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1" svg:font-family="&quot;Century Schoolbook1&quot;"/>
    <style:font-face style:name="Calibri1" svg:font-family="Calibri1"/>
    <style:font-face style:name="Century Schoolbook" svg:font-family="&quot;Century School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entury Schoolbook1" style:font-name-asian="Century Schoolbook1" style:font-name-complex="Century Schoolbook1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EA7500" style:vertical-align="middle" fo:background-color="#F4B183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fo:border="thin solid #EA7500" style:vertical-align="middle" fo:background-color="#FBE5D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EA75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Currency" style:data-style-name="N36">
      <style:table-cell-properties fo:border="thin solid #EA75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entury Schoolbook1" style:font-name-asian="Century Schoolbook1" style:font-name-complex="Century Schoolbook1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Currency" style:data-style-name="N36">
      <style:table-cell-properties fo:border="thin solid #EA75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B2B2B2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automatic" fo:background-color="#999999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B2B2B2"/>
    </style:style>
    <style:style style:name="ce33" style:family="table-cell" style:parent-style-name="Default" style:data-style-name="N0">
      <style:table-cell-properties fo:background-color="#999999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EA75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8.3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32.85pt" style:use-optimal-row-height="false" fo:break-before="auto"/>
    </style:style>
    <style:style style:name="ro19" style:family="table-row">
      <style:table-row-properties style:row-height="31.3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23.65pt" style:use-optimal-row-height="false" fo:break-before="auto"/>
    </style:style>
    <style:style style:name="ro23" style:family="table-row">
      <style:table-row-properties style:row-height="30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EMU_JANEIRO_2023" table:style-name="ta1">
        <table:shapes>
          <draw:frame draw:z-index="1" draw:id="id0" draw:style-name="a0" draw:name="Figura 1" svg:x="0.93189in" svg:y="0.03937in" svg:width="11.20197in" svg:height="1.22165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33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150" table:default-cell-style-name="ce1"/>
        <table:table-column table:style-name="co8" table:number-columns-repeated="783" table:default-cell-style-name="ce1"/>
        <table:table-column table:style-name="co9" table:number-columns-repeated="57" table:default-cell-style-name="ce1"/>
        <table:table-column table:style-name="co10" table:number-columns-repeated="15386" table:default-cell-style-name="ce1"/>
        <table:table-row table:style-name="ro1">
          <table:table-cell table:number-columns-spanned="986" table:number-rows-spanned="1" table:style-name="ce34"/>
          <table:covered-table-cell table:number-columns-repeated="985"/>
          <table:table-cell table:number-columns-repeated="15398"/>
        </table:table-row>
        <table:table-row table:style-name="ro2">
          <table:table-cell office:value-type="string" table:number-columns-spanned="6" table:number-rows-spanned="1" table:style-name="ce35">
            <text:p>RELAÇÃO MENSAL DOS SERVIDORES CEDIDOS COM AS RESPECTIVAS REMUNERAÇÕES</text:p>
          </table:table-cell>
          <table:covered-table-cell table:number-columns-repeated="5"/>
          <table:table-cell table:number-columns-repeated="2" table:style-name="ce2"/>
          <table:table-cell table:number-columns-repeated="16" table:style-name="ce3"/>
          <table:table-cell table:number-columns-repeated="16360" table:style-name="ce1"/>
        </table:table-row>
        <table:table-row table:style-name="ro3">
          <table:table-cell office:value-type="string" table:number-columns-spanned="6" table:number-rows-spanned="1" table:style-name="ce36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number-columns-repeated="2" table:style-name="ce2"/>
          <table:table-cell table:number-columns-repeated="16" table:style-name="ce3"/>
          <table:table-cell table:number-columns-repeated="16360" table:style-name="ce1"/>
        </table:table-row>
        <table:table-row table:style-name="ro4">
          <table:table-cell office:value-type="string" table:style-name="ce4">
            <text:p>Competência:</text:p>
          </table:table-cell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" table:style-name="ce3"/>
          <table:table-cell table:number-columns-repeated="16360" table:style-name="ce1"/>
        </table:table-row>
        <table:table-row table:style-name="ro5">
          <table:table-cell office:value-type="string" table:style-name="ce7">
            <text:p><text:s text:c="9"/>Mês:</text:p>
          </table:table-cell>
          <table:table-cell office:value-type="string" table:style-name="ce8">
            <text:p>Janeiro - 2023</text:p>
          </table:table-cell>
          <table:table-cell table:number-columns-repeated="4" table:style-name="ce9"/>
          <table:table-cell table:number-columns-repeated="2" table:style-name="ce10"/>
          <table:table-cell table:number-columns-repeated="16376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7">
            <text:p>VALORES</text:p>
          </table:table-cell>
          <table:covered-table-cell/>
          <table:table-cell table:number-columns-repeated="2" table:style-name="ce10"/>
          <table:table-cell table:number-columns-repeated="16376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office:value-type="string" table:style-name="ce13">
            <text:p>***.953.8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ABADIA JANUARIO DA SILVA NET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42.32" table:style-name="ce16">
            <text:p><text:s/>R$ 6.342,32<text:s/></text:p>
          </table:table-cell>
          <table:table-cell office:value-type="float" office:value="5001.05" table:style-name="ce16">
            <text:p><text:s/>R$ 5.001,0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613.71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ABADIA ROSA CANGUCU SOU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617.1" table:style-name="ce16">
            <text:p><text:s/>R$ 7.617,10<text:s/></text:p>
          </table:table-cell>
          <table:table-cell office:value-type="float" office:value="5668.05" table:style-name="ce16">
            <text:p><text:s/>R$ 5.668,0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117.751-**</text:p>
          </table:table-cell>
          <table:table-cell office:value-type="date" office:date-value="2010-11-29T00:00:00" table:style-name="ce14">
            <text:p>29/11/2010</text:p>
          </table:table-cell>
          <table:table-cell office:value-type="string" table:style-name="ce15">
            <text:p>ADONIZETE MAGALHAES SOAR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808.84" table:style-name="ce16">
            <text:p><text:s/>R$ 2.808,84<text:s/></text:p>
          </table:table-cell>
          <table:table-cell office:value-type="float" office:value="2491.39" table:style-name="ce16">
            <text:p><text:s/>R$ 2.491,3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<text:span text:style-name="T3">***</text:span>.344.451-**</text:p>
          </table:table-cell>
          <table:table-cell office:value-type="date" office:date-value="1984-06-25T00:00:00" table:style-name="ce14">
            <text:p>25/06/1984</text:p>
          </table:table-cell>
          <table:table-cell office:value-type="string" table:style-name="ce15">
            <text:p>ADRIANA APARECIDA PEREIRA LOPES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13371.53" table:style-name="ce16">
            <text:p><text:s/>R$ 13.371,53<text:s/></text:p>
          </table:table-cell>
          <table:table-cell office:value-type="float" office:value="10068.6" table:style-name="ce16">
            <text:p><text:s/>R$ 10.068,6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<text:span text:style-name="T3">***</text:span>.609.071-**</text:p>
          </table:table-cell>
          <table:table-cell office:value-type="date" office:date-value="1994-05-03T00:00:00" table:style-name="ce14">
            <text:p>03/05/1994</text:p>
          </table:table-cell>
          <table:table-cell office:value-type="string" table:style-name="ce15">
            <text:p>ADRIANE BORGES MACHAD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005.88" table:style-name="ce16">
            <text:p><text:s/>R$ 6.005,88<text:s/></text:p>
          </table:table-cell>
          <table:table-cell office:value-type="float" office:value="3791.4" table:style-name="ce16">
            <text:p><text:s/>R$ 3.791,4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<text:span text:style-name="T3">***</text:span>.621.161-**</text:p>
          </table:table-cell>
          <table:table-cell office:value-type="date" office:date-value="2005-08-16T00:00:00" table:style-name="ce14">
            <text:p>16/08/2005</text:p>
          </table:table-cell>
          <table:table-cell office:value-type="string" table:style-name="ce15">
            <text:p>ADRIEL RODRIGUES ADORNO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512.31" table:style-name="ce16">
            <text:p><text:s/>R$ 7.512,31<text:s/></text:p>
          </table:table-cell>
          <table:table-cell office:value-type="float" office:value="4298.82" table:style-name="ce16">
            <text:p><text:s/>R$ 4.298,8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<text:span text:style-name="T3">***</text:span>548.131-**</text:p>
          </table:table-cell>
          <table:table-cell office:value-type="date" office:date-value="2010-11-07T00:00:00" table:style-name="ce14">
            <text:p>07/11/2010</text:p>
          </table:table-cell>
          <table:table-cell office:value-type="string" table:style-name="ce15">
            <text:p>ALDO NUNES HIDALGO</text:p>
          </table:table-cell>
          <table:table-cell office:value-type="string" table:style-name="ce15">
            <text:p>MÉDICO - 18.464</text:p>
          </table:table-cell>
          <table:table-cell office:value-type="float" office:value="14402.55" table:style-name="ce16">
            <text:p><text:s/>R$ 14.402,55<text:s/></text:p>
          </table:table-cell>
          <table:table-cell office:value-type="float" office:value="10487.38" table:style-name="ce16">
            <text:p><text:s/>R$ 10.487,3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<text:span text:style-name="T3">***</text:span>.198.951-**</text:p>
          </table:table-cell>
          <table:table-cell office:value-type="date" office:date-value="2010-11-09T00:00:00" table:style-name="ce14">
            <text:p>09/11/2010</text:p>
          </table:table-cell>
          <table:table-cell office:value-type="string" table:style-name="ce15">
            <text:p>ALESSANDRA PAULA ROSA DA SILVA</text:p>
          </table:table-cell>
          <table:table-cell office:value-type="string" table:style-name="ce15">
            <text:p>MÉDICO - 18.464</text:p>
          </table:table-cell>
          <table:table-cell office:value-type="float" office:value="17753.57" table:style-name="ce16">
            <text:p><text:s/>R$ 17.753,57<text:s/></text:p>
          </table:table-cell>
          <table:table-cell office:value-type="float" office:value="14294.45" table:style-name="ce16">
            <text:p><text:s/>R$ 14.294,4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<text:span text:style-name="T3">***</text:span>.286.6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ALEXANDRA PEREIRA DE OLIVEIR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713.56" table:style-name="ce16">
            <text:p><text:s/>R$ 2.713,56<text:s/></text:p>
          </table:table-cell>
          <table:table-cell office:value-type="float" office:value="1778.47" table:style-name="ce16">
            <text:p><text:s/>R$ 1.778,4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office:value-type="string" table:style-name="ce13">
            <text:p><text:span text:style-name="T3">***</text:span>.527.841-**</text:p>
          </table:table-cell>
          <table:table-cell office:value-type="date" office:date-value="1992-07-30T00:00:00" table:style-name="ce14">
            <text:p>30/07/1992</text:p>
          </table:table-cell>
          <table:table-cell office:value-type="string" table:style-name="ce15">
            <text:p>ALMIRO SADAO MASSUDA</text:p>
          </table:table-cell>
          <table:table-cell office:value-type="string" table:style-name="ce15">
            <text:p>MÉDICO - 18.464</text:p>
          </table:table-cell>
          <table:table-cell office:value-type="float" office:value="13716.9" table:style-name="ce16">
            <text:p><text:s/>R$ 13.716,90<text:s/></text:p>
          </table:table-cell>
          <table:table-cell office:value-type="float" office:value="6245.83" table:style-name="ce16">
            <text:p><text:s/>R$ 6.245,8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9">
          <table:table-cell office:value-type="string" table:style-name="ce13">
            <text:p><text:span text:style-name="T3">***</text:span>.527.841-**</text:p>
          </table:table-cell>
          <table:table-cell office:value-type="date" office:date-value="1986-10-30T00:00:00" table:style-name="ce14">
            <text:p>30/10/1986</text:p>
          </table:table-cell>
          <table:table-cell office:value-type="string" table:style-name="ce15">
            <text:p>ALMIRO SADAO MASSUDA</text:p>
          </table:table-cell>
          <table:table-cell office:value-type="string" table:style-name="ce15">
            <text:p>MÉDICO - 18.464</text:p>
          </table:table-cell>
          <table:table-cell office:value-type="float" office:value="14437.69" table:style-name="ce16">
            <text:p><text:s/>R$ 14.437,69<text:s/></text:p>
          </table:table-cell>
          <table:table-cell office:value-type="float" office:value="6419.75" table:style-name="ce16">
            <text:p><text:s/>R$ 6.419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010.53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AMANDA SANTOS FERNANDES COELHO</text:p>
          </table:table-cell>
          <table:table-cell office:value-type="string" table:style-name="ce15">
            <text:p>ENFERMEIRO - 18.464</text:p>
          </table:table-cell>
          <table:table-cell office:value-type="float" office:value="6315.06" table:style-name="ce16">
            <text:p><text:s/>R$ 6.315,06<text:s/></text:p>
          </table:table-cell>
          <table:table-cell office:value-type="float" office:value="4956.1899999999996" table:style-name="ce16">
            <text:p><text:s/>R$ 4.956,1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018.43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AMILSON MARCAL FERREIRA BORGES</text:p>
          </table:table-cell>
          <table:table-cell office:value-type="string" table:style-name="ce15">
            <text:p>MÉDICO - 18.464</text:p>
          </table:table-cell>
          <table:table-cell office:value-type="float" office:value="10665.31" table:style-name="ce16">
            <text:p><text:s/>R$ 10.665,31<text:s/></text:p>
          </table:table-cell>
          <table:table-cell office:value-type="float" office:value="8013.26" table:style-name="ce16">
            <text:p><text:s/>R$ 8.013,2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243.54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ANA CLAUDIA ANDRADE CORDEIRO PIRES</text:p>
          </table:table-cell>
          <table:table-cell office:value-type="string" table:style-name="ce15">
            <text:p>ENFERMEIRO - 18.464</text:p>
          </table:table-cell>
          <table:table-cell office:value-type="float" office:value="9433.98" table:style-name="ce16">
            <text:p><text:s/>R$ 9.433,98<text:s/></text:p>
          </table:table-cell>
          <table:table-cell office:value-type="float" office:value="5632.24" table:style-name="ce16">
            <text:p><text:s/>R$ 5.632,2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0">
          <table:table-cell office:value-type="string" table:style-name="ce13">
            <text:p><text:span text:style-name="T3">***</text:span>.546.391-**</text:p>
          </table:table-cell>
          <table:table-cell office:value-type="date" office:date-value="1981-11-25T00:00:00" table:style-name="ce14">
            <text:p>25/11/1981</text:p>
          </table:table-cell>
          <table:table-cell office:value-type="string" table:style-name="ce15">
            <text:p>ANA MARCIA OLIVEIRA GUIMARAE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10203.39" table:style-name="ce16">
            <text:p><text:s/>R$ 10.203,39<text:s/></text:p>
          </table:table-cell>
          <table:table-cell office:value-type="float" office:value="7192.91" table:style-name="ce16">
            <text:p><text:s/>R$ 7.192,9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1">
          <table:table-cell office:value-type="string" table:style-name="ce13">
            <text:p><text:span text:style-name="T3">***</text:span>.218.801-**</text:p>
          </table:table-cell>
          <table:table-cell office:value-type="date" office:date-value="2006-02-17T00:00:00" table:style-name="ce14">
            <text:p>17/02/2006</text:p>
          </table:table-cell>
          <table:table-cell office:value-type="string" table:style-name="ce15">
            <text:p>ANA MARI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06.85" table:style-name="ce16">
            <text:p><text:s/>R$ 5.906,85<text:s/></text:p>
          </table:table-cell>
          <table:table-cell office:value-type="float" office:value="3825.28" table:style-name="ce16">
            <text:p><text:s/>R$ 3.825,2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183.0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ANA MARIA DA SIL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04.12" table:style-name="ce16">
            <text:p><text:s/>R$ 6.004,12<text:s/></text:p>
          </table:table-cell>
          <table:table-cell office:value-type="float" office:value="3833.86" table:style-name="ce16">
            <text:p><text:s/>R$ 3.833,8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71.76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ANA MARIA MANTANA DOS SAN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174.32" table:style-name="ce16">
            <text:p><text:s/>R$ 6.174,32<text:s/></text:p>
          </table:table-cell>
          <table:table-cell office:value-type="float" office:value="4655.93" table:style-name="ce16">
            <text:p><text:s/>R$ 4.655,9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145.0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ANA MARIA ROCHA ARAUJO DA CUNH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21.19" table:style-name="ce16">
            <text:p><text:s/>R$ 6.521,19<text:s/></text:p>
          </table:table-cell>
          <table:table-cell office:value-type="float" office:value="4043.39" table:style-name="ce16">
            <text:p><text:s/>R$ 4.043,3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130.901-**</text:p>
          </table:table-cell>
          <table:table-cell office:value-type="date" office:date-value="1993-09-15T00:00:00" table:style-name="ce14">
            <text:p>15/09/1993</text:p>
          </table:table-cell>
          <table:table-cell office:value-type="string" table:style-name="ce15">
            <text:p>ANA PAULA PEREIRA MARQUEZ</text:p>
          </table:table-cell>
          <table:table-cell office:value-type="string" table:style-name="ce15">
            <text:p>MÉDICO - 18.464</text:p>
          </table:table-cell>
          <table:table-cell office:value-type="float" office:value="13951.83" table:style-name="ce16">
            <text:p><text:s/>R$ 13.951,83<text:s/></text:p>
          </table:table-cell>
          <table:table-cell office:value-type="float" office:value="9035.64" table:style-name="ce16">
            <text:p><text:s/>R$ 9.035,6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353.4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ANALIA MARIA DA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59" table:style-name="ce16">
            <text:p><text:s/>R$ 5.642,59<text:s/></text:p>
          </table:table-cell>
          <table:table-cell office:value-type="float" office:value="4541.3999999999996" table:style-name="ce16">
            <text:p><text:s/>R$ 4.541,4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82.421-**</text:p>
          </table:table-cell>
          <table:table-cell office:value-type="date" office:date-value="1986-06-19T00:00:00" table:style-name="ce14">
            <text:p>19/06/1986</text:p>
          </table:table-cell>
          <table:table-cell office:value-type="string" table:style-name="ce15">
            <text:p>ANALIA MARIA DE SOUZ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577.13" table:style-name="ce16">
            <text:p><text:s/>R$ 3.577,13<text:s/></text:p>
          </table:table-cell>
          <table:table-cell office:value-type="float" office:value="2347.9699999999998" table:style-name="ce16">
            <text:p><text:s/>R$ 2.347,9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2">
          <table:table-cell office:value-type="string" table:style-name="ce13">
            <text:p><text:span text:style-name="T3">***</text:span>.281.6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ANDRE JOSE DOS SAN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508.41" table:style-name="ce16">
            <text:p><text:s/>R$ 4.508,41<text:s/></text:p>
          </table:table-cell>
          <table:table-cell office:value-type="float" office:value="2907.75" table:style-name="ce16">
            <text:p><text:s/>R$ 2.907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870.526-**</text:p>
          </table:table-cell>
          <table:table-cell office:value-type="date" office:date-value="2006-01-25T00:00:00" table:style-name="ce14">
            <text:p>25/01/2006</text:p>
          </table:table-cell>
          <table:table-cell office:value-type="string" table:style-name="ce15">
            <text:p>ANDRE LUIZ BATISTA DA COSTA</text:p>
          </table:table-cell>
          <table:table-cell office:value-type="string" table:style-name="ce15">
            <text:p>MÉDICO - 18.464</text:p>
          </table:table-cell>
          <table:table-cell office:value-type="float" office:value="12751.3" table:style-name="ce16">
            <text:p><text:s/>R$ 12.751,30<text:s/></text:p>
          </table:table-cell>
          <table:table-cell office:value-type="float" office:value="5857.33" table:style-name="ce16">
            <text:p><text:s/>R$ 5.857,3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649.111-**</text:p>
          </table:table-cell>
          <table:table-cell office:value-type="date" office:date-value="2010-11-01T00:00:00" table:style-name="ce14">
            <text:p>01/11/2010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969.1400000000003" table:style-name="ce16">
            <text:p><text:s/>R$ 4.969,14<text:s/></text:p>
          </table:table-cell>
          <table:table-cell office:value-type="float" office:value="2412.37" table:style-name="ce16">
            <text:p><text:s/>R$ 2.412,3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338.826-**</text:p>
          </table:table-cell>
          <table:table-cell office:value-type="date" office:date-value="2005-08-02T00:00:00" table:style-name="ce14">
            <text:p>02/08/2005</text:p>
          </table:table-cell>
          <table:table-cell office:value-type="string" table:style-name="ce15">
            <text:p>ANDREIA GONCALVES MENDES</text:p>
          </table:table-cell>
          <table:table-cell office:value-type="string" table:style-name="ce15">
            <text:p>AUXILIAR DE RADIOLOGIA - QT - 18.464</text:p>
          </table:table-cell>
          <table:table-cell office:value-type="float" office:value="4347" table:style-name="ce16">
            <text:p><text:s/>R$ 4.347,00<text:s/></text:p>
          </table:table-cell>
          <table:table-cell office:value-type="float" office:value="2698.03" table:style-name="ce16">
            <text:p><text:s/>R$ 2.698,0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57.591-**</text:p>
          </table:table-cell>
          <table:table-cell office:value-type="date" office:date-value="2010-10-28T00:00:00" table:style-name="ce14">
            <text:p>28/10/2010</text:p>
          </table:table-cell>
          <table:table-cell office:value-type="string" table:style-name="ce15">
            <text:p>ANDRESSA MACHADO SANTANA BRASIL</text:p>
          </table:table-cell>
          <table:table-cell office:value-type="string" table:style-name="ce15">
            <text:p>MÉDICO - 18.464</text:p>
          </table:table-cell>
          <table:table-cell office:value-type="float" office:value="12296.53" table:style-name="ce16">
            <text:p><text:s/>R$ 12.296,53<text:s/></text:p>
          </table:table-cell>
          <table:table-cell office:value-type="float" office:value="9075.0400000000009" table:style-name="ce16">
            <text:p><text:s/>R$ 9.075,0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65.14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ANGELICA RAMOS DE PAUL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705.32" table:style-name="ce16">
            <text:p><text:s/>R$ 4.705,32<text:s/></text:p>
          </table:table-cell>
          <table:table-cell office:value-type="float" office:value="3154.32" table:style-name="ce16">
            <text:p><text:s/>R$ 3.154,3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61.1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ANGELICA SANTANA PINHEIRO OLIVEIRA DE BRIT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578.78" table:style-name="ce16">
            <text:p><text:s/>R$ 3.578,78<text:s/></text:p>
          </table:table-cell>
          <table:table-cell office:value-type="float" office:value="2232.6" table:style-name="ce16">
            <text:p><text:s/>R$ 2.232,6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677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ANTONIA EUNICE DO NASCIMENTO LEITE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24.93" table:style-name="ce16">
            <text:p><text:s/>R$ 3.924,93<text:s/></text:p>
          </table:table-cell>
          <table:table-cell office:value-type="float" office:value="3454.71" table:style-name="ce16">
            <text:p><text:s/>R$ 3.454,7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838.221-**</text:p>
          </table:table-cell>
          <table:table-cell office:value-type="date" office:date-value="2010-10-06T00:00:00" table:style-name="ce14">
            <text:p>06/10/2010</text:p>
          </table:table-cell>
          <table:table-cell office:value-type="string" table:style-name="ce15">
            <text:p>ANTONIO CARLOS DE SOUZA MENDONC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8531.66" table:style-name="ce16">
            <text:p><text:s/>R$ 8.531,66<text:s/></text:p>
          </table:table-cell>
          <table:table-cell office:value-type="float" office:value="7819.13" table:style-name="ce16">
            <text:p><text:s/>R$ 7.819,1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151.791-**</text:p>
          </table:table-cell>
          <table:table-cell office:value-type="date" office:date-value="1995-01-06T00:00:00" table:style-name="ce14">
            <text:p>06/01/1995</text:p>
          </table:table-cell>
          <table:table-cell office:value-type="string" table:style-name="ce15">
            <text:p>ANTONIO CLEUTER DE ARAUJ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158.32" table:style-name="ce16">
            <text:p><text:s/>R$ 7.158,32<text:s/></text:p>
          </table:table-cell>
          <table:table-cell office:value-type="float" office:value="5252.02" table:style-name="ce16">
            <text:p><text:s/>R$ 5.252,0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634.801-**</text:p>
          </table:table-cell>
          <table:table-cell office:value-type="date" office:date-value="2010-11-23T00:00:00" table:style-name="ce14">
            <text:p>23/11/2010</text:p>
          </table:table-cell>
          <table:table-cell office:value-type="string" table:style-name="ce15">
            <text:p>ARILENE DE JESUS MELO MIGUEL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871.93" table:style-name="ce16">
            <text:p><text:s/>R$ 5.871,93<text:s/></text:p>
          </table:table-cell>
          <table:table-cell office:value-type="float" office:value="3190.44" table:style-name="ce16">
            <text:p><text:s/>R$ 3.190,4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76.167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AUGUSTO CORTIZO VIDAL</text:p>
          </table:table-cell>
          <table:table-cell office:value-type="string" table:style-name="ce15">
            <text:p>MÉDICO - 18.464</text:p>
          </table:table-cell>
          <table:table-cell office:value-type="float" office:value="14600.35" table:style-name="ce16">
            <text:p><text:s/>R$ 14.600,35<text:s/></text:p>
          </table:table-cell>
          <table:table-cell office:value-type="float" office:value="10527.56" table:style-name="ce16">
            <text:p><text:s/>R$ 10.527,5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73.37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UREA REGINA PEDROSA DE OLIVEIRA</text:p>
          </table:table-cell>
          <table:table-cell office:value-type="string" table:style-name="ce15">
            <text:p>MÉDICO - 18.464</text:p>
          </table:table-cell>
          <table:table-cell office:value-type="float" office:value="11173.36" table:style-name="ce16">
            <text:p><text:s/>R$ 11.173,36<text:s/></text:p>
          </table:table-cell>
          <table:table-cell office:value-type="float" office:value="8276.18" table:style-name="ce16">
            <text:p><text:s/>R$ 8.276,1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886.96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BEATRIZ DE SOUSA ALMEIDA MEDEIR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39" table:style-name="ce16">
            <text:p><text:s/>R$ 4.339,00<text:s/></text:p>
          </table:table-cell>
          <table:table-cell office:value-type="float" office:value="2823.18" table:style-name="ce16">
            <text:p><text:s/>R$ 2.823,1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629.221-**</text:p>
          </table:table-cell>
          <table:table-cell office:value-type="date" office:date-value="1987-02-01T00:00:00" table:style-name="ce14">
            <text:p>01/02/1987</text:p>
          </table:table-cell>
          <table:table-cell office:value-type="string" table:style-name="ce15">
            <text:p>CARLOS ANTONIO PIMENT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8528.5400000000009" table:style-name="ce16">
            <text:p><text:s/>R$ 8.528,54<text:s/></text:p>
          </table:table-cell>
          <table:table-cell office:value-type="float" office:value="2331.3000000000002" table:style-name="ce16">
            <text:p><text:s/>R$ 2.331,3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89.96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CARLOS DA CUNHA BORGES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599.29" table:style-name="ce16">
            <text:p><text:s/>R$ 5.599,29<text:s/></text:p>
          </table:table-cell>
          <table:table-cell office:value-type="float" office:value="3903.8" table:style-name="ce16">
            <text:p><text:s/>R$ 3.903,8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84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ARMELITA DIAS TERE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102.94" table:style-name="ce16">
            <text:p><text:s/>R$ 3.102,94<text:s/></text:p>
          </table:table-cell>
          <table:table-cell office:value-type="float" office:value="2421.02" table:style-name="ce16">
            <text:p><text:s/>R$ 2.421,0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470.321-**</text:p>
          </table:table-cell>
          <table:table-cell office:value-type="date" office:date-value="2001-11-01T00:00:00" table:style-name="ce14">
            <text:p>01/11/2001</text:p>
          </table:table-cell>
          <table:table-cell office:value-type="string" table:style-name="ce15">
            <text:p>CECILIA FRANCISCA MAGALHAES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477.42" table:style-name="ce16">
            <text:p><text:s/>R$ 6.477,42<text:s/></text:p>
          </table:table-cell>
          <table:table-cell office:value-type="float" office:value="5070.43" table:style-name="ce16">
            <text:p><text:s/>R$ 5.070,4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42.00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CELIA MARTINS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71.92" table:style-name="ce16">
            <text:p><text:s/>R$ 3.471,92<text:s/></text:p>
          </table:table-cell>
          <table:table-cell office:value-type="float" office:value="1943.63" table:style-name="ce16">
            <text:p><text:s/>R$ 1.943,6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20.301-**</text:p>
          </table:table-cell>
          <table:table-cell office:value-type="date" office:date-value="2007-02-01T00:00:00" table:style-name="ce14">
            <text:p>01/02/2007</text:p>
          </table:table-cell>
          <table:table-cell office:value-type="string" table:style-name="ce15">
            <text:p>CEVERIANO BASTOS LOPES</text:p>
          </table:table-cell>
          <table:table-cell office:value-type="string" table:style-name="ce15">
            <text:p>TÉCNICO EM GESTÃO PÚBLICA</text:p>
          </table:table-cell>
          <table:table-cell office:value-type="float" office:value="10345.799999999999" table:style-name="ce16">
            <text:p><text:s/>R$ 10.345,80<text:s/></text:p>
          </table:table-cell>
          <table:table-cell office:value-type="float" office:value="6322.44" table:style-name="ce16">
            <text:p><text:s/>R$ 6.322,4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126.041-**</text:p>
          </table:table-cell>
          <table:table-cell office:value-type="date" office:date-value="1986-08-01T00:00:00" table:style-name="ce14">
            <text:p>01/08/1986</text:p>
          </table:table-cell>
          <table:table-cell office:value-type="string" table:style-name="ce15">
            <text:p>CIRO ALVES PEREI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064.8100000000004" table:style-name="ce16">
            <text:p><text:s/>R$ 5.064,81<text:s/></text:p>
          </table:table-cell>
          <table:table-cell office:value-type="float" office:value="3088.61" table:style-name="ce16">
            <text:p><text:s/>R$ 3.088,6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913.261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CLARICE PEREIRA VI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116.79" table:style-name="ce16">
            <text:p><text:s/>R$ 5.116,79<text:s/></text:p>
          </table:table-cell>
          <table:table-cell office:value-type="float" office:value="2944.8" table:style-name="ce16">
            <text:p><text:s/>R$ 2.944,8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85.318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CLAUDECIR FRANCISCO ALV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012.02" table:style-name="ce16">
            <text:p><text:s/>R$ 3.012,02<text:s/></text:p>
          </table:table-cell>
          <table:table-cell office:value-type="float" office:value="2294.31" table:style-name="ce16">
            <text:p><text:s/>R$ 2.294,3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39.55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CLAUDETE CANDIDA REZENDE SOU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38.6" table:style-name="ce16">
            <text:p><text:s/>R$ 4.038,60<text:s/></text:p>
          </table:table-cell>
          <table:table-cell office:value-type="float" office:value="3087.91" table:style-name="ce16">
            <text:p><text:s/>R$ 3.087,9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22.40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AUDETE COELHO BRITO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14.31" table:style-name="ce16">
            <text:p><text:s/>R$ 3.814,31<text:s/></text:p>
          </table:table-cell>
          <table:table-cell office:value-type="float" office:value="3257.54" table:style-name="ce16">
            <text:p><text:s/>R$ 3.257,5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240.2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LAUDIA CAMARGO DOS SANTOS LACERD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239.94" table:style-name="ce16">
            <text:p><text:s/>R$ 3.239,94<text:s/></text:p>
          </table:table-cell>
          <table:table-cell office:value-type="float" office:value="2481.09" table:style-name="ce16">
            <text:p><text:s/>R$ 2.481,0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906.581-**</text:p>
          </table:table-cell>
          <table:table-cell office:value-type="date" office:date-value="2011-12-23T00:00:00" table:style-name="ce14">
            <text:p>23/12/2011</text:p>
          </table:table-cell>
          <table:table-cell office:value-type="string" table:style-name="ce15">
            <text:p>CLAUDIA CARDINALLE CIRINO LEMOS</text:p>
          </table:table-cell>
          <table:table-cell office:value-type="string" table:style-name="ce15">
            <text:p>MÉDICO - 18.464</text:p>
          </table:table-cell>
          <table:table-cell office:value-type="float" office:value="9279.5" table:style-name="ce16">
            <text:p><text:s/>R$ 9.279,50<text:s/></text:p>
          </table:table-cell>
          <table:table-cell office:value-type="float" office:value="7020.94" table:style-name="ce16">
            <text:p><text:s/>R$ 7.020,9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920.11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AUDIA CORDEIR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86.19" table:style-name="ce16">
            <text:p><text:s/>R$ 6.386,19<text:s/></text:p>
          </table:table-cell>
          <table:table-cell office:value-type="float" office:value="3056.13" table:style-name="ce16">
            <text:p><text:s/>R$ 3.056,1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60.261-**</text:p>
          </table:table-cell>
          <table:table-cell office:value-type="date" office:date-value="2008-06-01T00:00:00" table:style-name="ce14">
            <text:p>01/06/2008</text:p>
          </table:table-cell>
          <table:table-cell office:value-type="string" table:style-name="ce15">
            <text:p>CLAUDIMIRO DAVID DE SOUSA</text:p>
          </table:table-cell>
          <table:table-cell office:value-type="string" table:style-name="ce15">
            <text:p>AUXILIAR OPERACIONAL DE SERVIÇOS DIVERSOS - M SAÚDE</text:p>
          </table:table-cell>
          <table:table-cell office:value-type="float" office:value="1643.98" table:style-name="ce16">
            <text:p><text:s/>R$ 1.643,98<text:s/></text:p>
          </table:table-cell>
          <table:table-cell office:value-type="float" office:value="1643.98" table:style-name="ce16">
            <text:p><text:s/>R$ 1.64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686.71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CLAUDIO ALVES CORRE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859.29" table:style-name="ce16">
            <text:p><text:s/>R$ 5.859,29<text:s/></text:p>
          </table:table-cell>
          <table:table-cell office:value-type="float" office:value="4013.02" table:style-name="ce16">
            <text:p><text:s/>R$ 4.013,0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13.751-**</text:p>
          </table:table-cell>
          <table:table-cell office:value-type="date" office:date-value="2005-08-15T00:00:00" table:style-name="ce14">
            <text:p>15/08/2005</text:p>
          </table:table-cell>
          <table:table-cell office:value-type="string" table:style-name="ce15">
            <text:p>CLEOCI DE SOUZA OLIVEIRA CARDOS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2582.5500000000002" table:style-name="ce16">
            <text:p><text:s/>R$ 2.582,5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15.04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OCIONE GOMES DE JESUS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71.26" table:style-name="ce16">
            <text:p><text:s/>R$ 4.071,26<text:s/></text:p>
          </table:table-cell>
          <table:table-cell office:value-type="float" office:value="3461.84" table:style-name="ce16">
            <text:p><text:s/>R$ 3.461,8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54.1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LEUNICE FELIPE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344.64" table:style-name="ce16">
            <text:p><text:s/>R$ 5.344,64<text:s/></text:p>
          </table:table-cell>
          <table:table-cell office:value-type="float" office:value="3863.47" table:style-name="ce16">
            <text:p><text:s/>R$ 3.863,4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85.992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CLEUZENIR ROSA DE SANTANA VALIM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606.76" table:style-name="ce16">
            <text:p><text:s/>R$ 6.606,76<text:s/></text:p>
          </table:table-cell>
          <table:table-cell office:value-type="float" office:value="4252.33" table:style-name="ce16">
            <text:p><text:s/>R$ 4.252,3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948.1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LEZIA LIANA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67.54" table:style-name="ce16">
            <text:p><text:s/>R$ 4.367,54<text:s/></text:p>
          </table:table-cell>
          <table:table-cell office:value-type="float" office:value="3656.8" table:style-name="ce16">
            <text:p><text:s/>R$ 3.656,8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21.201-**</text:p>
          </table:table-cell>
          <table:table-cell office:value-type="date" office:date-value="1986-06-17T00:00:00" table:style-name="ce14">
            <text:p>17/06/1986</text:p>
          </table:table-cell>
          <table:table-cell office:value-type="string" table:style-name="ce15">
            <text:p>CRISTIANE SAMPAIO DA SILVA DE JESU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775.67" table:style-name="ce16">
            <text:p><text:s/>R$ 3.775,67<text:s/></text:p>
          </table:table-cell>
          <table:table-cell office:value-type="float" office:value="2307.75" table:style-name="ce16">
            <text:p><text:s/>R$ 2.307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94.291-**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5">
            <text:p>CRISTINA VIRISSIMO DA SILVA GONCALV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70.18" table:style-name="ce16">
            <text:p><text:s/>R$ 3.470,18<text:s/></text:p>
          </table:table-cell>
          <table:table-cell office:value-type="float" office:value="2994.94" table:style-name="ce16">
            <text:p><text:s/>R$ 2.994,9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011.101-**</text:p>
          </table:table-cell>
          <table:table-cell office:value-type="date" office:date-value="1984-01-19T00:00:00" table:style-name="ce14">
            <text:p>19/01/1984</text:p>
          </table:table-cell>
          <table:table-cell office:value-type="string" table:style-name="ce15">
            <text:p>DALVA MARIA MIRANDA BARROS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862.89" table:style-name="ce16">
            <text:p><text:s/>R$ 7.862,89<text:s/></text:p>
          </table:table-cell>
          <table:table-cell office:value-type="float" office:value="5623.19" table:style-name="ce16">
            <text:p><text:s/>R$ 5.623,1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3">
          <table:table-cell office:value-type="string" table:style-name="ce13">
            <text:p><text:span text:style-name="T3">***</text:span>.567.18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DALVANI ALVES DE MEDEIROS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5.78" table:style-name="ce16">
            <text:p><text:s/>R$ 6.015,78<text:s/></text:p>
          </table:table-cell>
          <table:table-cell office:value-type="float" office:value="4379.1899999999996" table:style-name="ce16">
            <text:p><text:s/>R$ 4.379,1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3">
          <table:table-cell office:value-type="string" table:style-name="ce13">
            <text:p><text:span text:style-name="T3">***</text:span>.084.2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DAMIAO DE ASSIS DA SILVA</text:p>
          </table:table-cell>
          <table:table-cell office:value-type="string" table:style-name="ce15">
            <text:p>AUXILIAR DE RADIOLOGIA - QT - 18.464</text:p>
          </table:table-cell>
          <table:table-cell office:value-type="float" office:value="3314.31" table:style-name="ce16">
            <text:p><text:s/>R$ 3.314,31<text:s/></text:p>
          </table:table-cell>
          <table:table-cell office:value-type="float" office:value="1889.62" table:style-name="ce16">
            <text:p><text:s/>R$ 1.889,6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084.28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DAMIAO DE ASSIS DA SILVA</text:p>
          </table:table-cell>
          <table:table-cell office:value-type="string" table:style-name="ce15">
            <text:p>AUXILIAR DE RADIOLOGIA - QT - 18.464</text:p>
          </table:table-cell>
          <table:table-cell office:value-type="float" office:value="3944.57" table:style-name="ce16">
            <text:p><text:s/>R$ 3.944,57<text:s/></text:p>
          </table:table-cell>
          <table:table-cell office:value-type="float" office:value="1829.56" table:style-name="ce16">
            <text:p><text:s/>R$ 1.829,5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370.182-**</text:p>
          </table:table-cell>
          <table:table-cell office:value-type="date" office:date-value="2011-02-22T00:00:00" table:style-name="ce14">
            <text:p>22/02/2011</text:p>
          </table:table-cell>
          <table:table-cell office:value-type="string" table:style-name="ce15">
            <text:p>DANIELA VILELA LOPES</text:p>
          </table:table-cell>
          <table:table-cell office:value-type="string" table:style-name="ce15">
            <text:p>MÉDICO - 18.464</text:p>
          </table:table-cell>
          <table:table-cell office:value-type="float" office:value="11279.3" table:style-name="ce16">
            <text:p><text:s/>R$ 11.279,30<text:s/></text:p>
          </table:table-cell>
          <table:table-cell office:value-type="float" office:value="7277.64" table:style-name="ce16">
            <text:p><text:s/>R$ 7.277,6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855.532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DANIELLA DE CARVALHO PORTAL</text:p>
          </table:table-cell>
          <table:table-cell office:value-type="string" table:style-name="ce15">
            <text:p>MÉDICO - 18.464</text:p>
          </table:table-cell>
          <table:table-cell office:value-type="float" office:value="13624.69" table:style-name="ce16">
            <text:p><text:s/>R$ 13.624,69<text:s/></text:p>
          </table:table-cell>
          <table:table-cell office:value-type="float" office:value="7953.03" table:style-name="ce16">
            <text:p><text:s/>R$ 7.953,0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319.626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DARCY DE OLIVEIRA MARQUES TEIX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64.8100000000004" table:style-name="ce16">
            <text:p><text:s/>R$ 5.164,81<text:s/></text:p>
          </table:table-cell>
          <table:table-cell office:value-type="float" office:value="4216.01" table:style-name="ce16">
            <text:p><text:s/>R$ 4.216,0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693.92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DAYANE CRISTINA SILVA VINHAS</text:p>
          </table:table-cell>
          <table:table-cell office:value-type="string" table:style-name="ce15">
            <text:p>ENFERMEIRO - 18.464</text:p>
          </table:table-cell>
          <table:table-cell office:value-type="float" office:value="9768.11" table:style-name="ce16">
            <text:p><text:s/>R$ 9.768,11<text:s/></text:p>
          </table:table-cell>
          <table:table-cell office:value-type="float" office:value="6068.09" table:style-name="ce16">
            <text:p><text:s/>R$ 6.068,0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49.377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DEBORA DAMIANA DA SILVEIRA PEREIRA DOS SANTOS</text:p>
          </table:table-cell>
          <table:table-cell office:value-type="string" table:style-name="ce15">
            <text:p>MÉDICO - 18.464</text:p>
          </table:table-cell>
          <table:table-cell office:value-type="float" office:value="13018.53" table:style-name="ce16">
            <text:p><text:s/>R$ 13.018,53<text:s/></text:p>
          </table:table-cell>
          <table:table-cell office:value-type="float" office:value="7970.19" table:style-name="ce16">
            <text:p><text:s/>R$ 7.970,1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871.58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DEBORA RODRIGUES</text:p>
          </table:table-cell>
          <table:table-cell office:value-type="string" table:style-name="ce15">
            <text:p>MÉDICO – 18.464</text:p>
          </table:table-cell>
          <table:table-cell office:value-type="float" office:value="0" table:style-name="ce18">
            <text:p><text:s/>R$ -<text:s/></text:p>
          </table:table-cell>
          <table:table-cell office:value-type="float" office:value="0" table:style-name="ce18">
            <text:p><text:s/>R$ -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602.511-**</text:p>
          </table:table-cell>
          <table:table-cell office:value-type="date" office:date-value="2006-02-02T00:00:00" table:style-name="ce14">
            <text:p>02/02/2006</text:p>
          </table:table-cell>
          <table:table-cell office:value-type="string" table:style-name="ce15">
            <text:p>DENISE GONCALVES NUNES DE CASTR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47.55" table:style-name="ce16">
            <text:p><text:s/>R$ 5.747,55<text:s/></text:p>
          </table:table-cell>
          <table:table-cell office:value-type="float" office:value="3066.96" table:style-name="ce16">
            <text:p><text:s/>R$ 3.066,9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21.36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DIALINA DE SOUZA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02.58" table:style-name="ce16">
            <text:p><text:s/>R$ 4.202,58<text:s/></text:p>
          </table:table-cell>
          <table:table-cell office:value-type="float" office:value="2735.87" table:style-name="ce16">
            <text:p><text:s/>R$ 2.735,8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0">
          <table:table-cell office:value-type="string" table:style-name="ce13">
            <text:p><text:span text:style-name="T3">***</text:span>.278.811-**</text:p>
          </table:table-cell>
          <table:table-cell office:value-type="date" office:date-value="1980-03-27T00:00:00" table:style-name="ce14">
            <text:p>27/03/1980</text:p>
          </table:table-cell>
          <table:table-cell office:value-type="string" table:style-name="ce15">
            <text:p>DIONI JOSE CORREA</text:p>
          </table:table-cell>
          <table:table-cell office:value-type="string" table:style-name="ce15">
            <text:p>MÉDICO - 18.464</text:p>
          </table:table-cell>
          <table:table-cell office:value-type="float" office:value="29219.599999999999" table:style-name="ce16">
            <text:p><text:s/>R$ 29.219,60<text:s/></text:p>
          </table:table-cell>
          <table:table-cell office:value-type="float" office:value="17098.759999999998" table:style-name="ce16">
            <text:p><text:s/>R$ 17.098,7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237.701-**</text:p>
          </table:table-cell>
          <table:table-cell office:value-type="date" office:date-value="2006-02-24T00:00:00" table:style-name="ce14">
            <text:p>24/02/2006</text:p>
          </table:table-cell>
          <table:table-cell office:value-type="string" table:style-name="ce15">
            <text:p>DIRLEIDE MARIA GOMES DE CARVALH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53.09" table:style-name="ce16">
            <text:p><text:s/>R$ 6.053,09<text:s/></text:p>
          </table:table-cell>
          <table:table-cell office:value-type="float" office:value="4367.87" table:style-name="ce16">
            <text:p><text:s/>R$ 4.367,8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54.391-**</text:p>
          </table:table-cell>
          <table:table-cell office:value-type="date" office:date-value="1982-06-07T00:00:00" table:style-name="ce14">
            <text:p>07/06/1982</text:p>
          </table:table-cell>
          <table:table-cell office:value-type="string" table:style-name="ce15">
            <text:p>DIVINA FERREIRA MELGAC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990.09" table:style-name="ce16">
            <text:p><text:s/>R$ 3.990,09<text:s/></text:p>
          </table:table-cell>
          <table:table-cell office:value-type="float" office:value="2708.14" table:style-name="ce16">
            <text:p><text:s/>R$ 2.708,1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355.661-**</text:p>
          </table:table-cell>
          <table:table-cell office:value-type="date" office:date-value="2012-05-21T00:00:00" table:style-name="ce14">
            <text:p>21/05/2012</text:p>
          </table:table-cell>
          <table:table-cell office:value-type="string" table:style-name="ce15">
            <text:p>DOMINGOS RODRIGUES SOAR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689.51" table:style-name="ce16">
            <text:p><text:s/>R$ 2.689,51<text:s/></text:p>
          </table:table-cell>
          <table:table-cell office:value-type="float" office:value="2423.4299999999998" table:style-name="ce16">
            <text:p><text:s/>R$ 2.423,4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957.321-**</text:p>
          </table:table-cell>
          <table:table-cell office:value-type="date" office:date-value="2005-08-15T00:00:00" table:style-name="ce14">
            <text:p>15/08/2005</text:p>
          </table:table-cell>
          <table:table-cell office:value-type="string" table:style-name="ce15">
            <text:p>DORACY TEODORO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3003.41" table:style-name="ce16">
            <text:p><text:s/>R$ 3.003,4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97.721-**</text:p>
          </table:table-cell>
          <table:table-cell office:value-type="date" office:date-value="2011-12-29T00:00:00" table:style-name="ce14">
            <text:p>29/12/2011</text:p>
          </table:table-cell>
          <table:table-cell office:value-type="string" table:style-name="ce15">
            <text:p>EDIELSON CORREIA TRIST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45.51" table:style-name="ce16">
            <text:p><text:s/>R$ 5.545,51<text:s/></text:p>
          </table:table-cell>
          <table:table-cell office:value-type="float" office:value="4749.38" table:style-name="ce16">
            <text:p><text:s/>R$ 4.749,3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51.84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EDILVANE GOMES FERNANDES BORG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59" table:style-name="ce16">
            <text:p><text:s/>R$ 5.642,59<text:s/></text:p>
          </table:table-cell>
          <table:table-cell office:value-type="float" office:value="4492.7700000000004" table:style-name="ce16">
            <text:p><text:s/>R$ 4.492,7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155.20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EDNA VIEIRA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811.01" table:style-name="ce16">
            <text:p><text:s/>R$ 4.811,01<text:s/></text:p>
          </table:table-cell>
          <table:table-cell office:value-type="float" office:value="3112.2" table:style-name="ce16">
            <text:p><text:s/>R$ 3.112,2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74.85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EDNILTON JOAQUIM DOS SANTOS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6551.34" table:style-name="ce16">
            <text:p><text:s/>R$ 6.551,34<text:s/></text:p>
          </table:table-cell>
          <table:table-cell office:value-type="float" office:value="4882.1000000000004" table:style-name="ce16">
            <text:p><text:s/>R$ 4.882,1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34.951-**</text:p>
          </table:table-cell>
          <table:table-cell office:value-type="date" office:date-value="1987-01-02T00:00:00" table:style-name="ce14">
            <text:p>02/01/1987</text:p>
          </table:table-cell>
          <table:table-cell office:value-type="string" table:style-name="ce15">
            <text:p>EDSON APARECIDO SOARES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9633.74" table:style-name="ce16">
            <text:p><text:s/>R$ 9.633,74<text:s/></text:p>
          </table:table-cell>
          <table:table-cell office:value-type="float" office:value="4849.42" table:style-name="ce16">
            <text:p><text:s/>R$ 4.849,4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4">
          <table:table-cell office:value-type="string" table:style-name="ce13">
            <text:p>***.274.878-**</text:p>
          </table:table-cell>
          <table:table-cell office:value-type="date" office:date-value="2010-11-03T00:00:00" table:style-name="ce14">
            <text:p>03/11/2010</text:p>
          </table:table-cell>
          <table:table-cell office:value-type="string" table:style-name="ce15">
            <text:p>EDUARDO EUSTAQUIO DE ALMEIDA FILHO</text:p>
          </table:table-cell>
          <table:table-cell office:value-type="string" table:style-name="ce15">
            <text:p>MÉDICO - 18.464</text:p>
          </table:table-cell>
          <table:table-cell office:value-type="float" office:value="10937.23" table:style-name="ce16">
            <text:p><text:s/>R$ 10.937,23<text:s/></text:p>
          </table:table-cell>
          <table:table-cell office:value-type="float" office:value="8125.57" table:style-name="ce16">
            <text:p><text:s/>R$ 8.125,5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21.811-**</text:p>
          </table:table-cell>
          <table:table-cell office:value-type="date" office:date-value="2010-11-22T00:00:00" table:style-name="ce14">
            <text:p>22/11/2010</text:p>
          </table:table-cell>
          <table:table-cell office:value-type="string" table:style-name="ce15">
            <text:p>ELIANA SOUZA DE CARVALH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8164.9" table:style-name="ce16">
            <text:p><text:s/>R$ 8.164,90<text:s/></text:p>
          </table:table-cell>
          <table:table-cell office:value-type="float" office:value="5598.16" table:style-name="ce16">
            <text:p><text:s/>R$ 5.598,1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70.251-**</text:p>
          </table:table-cell>
          <table:table-cell office:value-type="date" office:date-value="2006-03-06T00:00:00" table:style-name="ce14">
            <text:p>06/03/2006</text:p>
          </table:table-cell>
          <table:table-cell office:value-type="string" table:style-name="ce15">
            <text:p>ELIANE ALVES NE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47.09" table:style-name="ce16">
            <text:p><text:s/>R$ 5.747,09<text:s/></text:p>
          </table:table-cell>
          <table:table-cell office:value-type="float" office:value="4523.53" table:style-name="ce16">
            <text:p><text:s/>R$ 4.523,5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13.131-**</text:p>
          </table:table-cell>
          <table:table-cell office:value-type="date" office:date-value="2011-01-01T00:00:00" table:style-name="ce14">
            <text:p>01/01/2011</text:p>
          </table:table-cell>
          <table:table-cell office:value-type="string" table:style-name="ce15">
            <text:p>ELIANE MARIE DE AMORIM MELO FONSECA</text:p>
          </table:table-cell>
          <table:table-cell office:value-type="string" table:style-name="ce15">
            <text:p>MÉDICO - M SAÚDE</text:p>
          </table:table-cell>
          <table:table-cell office:value-type="float" office:value="3813.96" table:style-name="ce16">
            <text:p><text:s/>R$ 3.813,96<text:s/></text:p>
          </table:table-cell>
          <table:table-cell office:value-type="float" office:value="3553.81" table:style-name="ce16">
            <text:p><text:s/>R$ 3.553,8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73.331-**</text:p>
          </table:table-cell>
          <table:table-cell office:value-type="date" office:date-value="2011-01-19T00:00:00" table:style-name="ce14">
            <text:p>19/01/2011</text:p>
          </table:table-cell>
          <table:table-cell office:value-type="string" table:style-name="ce15">
            <text:p>ELIANE RIBEIRO DE FREITAS</text:p>
          </table:table-cell>
          <table:table-cell office:value-type="string" table:style-name="ce15">
            <text:p>ENFERMEIRO - 18.464</text:p>
          </table:table-cell>
          <table:table-cell office:value-type="float" office:value="9402.1" table:style-name="ce16">
            <text:p><text:s/>R$ 9.402,10<text:s/></text:p>
          </table:table-cell>
          <table:table-cell office:value-type="float" office:value="6753.07" table:style-name="ce16">
            <text:p><text:s/>R$ 6.753,0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62.1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ELIAS CARDOSO PE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71.93" table:style-name="ce16">
            <text:p><text:s/>R$ 5.671,93<text:s/></text:p>
          </table:table-cell>
          <table:table-cell office:value-type="float" office:value="4349.25" table:style-name="ce16">
            <text:p><text:s/>R$ 4.349,2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28.411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ELISANGELA FONSECA BUEN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24.93" table:style-name="ce16">
            <text:p><text:s/>R$ 3.924,93<text:s/></text:p>
          </table:table-cell>
          <table:table-cell office:value-type="float" office:value="2714.78" table:style-name="ce16">
            <text:p><text:s/>R$ 2.714,7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03.771-**</text:p>
          </table:table-cell>
          <table:table-cell office:value-type="date" office:date-value="2001-10-17T00:00:00" table:style-name="ce14">
            <text:p>17/10/2001</text:p>
          </table:table-cell>
          <table:table-cell office:value-type="string" table:style-name="ce15">
            <text:p>ELIZABETH DE SOUZA CAMPOS</text:p>
          </table:table-cell>
          <table:table-cell office:value-type="string" table:style-name="ce15">
            <text:p>FARMACÊUTICO - 18.464</text:p>
          </table:table-cell>
          <table:table-cell office:value-type="float" office:value="8928.6200000000008" table:style-name="ce16">
            <text:p><text:s/>R$ 8.928,62<text:s/></text:p>
          </table:table-cell>
          <table:table-cell office:value-type="float" office:value="6399.27" table:style-name="ce16">
            <text:p><text:s/>R$ 6.399,2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5">
          <table:table-cell office:value-type="string" table:style-name="ce13">
            <text:p>***.000.65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ELIZANGELA GONDINJO DA CRUZ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3150.28" table:style-name="ce16">
            <text:p><text:s/>R$ 3.150,2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2">
          <table:table-cell office:value-type="string" table:style-name="ce13">
            <text:p>***.416.571-**</text:p>
          </table:table-cell>
          <table:table-cell office:value-type="date" office:date-value="2011-01-04T00:00:00" table:style-name="ce14">
            <text:p>04/01/2011</text:p>
          </table:table-cell>
          <table:table-cell office:value-type="string" table:style-name="ce15">
            <text:p>ELIZETE SANTOS DE LIM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5498.62" table:style-name="ce16">
            <text:p><text:s/>R$ 5.498,62<text:s/></text:p>
          </table:table-cell>
          <table:table-cell office:value-type="float" office:value="4365.49" table:style-name="ce16">
            <text:p><text:s/>R$ 4.365,4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2">
          <table:table-cell office:value-type="string" table:style-name="ce13">
            <text:p>***.077.90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ELZA MENDES DE MELO SIL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37.48" table:style-name="ce16">
            <text:p><text:s/>R$ 5.837,48<text:s/></text:p>
          </table:table-cell>
          <table:table-cell office:value-type="float" office:value="4690.37" table:style-name="ce16">
            <text:p><text:s/>R$ 4.690,3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96.4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EMILIA VI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3120.23" table:style-name="ce16">
            <text:p><text:s/>R$ 3.120,2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50.168-**</text:p>
          </table:table-cell>
          <table:table-cell office:value-type="date" office:date-value="2005-07-07T00:00:00" table:style-name="ce14">
            <text:p>07/07/2005</text:p>
          </table:table-cell>
          <table:table-cell office:value-type="string" table:style-name="ce15">
            <text:p>ERIBERTO CLEMENTE NETO</text:p>
          </table:table-cell>
          <table:table-cell office:value-type="string" table:style-name="ce15">
            <text:p>MÉDICO - 18.464</text:p>
          </table:table-cell>
          <table:table-cell office:value-type="float" office:value="19443.02" table:style-name="ce16">
            <text:p><text:s/>R$ 19.443,02<text:s/></text:p>
          </table:table-cell>
          <table:table-cell office:value-type="float" office:value="16375.08" table:style-name="ce16">
            <text:p><text:s/>R$ 16.375,0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96.40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ESPEDITO MOREIR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726.62" table:style-name="ce16">
            <text:p><text:s/>R$ 7.726,62<text:s/></text:p>
          </table:table-cell>
          <table:table-cell office:value-type="float" office:value="6239.43" table:style-name="ce16">
            <text:p><text:s/>R$ 6.239,4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33.9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THER DAMASIO DE MEL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47.65" table:style-name="ce16">
            <text:p><text:s/>R$ 3.947,65<text:s/></text:p>
          </table:table-cell>
          <table:table-cell office:value-type="float" office:value="2695.77" table:style-name="ce16">
            <text:p><text:s/>R$ 2.695,7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64.61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EUDISON CARVALHO RIBEIR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906.6" table:style-name="ce16">
            <text:p><text:s/>R$ 2.906,60<text:s/></text:p>
          </table:table-cell>
          <table:table-cell office:value-type="float" office:value="2420.17" table:style-name="ce16">
            <text:p><text:s/>R$ 2.420,1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08.0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VA LINA PEREIR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30.34" table:style-name="ce16">
            <text:p><text:s/>R$ 4.230,34<text:s/></text:p>
          </table:table-cell>
          <table:table-cell office:value-type="float" office:value="3568.38" table:style-name="ce16">
            <text:p><text:s/>R$ 3.568,3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99.871-**</text:p>
          </table:table-cell>
          <table:table-cell office:value-type="date" office:date-value="2005-08-15T00:00:00" table:style-name="ce14">
            <text:p>15/08/2005</text:p>
          </table:table-cell>
          <table:table-cell office:value-type="string" table:style-name="ce15">
            <text:p>EVA WILMA RODRIGUES MARIAN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136.73" table:style-name="ce16">
            <text:p><text:s/>R$ 3.136,73<text:s/></text:p>
          </table:table-cell>
          <table:table-cell office:value-type="float" office:value="2581.5300000000002" table:style-name="ce16">
            <text:p><text:s/>R$ 2.581,5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11.701-**</text:p>
          </table:table-cell>
          <table:table-cell office:value-type="date" office:date-value="2007-02-01T00:00:00" table:style-name="ce14">
            <text:p>01/02/2007</text:p>
          </table:table-cell>
          <table:table-cell office:value-type="string" table:style-name="ce15">
            <text:p>FABIA CRISTINA MARQUES TAVARES MENDONCA</text:p>
          </table:table-cell>
          <table:table-cell office:value-type="string" table:style-name="ce15">
            <text:p>ANALISTA DE GESTÃO GOVERNAMENTAL</text:p>
          </table:table-cell>
          <table:table-cell office:value-type="float" office:value="19416.169999999998" table:style-name="ce16">
            <text:p><text:s/>R$ 19.416,17<text:s/></text:p>
          </table:table-cell>
          <table:table-cell office:value-type="float" office:value="12330.38" table:style-name="ce16">
            <text:p><text:s/>R$ 12.330,3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60.271-**</text:p>
          </table:table-cell>
          <table:table-cell office:value-type="date" office:date-value="2006-03-07T00:00:00" table:style-name="ce14">
            <text:p>07/03/2006</text:p>
          </table:table-cell>
          <table:table-cell office:value-type="string" table:style-name="ce15">
            <text:p>FABIANA BORGES DE CASTR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03.2" table:style-name="ce16">
            <text:p><text:s/>R$ 5.103,20<text:s/></text:p>
          </table:table-cell>
          <table:table-cell office:value-type="float" office:value="2038.7" table:style-name="ce16">
            <text:p><text:s/>R$ 2.038,7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32.7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FABIANA MARI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926.0200000000004" table:style-name="ce16">
            <text:p><text:s/>R$ 4.926,02<text:s/></text:p>
          </table:table-cell>
          <table:table-cell office:value-type="float" office:value="3381.52" table:style-name="ce16">
            <text:p><text:s/>R$ 3.381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30.29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FABIANE QUEIROZ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01.89" table:style-name="ce16">
            <text:p><text:s/>R$ 5.801,89<text:s/></text:p>
          </table:table-cell>
          <table:table-cell office:value-type="float" office:value="4371.96" table:style-name="ce16">
            <text:p><text:s/>R$ 4.371,9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06.131-**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5">
            <text:p>FABIANE SOCORRO DA SILV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987.94" table:style-name="ce16">
            <text:p><text:s/>R$ 2.987,94<text:s/></text:p>
          </table:table-cell>
          <table:table-cell office:value-type="float" office:value="2381.3200000000002" table:style-name="ce16">
            <text:p><text:s/>R$ 2.381,3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87.256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FABIANGELA SANTAN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06.85" table:style-name="ce16">
            <text:p><text:s/>R$ 5.906,85<text:s/></text:p>
          </table:table-cell>
          <table:table-cell office:value-type="float" office:value="3728.41" table:style-name="ce16">
            <text:p><text:s/>R$ 3.728,4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55.60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FABIOLLA BALBINO EVANGELI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353.6200000000008" table:style-name="ce16">
            <text:p><text:s/>R$ 8.353,62<text:s/></text:p>
          </table:table-cell>
          <table:table-cell office:value-type="float" office:value="6481.1" table:style-name="ce16">
            <text:p><text:s/>R$ 6.481,1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12.4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FERNANDA DE FATIMA LIMA GUALBERT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622.93" table:style-name="ce16">
            <text:p><text:s/>R$ 6.622,93<text:s/></text:p>
          </table:table-cell>
          <table:table-cell office:value-type="float" office:value="4604.24" table:style-name="ce16">
            <text:p><text:s/>R$ 4.604,2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88.351-**</text:p>
          </table:table-cell>
          <table:table-cell office:value-type="date" office:date-value="2012-06-01T00:00:00" table:style-name="ce14">
            <text:p>01/06/2012</text:p>
          </table:table-cell>
          <table:table-cell office:value-type="string" table:style-name="ce15">
            <text:p>FERNANDA SILVEIRA PACHECO</text:p>
          </table:table-cell>
          <table:table-cell office:value-type="string" table:style-name="ce15">
            <text:p>MÉDICO - 18.464</text:p>
          </table:table-cell>
          <table:table-cell office:value-type="float" office:value="11535.17" table:style-name="ce16">
            <text:p><text:s/>R$ 11.535,17<text:s/></text:p>
          </table:table-cell>
          <table:table-cell office:value-type="float" office:value="8656.2999999999993" table:style-name="ce16">
            <text:p><text:s/>R$ 8.656,3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37.701-**</text:p>
          </table:table-cell>
          <table:table-cell office:value-type="date" office:date-value="2005-08-26T00:00:00" table:style-name="ce14">
            <text:p>26/08/2005</text:p>
          </table:table-cell>
          <table:table-cell office:value-type="string" table:style-name="ce15">
            <text:p>FERNANDO LUIZ DE SOUZA</text:p>
          </table:table-cell>
          <table:table-cell office:value-type="string" table:style-name="ce15">
            <text:p>AUXILIAR DE RADIOLOGIA - QT - 18.464</text:p>
          </table:table-cell>
          <table:table-cell office:value-type="float" office:value="3610.18" table:style-name="ce16">
            <text:p><text:s/>R$ 3.610,18<text:s/></text:p>
          </table:table-cell>
          <table:table-cell office:value-type="float" office:value="1611.7" table:style-name="ce16">
            <text:p><text:s/>R$ 1.611,7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6">
          <table:table-cell office:value-type="string" table:style-name="ce13">
            <text:p>***.990.60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FLAVIA CRISTINA ALVES VI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5.78" table:style-name="ce16">
            <text:p><text:s/>R$ 6.015,78<text:s/></text:p>
          </table:table-cell>
          <table:table-cell office:value-type="float" office:value="3799.76" table:style-name="ce16">
            <text:p><text:s/>R$ 3.799,7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94.75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FLAVIA MAGALHAES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47.07" table:style-name="ce16">
            <text:p><text:s/>R$ 4.147,07<text:s/></text:p>
          </table:table-cell>
          <table:table-cell office:value-type="float" office:value="2812.29" table:style-name="ce16">
            <text:p><text:s/>R$ 2.812,2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59.661-**</text:p>
          </table:table-cell>
          <table:table-cell office:value-type="date" office:date-value="2005-08-11T00:00:00" table:style-name="ce14">
            <text:p>11/08/2005</text:p>
          </table:table-cell>
          <table:table-cell office:value-type="string" table:style-name="ce15">
            <text:p>FLAVIO HENRIQUE ALVES DE LIMA</text:p>
          </table:table-cell>
          <table:table-cell office:value-type="string" table:style-name="ce15">
            <text:p>MÉDICO - 18.464</text:p>
          </table:table-cell>
          <table:table-cell office:value-type="float" office:value="12295.89" table:style-name="ce16">
            <text:p><text:s/>R$ 12.295,89<text:s/></text:p>
          </table:table-cell>
          <table:table-cell office:value-type="float" office:value="8442.81" table:style-name="ce16">
            <text:p><text:s/>R$ 8.442,8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47.991-**</text:p>
          </table:table-cell>
          <table:table-cell office:value-type="date" office:date-value="1994-04-15T00:00:00" table:style-name="ce14">
            <text:p>15/04/1994</text:p>
          </table:table-cell>
          <table:table-cell office:value-type="string" table:style-name="ce15">
            <text:p>GENESCO MARQUES POVOA</text:p>
          </table:table-cell>
          <table:table-cell office:value-type="string" table:style-name="ce15">
            <text:p>AUXILIAR DE LABORATÓRIO - QT - 18.464</text:p>
          </table:table-cell>
          <table:table-cell office:value-type="float" office:value="7393.42" table:style-name="ce16">
            <text:p><text:s/>R$ 7.393,42<text:s/></text:p>
          </table:table-cell>
          <table:table-cell office:value-type="float" office:value="6550.83" table:style-name="ce16">
            <text:p><text:s/>R$ 6.550,8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67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GERCINA FURTADO DE ALMEI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01.89" table:style-name="ce16">
            <text:p><text:s/>R$ 5.801,89<text:s/></text:p>
          </table:table-cell>
          <table:table-cell office:value-type="float" office:value="4371.96" table:style-name="ce16">
            <text:p><text:s/>R$ 4.371,9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44.371-**</text:p>
          </table:table-cell>
          <table:table-cell office:value-type="date" office:date-value="2011-02-17T00:00:00" table:style-name="ce14">
            <text:p>17/02/2011</text:p>
          </table:table-cell>
          <table:table-cell office:value-type="string" table:style-name="ce15">
            <text:p>GILDETE MARIA PAES LIM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640.69" table:style-name="ce16">
            <text:p><text:s/>R$ 2.640,69<text:s/></text:p>
          </table:table-cell>
          <table:table-cell office:value-type="float" office:value="2087.0700000000002" table:style-name="ce16">
            <text:p><text:s/>R$ 2.087,0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86.26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GISLEIA ALESSANDRA OLIVEIRA COST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69.14" table:style-name="ce16">
            <text:p><text:s/>R$ 5.469,14<text:s/></text:p>
          </table:table-cell>
          <table:table-cell office:value-type="float" office:value="3763.32" table:style-name="ce16">
            <text:p><text:s/>R$ 3.763,3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69.9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GUIOMAR APARECIDA MARQU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5.78" table:style-name="ce16">
            <text:p><text:s/>R$ 6.015,78<text:s/></text:p>
          </table:table-cell>
          <table:table-cell office:value-type="float" office:value="4811.96" table:style-name="ce16">
            <text:p><text:s/>R$ 4.811,9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21.3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HELEN MAIA SILVA</text:p>
          </table:table-cell>
          <table:table-cell office:value-type="string" table:style-name="ce15">
            <text:p>MÉDICO - 18.464</text:p>
          </table:table-cell>
          <table:table-cell office:value-type="float" office:value="13453.9" table:style-name="ce16">
            <text:p><text:s/>R$ 13.453,90<text:s/></text:p>
          </table:table-cell>
          <table:table-cell office:value-type="float" office:value="7057.52" table:style-name="ce16">
            <text:p><text:s/>R$ 7.057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54.297-**</text:p>
          </table:table-cell>
          <table:table-cell office:value-type="date" office:date-value="1992-07-30T00:00:00" table:style-name="ce14">
            <text:p>30/07/1992</text:p>
          </table:table-cell>
          <table:table-cell office:value-type="string" table:style-name="ce15">
            <text:p>HELEN REGINA ROSA GODINHO</text:p>
          </table:table-cell>
          <table:table-cell office:value-type="string" table:style-name="ce15">
            <text:p>MÉDICO - 18.464</text:p>
          </table:table-cell>
          <table:table-cell office:value-type="float" office:value="15802.56" table:style-name="ce16">
            <text:p><text:s/>R$ 15.802,56<text:s/></text:p>
          </table:table-cell>
          <table:table-cell office:value-type="float" office:value="7503.2" table:style-name="ce16">
            <text:p><text:s/>R$ 7.503,2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71.10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HELIANE CRISTINA RIBEIR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808.79" table:style-name="ce16">
            <text:p><text:s/>R$ 6.808,79<text:s/></text:p>
          </table:table-cell>
          <table:table-cell office:value-type="float" office:value="5491.77" table:style-name="ce16">
            <text:p><text:s/>R$ 5.491,7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47.401-**</text:p>
          </table:table-cell>
          <table:table-cell office:value-type="date" office:date-value="2010-08-26T00:00:00" table:style-name="ce14">
            <text:p>26/08/2010</text:p>
          </table:table-cell>
          <table:table-cell office:value-type="string" table:style-name="ce15">
            <text:p>HELIO LAGE COSTA</text:p>
          </table:table-cell>
          <table:table-cell office:value-type="string" table:style-name="ce15">
            <text:p>MÉDICO - 18.464</text:p>
          </table:table-cell>
          <table:table-cell office:value-type="float" office:value="10218.9" table:style-name="ce16">
            <text:p><text:s/>R$ 10.218,90<text:s/></text:p>
          </table:table-cell>
          <table:table-cell office:value-type="float" office:value="7729.44" table:style-name="ce16">
            <text:p><text:s/>R$ 7.729,4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7">
          <table:table-cell office:value-type="string" table:style-name="ce13">
            <text:p>***.825.24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HELIO VIEIR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684.52" table:style-name="ce16">
            <text:p><text:s/>R$ 2.684,52<text:s/></text:p>
          </table:table-cell>
          <table:table-cell office:value-type="float" office:value="2420.46" table:style-name="ce16">
            <text:p><text:s/>R$ 2.420,4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5">
          <table:table-cell office:value-type="string" table:style-name="ce13">
            <text:p>***.727.111-**</text:p>
          </table:table-cell>
          <table:table-cell office:value-type="date" office:date-value="2010-11-01T00:00:00" table:style-name="ce14">
            <text:p>01/11/2010</text:p>
          </table:table-cell>
          <table:table-cell office:value-type="string" table:style-name="ce15">
            <text:p>HELIZANNETH TEIXEIRA DE SOUZ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87.48" table:style-name="ce16">
            <text:p><text:s/>R$ 5.587,48<text:s/></text:p>
          </table:table-cell>
          <table:table-cell office:value-type="float" office:value="3959.61" table:style-name="ce16">
            <text:p><text:s/>R$ 3.959,6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85.7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OISA MENDES MOR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515.78" table:style-name="ce16">
            <text:p><text:s/>R$ 5.515,78<text:s/></text:p>
          </table:table-cell>
          <table:table-cell office:value-type="float" office:value="3982.67" table:style-name="ce16">
            <text:p><text:s/>R$ 3.982,6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85.78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HELOISA MENDES MO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891.6" table:style-name="ce16">
            <text:p><text:s/>R$ 3.891,60<text:s/></text:p>
          </table:table-cell>
          <table:table-cell office:value-type="float" office:value="2863" table:style-name="ce16">
            <text:p><text:s/>R$ 2.863,0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09.321-**</text:p>
          </table:table-cell>
          <table:table-cell office:value-type="date" office:date-value="2010-12-15T00:00:00" table:style-name="ce14">
            <text:p>15/12/2010</text:p>
          </table:table-cell>
          <table:table-cell office:value-type="string" table:style-name="ce15">
            <text:p>HOMERO MENDES DA SIL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16.96" table:style-name="ce16">
            <text:p><text:s/>R$ 6.316,96<text:s/></text:p>
          </table:table-cell>
          <table:table-cell office:value-type="float" office:value="4165.05" table:style-name="ce16">
            <text:p><text:s/>R$ 4.165,0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09.3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HOMERO MENDES DA SIL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46.4399999999996" table:style-name="ce16">
            <text:p><text:s/>R$ 4.146,44<text:s/></text:p>
          </table:table-cell>
          <table:table-cell office:value-type="float" office:value="2923.54" table:style-name="ce16">
            <text:p><text:s/>R$ 2.923,5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04.701-**</text:p>
          </table:table-cell>
          <table:table-cell office:value-type="date" office:date-value="1992-08-07T00:00:00" table:style-name="ce14">
            <text:p>07/08/1992</text:p>
          </table:table-cell>
          <table:table-cell office:value-type="string" table:style-name="ce15">
            <text:p>HONELINDA MARI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89.39" table:style-name="ce16">
            <text:p><text:s/>R$ 6.589,39<text:s/></text:p>
          </table:table-cell>
          <table:table-cell office:value-type="float" office:value="4584.9399999999996" table:style-name="ce16">
            <text:p><text:s/>R$ 4.584,9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64.3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OPE MARTINS ANDRADE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163.07" table:style-name="ce16">
            <text:p><text:s/>R$ 5.163,07<text:s/></text:p>
          </table:table-cell>
          <table:table-cell office:value-type="float" office:value="2422.2399999999998" table:style-name="ce16">
            <text:p><text:s/>R$ 2.422,2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69.351-**</text:p>
          </table:table-cell>
          <table:table-cell office:value-type="date" office:date-value="2005-07-18T00:00:00" table:style-name="ce14">
            <text:p>18/07/2005</text:p>
          </table:table-cell>
          <table:table-cell office:value-type="string" table:style-name="ce15">
            <text:p>ILDA APARECIDA EUGENI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41.83" table:style-name="ce16">
            <text:p><text:s/>R$ 5.941,83<text:s/></text:p>
          </table:table-cell>
          <table:table-cell office:value-type="float" office:value="3916.74" table:style-name="ce16">
            <text:p><text:s/>R$ 3.916,7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37.661-**</text:p>
          </table:table-cell>
          <table:table-cell office:value-type="date" office:date-value="1984-01-20T00:00:00" table:style-name="ce14">
            <text:p>20/01/1984</text:p>
          </table:table-cell>
          <table:table-cell office:value-type="string" table:style-name="ce15">
            <text:p>IRACY BARROS DE SOUSA ARAUJ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723.4599999999991" table:style-name="ce16">
            <text:p><text:s/>R$ 8.723,46<text:s/></text:p>
          </table:table-cell>
          <table:table-cell office:value-type="float" office:value="4233.0200000000004" table:style-name="ce16">
            <text:p><text:s/>R$ 4.233,0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33.08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IRACY GARCEZ BUENO E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92.07" table:style-name="ce16">
            <text:p><text:s/>R$ 6.192,07<text:s/></text:p>
          </table:table-cell>
          <table:table-cell office:value-type="float" office:value="4912.47" table:style-name="ce16">
            <text:p><text:s/>R$ 4.912,4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48.683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IRAIDES DE SOUS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40.51" table:style-name="ce16">
            <text:p><text:s/>R$ 3.940,51<text:s/></text:p>
          </table:table-cell>
          <table:table-cell office:value-type="float" office:value="3199.15" table:style-name="ce16">
            <text:p><text:s/>R$ 3.199,1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54.891-**</text:p>
          </table:table-cell>
          <table:table-cell office:value-type="date" office:date-value="1995-01-04T00:00:00" table:style-name="ce14">
            <text:p>04/01/1995</text:p>
          </table:table-cell>
          <table:table-cell office:value-type="string" table:style-name="ce15">
            <text:p>IRANY GOMES RESPLAND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71.91" table:style-name="ce16">
            <text:p><text:s/>R$ 4.371,91<text:s/></text:p>
          </table:table-cell>
          <table:table-cell office:value-type="float" office:value="3417.82" table:style-name="ce16">
            <text:p><text:s/>R$ 3.417,8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13.821-**</text:p>
          </table:table-cell>
          <table:table-cell office:value-type="date" office:date-value="2010-11-13T00:00:00" table:style-name="ce14">
            <text:p>13/11/2010</text:p>
          </table:table-cell>
          <table:table-cell office:value-type="string" table:style-name="ce15">
            <text:p>IRIS FARI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69.14" table:style-name="ce16">
            <text:p><text:s/>R$ 5.469,14<text:s/></text:p>
          </table:table-cell>
          <table:table-cell office:value-type="float" office:value="3563.58" table:style-name="ce16">
            <text:p><text:s/>R$ 3.563,5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76.941-**</text:p>
          </table:table-cell>
          <table:table-cell office:value-type="date" office:date-value="2012-05-08T00:00:00" table:style-name="ce14">
            <text:p>08/05/2012</text:p>
          </table:table-cell>
          <table:table-cell office:value-type="string" table:style-name="ce15">
            <text:p>ISAAC DANIEL BARROS GARCI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6203.95" table:style-name="ce16">
            <text:p><text:s/>R$ 6.203,95<text:s/></text:p>
          </table:table-cell>
          <table:table-cell office:value-type="float" office:value="2979.13" table:style-name="ce16">
            <text:p><text:s/>R$ 2.979,1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17.501-**</text:p>
          </table:table-cell>
          <table:table-cell office:value-type="date" office:date-value="2010-08-25T00:00:00" table:style-name="ce14">
            <text:p>25/08/2010</text:p>
          </table:table-cell>
          <table:table-cell office:value-type="string" table:style-name="ce15">
            <text:p>ISABELLA FALEIRO VIEIRA</text:p>
          </table:table-cell>
          <table:table-cell office:value-type="string" table:style-name="ce15">
            <text:p>MÉDICO - 18.464</text:p>
          </table:table-cell>
          <table:table-cell office:value-type="float" office:value="10709.72" table:style-name="ce16">
            <text:p><text:s/>R$ 10.709,72<text:s/></text:p>
          </table:table-cell>
          <table:table-cell office:value-type="float" office:value="5601.05" table:style-name="ce16">
            <text:p><text:s/>R$ 5.601,0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27.231-**</text:p>
          </table:table-cell>
          <table:table-cell office:value-type="date" office:date-value="2007-02-07T00:00:00" table:style-name="ce14">
            <text:p>07/02/2007</text:p>
          </table:table-cell>
          <table:table-cell office:value-type="string" table:style-name="ce15">
            <text:p>ISMAEL SOUZA PRADO</text:p>
          </table:table-cell>
          <table:table-cell office:value-type="string" table:style-name="ce15">
            <text:p>TÉCNICO EM GESTÃO PÚBLICA</text:p>
          </table:table-cell>
          <table:table-cell office:value-type="float" office:value="9537.77" table:style-name="ce16">
            <text:p><text:s/>R$ 9.537,77<text:s/></text:p>
          </table:table-cell>
          <table:table-cell office:value-type="float" office:value="6590.9" table:style-name="ce16">
            <text:p><text:s/>R$ 6.590,9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844.091-**</text:p>
          </table:table-cell>
          <table:table-cell office:value-type="date" office:date-value="2006-03-21T00:00:00" table:style-name="ce14">
            <text:p>21/03/2006</text:p>
          </table:table-cell>
          <table:table-cell office:value-type="string" table:style-name="ce15">
            <text:p>IVANA CINTIA FERNANDES MEND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42.32" table:style-name="ce16">
            <text:p><text:s/>R$ 6.342,32<text:s/></text:p>
          </table:table-cell>
          <table:table-cell office:value-type="float" office:value="4076.93" table:style-name="ce16">
            <text:p><text:s/>R$ 4.076,9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099.101-**</text:p>
          </table:table-cell>
          <table:table-cell office:value-type="date" office:date-value="1984-02-16T00:00:00" table:style-name="ce14">
            <text:p>16/02/1984</text:p>
          </table:table-cell>
          <table:table-cell office:value-type="string" table:style-name="ce15">
            <text:p>IVANETE CLARA DOS SANTOS CANTARELI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921.64" table:style-name="ce16">
            <text:p><text:s/>R$ 7.921,64<text:s/></text:p>
          </table:table-cell>
          <table:table-cell office:value-type="float" office:value="5346.17" table:style-name="ce16">
            <text:p><text:s/>R$ 5.346,1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822.701-**</text:p>
          </table:table-cell>
          <table:table-cell office:value-type="date" office:date-value="2001-10-29T00:00:00" table:style-name="ce14">
            <text:p>29/10/2001</text:p>
          </table:table-cell>
          <table:table-cell office:value-type="string" table:style-name="ce15">
            <text:p>IVANI GOMES PEREIRA</text:p>
          </table:table-cell>
          <table:table-cell office:value-type="string" table:style-name="ce15">
            <text:p>AUXILIAR DE NECROPSIA - QT - 18.464</text:p>
          </table:table-cell>
          <table:table-cell office:value-type="float" office:value="5352.33" table:style-name="ce16">
            <text:p><text:s/>R$ 5.352,33<text:s/></text:p>
          </table:table-cell>
          <table:table-cell office:value-type="float" office:value="3945.36" table:style-name="ce16">
            <text:p><text:s/>R$ 3.945,3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398.451-**</text:p>
          </table:table-cell>
          <table:table-cell office:value-type="date" office:date-value="1992-07-27T00:00:00" table:style-name="ce14">
            <text:p>27/07/1992</text:p>
          </table:table-cell>
          <table:table-cell office:value-type="string" table:style-name="ce15">
            <text:p>IVANI SARDINHA DA COST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40.18" table:style-name="ce16">
            <text:p><text:s/>R$ 4.340,18<text:s/></text:p>
          </table:table-cell>
          <table:table-cell office:value-type="float" office:value="3036.75" table:style-name="ce16">
            <text:p><text:s/>R$ 3.036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12">
          <table:table-cell office:value-type="string" table:style-name="ce13">
            <text:p>***.218.06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IVANILDE FERNANDES AGUIAR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85.0600000000004" table:style-name="ce16">
            <text:p><text:s/>R$ 4.285,06<text:s/></text:p>
          </table:table-cell>
          <table:table-cell office:value-type="float" office:value="2836.53" table:style-name="ce16">
            <text:p><text:s/>R$ 2.836,5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898.79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IVONETE CARMO COST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7469.61" table:style-name="ce16">
            <text:p><text:s/>R$ 7.469,61<text:s/></text:p>
          </table:table-cell>
          <table:table-cell office:value-type="float" office:value="4799.71" table:style-name="ce16">
            <text:p><text:s/>R$ 4.799,7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493.081-**</text:p>
          </table:table-cell>
          <table:table-cell office:value-type="date" office:date-value="2005-08-22T00:00:00" table:style-name="ce14">
            <text:p>22/08/2005</text:p>
          </table:table-cell>
          <table:table-cell office:value-type="string" table:style-name="ce15">
            <text:p>IVONETE CARVAL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87.31" table:style-name="ce16">
            <text:p><text:s/>R$ 4.087,31<text:s/></text:p>
          </table:table-cell>
          <table:table-cell office:value-type="float" office:value="2840.94" table:style-name="ce16">
            <text:p><text:s/>R$ 2.840,9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585.861-**</text:p>
          </table:table-cell>
          <table:table-cell office:value-type="date" office:date-value="1978-02-02T00:00:00" table:style-name="ce14">
            <text:p>02/02/1978</text:p>
          </table:table-cell>
          <table:table-cell office:value-type="string" table:style-name="ce15">
            <text:p>IZAURA RODRIGUES DOS SANTOS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8831.4500000000007" table:style-name="ce16">
            <text:p><text:s/>R$ 8.831,45<text:s/></text:p>
          </table:table-cell>
          <table:table-cell office:value-type="float" office:value="5109.29" table:style-name="ce16">
            <text:p><text:s/>R$ 5.109,2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17">
          <table:table-cell office:value-type="string" table:style-name="ce13">
            <text:p>***.290.631-**</text:p>
          </table:table-cell>
          <table:table-cell office:value-type="date" office:date-value="1994-04-29T00:00:00" table:style-name="ce14">
            <text:p>29/04/1994</text:p>
          </table:table-cell>
          <table:table-cell office:value-type="string" table:style-name="ce15">
            <text:p>JACINTA ELIA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007.58" table:style-name="ce16">
            <text:p><text:s/>R$ 5.007,58<text:s/></text:p>
          </table:table-cell>
          <table:table-cell office:value-type="float" office:value="1788.28" table:style-name="ce16">
            <text:p><text:s/>R$ 1.788,28<text:s/></text:p>
          </table:table-cell>
          <table:table-cell table:number-columns-repeated="2" table:style-name="ce17"/>
          <table:table-cell table:number-columns-repeated="17" table:style-name="ce3"/>
          <table:table-cell table:number-columns-repeated="16359"/>
        </table:table-row>
        <table:table-row table:style-name="ro7">
          <table:table-cell office:value-type="string" table:style-name="ce13">
            <text:p>***.046.02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JAIRO BATISTA DA SILVA</text:p>
          </table:table-cell>
          <table:table-cell office:value-type="string" table:style-name="ce15">
            <text:p>BIOMÉDICO - 18.464</text:p>
          </table:table-cell>
          <table:table-cell office:value-type="float" office:value="11622.95" table:style-name="ce16">
            <text:p><text:s/>R$ 11.622,95<text:s/></text:p>
          </table:table-cell>
          <table:table-cell office:value-type="float" office:value="5287.19" table:style-name="ce16">
            <text:p><text:s/>R$ 5.287,1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254.991-**</text:p>
          </table:table-cell>
          <table:table-cell office:value-type="date" office:date-value="2009-01-01T00:00:00" table:style-name="ce14">
            <text:p>01/01/2009</text:p>
          </table:table-cell>
          <table:table-cell office:value-type="string" table:style-name="ce15">
            <text:p>JAIRO RODRIGUES</text:p>
          </table:table-cell>
          <table:table-cell office:value-type="string" table:style-name="ce15">
            <text:p>ARTÍFICE CARPINTARIA E MARCENARIA - M SAÚDE</text:p>
          </table:table-cell>
          <table:table-cell office:value-type="float" office:value="1643.98" table:style-name="ce16">
            <text:p><text:s/>R$ 1.643,98<text:s/></text:p>
          </table:table-cell>
          <table:table-cell office:value-type="float" office:value="1643.98" table:style-name="ce16">
            <text:p><text:s/>R$ 1.64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117.591-**</text:p>
          </table:table-cell>
          <table:table-cell office:value-type="date" office:date-value="1992-07-14T00:00:00" table:style-name="ce14">
            <text:p>14/07/1992</text:p>
          </table:table-cell>
          <table:table-cell office:value-type="string" table:style-name="ce15">
            <text:p>JARBAS EVANGELISTA</text:p>
          </table:table-cell>
          <table:table-cell office:value-type="string" table:style-name="ce15">
            <text:p>TÉCNICO EM RADIOLOGIA – 18.464</text:p>
          </table:table-cell>
          <table:table-cell office:value-type="float" office:value="6699.98" table:style-name="ce16">
            <text:p><text:s/>R$ 6.699,98<text:s/></text:p>
          </table:table-cell>
          <table:table-cell office:value-type="float" office:value="4961.55" table:style-name="ce16">
            <text:p><text:s/>R$ 4.961,5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123.313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EANE SANTOS DE SOU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69.14" table:style-name="ce16">
            <text:p><text:s/>R$ 5.469,14<text:s/></text:p>
          </table:table-cell>
          <table:table-cell office:value-type="float" office:value="4437.26" table:style-name="ce16">
            <text:p><text:s/>R$ 4.437,2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712.221-**</text:p>
          </table:table-cell>
          <table:table-cell office:value-type="date" office:date-value="2011-01-14T00:00:00" table:style-name="ce14">
            <text:p>14/01/2011</text:p>
          </table:table-cell>
          <table:table-cell office:value-type="string" table:style-name="ce15">
            <text:p>JESSICA ALENCAR REZENDE</text:p>
          </table:table-cell>
          <table:table-cell office:value-type="string" table:style-name="ce15">
            <text:p>MÉDICO - 18.464</text:p>
          </table:table-cell>
          <table:table-cell office:value-type="float" office:value="14047.03" table:style-name="ce16">
            <text:p><text:s/>R$ 14.047,03<text:s/></text:p>
          </table:table-cell>
          <table:table-cell office:value-type="float" office:value="6517.08" table:style-name="ce16">
            <text:p><text:s/>R$ 6.517,0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223.051-**</text:p>
          </table:table-cell>
          <table:table-cell office:value-type="date" office:date-value="1992-07-20T00:00:00" table:style-name="ce14">
            <text:p>20/07/1992</text:p>
          </table:table-cell>
          <table:table-cell office:value-type="string" table:style-name="ce15">
            <text:p>JOANA DARQUES RABEL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598.45" table:style-name="ce16">
            <text:p><text:s/>R$ 5.598,45<text:s/></text:p>
          </table:table-cell>
          <table:table-cell office:value-type="float" office:value="3848.58" table:style-name="ce16">
            <text:p><text:s/>R$ 3.848,5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956.75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JOANITA LUCIANA BATISTA ALV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79.78" table:style-name="ce16">
            <text:p><text:s/>R$ 3.779,78<text:s/></text:p>
          </table:table-cell>
          <table:table-cell office:value-type="float" office:value="3210.84" table:style-name="ce16">
            <text:p><text:s/>R$ 3.210,8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007.48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JOSE CANDIDO DE ANDRADE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680.23" table:style-name="ce16">
            <text:p><text:s/>R$ 2.680,23<text:s/></text:p>
          </table:table-cell>
          <table:table-cell office:value-type="float" office:value="2394.9299999999998" table:style-name="ce16">
            <text:p><text:s/>R$ 2.394,9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746.9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JOSE EDUARDO NASCIUTTI</text:p>
          </table:table-cell>
          <table:table-cell office:value-type="string" table:style-name="ce15">
            <text:p>MÉDICO - 18.464</text:p>
          </table:table-cell>
          <table:table-cell office:value-type="float" office:value="11453.62" table:style-name="ce16">
            <text:p><text:s/>R$ 11.453,62<text:s/></text:p>
          </table:table-cell>
          <table:table-cell office:value-type="float" office:value="6771.23" table:style-name="ce16">
            <text:p><text:s/>R$ 6.771,2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424.681-**</text:p>
          </table:table-cell>
          <table:table-cell office:value-type="date" office:date-value="1988-04-01T00:00:00" table:style-name="ce14">
            <text:p>01/04/1988</text:p>
          </table:table-cell>
          <table:table-cell office:value-type="string" table:style-name="ce15">
            <text:p>JOSE FERREIRA SILVA</text:p>
          </table:table-cell>
          <table:table-cell office:value-type="string" table:style-name="ce15">
            <text:p>MÉDICO - 18.464</text:p>
          </table:table-cell>
          <table:table-cell office:value-type="float" office:value="14357.1" table:style-name="ce16">
            <text:p><text:s/>R$ 14.357,10<text:s/></text:p>
          </table:table-cell>
          <table:table-cell office:value-type="float" office:value="10270.75" table:style-name="ce16">
            <text:p><text:s/>R$ 10.270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481.241-**</text:p>
          </table:table-cell>
          <table:table-cell office:value-type="date" office:date-value="1984-04-25T00:00:00" table:style-name="ce14">
            <text:p>25/04/1984</text:p>
          </table:table-cell>
          <table:table-cell office:value-type="string" table:style-name="ce15">
            <text:p>JOSE GONCALVES DE OLIVEIRA</text:p>
          </table:table-cell>
          <table:table-cell office:value-type="string" table:style-name="ce15">
            <text:p>MÉDICO - 18.464</text:p>
          </table:table-cell>
          <table:table-cell office:value-type="float" office:value="10861.08" table:style-name="ce16">
            <text:p><text:s/>R$ 10.861,08<text:s/></text:p>
          </table:table-cell>
          <table:table-cell office:value-type="float" office:value="4133.1400000000003" table:style-name="ce16">
            <text:p><text:s/>R$ 4.133,1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297.551-**</text:p>
          </table:table-cell>
          <table:table-cell office:value-type="date" office:date-value="2008-06-01T00:00:00" table:style-name="ce14">
            <text:p>01/06/2008</text:p>
          </table:table-cell>
          <table:table-cell office:value-type="string" table:style-name="ce15">
            <text:p>JOSE PRAXEDES DE MEDEIROS</text:p>
          </table:table-cell>
          <table:table-cell office:value-type="string" table:style-name="ce15">
            <text:p>TÉCNICO EM LABORATÓRIO - M SAÚDE</text:p>
          </table:table-cell>
          <table:table-cell office:value-type="float" office:value="1643.98" table:style-name="ce16">
            <text:p><text:s/>R$ 1.643,98<text:s/></text:p>
          </table:table-cell>
          <table:table-cell office:value-type="float" office:value="1643.98" table:style-name="ce16">
            <text:p><text:s/>R$ 1.64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495.691-**</text:p>
          </table:table-cell>
          <table:table-cell office:value-type="date" office:date-value="2008-06-01T00:00:00" table:style-name="ce14">
            <text:p>01/06/2008</text:p>
          </table:table-cell>
          <table:table-cell office:value-type="string" table:style-name="ce15">
            <text:p>JOSE SELESIO GOMES DE BRITO</text:p>
          </table:table-cell>
          <table:table-cell office:value-type="string" table:style-name="ce15">
            <text:p>AGENTE ADMINISTRATIVO - M SAÚDE</text:p>
          </table:table-cell>
          <table:table-cell office:value-type="float" office:value="1643.98" table:style-name="ce16">
            <text:p><text:s/>R$ 1.643,98<text:s/></text:p>
          </table:table-cell>
          <table:table-cell office:value-type="float" office:value="1643.98" table:style-name="ce16">
            <text:p><text:s/>R$ 1.64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18">
          <table:table-cell office:value-type="string" table:style-name="ce13">
            <text:p>***.591.354-**</text:p>
          </table:table-cell>
          <table:table-cell office:value-type="date" office:date-value="2013-08-02T00:00:00" table:style-name="ce14">
            <text:p>02/08/2013</text:p>
          </table:table-cell>
          <table:table-cell office:value-type="string" table:style-name="ce15">
            <text:p>JOSELY CAVALCANTE PORCIUNCULA</text:p>
          </table:table-cell>
          <table:table-cell office:value-type="string" table:style-name="ce15">
            <text:p>MÉDICO - 18.464</text:p>
          </table:table-cell>
          <table:table-cell office:value-type="float" office:value="9668.1299999999992" table:style-name="ce16">
            <text:p><text:s/>R$ 9.668,13<text:s/></text:p>
          </table:table-cell>
          <table:table-cell office:value-type="float" office:value="7659.98" table:style-name="ce16">
            <text:p><text:s/>R$ 7.659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859.94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IENE MACEDO DIAS</text:p>
          </table:table-cell>
          <table:table-cell office:value-type="string" table:style-name="ce15">
            <text:p>ENFERMEIRO - 18.464</text:p>
          </table:table-cell>
          <table:table-cell office:value-type="float" office:value="10469.459999999999" table:style-name="ce16">
            <text:p><text:s/>R$ 10.469,46<text:s/></text:p>
          </table:table-cell>
          <table:table-cell office:value-type="float" office:value="5759.09" table:style-name="ce16">
            <text:p><text:s/>R$ 5.759,0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19">
          <table:table-cell office:value-type="string" table:style-name="ce13">
            <text:p>***.771.021-**</text:p>
          </table:table-cell>
          <table:table-cell office:value-type="date" office:date-value="2005-07-08T00:00:00" table:style-name="ce14">
            <text:p>08/07/2005</text:p>
          </table:table-cell>
          <table:table-cell office:value-type="string" table:style-name="ce15">
            <text:p>JULIANA DE MELO MELGACO</text:p>
          </table:table-cell>
          <table:table-cell office:value-type="string" table:style-name="ce15">
            <text:p>MÉDICO - 18.464</text:p>
          </table:table-cell>
          <table:table-cell office:value-type="float" office:value="13987.5" table:style-name="ce16">
            <text:p><text:s/>R$ 13.987,50<text:s/></text:p>
          </table:table-cell>
          <table:table-cell office:value-type="float" office:value="10783.57" table:style-name="ce16">
            <text:p><text:s/>R$ 10.783,5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195.6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JUSCELINO FERREIRA DA SILV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718.22" table:style-name="ce16">
            <text:p><text:s/>R$ 5.718,22<text:s/></text:p>
          </table:table-cell>
          <table:table-cell office:value-type="float" office:value="4315.41" table:style-name="ce16">
            <text:p><text:s/>R$ 4.315,4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***.643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KARINE MARIA SEVERINO DE LIMA MARINHO</text:p>
          </table:table-cell>
          <table:table-cell office:value-type="string" table:style-name="ce15">
            <text:p>MÉDICO - 18.464</text:p>
          </table:table-cell>
          <table:table-cell office:value-type="float" office:value="19751.63" table:style-name="ce16">
            <text:p><text:s/>R$ 19.751,63<text:s/></text:p>
          </table:table-cell>
          <table:table-cell office:value-type="float" office:value="14059.86" table:style-name="ce16">
            <text:p><text:s/>R$ 14.059,86<text:s/></text:p>
          </table:table-cell>
          <table:table-cell table:number-columns-repeated="2" table:style-name="ce17"/>
          <table:table-cell table:number-columns-repeated="164" table:style-name="ce3"/>
          <table:table-cell table:number-columns-repeated="16212"/>
        </table:table-row>
        <table:table-row table:style-name="ro7">
          <table:table-cell office:value-type="string" table:style-name="ce13">
            <text:p>***.830.37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KATIUSCIA FARIA ALVES DE OLIVEIRA</text:p>
          </table:table-cell>
          <table:table-cell office:value-type="string" table:style-name="ce15">
            <text:p>MÉDICO - 18.464</text:p>
          </table:table-cell>
          <table:table-cell office:value-type="float" office:value="10985.48" table:style-name="ce16">
            <text:p><text:s/>R$ 10.985,48<text:s/></text:p>
          </table:table-cell>
          <table:table-cell office:value-type="float" office:value="8161.38" table:style-name="ce16">
            <text:p><text:s/>R$ 8.161,3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20">
          <table:table-cell office:value-type="string" table:style-name="ce13">
            <text:p>***.644.6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KEILA CLARETHE PEREIRA DOS ANJ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431.98" table:style-name="ce16">
            <text:p><text:s/>R$ 7.431,98<text:s/></text:p>
          </table:table-cell>
          <table:table-cell office:value-type="float" office:value="3534.71" table:style-name="ce16">
            <text:p><text:s/>R$ 3.534,7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036.541-**</text:p>
          </table:table-cell>
          <table:table-cell office:value-type="date" office:date-value="2010-12-21T00:00:00" table:style-name="ce14">
            <text:p>21/12/2010</text:p>
          </table:table-cell>
          <table:table-cell office:value-type="string" table:style-name="ce15">
            <text:p>KELLY LOPES NAZARI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507.75" table:style-name="ce16">
            <text:p><text:s/>R$ 3.507,75<text:s/></text:p>
          </table:table-cell>
          <table:table-cell office:value-type="float" office:value="2085.4499999999998" table:style-name="ce16">
            <text:p><text:s/>R$ 2.085,4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05-08-15T00:00:00" table:style-name="ce14">
            <text:p>15/08/2005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76.83" table:style-name="ce16">
            <text:p><text:s/>R$ 4.176,83<text:s/></text:p>
          </table:table-cell>
          <table:table-cell office:value-type="float" office:value="2444" table:style-name="ce16">
            <text:p><text:s/>R$ 2.444,0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106.49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AENE ROS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3150.28" table:style-name="ce16">
            <text:p><text:s/>R$ 3.150,2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5">
          <table:table-cell office:value-type="string" table:style-name="ce13">
            <text:p>***.487.601-**</text:p>
          </table:table-cell>
          <table:table-cell office:value-type="date" office:date-value="2011-01-06T00:00:00" table:style-name="ce14">
            <text:p>06/01/2011</text:p>
          </table:table-cell>
          <table:table-cell office:value-type="string" table:style-name="ce15">
            <text:p>LAURA MORENA RODRIGUES FEIT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67.3" table:style-name="ce16">
            <text:p><text:s/>R$ 5.967,30<text:s/></text:p>
          </table:table-cell>
          <table:table-cell office:value-type="float" office:value="4474.1000000000004" table:style-name="ce16">
            <text:p><text:s/>R$ 4.474,1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29.611-**</text:p>
          </table:table-cell>
          <table:table-cell office:value-type="date" office:date-value="2012-01-31T00:00:00" table:style-name="ce14">
            <text:p>31/01/2012</text:p>
          </table:table-cell>
          <table:table-cell office:value-type="string" table:style-name="ce15">
            <text:p>LAURENICE DE SIQUEIRA CARVALH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21.8" table:style-name="ce16">
            <text:p><text:s/>R$ 5.721,80<text:s/></text:p>
          </table:table-cell>
          <table:table-cell office:value-type="float" office:value="4640.68" table:style-name="ce16">
            <text:p><text:s/>R$ 4.640,6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20.19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LEANDRO MENDONCA PEDROSO</text:p>
          </table:table-cell>
          <table:table-cell office:value-type="string" table:style-name="ce15">
            <text:p>MÉDICO - 18.464</text:p>
          </table:table-cell>
          <table:table-cell office:value-type="float" office:value="10824.66" table:style-name="ce16">
            <text:p><text:s/>R$ 10.824,66<text:s/></text:p>
          </table:table-cell>
          <table:table-cell office:value-type="float" office:value="8059.4" table:style-name="ce16">
            <text:p><text:s/>R$ 8.059,4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64.27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EIDIANA SOAR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722.76" table:style-name="ce16">
            <text:p><text:s/>R$ 4.722,76<text:s/></text:p>
          </table:table-cell>
          <table:table-cell office:value-type="float" office:value="2978.02" table:style-name="ce16">
            <text:p><text:s/>R$ 2.978,0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62.2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EIDNA ALVES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877.6" table:style-name="ce16">
            <text:p><text:s/>R$ 5.877,60<text:s/></text:p>
          </table:table-cell>
          <table:table-cell office:value-type="float" office:value="5480.68" table:style-name="ce16">
            <text:p><text:s/>R$ 5.480,6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14.5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LEILA APARECIDA BARBOS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821.36" table:style-name="ce16">
            <text:p><text:s/>R$ 3.821,36<text:s/></text:p>
          </table:table-cell>
          <table:table-cell office:value-type="float" office:value="2587.79" table:style-name="ce16">
            <text:p><text:s/>R$ 2.587,7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97.741-**</text:p>
          </table:table-cell>
          <table:table-cell office:value-type="date" office:date-value="1994-12-28T00:00:00" table:style-name="ce14">
            <text:p>28/12/1994</text:p>
          </table:table-cell>
          <table:table-cell office:value-type="string" table:style-name="ce15">
            <text:p>LEILA MASCARENHAS DE CARVALHO MEL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71.82" table:style-name="ce16">
            <text:p><text:s/>R$ 6.571,82<text:s/></text:p>
          </table:table-cell>
          <table:table-cell office:value-type="float" office:value="3779.68" table:style-name="ce16">
            <text:p><text:s/>R$ 3.779,6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54.61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LENISMAR ALVES DOS SANTOS FERREIRA</text:p>
          </table:table-cell>
          <table:table-cell office:value-type="string" table:style-name="ce15">
            <text:p>ENFERMEIRO - 18.464</text:p>
          </table:table-cell>
          <table:table-cell office:value-type="float" office:value="8768.15" table:style-name="ce16">
            <text:p><text:s/>R$ 8.768,15<text:s/></text:p>
          </table:table-cell>
          <table:table-cell office:value-type="float" office:value="6671.62" table:style-name="ce16">
            <text:p><text:s/>R$ 6.671,6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09.581-**</text:p>
          </table:table-cell>
          <table:table-cell office:value-type="date" office:date-value="1986-10-10T00:00:00" table:style-name="ce14">
            <text:p>10/10/1986</text:p>
          </table:table-cell>
          <table:table-cell office:value-type="string" table:style-name="ce15">
            <text:p>LEOMAR MARTINS MENDONCA</text:p>
          </table:table-cell>
          <table:table-cell office:value-type="string" table:style-name="ce15">
            <text:p>MÉDICO - 18.464</text:p>
          </table:table-cell>
          <table:table-cell office:value-type="float" office:value="11904.04" table:style-name="ce16">
            <text:p><text:s/>R$ 11.904,04<text:s/></text:p>
          </table:table-cell>
          <table:table-cell office:value-type="float" office:value="8518.93" table:style-name="ce16">
            <text:p><text:s/>R$ 8.518,9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61.631-**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5">
            <text:p>LETICIA SILVA TEL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620.32" table:style-name="ce16">
            <text:p><text:s/>R$ 4.620,32<text:s/></text:p>
          </table:table-cell>
          <table:table-cell office:value-type="float" office:value="2989.31" table:style-name="ce16">
            <text:p><text:s/>R$ 2.989,3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23.511-**</text:p>
          </table:table-cell>
          <table:table-cell office:value-type="date" office:date-value="2005-08-15T00:00:00" table:style-name="ce14">
            <text:p>15/08/2005</text:p>
          </table:table-cell>
          <table:table-cell office:value-type="string" table:style-name="ce15">
            <text:p>LILIAM MARQUES DE PAUL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927.49" table:style-name="ce16">
            <text:p><text:s/>R$ 6.927,49<text:s/></text:p>
          </table:table-cell>
          <table:table-cell office:value-type="float" office:value="6244.49" table:style-name="ce16">
            <text:p><text:s/>R$ 6.244,4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64.4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ILIAN DE FATIMA CAMELO BORGES DO PRAD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404.3" table:style-name="ce16">
            <text:p><text:s/>R$ 4.404,30<text:s/></text:p>
          </table:table-cell>
          <table:table-cell office:value-type="float" office:value="2705.29" table:style-name="ce16">
            <text:p><text:s/>R$ 2.705,2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47.381-**</text:p>
          </table:table-cell>
          <table:table-cell office:value-type="date" office:date-value="2012-05-17T00:00:00" table:style-name="ce14">
            <text:p>17/05/2012</text:p>
          </table:table-cell>
          <table:table-cell office:value-type="string" table:style-name="ce15">
            <text:p>LINDIANY CRISTINA COUTRIM SERAFIM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640.69" table:style-name="ce16">
            <text:p><text:s/>R$ 2.640,69<text:s/></text:p>
          </table:table-cell>
          <table:table-cell office:value-type="float" office:value="1968.61" table:style-name="ce16">
            <text:p><text:s/>R$ 1.968,6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94.74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IVIA DOMITILA MARINHO GRAMACHO</text:p>
          </table:table-cell>
          <table:table-cell office:value-type="string" table:style-name="ce15">
            <text:p>MÉDICO - 18.464</text:p>
          </table:table-cell>
          <table:table-cell office:value-type="float" office:value="12801.77" table:style-name="ce16">
            <text:p><text:s/>R$ 12.801,77<text:s/></text:p>
          </table:table-cell>
          <table:table-cell office:value-type="float" office:value="6692.76" table:style-name="ce16">
            <text:p><text:s/>R$ 6.692,7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37.85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ORENA DE CASTRO DINIZ</text:p>
          </table:table-cell>
          <table:table-cell office:value-type="string" table:style-name="ce15">
            <text:p>MÉDICO - 18.464</text:p>
          </table:table-cell>
          <table:table-cell office:value-type="float" office:value="14108.21" table:style-name="ce16">
            <text:p><text:s/>R$ 14.108,21<text:s/></text:p>
          </table:table-cell>
          <table:table-cell office:value-type="float" office:value="7992.15" table:style-name="ce16">
            <text:p><text:s/>R$ 7.992,1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59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ORENTINA MAGALHAES MEDEIR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50.4" table:style-name="ce16">
            <text:p><text:s/>R$ 3.850,40<text:s/></text:p>
          </table:table-cell>
          <table:table-cell office:value-type="float" office:value="3116.17" table:style-name="ce16">
            <text:p><text:s/>R$ 3.116,1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44.4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OURDES APARECIDA DE FREITA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20.97" table:style-name="ce16">
            <text:p><text:s/>R$ 4.220,97<text:s/></text:p>
          </table:table-cell>
          <table:table-cell office:value-type="float" office:value="3014.07" table:style-name="ce16">
            <text:p><text:s/>R$ 3.014,0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49.17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LUCAS ALVES SANTAN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79.78" table:style-name="ce16">
            <text:p><text:s/>R$ 3.779,78<text:s/></text:p>
          </table:table-cell>
          <table:table-cell office:value-type="float" office:value="2468.35" table:style-name="ce16">
            <text:p><text:s/>R$ 2.468,3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29.101-**</text:p>
          </table:table-cell>
          <table:table-cell office:value-type="date" office:date-value="2005-08-15T00:00:00" table:style-name="ce14">
            <text:p>15/08/2005</text:p>
          </table:table-cell>
          <table:table-cell office:value-type="string" table:style-name="ce15">
            <text:p>LUCIANA MARIA DIA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40.51" table:style-name="ce16">
            <text:p><text:s/>R$ 3.940,51<text:s/></text:p>
          </table:table-cell>
          <table:table-cell office:value-type="float" office:value="3364.81" table:style-name="ce16">
            <text:p><text:s/>R$ 3.364,8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48.47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LUCIENE DE ORNELAS E SILVA BEMFICA</text:p>
          </table:table-cell>
          <table:table-cell office:value-type="string" table:style-name="ce15">
            <text:p>MÉDICO - 18.464</text:p>
          </table:table-cell>
          <table:table-cell office:value-type="float" office:value="12768.55" table:style-name="ce16">
            <text:p><text:s/>R$ 12.768,55<text:s/></text:p>
          </table:table-cell>
          <table:table-cell office:value-type="float" office:value="9432.7000000000007" table:style-name="ce16">
            <text:p><text:s/>R$ 9.432,7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87.80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LUCIENE MENDES CESAR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01.05" table:style-name="ce16">
            <text:p><text:s/>R$ 5.601,05<text:s/></text:p>
          </table:table-cell>
          <table:table-cell office:value-type="float" office:value="3570.87" table:style-name="ce16">
            <text:p><text:s/>R$ 3.570,8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24.76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LUCIMAR BORGES DA SILVA SANTOS</text:p>
          </table:table-cell>
          <table:table-cell office:value-type="string" table:style-name="ce15">
            <text:p>ENFERMEIRO - 18.464</text:p>
          </table:table-cell>
          <table:table-cell office:value-type="float" office:value="9022.01" table:style-name="ce16">
            <text:p><text:s/>R$ 9.022,01<text:s/></text:p>
          </table:table-cell>
          <table:table-cell office:value-type="float" office:value="6443.11" table:style-name="ce16">
            <text:p><text:s/>R$ 6.443,1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36.40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UCIMAR GONCALVES SANTAN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390.25" table:style-name="ce16">
            <text:p><text:s/>R$ 10.390,25<text:s/></text:p>
          </table:table-cell>
          <table:table-cell office:value-type="float" office:value="7660.59" table:style-name="ce16">
            <text:p><text:s/>R$ 7.660,5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53.19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UCIRENE MARA PIR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65.75" table:style-name="ce16">
            <text:p><text:s/>R$ 3.965,75<text:s/></text:p>
          </table:table-cell>
          <table:table-cell office:value-type="float" office:value="3386.27" table:style-name="ce16">
            <text:p><text:s/>R$ 3.386,2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23.5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LUDMILA PAULA ABREU MADUREIRA</text:p>
          </table:table-cell>
          <table:table-cell office:value-type="string" table:style-name="ce15">
            <text:p>MÉDICO - 18.464</text:p>
          </table:table-cell>
          <table:table-cell office:value-type="float" office:value="10830.92" table:style-name="ce16">
            <text:p><text:s/>R$ 10.830,92<text:s/></text:p>
          </table:table-cell>
          <table:table-cell office:value-type="float" office:value="5837.82" table:style-name="ce16">
            <text:p><text:s/>R$ 5.837,8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22.91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LUIS VIEIRA SOBRINHO E GOM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969.68" table:style-name="ce16">
            <text:p><text:s/>R$ 2.969,68<text:s/></text:p>
          </table:table-cell>
          <table:table-cell office:value-type="float" office:value="2379.66" table:style-name="ce16">
            <text:p><text:s/>R$ 2.379,6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42.601-**</text:p>
          </table:table-cell>
          <table:table-cell office:value-type="date" office:date-value="1995-01-06T00:00:00" table:style-name="ce14">
            <text:p>06/01/1995</text:p>
          </table:table-cell>
          <table:table-cell office:value-type="string" table:style-name="ce15">
            <text:p>LUZIA HELENA PORFIRIO BERIGO</text:p>
          </table:table-cell>
          <table:table-cell office:value-type="string" table:style-name="ce15">
            <text:p>ENFERMEIRO - 18.464</text:p>
          </table:table-cell>
          <table:table-cell office:value-type="float" office:value="14416.47" table:style-name="ce16">
            <text:p><text:s/>R$ 14.416,47<text:s/></text:p>
          </table:table-cell>
          <table:table-cell office:value-type="float" office:value="6936.83" table:style-name="ce16">
            <text:p><text:s/>R$ 6.936,8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56.69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LUZIA MADALENA PIR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281.2800000000007" table:style-name="ce16">
            <text:p><text:s/>R$ 8.281,28<text:s/></text:p>
          </table:table-cell>
          <table:table-cell office:value-type="float" office:value="6930.21" table:style-name="ce16">
            <text:p><text:s/>R$ 6.930,2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94.91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LUZIA MARTINS SOARES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157.91" table:style-name="ce16">
            <text:p><text:s/>R$ 4.157,91<text:s/></text:p>
          </table:table-cell>
          <table:table-cell office:value-type="float" office:value="2251.5100000000002" table:style-name="ce16">
            <text:p><text:s/>R$ 2.251,5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71.10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MADALENA BARRETO RIB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560.3" table:style-name="ce16">
            <text:p><text:s/>R$ 4.560,30<text:s/></text:p>
          </table:table-cell>
          <table:table-cell office:value-type="float" office:value="3427.5" table:style-name="ce16">
            <text:p><text:s/>R$ 3.427,5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64.211-**</text:p>
          </table:table-cell>
          <table:table-cell office:value-type="date" office:date-value="2011-12-20T00:00:00" table:style-name="ce14">
            <text:p>20/12/2011</text:p>
          </table:table-cell>
          <table:table-cell office:value-type="string" table:style-name="ce15">
            <text:p>MAGDA REGIS MARTINS RAM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21.8" table:style-name="ce16">
            <text:p><text:s/>R$ 5.221,80<text:s/></text:p>
          </table:table-cell>
          <table:table-cell office:value-type="float" office:value="4140.68" table:style-name="ce16">
            <text:p><text:s/>R$ 4.140,6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10.291-**</text:p>
          </table:table-cell>
          <table:table-cell office:value-type="date" office:date-value="1984-01-13T00:00:00" table:style-name="ce14">
            <text:p>13/01/1984</text:p>
          </table:table-cell>
          <table:table-cell office:value-type="string" table:style-name="ce15">
            <text:p>MARCE DIVINA DE PAULA COSTA</text:p>
          </table:table-cell>
          <table:table-cell office:value-type="string" table:style-name="ce15">
            <text:p>MÉDICO - 18.464</text:p>
          </table:table-cell>
          <table:table-cell office:value-type="float" office:value="18049.21" table:style-name="ce16">
            <text:p><text:s/>R$ 18.049,21<text:s/></text:p>
          </table:table-cell>
          <table:table-cell office:value-type="float" office:value="14115.71" table:style-name="ce16">
            <text:p><text:s/>R$ 14.115,7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11.101-**</text:p>
          </table:table-cell>
          <table:table-cell office:value-type="date" office:date-value="2010-08-25T00:00:00" table:style-name="ce14">
            <text:p>25/08/2010</text:p>
          </table:table-cell>
          <table:table-cell office:value-type="string" table:style-name="ce15">
            <text:p>MARCELLE BRANDAO MARANHAO DE OLIVEIRA</text:p>
          </table:table-cell>
          <table:table-cell office:value-type="string" table:style-name="ce15">
            <text:p>MÉDICO - 18.464</text:p>
          </table:table-cell>
          <table:table-cell office:value-type="float" office:value="12623.18" table:style-name="ce16">
            <text:p><text:s/>R$ 12.623,18<text:s/></text:p>
          </table:table-cell>
          <table:table-cell office:value-type="float" office:value="9797.44" table:style-name="ce16">
            <text:p><text:s/>R$ 9.797,4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43.231-**</text:p>
          </table:table-cell>
          <table:table-cell office:value-type="date" office:date-value="2005-07-08T00:00:00" table:style-name="ce14">
            <text:p>08/07/2005</text:p>
          </table:table-cell>
          <table:table-cell office:value-type="string" table:style-name="ce15">
            <text:p>MARCELLO BRAGA VIGGIANO</text:p>
          </table:table-cell>
          <table:table-cell office:value-type="string" table:style-name="ce15">
            <text:p>MÉDICO - 18.464</text:p>
          </table:table-cell>
          <table:table-cell office:value-type="float" office:value="13757.59" table:style-name="ce16">
            <text:p><text:s/>R$ 13.757,59<text:s/></text:p>
          </table:table-cell>
          <table:table-cell office:value-type="float" office:value="8973.44" table:style-name="ce16">
            <text:p><text:s/>R$ 8.973,4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42.35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MARCELO DE ASSIS MARIAN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7915.93" table:style-name="ce16">
            <text:p><text:s/>R$ 7.915,93<text:s/></text:p>
          </table:table-cell>
          <table:table-cell office:value-type="float" office:value="6948.32" table:style-name="ce16">
            <text:p><text:s/>R$ 6.948,3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08.411-**</text:p>
          </table:table-cell>
          <table:table-cell office:value-type="date" office:date-value="2005-07-12T00:00:00" table:style-name="ce14">
            <text:p>12/07/2005</text:p>
          </table:table-cell>
          <table:table-cell office:value-type="string" table:style-name="ce15">
            <text:p>MARCELO MAGNO DE MORAES</text:p>
          </table:table-cell>
          <table:table-cell office:value-type="string" table:style-name="ce15">
            <text:p>ENFERMEIRO - 18.464</text:p>
          </table:table-cell>
          <table:table-cell office:value-type="float" office:value="13288.22" table:style-name="ce16">
            <text:p><text:s/>R$ 13.288,22<text:s/></text:p>
          </table:table-cell>
          <table:table-cell office:value-type="float" office:value="9303.48" table:style-name="ce16">
            <text:p><text:s/>R$ 9.303,4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19.746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CELO RENATO TIRONE DE MEL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7142.08" table:style-name="ce16">
            <text:p><text:s/>R$ 7.142,08<text:s/></text:p>
          </table:table-cell>
          <table:table-cell office:value-type="float" office:value="4513.29" table:style-name="ce16">
            <text:p><text:s/>R$ 4.513,2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95.28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MARCIA APARECIDA DE MORAIS E SILVA</text:p>
          </table:table-cell>
          <table:table-cell office:value-type="string" table:style-name="ce15">
            <text:p>ENFERMEIRO - 18.464</text:p>
          </table:table-cell>
          <table:table-cell office:value-type="float" office:value="9085.2800000000007" table:style-name="ce16">
            <text:p><text:s/>R$ 9.085,28<text:s/></text:p>
          </table:table-cell>
          <table:table-cell office:value-type="float" office:value="5881" table:style-name="ce16">
            <text:p><text:s/>R$ 5.881,0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15.241-**</text:p>
          </table:table-cell>
          <table:table-cell office:value-type="date" office:date-value="1984-04-23T00:00:00" table:style-name="ce14">
            <text:p>23/04/1984</text:p>
          </table:table-cell>
          <table:table-cell office:value-type="string" table:style-name="ce15">
            <text:p>MARCIA DE SOUSA MONT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509.1200000000008" table:style-name="ce16">
            <text:p><text:s/>R$ 8.509,12<text:s/></text:p>
          </table:table-cell>
          <table:table-cell office:value-type="float" office:value="4115.53" table:style-name="ce16">
            <text:p><text:s/>R$ 4.115,5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16.341-**</text:p>
          </table:table-cell>
          <table:table-cell office:value-type="date" office:date-value="2005-09-01T00:00:00" table:style-name="ce14">
            <text:p>01/09/2005</text:p>
          </table:table-cell>
          <table:table-cell office:value-type="string" table:style-name="ce15">
            <text:p>MARCIA PEREIR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46.4399999999996" table:style-name="ce16">
            <text:p><text:s/>R$ 4.146,44<text:s/></text:p>
          </table:table-cell>
          <table:table-cell office:value-type="float" office:value="3508.63" table:style-name="ce16">
            <text:p><text:s/>R$ 3.508,6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60.5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CILEY CASSIANO VI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16.6" table:style-name="ce16">
            <text:p><text:s/>R$ 4.016,60<text:s/></text:p>
          </table:table-cell>
          <table:table-cell office:value-type="float" office:value="3417.47" table:style-name="ce16">
            <text:p><text:s/>R$ 3.417,4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16.801-**</text:p>
          </table:table-cell>
          <table:table-cell office:value-type="date" office:date-value="1999-05-06T00:00:00" table:style-name="ce14">
            <text:p>06/05/1999</text:p>
          </table:table-cell>
          <table:table-cell office:value-type="string" table:style-name="ce15">
            <text:p>MARCO AURELIO ALBERNAZ</text:p>
          </table:table-cell>
          <table:table-cell office:value-type="string" table:style-name="ce15">
            <text:p>MÉDICO - PGYN</text:p>
          </table:table-cell>
          <table:table-cell office:value-type="float" office:value="11114.5" table:style-name="ce16">
            <text:p><text:s/>R$ 11.114,50<text:s/></text:p>
          </table:table-cell>
          <table:table-cell office:value-type="float" office:value="8184.73" table:style-name="ce16">
            <text:p><text:s/>R$ 8.184,7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04.01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COS ANTONIO FIDELIS BECHEPECHE</text:p>
          </table:table-cell>
          <table:table-cell office:value-type="string" table:style-name="ce15">
            <text:p>MÉDICO - 18.464</text:p>
          </table:table-cell>
          <table:table-cell office:value-type="float" office:value="10985.48" table:style-name="ce16">
            <text:p><text:s/>R$ 10.985,48<text:s/></text:p>
          </table:table-cell>
          <table:table-cell office:value-type="float" office:value="7618.52" table:style-name="ce16">
            <text:p><text:s/>R$ 7.618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13.241-**</text:p>
          </table:table-cell>
          <table:table-cell office:value-type="date" office:date-value="1994-05-05T00:00:00" table:style-name="ce14">
            <text:p>05/05/1994</text:p>
          </table:table-cell>
          <table:table-cell office:value-type="string" table:style-name="ce15">
            <text:p>MARIA ALEXANDRINA DINIZ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17.13" table:style-name="ce16">
            <text:p><text:s/>R$ 4.017,13<text:s/></text:p>
          </table:table-cell>
          <table:table-cell office:value-type="float" office:value="2413.52" table:style-name="ce16">
            <text:p><text:s/>R$ 2.413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408.371-**</text:p>
          </table:table-cell>
          <table:table-cell office:value-type="date" office:date-value="2008-06-01T00:00:00" table:style-name="ce14">
            <text:p>01/06/2008</text:p>
          </table:table-cell>
          <table:table-cell office:value-type="string" table:style-name="ce15">
            <text:p>MARIA ALICE MENDANHA DA CUNHA</text:p>
          </table:table-cell>
          <table:table-cell office:value-type="string" table:style-name="ce15">
            <text:p>AGENTE ADMINISTRATIVO - M SAÚDE</text:p>
          </table:table-cell>
          <table:table-cell office:value-type="float" office:value="1643.98" table:style-name="ce16">
            <text:p><text:s/>R$ 1.643,98<text:s/></text:p>
          </table:table-cell>
          <table:table-cell office:value-type="float" office:value="1643.98" table:style-name="ce16">
            <text:p><text:s/>R$ 1.64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960.367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APARECIDA DE MIRANDA QUEIROZ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903.75" table:style-name="ce16">
            <text:p><text:s/>R$ 6.903,75<text:s/></text:p>
          </table:table-cell>
          <table:table-cell office:value-type="float" office:value="5196.75" table:style-name="ce16">
            <text:p><text:s/>R$ 5.196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710.683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APARECIDA MENDES DE CAMARGO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95.5" table:style-name="ce16">
            <text:p><text:s/>R$ 4.295,50<text:s/></text:p>
          </table:table-cell>
          <table:table-cell office:value-type="float" office:value="2997.14" table:style-name="ce16">
            <text:p><text:s/>R$ 2.997,1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75.011-***</text:p>
          </table:table-cell>
          <table:table-cell office:value-type="date" office:date-value="2005-07-08T00:00:00" table:style-name="ce14">
            <text:p>08/07/2005</text:p>
          </table:table-cell>
          <table:table-cell office:value-type="string" table:style-name="ce15">
            <text:p>MARIA BARBARA FRANCO GOMES</text:p>
          </table:table-cell>
          <table:table-cell office:value-type="string" table:style-name="ce15">
            <text:p>MÉDICO - 18.464</text:p>
          </table:table-cell>
          <table:table-cell office:value-type="float" office:value="15906.32" table:style-name="ce16">
            <text:p><text:s/>R$ 15.906,32<text:s/></text:p>
          </table:table-cell>
          <table:table-cell office:value-type="float" office:value="8382.5400000000009" table:style-name="ce16">
            <text:p><text:s/>R$ 8.382,5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23.741-***</text:p>
          </table:table-cell>
          <table:table-cell office:value-type="date" office:date-value="2005-07-19T00:00:00" table:style-name="ce14">
            <text:p>19/07/2005</text:p>
          </table:table-cell>
          <table:table-cell office:value-type="string" table:style-name="ce15">
            <text:p>MARIA DA GUIA OLIVEIRA NONAT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282.82" table:style-name="ce16">
            <text:p><text:s/>R$ 7.282,82<text:s/></text:p>
          </table:table-cell>
          <table:table-cell office:value-type="float" office:value="4542.75" table:style-name="ce16">
            <text:p><text:s/>R$ 4.542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98.061-*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DAS GRACAS BEZERRA GERAES E ROCHA</text:p>
          </table:table-cell>
          <table:table-cell office:value-type="string" table:style-name="ce15">
            <text:p>ENFERMEIRO - 18.464</text:p>
          </table:table-cell>
          <table:table-cell office:value-type="float" office:value="8928.6200000000008" table:style-name="ce16">
            <text:p><text:s/>R$ 8.928,62<text:s/></text:p>
          </table:table-cell>
          <table:table-cell office:value-type="float" office:value="4285.9799999999996" table:style-name="ce16">
            <text:p><text:s/>R$ 4.285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34.841-***</text:p>
          </table:table-cell>
          <table:table-cell office:value-type="date" office:date-value="1995-01-24T00:00:00" table:style-name="ce14">
            <text:p>24/01/1995</text:p>
          </table:table-cell>
          <table:table-cell office:value-type="string" table:style-name="ce15">
            <text:p>MARIA DAS GRACAS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111.18" table:style-name="ce16">
            <text:p><text:s/>R$ 6.111,18<text:s/></text:p>
          </table:table-cell>
          <table:table-cell office:value-type="float" office:value="5232.68" table:style-name="ce16">
            <text:p><text:s/>R$ 5.232,6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02.301-**</text:p>
          </table:table-cell>
          <table:table-cell office:value-type="date" office:date-value="2000-07-01T00:00:00" table:style-name="ce14">
            <text:p>01/07/2000</text:p>
          </table:table-cell>
          <table:table-cell office:value-type="string" table:style-name="ce15">
            <text:p>MARIA DE LOURDES ALBUQUERQUE</text:p>
          </table:table-cell>
          <table:table-cell office:value-type="string" table:style-name="ce15">
            <text:p>AGENTE DE PORTARIA - M SAÚDE</text:p>
          </table:table-cell>
          <table:table-cell office:value-type="float" office:value="1643.98" table:style-name="ce16">
            <text:p><text:s/>R$ 1.643,98<text:s/></text:p>
          </table:table-cell>
          <table:table-cell office:value-type="float" office:value="1643.98" table:style-name="ce16">
            <text:p><text:s/>R$ 1.64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58.791-**</text:p>
          </table:table-cell>
          <table:table-cell office:value-type="date" office:date-value="2005-06-29T00:00:00" table:style-name="ce14">
            <text:p>29/06/2005</text:p>
          </table:table-cell>
          <table:table-cell office:value-type="string" table:style-name="ce15">
            <text:p>MARIA DE LOURDES RODRIGUES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59.52" table:style-name="ce16">
            <text:p><text:s/>R$ 6.359,52<text:s/></text:p>
          </table:table-cell>
          <table:table-cell office:value-type="float" office:value="4608.72" table:style-name="ce16">
            <text:p><text:s/>R$ 4.608,7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49.903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EDILEUZA PEREIRA TEIXEIRA DE SOU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01.62" table:style-name="ce16">
            <text:p><text:s/>R$ 6.501,62<text:s/></text:p>
          </table:table-cell>
          <table:table-cell office:value-type="float" office:value="3882.52" table:style-name="ce16">
            <text:p><text:s/>R$ 3.882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10.201-**</text:p>
          </table:table-cell>
          <table:table-cell office:value-type="date" office:date-value="1986-06-30T00:00:00" table:style-name="ce14">
            <text:p>30/06/1986</text:p>
          </table:table-cell>
          <table:table-cell office:value-type="string" table:style-name="ce15">
            <text:p>MARIA FRANCISCA DE JESUS FRUGONI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4527.55" table:style-name="ce16">
            <text:p><text:s/>R$ 4.527,55<text:s/></text:p>
          </table:table-cell>
          <table:table-cell office:value-type="float" office:value="3138.47" table:style-name="ce16">
            <text:p><text:s/>R$ 3.138,4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21.472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FRANCISCA NUNES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750.46" table:style-name="ce16">
            <text:p><text:s/>R$ 5.750,46<text:s/></text:p>
          </table:table-cell>
          <table:table-cell office:value-type="float" office:value="4368.2" table:style-name="ce16">
            <text:p><text:s/>R$ 4.368,2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43.041-**</text:p>
          </table:table-cell>
          <table:table-cell office:value-type="date" office:date-value="1994-04-13T00:00:00" table:style-name="ce14">
            <text:p>13/04/1994</text:p>
          </table:table-cell>
          <table:table-cell office:value-type="string" table:style-name="ce15">
            <text:p>MARIA GUIMARAES BENT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086.03" table:style-name="ce16">
            <text:p><text:s/>R$ 5.086,03<text:s/></text:p>
          </table:table-cell>
          <table:table-cell office:value-type="float" office:value="2972.27" table:style-name="ce16">
            <text:p><text:s/>R$ 2.972,2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66.731-**</text:p>
          </table:table-cell>
          <table:table-cell office:value-type="date" office:date-value="1994-12-27T00:00:00" table:style-name="ce14">
            <text:p>27/12/1994</text:p>
          </table:table-cell>
          <table:table-cell office:value-type="string" table:style-name="ce15">
            <text:p>MARIA JOSE MOR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53.96" table:style-name="ce16">
            <text:p><text:s/>R$ 3.853,96<text:s/></text:p>
          </table:table-cell>
          <table:table-cell office:value-type="float" office:value="2085.59" table:style-name="ce16">
            <text:p><text:s/>R$ 2.085,5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46.8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JOSE PEREIRA DA COSTA</text:p>
          </table:table-cell>
          <table:table-cell office:value-type="string" table:style-name="ce15">
            <text:p>TÉCNICO EM ENFERMAGEM – 18.464</text:p>
          </table:table-cell>
          <table:table-cell office:value-type="float" office:value="5679.91" table:style-name="ce16">
            <text:p><text:s/>R$ 5.679,91<text:s/></text:p>
          </table:table-cell>
          <table:table-cell office:value-type="float" office:value="3679.64" table:style-name="ce16">
            <text:p><text:s/>R$ 3.679,6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36.861-**</text:p>
          </table:table-cell>
          <table:table-cell office:value-type="date" office:date-value="1984-01-19T00:00:00" table:style-name="ce14">
            <text:p>19/01/1984</text:p>
          </table:table-cell>
          <table:table-cell office:value-type="string" table:style-name="ce15">
            <text:p>MARIA LUCIA NAVES MARQUES</text:p>
          </table:table-cell>
          <table:table-cell office:value-type="string" table:style-name="ce15">
            <text:p>ENFERMEIRO - 18.464</text:p>
          </table:table-cell>
          <table:table-cell office:value-type="float" office:value="20832.86" table:style-name="ce16">
            <text:p><text:s/>R$ 20.832,86<text:s/></text:p>
          </table:table-cell>
          <table:table-cell office:value-type="float" office:value="15543.39" table:style-name="ce16">
            <text:p><text:s/>R$ 15.543,3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65.921-**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15">
            <text:p>MARIA MADALENA REZENDE NOGUEIRA</text:p>
          </table:table-cell>
          <table:table-cell office:value-type="string" table:style-name="ce15">
            <text:p>ENFERMEIRO - 18.464</text:p>
          </table:table-cell>
          <table:table-cell office:value-type="float" office:value="8959.99" table:style-name="ce16">
            <text:p><text:s/>R$ 8.959,99<text:s/></text:p>
          </table:table-cell>
          <table:table-cell office:value-type="float" office:value="6718.36" table:style-name="ce16">
            <text:p><text:s/>R$ 6.718,3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48.322-**</text:p>
          </table:table-cell>
          <table:table-cell office:value-type="date" office:date-value="2010-11-29T00:00:00" table:style-name="ce14">
            <text:p>29/11/2010</text:p>
          </table:table-cell>
          <table:table-cell office:value-type="string" table:style-name="ce15">
            <text:p>MARIA MARCILDA PINHEIR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843.79" table:style-name="ce16">
            <text:p><text:s/>R$ 7.843,79<text:s/></text:p>
          </table:table-cell>
          <table:table-cell office:value-type="float" office:value="5406.14" table:style-name="ce16">
            <text:p><text:s/>R$ 5.406,1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95.7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PERPETU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042.04" table:style-name="ce16">
            <text:p><text:s/>R$ 7.042,04<text:s/></text:p>
          </table:table-cell>
          <table:table-cell office:value-type="float" office:value="5486.01" table:style-name="ce16">
            <text:p><text:s/>R$ 5.486,0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97.511-**</text:p>
          </table:table-cell>
          <table:table-cell office:value-type="date" office:date-value="2002-03-21T00:00:00" table:style-name="ce14">
            <text:p>21/03/2002</text:p>
          </table:table-cell>
          <table:table-cell office:value-type="string" table:style-name="ce15">
            <text:p>MARIA SANDRA RAMOS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47.07" table:style-name="ce16">
            <text:p><text:s/>R$ 4.147,07<text:s/></text:p>
          </table:table-cell>
          <table:table-cell office:value-type="float" office:value="3321.52" table:style-name="ce16">
            <text:p><text:s/>R$ 3.321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51.481-**</text:p>
          </table:table-cell>
          <table:table-cell office:value-type="date" office:date-value="2010-11-25T00:00:00" table:style-name="ce14">
            <text:p>25/11/2010</text:p>
          </table:table-cell>
          <table:table-cell office:value-type="string" table:style-name="ce15">
            <text:p>MARIA VANUSA DE ARAUJ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00.13" table:style-name="ce16">
            <text:p><text:s/>R$ 6.000,13<text:s/></text:p>
          </table:table-cell>
          <table:table-cell office:value-type="float" office:value="4360.8100000000004" table:style-name="ce16">
            <text:p><text:s/>R$ 4.360,8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69.91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VARLENE BARBOS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349.61" table:style-name="ce16">
            <text:p><text:s/>R$ 7.349,61<text:s/></text:p>
          </table:table-cell>
          <table:table-cell office:value-type="float" office:value="3424.2" table:style-name="ce16">
            <text:p><text:s/>R$ 3.424,2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73.201-**</text:p>
          </table:table-cell>
          <table:table-cell office:value-type="date" office:date-value="1984-01-19T00:00:00" table:style-name="ce14">
            <text:p>19/01/1984</text:p>
          </table:table-cell>
          <table:table-cell office:value-type="string" table:style-name="ce15">
            <text:p>MARIA VILNETE RODRIGU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116.73" table:style-name="ce16">
            <text:p><text:s/>R$ 9.116,73<text:s/></text:p>
          </table:table-cell>
          <table:table-cell office:value-type="float" office:value="6406.01" table:style-name="ce16">
            <text:p><text:s/>R$ 6.406,0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29.30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LDA FARIAS DE ARED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2598.7800000000002" table:style-name="ce16">
            <text:p><text:s/>R$ 2.598,7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90.621-**</text:p>
          </table:table-cell>
          <table:table-cell office:value-type="date" office:date-value="2007-03-01T00:00:00" table:style-name="ce14">
            <text:p>01/03/2007</text:p>
          </table:table-cell>
          <table:table-cell office:value-type="string" table:style-name="ce15">
            <text:p>MARILIA ARANHA NOGUEIRA</text:p>
          </table:table-cell>
          <table:table-cell office:value-type="string" table:style-name="ce15">
            <text:p>TÉCNICO EM GESTÃO PÚBLICA</text:p>
          </table:table-cell>
          <table:table-cell office:value-type="float" office:value="13755.72" table:style-name="ce16">
            <text:p><text:s/>R$ 13.755,72<text:s/></text:p>
          </table:table-cell>
          <table:table-cell office:value-type="float" office:value="8950.59" table:style-name="ce16">
            <text:p><text:s/>R$ 8.950,5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97.601-**</text:p>
          </table:table-cell>
          <table:table-cell office:value-type="date" office:date-value="2001-10-05T00:00:00" table:style-name="ce14">
            <text:p>05/10/2001</text:p>
          </table:table-cell>
          <table:table-cell office:value-type="string" table:style-name="ce15">
            <text:p>MARILU BITENCOURT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922.24" table:style-name="ce16">
            <text:p><text:s/>R$ 4.922,24<text:s/></text:p>
          </table:table-cell>
          <table:table-cell office:value-type="float" office:value="4273.1099999999997" table:style-name="ce16">
            <text:p><text:s/>R$ 4.273,1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15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LUCI FATIMA DOS SAN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21.38" table:style-name="ce16">
            <text:p><text:s/>R$ 3.621,38<text:s/></text:p>
          </table:table-cell>
          <table:table-cell office:value-type="float" office:value="2807.38" table:style-name="ce16">
            <text:p><text:s/>R$ 2.807,3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27.14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NA DA GLORIA ALVES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310.29" table:style-name="ce16">
            <text:p><text:s/>R$ 6.310,29<text:s/></text:p>
          </table:table-cell>
          <table:table-cell office:value-type="float" office:value="4076.67" table:style-name="ce16">
            <text:p><text:s/>R$ 4.076,6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31.53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NETE PEREIRA DE CARVALHO AMARAL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08.7" table:style-name="ce16">
            <text:p><text:s/>R$ 5.308,70<text:s/></text:p>
          </table:table-cell>
          <table:table-cell office:value-type="float" office:value="3475.01" table:style-name="ce16">
            <text:p><text:s/>R$ 3.475,0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20.541-**</text:p>
          </table:table-cell>
          <table:table-cell office:value-type="date" office:date-value="1986-10-14T00:00:00" table:style-name="ce14">
            <text:p>14/10/1986</text:p>
          </table:table-cell>
          <table:table-cell office:value-type="string" table:style-name="ce15">
            <text:p>MARIO MARTINS FILH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586.07" table:style-name="ce16">
            <text:p><text:s/>R$ 3.586,07<text:s/></text:p>
          </table:table-cell>
          <table:table-cell office:value-type="float" office:value="2230.75" table:style-name="ce16">
            <text:p><text:s/>R$ 2.230,7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52.8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O SAN PEREIRA DA SILV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6311.89" table:style-name="ce16">
            <text:p><text:s/>R$ 6.311,89<text:s/></text:p>
          </table:table-cell>
          <table:table-cell office:value-type="float" office:value="4678.24" table:style-name="ce16">
            <text:p><text:s/>R$ 4.678,2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18.501-**</text:p>
          </table:table-cell>
          <table:table-cell office:value-type="date" office:date-value="1984-05-02T00:00:00" table:style-name="ce14">
            <text:p>02/05/1984</text:p>
          </table:table-cell>
          <table:table-cell office:value-type="string" table:style-name="ce15">
            <text:p>MARISE DE MEDEIROS</text:p>
          </table:table-cell>
          <table:table-cell office:value-type="string" table:style-name="ce15">
            <text:p>ENFERMEIRO - 18.464</text:p>
          </table:table-cell>
          <table:table-cell office:value-type="float" office:value="13265.93" table:style-name="ce16">
            <text:p><text:s/>R$ 13.265,93<text:s/></text:p>
          </table:table-cell>
          <table:table-cell office:value-type="float" office:value="9027.66" table:style-name="ce16">
            <text:p><text:s/>R$ 9.027,6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4">
          <table:table-cell office:value-type="string" table:style-name="ce13">
            <text:p>***.956.521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MARISIA PEREIRA DA SILVA VENCI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852.48" table:style-name="ce16">
            <text:p><text:s/>R$ 7.852,48<text:s/></text:p>
          </table:table-cell>
          <table:table-cell office:value-type="float" office:value="5590.48" table:style-name="ce16">
            <text:p><text:s/>R$ 5.590,4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69.141-**</text:p>
          </table:table-cell>
          <table:table-cell office:value-type="date" office:date-value="1994-04-29T00:00:00" table:style-name="ce14">
            <text:p>29/04/1994</text:p>
          </table:table-cell>
          <table:table-cell office:value-type="string" table:style-name="ce15">
            <text:p>MARISTELA DIAS DOS SANTOS MASSUDA</text:p>
          </table:table-cell>
          <table:table-cell office:value-type="string" table:style-name="ce15">
            <text:p>ENFERMEIRO - 18.464</text:p>
          </table:table-cell>
          <table:table-cell office:value-type="float" office:value="8786.2800000000007" table:style-name="ce16">
            <text:p><text:s/>R$ 8.786,28<text:s/></text:p>
          </table:table-cell>
          <table:table-cell office:value-type="float" office:value="3512.62" table:style-name="ce16">
            <text:p><text:s/>R$ 3.512,6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00.411-**</text:p>
          </table:table-cell>
          <table:table-cell office:value-type="date" office:date-value="2012-05-07T00:00:00" table:style-name="ce14">
            <text:p>07/05/2012</text:p>
          </table:table-cell>
          <table:table-cell office:value-type="string" table:style-name="ce15">
            <text:p>MARLENE PEREIRA SANTOS SIQUEIR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640.69" table:style-name="ce16">
            <text:p><text:s/>R$ 2.640,69<text:s/></text:p>
          </table:table-cell>
          <table:table-cell office:value-type="float" office:value="2381.56" table:style-name="ce16">
            <text:p><text:s/>R$ 2.381,5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36.92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LETE DE SOUZA LIM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01.89" table:style-name="ce16">
            <text:p><text:s/>R$ 5.801,89<text:s/></text:p>
          </table:table-cell>
          <table:table-cell office:value-type="float" office:value="3629.29" table:style-name="ce16">
            <text:p><text:s/>R$ 3.629,2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4">
          <table:table-cell office:value-type="string" table:style-name="ce13">
            <text:p>***.567.54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LY SILVA PEREIR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6855.76" table:style-name="ce16">
            <text:p><text:s/>R$ 6.855,76<text:s/></text:p>
          </table:table-cell>
          <table:table-cell office:value-type="float" office:value="4464.6899999999996" table:style-name="ce16">
            <text:p><text:s/>R$ 4.464,6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0">
          <table:table-cell office:value-type="string" table:style-name="ce13">
            <text:p>***.866.191-**</text:p>
          </table:table-cell>
          <table:table-cell office:value-type="date" office:date-value="2012-05-23T00:00:00" table:style-name="ce14">
            <text:p>23/05/2012</text:p>
          </table:table-cell>
          <table:table-cell office:value-type="string" table:style-name="ce15">
            <text:p>MARTA PIRES DA SILVA DE MORAI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964.23" table:style-name="ce16">
            <text:p><text:s/>R$ 2.964,23<text:s/></text:p>
          </table:table-cell>
          <table:table-cell office:value-type="float" office:value="2280.41" table:style-name="ce16">
            <text:p><text:s/>R$ 2.280,4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4">
          <table:table-cell office:value-type="string" table:style-name="ce13">
            <text:p>***.795.211-**</text:p>
          </table:table-cell>
          <table:table-cell office:value-type="date" office:date-value="2008-06-01T00:00:00" table:style-name="ce14">
            <text:p>01/06/2008</text:p>
          </table:table-cell>
          <table:table-cell office:value-type="string" table:style-name="ce15">
            <text:p>MAURICIO CARDOSO DE BRITO</text:p>
          </table:table-cell>
          <table:table-cell office:value-type="string" table:style-name="ce15">
            <text:p>AGENTE ADMINISTRATIVO - M SAÚDE</text:p>
          </table:table-cell>
          <table:table-cell office:value-type="float" office:value="1643.98" table:style-name="ce16">
            <text:p><text:s/>R$ 1.643,98<text:s/></text:p>
          </table:table-cell>
          <table:table-cell office:value-type="float" office:value="1643.98" table:style-name="ce16">
            <text:p><text:s/>R$ 1.64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82.23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MEIRES FERNANDES DE OLIVEIR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11.48" table:style-name="ce16">
            <text:p><text:s/>R$ 4.011,48<text:s/></text:p>
          </table:table-cell>
          <table:table-cell office:value-type="float" office:value="2636.06" table:style-name="ce16">
            <text:p><text:s/>R$ 2.636,0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68.34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EIRY GONCALVES OLIVEIRA DIAS TEIX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263.8799999999992" table:style-name="ce16">
            <text:p><text:s/>R$ 9.263,88<text:s/></text:p>
          </table:table-cell>
          <table:table-cell office:value-type="float" office:value="7728.18" table:style-name="ce16">
            <text:p><text:s/>R$ 7.728,1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19.101-**</text:p>
          </table:table-cell>
          <table:table-cell office:value-type="date" office:date-value="2005-08-06T00:00:00" table:style-name="ce14">
            <text:p>06/08/2005</text:p>
          </table:table-cell>
          <table:table-cell office:value-type="string" table:style-name="ce15">
            <text:p>MESSIAS ALVES VIEIRA</text:p>
          </table:table-cell>
          <table:table-cell office:value-type="string" table:style-name="ce15">
            <text:p>MÉDICO - 18.464</text:p>
          </table:table-cell>
          <table:table-cell office:value-type="float" office:value="12093" table:style-name="ce16">
            <text:p><text:s/>R$ 12.093,00<text:s/></text:p>
          </table:table-cell>
          <table:table-cell office:value-type="float" office:value="8877" table:style-name="ce16">
            <text:p><text:s/>R$ 8.877,0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81.871-**</text:p>
          </table:table-cell>
          <table:table-cell office:value-type="date" office:date-value="1984-03-19T00:00:00" table:style-name="ce14">
            <text:p>19/03/1984</text:p>
          </table:table-cell>
          <table:table-cell office:value-type="string" table:style-name="ce15">
            <text:p>MILSON DANTAS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7651.63" table:style-name="ce16">
            <text:p><text:s/>R$ 7.651,63<text:s/></text:p>
          </table:table-cell>
          <table:table-cell office:value-type="float" office:value="5067.63" table:style-name="ce16">
            <text:p><text:s/>R$ 5.067,6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19.6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IRIAN FRANCISCA DAMASCEN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819.64" table:style-name="ce16">
            <text:p><text:s/>R$ 9.819,64<text:s/></text:p>
          </table:table-cell>
          <table:table-cell office:value-type="float" office:value="8486.08" table:style-name="ce16">
            <text:p><text:s/>R$ 8.486,0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57.361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NARIA CRISTINA RAMOS DE GODOI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891.95" table:style-name="ce16">
            <text:p><text:s/>R$ 4.891,95<text:s/></text:p>
          </table:table-cell>
          <table:table-cell office:value-type="float" office:value="4250.5200000000004" table:style-name="ce16">
            <text:p><text:s/>R$ 4.250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70.511-**</text:p>
          </table:table-cell>
          <table:table-cell office:value-type="date" office:date-value="2006-08-01T00:00:00" table:style-name="ce14">
            <text:p>01/08/2006</text:p>
          </table:table-cell>
          <table:table-cell office:value-type="string" table:style-name="ce15">
            <text:p>NELMA ANTUN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62.42" table:style-name="ce16">
            <text:p><text:s/>R$ 6.062,42<text:s/></text:p>
          </table:table-cell>
          <table:table-cell office:value-type="float" office:value="4773.82" table:style-name="ce16">
            <text:p><text:s/>R$ 4.773,8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71.838-**</text:p>
          </table:table-cell>
          <table:table-cell office:value-type="date" office:date-value="2010-11-05T00:00:00" table:style-name="ce14">
            <text:p>05/11/2010</text:p>
          </table:table-cell>
          <table:table-cell office:value-type="string" table:style-name="ce15">
            <text:p>NELSON TRIBIS JUNIOR</text:p>
          </table:table-cell>
          <table:table-cell office:value-type="string" table:style-name="ce15">
            <text:p>MÉDICO - 18.464</text:p>
          </table:table-cell>
          <table:table-cell office:value-type="float" office:value="11010.5" table:style-name="ce16">
            <text:p><text:s/>R$ 11.010,50<text:s/></text:p>
          </table:table-cell>
          <table:table-cell office:value-type="float" office:value="8239.89" table:style-name="ce16">
            <text:p><text:s/>R$ 8.239,8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87.201-**</text:p>
          </table:table-cell>
          <table:table-cell office:value-type="date" office:date-value="2005-09-24T00:00:00" table:style-name="ce14">
            <text:p>24/09/2005</text:p>
          </table:table-cell>
          <table:table-cell office:value-type="string" table:style-name="ce15">
            <text:p>NEUSA MACHADO BERTOLDO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893.51" table:style-name="ce16">
            <text:p><text:s/>R$ 6.893,51<text:s/></text:p>
          </table:table-cell>
          <table:table-cell office:value-type="float" office:value="5330.69" table:style-name="ce16">
            <text:p><text:s/>R$ 5.330,6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86.551-**</text:p>
          </table:table-cell>
          <table:table-cell office:value-type="date" office:date-value="2006-07-28T00:00:00" table:style-name="ce14">
            <text:p>28/07/2006</text:p>
          </table:table-cell>
          <table:table-cell office:value-type="string" table:style-name="ce15">
            <text:p>NEUZITA ROSA DE JESU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485.23" table:style-name="ce16">
            <text:p><text:s/>R$ 9.485,23<text:s/></text:p>
          </table:table-cell>
          <table:table-cell office:value-type="float" office:value="6753.98" table:style-name="ce16">
            <text:p><text:s/>R$ 6.753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06.971-**</text:p>
          </table:table-cell>
          <table:table-cell office:value-type="date" office:date-value="2007-02-05T00:00:00" table:style-name="ce14">
            <text:p>05/02/2007</text:p>
          </table:table-cell>
          <table:table-cell office:value-type="string" table:style-name="ce15">
            <text:p>NEVES LUIZ DA SILVA</text:p>
          </table:table-cell>
          <table:table-cell office:value-type="string" table:style-name="ce15">
            <text:p>TÉCNICO EM GESTÃO PÚBLICA</text:p>
          </table:table-cell>
          <table:table-cell office:value-type="float" office:value="8920.27" table:style-name="ce16">
            <text:p><text:s/>R$ 8.920,27<text:s/></text:p>
          </table:table-cell>
          <table:table-cell office:value-type="float" office:value="6038.94" table:style-name="ce16">
            <text:p><text:s/>R$ 6.038,9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04.631-**</text:p>
          </table:table-cell>
          <table:table-cell office:value-type="date" office:date-value="2006-04-12T00:00:00" table:style-name="ce14">
            <text:p>12/04/2006</text:p>
          </table:table-cell>
          <table:table-cell office:value-type="string" table:style-name="ce15">
            <text:p>NILZA APARECIDA DAMACEN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454.17" table:style-name="ce16">
            <text:p><text:s/>R$ 7.454,17<text:s/></text:p>
          </table:table-cell>
          <table:table-cell office:value-type="float" office:value="3364.72" table:style-name="ce16">
            <text:p><text:s/>R$ 3.364,7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57.721-**</text:p>
          </table:table-cell>
          <table:table-cell office:value-type="date" office:date-value="2006-08-01T00:00:00" table:style-name="ce14">
            <text:p>01/08/2006</text:p>
          </table:table-cell>
          <table:table-cell office:value-type="string" table:style-name="ce15">
            <text:p>NIVEA CARLA DE OLIVEIRA MARQUES</text:p>
          </table:table-cell>
          <table:table-cell office:value-type="string" table:style-name="ce15">
            <text:p>MÉDICO - 18.464</text:p>
          </table:table-cell>
          <table:table-cell office:value-type="float" office:value="11173.36" table:style-name="ce16">
            <text:p><text:s/>R$ 11.173,36<text:s/></text:p>
          </table:table-cell>
          <table:table-cell office:value-type="float" office:value="8276.18" table:style-name="ce16">
            <text:p><text:s/>R$ 8.276,1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372.02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NYSLENE ARAUJO FELIX LIMA</text:p>
          </table:table-cell>
          <table:table-cell office:value-type="string" table:style-name="ce15">
            <text:p>ENFERMEIRO - 18.464</text:p>
          </table:table-cell>
          <table:table-cell office:value-type="float" office:value="9486.94" table:style-name="ce16">
            <text:p><text:s/>R$ 9.486,94<text:s/></text:p>
          </table:table-cell>
          <table:table-cell office:value-type="float" office:value="5934.28" table:style-name="ce16">
            <text:p><text:s/>R$ 5.934,2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10.148-**</text:p>
          </table:table-cell>
          <table:table-cell office:value-type="date" office:date-value="2010-10-04T00:00:00" table:style-name="ce14">
            <text:p>04/10/2010</text:p>
          </table:table-cell>
          <table:table-cell office:value-type="string" table:style-name="ce15">
            <text:p>PATRICIA EDWIRGES FIGUEIRA</text:p>
          </table:table-cell>
          <table:table-cell office:value-type="string" table:style-name="ce15">
            <text:p>MÉDICO - 18.464</text:p>
          </table:table-cell>
          <table:table-cell office:value-type="float" office:value="12850.84" table:style-name="ce16">
            <text:p><text:s/>R$ 12.850,84<text:s/></text:p>
          </table:table-cell>
          <table:table-cell office:value-type="float" office:value="9548.9699999999993" table:style-name="ce16">
            <text:p><text:s/>R$ 9.548,9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78.3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PAULO DE BASTOS PERILLO FILHO</text:p>
          </table:table-cell>
          <table:table-cell office:value-type="string" table:style-name="ce15">
            <text:p>MÉDICO - 18.464</text:p>
          </table:table-cell>
          <table:table-cell office:value-type="float" office:value="11631.05" table:style-name="ce16">
            <text:p><text:s/>R$ 11.631,05<text:s/></text:p>
          </table:table-cell>
          <table:table-cell office:value-type="float" office:value="7991.73" table:style-name="ce16">
            <text:p><text:s/>R$ 7.991,7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711.041-**</text:p>
          </table:table-cell>
          <table:table-cell office:value-type="date" office:date-value="2012-04-30T00:00:00" table:style-name="ce14">
            <text:p>30/04/2012</text:p>
          </table:table-cell>
          <table:table-cell office:value-type="string" table:style-name="ce15">
            <text:p>PEDRO HENRIQUE FERREIRA CINTR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305.81" table:style-name="ce16">
            <text:p><text:s/>R$ 3.305,81<text:s/></text:p>
          </table:table-cell>
          <table:table-cell office:value-type="float" office:value="2715.72" table:style-name="ce16">
            <text:p><text:s/>R$ 2.715,7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36.1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REGINA DOMINGOS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56.5" table:style-name="ce16">
            <text:p><text:s/>R$ 4.256,50<text:s/></text:p>
          </table:table-cell>
          <table:table-cell office:value-type="float" office:value="2709.43" table:style-name="ce16">
            <text:p><text:s/>R$ 2.709,4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48.621-**</text:p>
          </table:table-cell>
          <table:table-cell office:value-type="date" office:date-value="1986-11-10T00:00:00" table:style-name="ce14">
            <text:p>10/11/1986</text:p>
          </table:table-cell>
          <table:table-cell office:value-type="string" table:style-name="ce15">
            <text:p>REINALDO CARVELO CARVALHO</text:p>
          </table:table-cell>
          <table:table-cell office:value-type="string" table:style-name="ce15">
            <text:p>MÉDICO - 18.464</text:p>
          </table:table-cell>
          <table:table-cell office:value-type="float" office:value="11433.99" table:style-name="ce16">
            <text:p><text:s/>R$ 11.433,99<text:s/></text:p>
          </table:table-cell>
          <table:table-cell office:value-type="float" office:value="7566.96" table:style-name="ce16">
            <text:p><text:s/>R$ 7.566,9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90.815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REJANE MAGALHAES DA SILVA</text:p>
          </table:table-cell>
          <table:table-cell office:value-type="string" table:style-name="ce15">
            <text:p>ENFERMEIRO - 18.464</text:p>
          </table:table-cell>
          <table:table-cell office:value-type="float" office:value="8572.24" table:style-name="ce16">
            <text:p><text:s/>R$ 8.572,24<text:s/></text:p>
          </table:table-cell>
          <table:table-cell office:value-type="float" office:value="6534.47" table:style-name="ce16">
            <text:p><text:s/>R$ 6.534,4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74.401-**</text:p>
          </table:table-cell>
          <table:table-cell office:value-type="date" office:date-value="2010-11-09T00:00:00" table:style-name="ce14">
            <text:p>09/11/2010</text:p>
          </table:table-cell>
          <table:table-cell office:value-type="string" table:style-name="ce15">
            <text:p>REJANE VIEIRA DE CASTRO</text:p>
          </table:table-cell>
          <table:table-cell office:value-type="string" table:style-name="ce15">
            <text:p>MÉDICO - 18.464</text:p>
          </table:table-cell>
          <table:table-cell office:value-type="float" office:value="12461.18" table:style-name="ce16">
            <text:p><text:s/>R$ 12.461,18<text:s/></text:p>
          </table:table-cell>
          <table:table-cell office:value-type="float" office:value="7916.86" table:style-name="ce16">
            <text:p><text:s/>R$ 7.916,8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71.901-**</text:p>
          </table:table-cell>
          <table:table-cell office:value-type="date" office:date-value="2010-09-02T00:00:00" table:style-name="ce14">
            <text:p>02/09/2010</text:p>
          </table:table-cell>
          <table:table-cell office:value-type="string" table:style-name="ce15">
            <text:p>RELVA PATRICIA CHAGAS SANTANA</text:p>
          </table:table-cell>
          <table:table-cell office:value-type="string" table:style-name="ce15">
            <text:p>MÉDICO - 18.464</text:p>
          </table:table-cell>
          <table:table-cell office:value-type="float" office:value="11419.89" table:style-name="ce16">
            <text:p><text:s/>R$ 11.419,89<text:s/></text:p>
          </table:table-cell>
          <table:table-cell office:value-type="float" office:value="6514.97" table:style-name="ce16">
            <text:p><text:s/>R$ 6.514,9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2">
          <table:table-cell office:value-type="string" table:style-name="ce13">
            <text:p>***.452.131-**</text:p>
          </table:table-cell>
          <table:table-cell office:value-type="date" office:date-value="2005-07-18T00:00:00" table:style-name="ce14">
            <text:p>18/07/2005</text:p>
          </table:table-cell>
          <table:table-cell office:value-type="string" table:style-name="ce15">
            <text:p>RENATA MACHADO LELES</text:p>
          </table:table-cell>
          <table:table-cell office:value-type="string" table:style-name="ce15">
            <text:p>FARMACÊUTICO-BIOQUÍMICO - 18.464</text:p>
          </table:table-cell>
          <table:table-cell office:value-type="float" office:value="9286.48" table:style-name="ce16">
            <text:p><text:s/>R$ 9.286,48<text:s/></text:p>
          </table:table-cell>
          <table:table-cell office:value-type="float" office:value="6237.67" table:style-name="ce16">
            <text:p><text:s/>R$ 6.237,6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33.318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RENATA MIEKO YAMAMOTO MORAES</text:p>
          </table:table-cell>
          <table:table-cell office:value-type="string" table:style-name="ce15">
            <text:p>MÉDICO - 18.464</text:p>
          </table:table-cell>
          <table:table-cell office:value-type="float" office:value="15174.87" table:style-name="ce16">
            <text:p><text:s/>R$ 15.174,87<text:s/></text:p>
          </table:table-cell>
          <table:table-cell office:value-type="float" office:value="8305.2199999999993" table:style-name="ce16">
            <text:p><text:s/>R$ 8.305,2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40.7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RITA DE CASSIA BORGES OLIVEIR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5941.14" table:style-name="ce16">
            <text:p><text:s/>R$ 5.941,14<text:s/></text:p>
          </table:table-cell>
          <table:table-cell office:value-type="float" office:value="3781.59" table:style-name="ce16">
            <text:p><text:s/>R$ 3.781,5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73.191-**</text:p>
          </table:table-cell>
          <table:table-cell office:value-type="date" office:date-value="2012-04-19T00:00:00" table:style-name="ce14">
            <text:p>19/04/2012</text:p>
          </table:table-cell>
          <table:table-cell office:value-type="string" table:style-name="ce15">
            <text:p>RODRIGO BARCELOS E SILV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5505.02" table:style-name="ce16">
            <text:p><text:s/>R$ 5.505,02<text:s/></text:p>
          </table:table-cell>
          <table:table-cell office:value-type="float" office:value="4409.8900000000003" table:style-name="ce16">
            <text:p><text:s/>R$ 4.409,8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68.101-**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5">
            <text:p>ROSAMIRA MOREIR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888.26" table:style-name="ce16">
            <text:p><text:s/>R$ 10.888,26<text:s/></text:p>
          </table:table-cell>
          <table:table-cell office:value-type="float" office:value="8778.26" table:style-name="ce16">
            <text:p><text:s/>R$ 8.778,2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55.8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ROSANA DE SOUZA BAS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120.43" table:style-name="ce16">
            <text:p><text:s/>R$ 5.120,43<text:s/></text:p>
          </table:table-cell>
          <table:table-cell office:value-type="float" office:value="3730.03" table:style-name="ce16">
            <text:p><text:s/>R$ 3.730,0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56.55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ROSANA PAULA GUIMARAES FERNAND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28.75" table:style-name="ce16">
            <text:p><text:s/>R$ 6.228,75<text:s/></text:p>
          </table:table-cell>
          <table:table-cell office:value-type="float" office:value="5273.29" table:style-name="ce16">
            <text:p><text:s/>R$ 5.273,2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05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ROSANGELA ROCH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808.79" table:style-name="ce16">
            <text:p><text:s/>R$ 6.808,79<text:s/></text:p>
          </table:table-cell>
          <table:table-cell office:value-type="float" office:value="5295.89" table:style-name="ce16">
            <text:p><text:s/>R$ 5.295,8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33.74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ROSILENE CARVALH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96.98" table:style-name="ce16">
            <text:p><text:s/>R$ 5.996,98<text:s/></text:p>
          </table:table-cell>
          <table:table-cell office:value-type="float" office:value="3333.67" table:style-name="ce16">
            <text:p><text:s/>R$ 3.333,6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09.501-**</text:p>
          </table:table-cell>
          <table:table-cell office:value-type="date" office:date-value="2001-10-05T00:00:00" table:style-name="ce14">
            <text:p>05/10/2001</text:p>
          </table:table-cell>
          <table:table-cell office:value-type="string" table:style-name="ce15">
            <text:p>ROSILENE UMBELINO GOM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92.58" table:style-name="ce16">
            <text:p><text:s/>R$ 4.292,58<text:s/></text:p>
          </table:table-cell>
          <table:table-cell office:value-type="float" office:value="2515.13" table:style-name="ce16">
            <text:p><text:s/>R$ 2.515,1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36.392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ROSIMARY DOS SANTOS BARROS</text:p>
          </table:table-cell>
          <table:table-cell office:value-type="string" table:style-name="ce15">
            <text:p>ENFERMEIRO - 18.464</text:p>
          </table:table-cell>
          <table:table-cell office:value-type="float" office:value="10104.629999999999" table:style-name="ce16">
            <text:p><text:s/>R$ 10.104,63<text:s/></text:p>
          </table:table-cell>
          <table:table-cell office:value-type="float" office:value="7102.28" table:style-name="ce16">
            <text:p><text:s/>R$ 7.102,2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41.641-**</text:p>
          </table:table-cell>
          <table:table-cell office:value-type="date" office:date-value="2011-02-21T00:00:00" table:style-name="ce14">
            <text:p>21/02/2011</text:p>
          </table:table-cell>
          <table:table-cell office:value-type="string" table:style-name="ce15">
            <text:p>ROSIMEIRE LIMA DA SILVA RIBEIR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394.96" table:style-name="ce16">
            <text:p><text:s/>R$ 3.394,96<text:s/></text:p>
          </table:table-cell>
          <table:table-cell office:value-type="float" office:value="3114.97" table:style-name="ce16">
            <text:p><text:s/>R$ 3.114,9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51.21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ROZELY EMILIAN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38.1000000000004" table:style-name="ce16">
            <text:p><text:s/>R$ 4.238,10<text:s/></text:p>
          </table:table-cell>
          <table:table-cell office:value-type="float" office:value="2899.35" table:style-name="ce16">
            <text:p><text:s/>R$ 2.899,3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67.9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ANDRA AUGUSTA DA SILVA PERIM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92.68" table:style-name="ce16">
            <text:p><text:s/>R$ 4.392,68<text:s/></text:p>
          </table:table-cell>
          <table:table-cell office:value-type="float" office:value="3447.53" table:style-name="ce16">
            <text:p><text:s/>R$ 3.447,5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45.956-**</text:p>
          </table:table-cell>
          <table:table-cell office:value-type="date" office:date-value="2009-08-17T00:00:00" table:style-name="ce14">
            <text:p>17/08/2009</text:p>
          </table:table-cell>
          <table:table-cell office:value-type="string" table:style-name="ce15">
            <text:p>SANDRA FRANCA RORIZ</text:p>
          </table:table-cell>
          <table:table-cell office:value-type="string" table:style-name="ce15">
            <text:p>MÉDICO - 18.464</text:p>
          </table:table-cell>
          <table:table-cell office:value-type="float" office:value="10794.07" table:style-name="ce16">
            <text:p><text:s/>R$ 10.794,07<text:s/></text:p>
          </table:table-cell>
          <table:table-cell office:value-type="float" office:value="7619.81" table:style-name="ce16">
            <text:p><text:s/>R$ 7.619,8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56.897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SANDRA MARCIA RAMOS PIMENTEL AFIUNE</text:p>
          </table:table-cell>
          <table:table-cell office:value-type="string" table:style-name="ce15">
            <text:p>MÉDICO - 18.464</text:p>
          </table:table-cell>
          <table:table-cell office:value-type="float" office:value="11173.36" table:style-name="ce16">
            <text:p><text:s/>R$ 11.173,36<text:s/></text:p>
          </table:table-cell>
          <table:table-cell office:value-type="float" office:value="8276.18" table:style-name="ce16">
            <text:p><text:s/>R$ 8.276,1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65.751-**</text:p>
          </table:table-cell>
          <table:table-cell office:value-type="date" office:date-value="2012-01-02T00:00:00" table:style-name="ce14">
            <text:p>02/01/2012</text:p>
          </table:table-cell>
          <table:table-cell office:value-type="string" table:style-name="ce15">
            <text:p>SANDRA RAQUEL DE SOUSA MONTEIR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21.8" table:style-name="ce16">
            <text:p><text:s/>R$ 5.721,80<text:s/></text:p>
          </table:table-cell>
          <table:table-cell office:value-type="float" office:value="3787.39" table:style-name="ce16">
            <text:p><text:s/>R$ 3.787,3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38.19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SHEILA ALVES PEREIRA</text:p>
          </table:table-cell>
          <table:table-cell office:value-type="string" table:style-name="ce15">
            <text:p>FISIOTERAPEUTA - 18.464</text:p>
          </table:table-cell>
          <table:table-cell office:value-type="float" office:value="10492.9" table:style-name="ce16">
            <text:p><text:s/>R$ 10.492,90<text:s/></text:p>
          </table:table-cell>
          <table:table-cell office:value-type="float" office:value="5642.95" table:style-name="ce16">
            <text:p><text:s/>R$ 5.642,9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40.331-**</text:p>
          </table:table-cell>
          <table:table-cell office:value-type="date" office:date-value="2006-03-22T00:00:00" table:style-name="ce14">
            <text:p>22/03/2006</text:p>
          </table:table-cell>
          <table:table-cell office:value-type="string" table:style-name="ce15">
            <text:p>SHEILA VANONE RODRIGUES GOM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59" table:style-name="ce16">
            <text:p><text:s/>R$ 5.642,59<text:s/></text:p>
          </table:table-cell>
          <table:table-cell office:value-type="float" office:value="3463.83" table:style-name="ce16">
            <text:p><text:s/>R$ 3.463,8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21">
          <table:table-cell office:value-type="string" table:style-name="ce13">
            <text:p><text:span text:style-name="T1">***</text:span>.709.84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SILEZIA APARECIDA DE LIM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805.51" table:style-name="ce16">
            <text:p><text:s/>R$ 3.805,51<text:s/></text:p>
          </table:table-cell>
          <table:table-cell office:value-type="float" office:value="3426.65" table:style-name="ce16">
            <text:p><text:s/>R$ 3.426,6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22">
          <table:table-cell office:value-type="string" table:style-name="ce13">
            <text:p><text:span text:style-name="T3">***</text:span>.945.8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IMONE BRAZ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59" table:style-name="ce16">
            <text:p><text:s/>R$ 5.642,59<text:s/></text:p>
          </table:table-cell>
          <table:table-cell office:value-type="float" office:value="4541.3999999999996" table:style-name="ce16">
            <text:p><text:s/>R$ 4.541,4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5">
          <table:table-cell office:value-type="string" table:style-name="ce13">
            <text:p><text:span text:style-name="T3">***</text:span>.205.201-**</text:p>
          </table:table-cell>
          <table:table-cell office:value-type="date" office:date-value="2011-01-03T00:00:00" table:style-name="ce14">
            <text:p>03/01/2011</text:p>
          </table:table-cell>
          <table:table-cell office:value-type="string" table:style-name="ce15">
            <text:p>SIMONE PINHEIRO DE PAULA MENDES</text:p>
          </table:table-cell>
          <table:table-cell office:value-type="string" table:style-name="ce15">
            <text:p>BIOMÉDICO - 18.464</text:p>
          </table:table-cell>
          <table:table-cell office:value-type="float" office:value="8920.94" table:style-name="ce16">
            <text:p><text:s/>R$ 8.920,94<text:s/></text:p>
          </table:table-cell>
          <table:table-cell office:value-type="float" office:value="6608.54" table:style-name="ce16">
            <text:p><text:s/>R$ 6.608,5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988.801-**</text:p>
          </table:table-cell>
          <table:table-cell office:value-type="date" office:date-value="2012-01-02T00:00:00" table:style-name="ce14">
            <text:p>02/01/2012</text:p>
          </table:table-cell>
          <table:table-cell office:value-type="string" table:style-name="ce15">
            <text:p>SIRLENE RONCATO PORT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76.61" table:style-name="ce16">
            <text:p><text:s/>R$ 6.176,61<text:s/></text:p>
          </table:table-cell>
          <table:table-cell office:value-type="float" office:value="4899.51" table:style-name="ce16">
            <text:p><text:s/>R$ 4.899,5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2">
          <table:table-cell office:value-type="string" table:style-name="ce13">
            <text:p><text:span text:style-name="T3">***</text:span>.746.901-**</text:p>
          </table:table-cell>
          <table:table-cell office:value-type="date" office:date-value="1994-05-09T00:00:00" table:style-name="ce14">
            <text:p>09/05/1994</text:p>
          </table:table-cell>
          <table:table-cell office:value-type="string" table:style-name="ce15">
            <text:p>SONIA MARI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31.77" table:style-name="ce16">
            <text:p><text:s/>R$ 3.331,77<text:s/></text:p>
          </table:table-cell>
          <table:table-cell office:value-type="float" office:value="2480.5300000000002" table:style-name="ce16">
            <text:p><text:s/>R$ 2.480,5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558.631-**</text:p>
          </table:table-cell>
          <table:table-cell office:value-type="date" office:date-value="1978-08-14T00:00:00" table:style-name="ce14">
            <text:p>14/08/1978</text:p>
          </table:table-cell>
          <table:table-cell office:value-type="string" table:style-name="ce15">
            <text:p>SUELENA RODRIGUES PE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256.16" table:style-name="ce16">
            <text:p><text:s/>R$ 8.256,16<text:s/></text:p>
          </table:table-cell>
          <table:table-cell office:value-type="float" office:value="5849.31" table:style-name="ce16">
            <text:p><text:s/>R$ 5.849,3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23">
          <table:table-cell office:value-type="string" table:style-name="ce13">
            <text:p><text:span text:style-name="T3">***</text:span>.566.7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TANA BATISTA DA SILVA FERR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39" table:style-name="ce16">
            <text:p><text:s/>R$ 4.339,00<text:s/></text:p>
          </table:table-cell>
          <table:table-cell office:value-type="float" office:value="2798.99" table:style-name="ce16">
            <text:p><text:s/>R$ 2.798,9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<text:span text:style-name="T3">***</text:span>.036.81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SUZANA DA SILVA FONSECA CHAV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2648.17" table:style-name="ce16">
            <text:p><text:s/>R$ 2.648,17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71.381-**</text:p>
          </table:table-cell>
          <table:table-cell office:value-type="date" office:date-value="1992-07-22T00:00:00" table:style-name="ce14">
            <text:p>22/07/1992</text:p>
          </table:table-cell>
          <table:table-cell office:value-type="string" table:style-name="ce15">
            <text:p>TANIA MARIA DOS SAN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795.6099999999997" table:style-name="ce16">
            <text:p><text:s/>R$ 4.795,61<text:s/></text:p>
          </table:table-cell>
          <table:table-cell office:value-type="float" office:value="3619.52" table:style-name="ce16">
            <text:p><text:s/>R$ 3.619,52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14">
          <table:table-cell office:value-type="string" table:style-name="ce13">
            <text:p><text:span text:style-name="T3">***</text:span>.583.121-**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5">
            <text:p>TANISLEILA BORGES DA SILVA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964.23" table:style-name="ce16">
            <text:p><text:s/>R$ 2.964,23<text:s/></text:p>
          </table:table-cell>
          <table:table-cell office:value-type="float" office:value="2651.85" table:style-name="ce16">
            <text:p><text:s/>R$ 2.651,8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617.653-**</text:p>
          </table:table-cell>
          <table:table-cell office:value-type="date" office:date-value="2012-01-19T00:00:00" table:style-name="ce14">
            <text:p>19/01/2012</text:p>
          </table:table-cell>
          <table:table-cell office:value-type="string" table:style-name="ce15">
            <text:p>TATIANA DE SOUSA TEIX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76.95" table:style-name="ce16">
            <text:p><text:s/>R$ 5.376,95<text:s/></text:p>
          </table:table-cell>
          <table:table-cell office:value-type="float" office:value="4380.9799999999996" table:style-name="ce16">
            <text:p><text:s/>R$ 4.380,9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823.781-**</text:p>
          </table:table-cell>
          <table:table-cell office:value-type="date" office:date-value="2005-07-07T00:00:00" table:style-name="ce14">
            <text:p>07/07/2005</text:p>
          </table:table-cell>
          <table:table-cell office:value-type="string" table:style-name="ce15">
            <text:p>TATIANY CRISTINA PEREIRA SILVA</text:p>
          </table:table-cell>
          <table:table-cell office:value-type="string" table:style-name="ce15">
            <text:p>ENFERMEIRO - 18.464</text:p>
          </table:table-cell>
          <table:table-cell office:value-type="float" office:value="9687.92" table:style-name="ce16">
            <text:p><text:s/>R$ 9.687,92<text:s/></text:p>
          </table:table-cell>
          <table:table-cell office:value-type="float" office:value="4508.3900000000003" table:style-name="ce16">
            <text:p><text:s/>R$ 4.508,3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94.555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VALDILEUZA SILVA DA ANUNCIACAO</text:p>
          </table:table-cell>
          <table:table-cell office:value-type="string" table:style-name="ce15">
            <text:p>TÉCNICO EM ENFERMAGEM – 18.464</text:p>
          </table:table-cell>
          <table:table-cell office:value-type="float" office:value="5601.05" table:style-name="ce16">
            <text:p><text:s/>R$ 5.601,05<text:s/></text:p>
          </table:table-cell>
          <table:table-cell office:value-type="float" office:value="4463.1099999999997" table:style-name="ce16">
            <text:p><text:s/>R$ 4.463,1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076.7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VALDIVINA DOS ANJOS ALVES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24.42" table:style-name="ce16">
            <text:p><text:s/>R$ 4.124,42<text:s/></text:p>
          </table:table-cell>
          <table:table-cell office:value-type="float" office:value="3489.69" table:style-name="ce16">
            <text:p><text:s/>R$ 3.489,6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60.24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VALDIVINO TEIXEIRA CHAV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2771.84" table:style-name="ce16">
            <text:p><text:s/>R$ 2.771,8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560.24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VALDIVINO TEIXEIRA CHA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969.1400000000003" table:style-name="ce16">
            <text:p><text:s/>R$ 4.969,14<text:s/></text:p>
          </table:table-cell>
          <table:table-cell office:value-type="float" office:value="3605.28" table:style-name="ce16">
            <text:p><text:s/>R$ 3.605,2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265.208-**</text:p>
          </table:table-cell>
          <table:table-cell office:value-type="date" office:date-value="2005-08-10T00:00:00" table:style-name="ce14">
            <text:p>10/08/2005</text:p>
          </table:table-cell>
          <table:table-cell office:value-type="string" table:style-name="ce15">
            <text:p>VALERIA BACHIEG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8.12" table:style-name="ce16">
            <text:p><text:s/>R$ 3.688,12<text:s/></text:p>
          </table:table-cell>
          <table:table-cell office:value-type="float" office:value="3120.23" table:style-name="ce16">
            <text:p><text:s/>R$ 3.120,2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100.03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VALERIA EUFRASIA PORTO VI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59" table:style-name="ce16">
            <text:p><text:s/>R$ 5.642,59<text:s/></text:p>
          </table:table-cell>
          <table:table-cell office:value-type="float" office:value="3592.4" table:style-name="ce16">
            <text:p><text:s/>R$ 3.592,4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407.311-**</text:p>
          </table:table-cell>
          <table:table-cell office:value-type="date" office:date-value="1992-07-14T00:00:00" table:style-name="ce14">
            <text:p>14/07/1992</text:p>
          </table:table-cell>
          <table:table-cell office:value-type="string" table:style-name="ce15">
            <text:p>VALERIA MARCAL VIEIRA</text:p>
          </table:table-cell>
          <table:table-cell office:value-type="string" table:style-name="ce15">
            <text:p>MÉDICO - 18.464</text:p>
          </table:table-cell>
          <table:table-cell office:value-type="float" office:value="14293.56" table:style-name="ce16">
            <text:p><text:s/>R$ 14.293,56<text:s/></text:p>
          </table:table-cell>
          <table:table-cell office:value-type="float" office:value="9429.51" table:style-name="ce16">
            <text:p><text:s/>R$ 9.429,5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/>
        </table:table-row>
        <table:table-row table:style-name="ro7">
          <table:table-cell office:value-type="string" table:style-name="ce13">
            <text:p>***.970.756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VALERIA PEREIRA DA SILVA MEDRAD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79.78" table:style-name="ce16">
            <text:p><text:s/>R$ 3.779,78<text:s/></text:p>
          </table:table-cell>
          <table:table-cell office:value-type="float" office:value="2383.91" table:style-name="ce16">
            <text:p><text:s/>R$ 2.383,91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<text:span text:style-name="T3">***</text:span>.154.4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VANIZIA REGINA DE PADUA ANTUNES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30.34" table:style-name="ce16">
            <text:p><text:s/>R$ 4.230,34<text:s/></text:p>
          </table:table-cell>
          <table:table-cell office:value-type="float" office:value="3351.35" table:style-name="ce16">
            <text:p><text:s/>R$ 3.351,3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4">
          <table:table-cell office:value-type="string" table:style-name="ce13">
            <text:p>***.867.501-**</text:p>
          </table:table-cell>
          <table:table-cell office:value-type="date" office:date-value="2001-10-05T00:00:00" table:style-name="ce14">
            <text:p>05/10/2001</text:p>
          </table:table-cell>
          <table:table-cell office:value-type="string" table:style-name="ce15">
            <text:p>VANUZA SOUZA CAMPOS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85.0600000000004" table:style-name="ce16">
            <text:p><text:s/>R$ 4.285,06<text:s/></text:p>
          </table:table-cell>
          <table:table-cell office:value-type="float" office:value="3413.34" table:style-name="ce16">
            <text:p><text:s/>R$ 3.413,34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140.516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VERA ANTONIA BUHRER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22.21" table:style-name="ce16">
            <text:p><text:s/>R$ 4.222,21<text:s/></text:p>
          </table:table-cell>
          <table:table-cell office:value-type="float" office:value="2168.9899999999998" table:style-name="ce16">
            <text:p><text:s/>R$ 2.168,99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025.631-**</text:p>
          </table:table-cell>
          <table:table-cell office:value-type="date" office:date-value="1992-07-27T00:00:00" table:style-name="ce14">
            <text:p>27/07/1992</text:p>
          </table:table-cell>
          <table:table-cell office:value-type="string" table:style-name="ce15">
            <text:p>VIRNA RIBEIRO DA SILVA MACHAD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963.17" table:style-name="ce16">
            <text:p><text:s/>R$ 6.963,17<text:s/></text:p>
          </table:table-cell>
          <table:table-cell office:value-type="float" office:value="5079.28" table:style-name="ce16">
            <text:p><text:s/>R$ 5.079,28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15">
          <table:table-cell office:value-type="string" table:style-name="ce13">
            <text:p>***.780.39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VIVALDO JOSE VIEIRA JUNIOR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100.8900000000003" table:style-name="ce16">
            <text:p><text:s/>R$ 5.100,89<text:s/></text:p>
          </table:table-cell>
          <table:table-cell office:value-type="float" office:value="2953.1" table:style-name="ce16">
            <text:p><text:s/>R$ 2.953,10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391.15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WANIA LUCIA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82.09" table:style-name="ce16">
            <text:p><text:s/>R$ 4.182,09<text:s/></text:p>
          </table:table-cell>
          <table:table-cell office:value-type="float" office:value="2358.83" table:style-name="ce16">
            <text:p><text:s/>R$ 2.358,83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234.021-**</text:p>
          </table:table-cell>
          <table:table-cell office:value-type="date" office:date-value="2012-01-02T00:00:00" table:style-name="ce14">
            <text:p>02/01/2012</text:p>
          </table:table-cell>
          <table:table-cell office:value-type="string" table:style-name="ce15">
            <text:p>WELDER JUNIOR MARQUES FERRER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17.6499999999996" table:style-name="ce16">
            <text:p><text:s/>R$ 5.217,65<text:s/></text:p>
          </table:table-cell>
          <table:table-cell office:value-type="float" office:value="3640.16" table:style-name="ce16">
            <text:p><text:s/>R$ 3.640,16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583.9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WELLINGTON LUIZ DARIS DOS SAN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02.58" table:style-name="ce16">
            <text:p><text:s/>R$ 4.202,58<text:s/></text:p>
          </table:table-cell>
          <table:table-cell office:value-type="float" office:value="3362.55" table:style-name="ce16">
            <text:p><text:s/>R$ 3.362,5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7">
          <table:table-cell office:value-type="string" table:style-name="ce13">
            <text:p>***.615.531-**</text:p>
          </table:table-cell>
          <table:table-cell office:value-type="date" office:date-value="2010-08-25T00:00:00" table:style-name="ce14">
            <text:p>25/08/2010</text:p>
          </table:table-cell>
          <table:table-cell office:value-type="string" table:style-name="ce15">
            <text:p>WIRIZ MARTINS DA SILVA</text:p>
          </table:table-cell>
          <table:table-cell office:value-type="string" table:style-name="ce15">
            <text:p>MÉDICO - 18.464</text:p>
          </table:table-cell>
          <table:table-cell office:value-type="float" office:value="11073.3" table:style-name="ce16">
            <text:p><text:s/>R$ 11.073,30<text:s/></text:p>
          </table:table-cell>
          <table:table-cell office:value-type="float" office:value="8260.25" table:style-name="ce16">
            <text:p><text:s/>R$ 8.260,25<text:s/></text:p>
          </table:table-cell>
          <table:table-cell table:number-columns-repeated="2" table:style-name="ce17"/>
          <table:table-cell table:number-columns-repeated="16" table:style-name="ce3"/>
          <table:table-cell table:number-columns-repeated="16360" table:style-name="ce1"/>
        </table:table-row>
        <table:table-row table:style-name="ro23">
          <table:table-cell office:value-type="string" table:style-name="ce13">
            <text:p>***.883.051-**</text:p>
          </table:table-cell>
          <table:table-cell office:value-type="date" office:date-value="1992-07-28T00:00:00" table:style-name="ce14">
            <text:p>28/07/1992</text:p>
          </table:table-cell>
          <table:table-cell office:value-type="string" table:style-name="ce15">
            <text:p>WOLMY JORGE DE OLIVEIRA</text:p>
          </table:table-cell>
          <table:table-cell office:value-type="string" table:style-name="ce15">
            <text:p>MÉDICO - 18.464</text:p>
          </table:table-cell>
          <table:table-cell office:value-type="float" office:value="13421.81" table:style-name="ce16">
            <text:p><text:s/>R$ 13.421,81<text:s/></text:p>
          </table:table-cell>
          <table:table-cell office:value-type="float" office:value="9689.2999999999993" table:style-name="ce16">
            <text:p><text:s/>R$ 9.689,30<text:s/></text:p>
          </table:table-cell>
          <table:table-cell table:number-columns-repeated="2" table:style-name="ce19"/>
          <table:table-cell table:number-columns-repeated="16" table:style-name="ce20"/>
          <table:table-cell table:number-columns-repeated="962" table:style-name="ce21"/>
          <table:table-cell table:number-columns-repeated="15398" table:style-name="ce1"/>
        </table:table-row>
        <table:table-row table:style-name="ro7">
          <table:table-cell office:value-type="string" table:style-name="ce13">
            <text:p>***.818.4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WYLLKERSON BELCHIOR VILACIO DA SILV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184.13" table:style-name="ce16">
            <text:p><text:s/>R$ 4.184,13<text:s/></text:p>
          </table:table-cell>
          <table:table-cell office:value-type="float" office:value="3513.31" table:style-name="ce16">
            <text:p><text:s/>R$ 3.513,31<text:s/></text:p>
          </table:table-cell>
          <table:table-cell table:number-columns-repeated="2" table:style-name="ce22"/>
          <table:table-cell table:number-columns-repeated="16" table:style-name="ce3"/>
          <table:table-cell table:number-columns-repeated="965" table:style-name="ce10"/>
          <table:table-cell table:number-columns-repeated="15395"/>
        </table:table-row>
        <table:table-row table:style-name="ro7">
          <table:table-cell office:value-type="string" table:style-name="ce13">
            <text:p>***.379.45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YARA DE FATIMA RODRIGUES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877.6" table:style-name="ce16">
            <text:p><text:s/>R$ 5.877,60<text:s/></text:p>
          </table:table-cell>
          <table:table-cell office:value-type="float" office:value="4568.46" table:style-name="ce16">
            <text:p><text:s/>R$ 4.568,46<text:s/></text:p>
          </table:table-cell>
          <table:table-cell table:number-columns-repeated="2" table:style-name="ce23"/>
          <table:table-cell table:number-columns-repeated="16" table:style-name="ce24"/>
          <table:table-cell table:number-columns-repeated="965" table:style-name="ce25"/>
          <table:table-cell table:number-columns-repeated="15395"/>
        </table:table-row>
        <table:table-row table:style-name="ro7">
          <table:table-cell office:value-type="string" table:style-name="ce13">
            <text:p>***.945.73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ZENILDA DA SILVA SAN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56.95" table:style-name="ce16">
            <text:p><text:s/>R$ 3.356,95<text:s/></text:p>
          </table:table-cell>
          <table:table-cell office:value-type="float" office:value="2092.0500000000002" table:style-name="ce16">
            <text:p><text:s/>R$ 2.092,05<text:s/></text:p>
          </table:table-cell>
          <table:table-cell table:number-columns-repeated="2" table:style-name="ce22"/>
          <table:table-cell table:number-columns-repeated="16" table:style-name="ce3"/>
          <table:table-cell table:number-columns-repeated="965" table:style-name="ce10"/>
          <table:table-cell table:number-columns-repeated="15395"/>
        </table:table-row>
        <table:table-row table:style-name="ro7">
          <table:table-cell office:value-type="string" table:style-name="ce13">
            <text:p>***.413.591-**</text:p>
          </table:table-cell>
          <table:table-cell office:value-type="date" office:date-value="2006-02-02T00:00:00" table:style-name="ce14">
            <text:p>02/02/2006</text:p>
          </table:table-cell>
          <table:table-cell office:value-type="string" table:style-name="ce15">
            <text:p>ZENILDE ALVES DA ROCHA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01.89" table:style-name="ce16">
            <text:p><text:s/>R$ 5.801,89<text:s/></text:p>
          </table:table-cell>
          <table:table-cell office:value-type="float" office:value="3320.51" table:style-name="ce16">
            <text:p><text:s/>R$ 3.320,51<text:s/></text:p>
          </table:table-cell>
          <table:table-cell table:number-columns-repeated="2" table:style-name="ce22"/>
          <table:table-cell table:number-columns-repeated="16" table:style-name="ce3"/>
          <table:table-cell table:number-columns-repeated="965" table:style-name="ce10"/>
          <table:table-cell table:number-columns-repeated="15395"/>
        </table:table-row>
        <table:table-row table:style-name="ro7">
          <table:table-cell office:value-type="string" table:style-name="ce13">
            <text:p>***.873.20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ZILDA DE SOUZA PINHEIRO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40.51" table:style-name="ce16">
            <text:p><text:s/>R$ 3.940,51<text:s/></text:p>
          </table:table-cell>
          <table:table-cell office:value-type="float" office:value="2697.81" table:style-name="ce16">
            <text:p><text:s/>R$ 2.697,81<text:s/></text:p>
          </table:table-cell>
          <table:table-cell table:number-columns-repeated="2" table:style-name="ce22"/>
          <table:table-cell table:number-columns-repeated="16" table:style-name="ce3"/>
          <table:table-cell table:number-columns-repeated="965" table:style-name="ce10"/>
          <table:table-cell table:number-columns-repeated="15395"/>
        </table:table-row>
        <table:table-row table:style-name="ro16">
          <table:table-cell office:value-type="string" table:number-columns-spanned="4" table:number-rows-spanned="1" table:style-name="ce39">
            <text:p><text:s text:c="22"/>TOTAL GERAL:</text:p>
          </table:table-cell>
          <table:covered-table-cell table:number-columns-repeated="3"/>
          <table:table-cell office:value-type="float" office:value="2330012.569999998" table:formula="of:=SUM([.E8:.E336])" table:style-name="ce26">
            <text:p><text:s/>R$ 2.330.012,57<text:s/></text:p>
          </table:table-cell>
          <table:table-cell office:value-type="float" office:value="1594362.3799999992" table:formula="of:=SUM([.F8:.F336])" table:style-name="ce26">
            <text:p><text:s/>R$ 1.594.362,38<text:s/></text:p>
          </table:table-cell>
          <table:table-cell table:number-columns-repeated="2" table:style-name="ce22"/>
          <table:table-cell table:number-columns-repeated="16" table:style-name="ce3"/>
          <table:table-cell table:number-columns-repeated="16360" table:style-name="ce10"/>
        </table:table-row>
        <table:table-row table:style-name="ro7">
          <table:table-cell table:style-name="ce27"/>
          <table:table-cell table:number-columns-repeated="5" table:style-name="ce10"/>
          <table:table-cell table:number-columns-repeated="2" table:style-name="ce22"/>
          <table:table-cell table:number-columns-repeated="16" table:style-name="ce3"/>
          <table:table-cell table:number-columns-repeated="16360" table:style-name="ce10"/>
        </table:table-row>
        <table:table-row table:number-rows-repeated="6" table:style-name="ro7">
          <table:table-cell table:style-name="ce28"/>
          <table:table-cell table:number-columns-repeated="2" table:style-name="ce3"/>
          <table:table-cell table:number-columns-repeated="5" table:style-name="ce22"/>
          <table:table-cell table:number-columns-repeated="16" table:style-name="ce3"/>
          <table:table-cell table:number-columns-repeated="16360" table:style-name="ce10"/>
        </table:table-row>
        <table:table-row table:number-rows-repeated="91" table:style-name="ro7">
          <table:table-cell table:style-name="ce28"/>
          <table:table-cell table:number-columns-repeated="2" table:style-name="ce3"/>
          <table:table-cell table:number-columns-repeated="5" table:style-name="ce22"/>
          <table:table-cell table:number-columns-repeated="16" table:style-name="ce3"/>
          <table:table-cell table:number-columns-repeated="965" table:style-name="ce10"/>
          <table:table-cell table:number-columns-repeated="15395"/>
        </table:table-row>
        <table:table-row table:number-rows-repeated="13" table:style-name="ro7">
          <table:table-cell table:style-name="ce28"/>
          <table:table-cell table:number-columns-repeated="2" table:style-name="ce3"/>
          <table:table-cell table:style-name="ce29"/>
          <table:table-cell table:style-name="ce30"/>
          <table:table-cell table:number-columns-repeated="3" table:style-name="ce22"/>
          <table:table-cell table:number-columns-repeated="16" table:style-name="ce3"/>
          <table:table-cell table:number-columns-repeated="16360" table:style-name="ce1"/>
        </table:table-row>
        <table:table-row table:number-rows-repeated="64687" table:style-name="ro7">
          <table:table-cell table:style-name="ce28"/>
          <table:table-cell table:number-columns-repeated="2" table:style-name="ce3"/>
          <table:table-cell table:style-name="ce29"/>
          <table:table-cell table:style-name="ce30"/>
          <table:table-cell table:number-columns-repeated="3" table:style-name="ce22"/>
          <table:table-cell table:number-columns-repeated="16" table:style-name="ce3"/>
          <table:table-cell table:number-columns-repeated="16360"/>
        </table:table-row>
        <table:table-row table:number-rows-repeated="983441" table:style-name="ro24">
          <table:table-cell table:number-columns-repeated="16384"/>
        </table:table-row>
        <table:named-expressions>
          <table:named-range table:name="Print_Area" table:cell-range-address="HEMU_JANEIRO_2023.$A$1:HEMU_JANEIRO_2023.$F$337" table:base-cell-address="HEMU_JANEIRO_2023.$A$1"/>
          <table:named-range table:name="Excel_BuiltIn_Print_Area_1_1" table:cell-range-address="HEMU_JANEIRO_2023.$A$1:HEMU_JANEIRO_2023.$F$7" table:base-cell-address="HEMU_JANEIRO_2023.$A$1"/>
          <table:named-range table:name="Excel_BuiltIn_Print_Area_1_1_1" table:cell-range-address="HEMU_JANEIRO_2023.$A$1:HEMU_JANEIRO_2023.$F$7" table:base-cell-address="HEMU_JANEIRO_2023.$A$1"/>
          <table:named-range table:name="Excel_BuiltIn_Print_Area_1_1_1_1" table:cell-range-address="HEMU_JANEIRO_2023.$A$1:HEMU_JANEIRO_2023.$F$7" table:base-cell-address="HEMU_JANEIRO_2023.$A$1"/>
          <table:named-range table:name="Excel_BuiltIn_Print_Area_12_1" table:cell-range-address="HEMU_JANEIRO_2023.$A$1:HEMU_JANEIRO_2023.$F$6" table:base-cell-address="HEMU_JANEIRO_2023.$A$1"/>
          <table:named-range table:name="Excel_BuiltIn_Print_Titles_1_1_1" table:cell-range-address="HEMU_JANEIRO_2023.$A$1:HEMU_JANEIRO_2023.$FM$7" table:base-cell-address="HEMU_JANEIRO_2023.$A$1"/>
          <table:named-range table:name="Excel_BuiltIn_Print_Titles_1_1_1_1" table:cell-range-address="HEMU_JANEIRO_2023.$A$1:HEMU_JANEIRO_2023.$FL$7" table:base-cell-address="HEMU_JANEIRO_2023.$A$1"/>
          <table:named-range table:name="Excel_BuiltIn_Print_Titles_1_1_1_1_1" table:cell-range-address="HEMU_JANEIRO_2023.$A$1:HEMU_JANEIRO_2023.$FK$7" table:base-cell-address="HEMU_JANEIRO_2023.$A$1"/>
          <table:named-range table:name="Excel_BuiltIn_Print_Titles_1_1_1_1_1_1" table:cell-range-address="HEMU_JANEIRO_2023.$A$1:HEMU_JANEIRO_2023.$FJ$7" table:base-cell-address="HEMU_JANEIRO_2023.$A$1"/>
          <table:named-range table:name="Excel_BuiltIn_Print_Titles_1_1_1_1_1_1_1" table:cell-range-address="HEMU_JANEIRO_2023.$A$1:HEMU_JANEIRO_2023.$FI$7" table:base-cell-address="HEMU_JANEIR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1" svg:font-family="&quot;Century Schoolbook1&quot;"/>
    <style:font-face style:name="Calibri1" svg:font-family="Calibri1"/>
    <style:font-face style:name="Century Schoolbook" svg:font-family="&quot;Century School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08267716535433in" fo:margin-bottom="0.189763779527559in" fo:margin-left="0.590157480314961in" fo:margin-right="0.118110236220472in" style:print-orientation="landscape" style:print-page-order="ltr" style:first-page-number="continue" style:scale-to="79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5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ilciene Marcelino da Silva</dc:creator>
    <meta:creation-date>2016-01-11T08:08:35Z</meta:creation-date>
    <dc:date>2023-03-13T13:20:51Z</dc:date>
    <meta:editing-cycles>4844</meta:editing-cycles>
    <meta:editing-duration>PT3388301S</meta:editing-duration>
  </office:meta>
</office:document-meta>
</file>