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3.65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12cm" fo:break-before="auto" style:use-optimal-row-height="false"/>
    </style:style>
    <style:style style:name="ro2" style:family="table-row">
      <style:table-row-properties style:row-height="1.203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014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0.864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833cm" fo:break-before="auto" style:use-optimal-row-height="false"/>
    </style:style>
    <style:style style:name="ro23" style:family="table-row">
      <style:table-row-properties style:row-height="1.09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2pt" style:font-size-asian="12pt" style:font-size-complex="12pt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69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ackground-color="#ffffff" style:cell-protect="protected" style:print-content="true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41" style:family="table-cell" style:parent-style-name="Default">
      <style:table-cell-properties fo:background-color="#ffffff" style:rotation-align="none"/>
      <style:text-properties style:font-name="Calibri1"/>
    </style:style>
    <style:style style:name="ce42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urrency">
      <style:table-cell-properties fo:border-bottom="1.11pt double-thin #c55a11" style:border-line-width-bottom="0.018cm 0.004cm 0.018cm" style:cell-protect="protected" style:print-content="true" style:diagonal-bl-tr="none" style:diagonal-tl-br="none" style:text-align-source="fix" style:repeat-content="false" fo:background-color="transparent" fo:wrap-option="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FEVEREIRO 2023" table:style-name="ta1" table:print-ranges="'HEMU FEVEREIRO 2023'.A1:'HEMU FEVEREIRO 2023'.F335">
        <office:forms form:automatic-focus="false" form:apply-design-mode="false"/>
        <table:shapes>
          <draw:frame draw:z-index="0" draw:name="Figura 1" draw:style-name="gr1" draw:text-style-name="P1" svg:width="28.453cm" svg:height="3.103cm" svg:x="2.3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2" table:default-cell-style-name="Default"/>
        <table:table-column table:style-name="co3" table:default-cell-style-name="Default"/>
        <table:table-column table:style-name="co4" table:default-cell-style-name="ce48"/>
        <table:table-column table:style-name="co5" table:default-cell-style-name="ce57"/>
        <table:table-column table:style-name="co5" table:default-cell-style-name="ce60"/>
        <table:table-column table:style-name="co6" table:number-columns-repeated="2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6"/>
            <table:covered-table-cell table:number-columns-repeated="962"/>
            <table:table-cell table:number-columns-repeated="12"/>
          </table:table-row>
          <table:table-row table:style-name="ro2">
            <table:table-cell table:style-name="ce6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20"/>
            <table:table-cell table:style-name="ce68" table:number-columns-repeated="2"/>
            <table:table-cell table:style-name="ce36" table:number-columns-repeated="16"/>
            <table:table-cell table:number-columns-repeated="974"/>
          </table:table-row>
          <table:table-row table:style-name="ro3">
            <table:table-cell table:style-name="ce7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21"/>
            <table:table-cell table:style-name="ce68" table:number-columns-repeated="2"/>
            <table:table-cell table:style-name="ce36" table:number-columns-repeated="16"/>
            <table:table-cell table:number-columns-repeated="974"/>
          </table:table-row>
          <table:table-row table:style-name="ro4">
            <table:table-cell table:style-name="ce8" office:value-type="string" calcext:value-type="string">
              <text:p>Competência:</text:p>
            </table:table-cell>
            <table:table-cell table:style-name="ce23"/>
            <table:table-cell table:style-name="ce35" table:number-columns-repeated="4"/>
            <table:table-cell table:style-name="ce68" table:number-columns-repeated="2"/>
            <table:table-cell table:style-name="ce36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30" office:value-type="string" calcext:value-type="string">
              <text:p>Fevereiro - 2023</text:p>
            </table:table-cell>
            <table:table-cell table:style-name="ce41" table:number-columns-repeated="4"/>
            <table:table-cell table:number-columns-repeated="992"/>
          </table:table-row>
          <table:table-row table:style-name="ro6">
            <table:table-cell table:style-name="ce10" table:number-columns-repeated="4"/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6">
            <table:table-cell table:style-name="ce10" office:value-type="string" calcext:value-type="string">
              <text:p>CPF</text:p>
            </table:table-cell>
            <table:table-cell table:style-name="ce10" office:value-type="string" calcext:value-type="string">
              <text:p>DATA DE ADMISSÃO</text:p>
            </table:table-cell>
            <table:table-cell table:style-name="ce42" office:value-type="string" calcext:value-type="string">
              <text:p>NOME BENEFICIADO</text:p>
            </table:table-cell>
            <table:table-cell table:style-name="ce42" office:value-type="string" calcext:value-type="string">
              <text:p>CARGO</text:p>
            </table:table-cell>
            <table:table-cell table:style-name="ce42" office:value-type="string" calcext:value-type="string">
              <text:p>SALÁRIO BRUTO</text:p>
            </table:table-cell>
            <table:table-cell table:style-name="ce42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7">
          <table:table-cell table:style-name="ce13" office:value-type="string" calcext:value-type="string">
            <text:p>***.953.86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ABADIA JANUARIO DA SILVA NET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349.13" calcext:value-type="float">
            <text:p><text:s/>R$ 6.349,13 </text:p>
          </table:table-cell>
          <table:table-cell table:style-name="ce62" office:value-type="float" office:value="5005.99" calcext:value-type="float">
            <text:p><text:s/>R$ 5.005,9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13.71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ABADIA ROSA CANGUCU SOUS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827.04" calcext:value-type="float">
            <text:p><text:s/>R$ 6.827,04 </text:p>
          </table:table-cell>
          <table:table-cell table:style-name="ce62" office:value-type="float" office:value="5005.41" calcext:value-type="float">
            <text:p><text:s/>R$ 5.005,4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17.751-**</text:p>
          </table:table-cell>
          <table:table-cell table:style-name="ce34" office:value-type="date" office:date-value="2010-11-29" calcext:value-type="date">
            <text:p>29-11-2010</text:p>
          </table:table-cell>
          <table:table-cell table:style-name="ce50" office:value-type="string" calcext:value-type="string">
            <text:p>ADONIZETE MAGALHAES SOARES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732.45" calcext:value-type="float">
            <text:p><text:s/>R$ 2.732,45 </text:p>
          </table:table-cell>
          <table:table-cell table:style-name="ce62" office:value-type="float" office:value="2427.15" calcext:value-type="float">
            <text:p><text:s/>R$ 2.427,1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44.451-**</text:p>
          </table:table-cell>
          <table:table-cell table:style-name="ce34" office:value-type="date" office:date-value="1984-06-25" calcext:value-type="date">
            <text:p>25-06-1984</text:p>
          </table:table-cell>
          <table:table-cell table:style-name="ce50" office:value-type="string" calcext:value-type="string">
            <text:p>ADRIANA APARECIDA PEREIRA LOPES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8339.69" calcext:value-type="float">
            <text:p><text:s/>R$ 8.339,69 </text:p>
          </table:table-cell>
          <table:table-cell table:style-name="ce62" office:value-type="float" office:value="5083.35" calcext:value-type="float">
            <text:p><text:s/>R$ 5.083,3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09.071-**</text:p>
          </table:table-cell>
          <table:table-cell table:style-name="ce34" office:value-type="date" office:date-value="1994-05-03" calcext:value-type="date">
            <text:p>03-05-1994</text:p>
          </table:table-cell>
          <table:table-cell table:style-name="ce50" office:value-type="string" calcext:value-type="string">
            <text:p>ADRIANE BORGES MACHADO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799.43" calcext:value-type="float">
            <text:p><text:s/>R$ 4.799,43 </text:p>
          </table:table-cell>
          <table:table-cell table:style-name="ce62" office:value-type="float" office:value="2769" calcext:value-type="float">
            <text:p><text:s/>R$ 2.769,0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21.161-**</text:p>
          </table:table-cell>
          <table:table-cell table:style-name="ce34" office:value-type="date" office:date-value="2005-08-16" calcext:value-type="date">
            <text:p>16-08-2005</text:p>
          </table:table-cell>
          <table:table-cell table:style-name="ce50" office:value-type="string" calcext:value-type="string">
            <text:p>ADRIEL RODRIGUES ADORNO</text:p>
          </table:table-cell>
          <table:table-cell table:style-name="ce50" office:value-type="string" calcext:value-type="string">
            <text:p>TÉCNICO EM RADIOLOGIA - 18.464</text:p>
          </table:table-cell>
          <table:table-cell table:style-name="ce62" office:value-type="float" office:value="6352.92" calcext:value-type="float">
            <text:p><text:s/>R$ 6.352,92 </text:p>
          </table:table-cell>
          <table:table-cell table:style-name="ce62" office:value-type="float" office:value="3181.61" calcext:value-type="float">
            <text:p><text:s/>R$ 3.181,6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48.131-**</text:p>
          </table:table-cell>
          <table:table-cell table:style-name="ce34" office:value-type="date" office:date-value="2010-11-07" calcext:value-type="date">
            <text:p>07-11-2010</text:p>
          </table:table-cell>
          <table:table-cell table:style-name="ce50" office:value-type="string" calcext:value-type="string">
            <text:p>ALDO NUNES HIDALG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3457.51" calcext:value-type="float">
            <text:p><text:s/>R$ 13.457,51 </text:p>
          </table:table-cell>
          <table:table-cell table:style-name="ce62" office:value-type="float" office:value="9802.23" calcext:value-type="float">
            <text:p><text:s/>R$ 9.802,2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98.951-**</text:p>
          </table:table-cell>
          <table:table-cell table:style-name="ce34" office:value-type="date" office:date-value="2010-11-09" calcext:value-type="date">
            <text:p>09-11-2010</text:p>
          </table:table-cell>
          <table:table-cell table:style-name="ce50" office:value-type="string" calcext:value-type="string">
            <text:p>ALESSANDRA PAULA ROSA DA SILV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394.7" calcext:value-type="float">
            <text:p><text:s/>R$ 11.394,70 </text:p>
          </table:table-cell>
          <table:table-cell table:style-name="ce62" office:value-type="float" office:value="7968.39" calcext:value-type="float">
            <text:p><text:s/>R$ 7.968,3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86.621-**</text:p>
          </table:table-cell>
          <table:table-cell table:style-name="ce34" office:value-type="date" office:date-value="2010-09-08" calcext:value-type="date">
            <text:p>08-09-2010</text:p>
          </table:table-cell>
          <table:table-cell table:style-name="ce50" office:value-type="string" calcext:value-type="string">
            <text:p>ALEXANDRA PEREIRA DE OLIVEIRA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732.45" calcext:value-type="float">
            <text:p><text:s/>R$ 2.732,45 </text:p>
          </table:table-cell>
          <table:table-cell table:style-name="ce62" office:value-type="float" office:value="2049.16" calcext:value-type="float">
            <text:p><text:s/>R$ 2.049,1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7.841-**</text:p>
          </table:table-cell>
          <table:table-cell table:style-name="ce34" office:value-type="date" office:date-value="1992-07-30" calcext:value-type="date">
            <text:p>30-07-1992</text:p>
          </table:table-cell>
          <table:table-cell table:style-name="ce50" office:value-type="string" calcext:value-type="string">
            <text:p>ALMIRO SADAO MASSUD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21177.72" calcext:value-type="float">
            <text:p><text:s/>R$ 21.177,72 </text:p>
          </table:table-cell>
          <table:table-cell table:style-name="ce62" office:value-type="float" office:value="13658.92" calcext:value-type="float">
            <text:p><text:s/>R$ 13.658,9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34" office:value-type="date" office:date-value="1986-10-30" calcext:value-type="date">
            <text:p>30-10-1986</text:p>
          </table:table-cell>
          <table:table-cell table:style-name="ce50" office:value-type="string" calcext:value-type="string">
            <text:p>ALMIRO SADAO MASSUD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22330.52" calcext:value-type="float">
            <text:p><text:s/>R$ 22.330,52 </text:p>
          </table:table-cell>
          <table:table-cell table:style-name="ce62" office:value-type="float" office:value="14261.94" calcext:value-type="float">
            <text:p><text:s/>R$ 14.261,9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10.531-**</text:p>
          </table:table-cell>
          <table:table-cell table:style-name="ce34" office:value-type="date" office:date-value="2010-09-20" calcext:value-type="date">
            <text:p>20-09-2010</text:p>
          </table:table-cell>
          <table:table-cell table:style-name="ce50" office:value-type="string" calcext:value-type="string">
            <text:p>AMANDA SANTOS FERNANDES COELHO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9040.11" calcext:value-type="float">
            <text:p><text:s/>R$ 9.040,11 </text:p>
          </table:table-cell>
          <table:table-cell table:style-name="ce62" office:value-type="float" office:value="6931.86" calcext:value-type="float">
            <text:p><text:s/>R$ 6.931,8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18.431-**</text:p>
          </table:table-cell>
          <table:table-cell table:style-name="ce34" office:value-type="date" office:date-value="2012-01-06" calcext:value-type="date">
            <text:p>06-01-2012</text:p>
          </table:table-cell>
          <table:table-cell table:style-name="ce50" office:value-type="string" calcext:value-type="string">
            <text:p>AMILSON MARCAL FERREIRA BORGES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0564.44" calcext:value-type="float">
            <text:p><text:s/>R$ 10.564,44 </text:p>
          </table:table-cell>
          <table:table-cell table:style-name="ce62" office:value-type="float" office:value="7940.13" calcext:value-type="float">
            <text:p><text:s/>R$ 7.940,1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43.541-**</text:p>
          </table:table-cell>
          <table:table-cell table:style-name="ce34" office:value-type="date" office:date-value="2010-11-12" calcext:value-type="date">
            <text:p>12-11-2010</text:p>
          </table:table-cell>
          <table:table-cell table:style-name="ce50" office:value-type="string" calcext:value-type="string">
            <text:p>ANA CLAUDIA ANDRADE CORDEIRO PIRES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9446.47" calcext:value-type="float">
            <text:p><text:s/>R$ 9.446,47 </text:p>
          </table:table-cell>
          <table:table-cell table:style-name="ce62" office:value-type="float" office:value="5641.3" calcext:value-type="float">
            <text:p><text:s/>R$ 5.641,3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46.391-**</text:p>
          </table:table-cell>
          <table:table-cell table:style-name="ce34" office:value-type="date" office:date-value="1981-11-25" calcext:value-type="date">
            <text:p>25-11-1981</text:p>
          </table:table-cell>
          <table:table-cell table:style-name="ce50" office:value-type="string" calcext:value-type="string">
            <text:p>ANA MARCIA OLIVEIRA GUIMARAES</text:p>
          </table:table-cell>
          <table:table-cell table:style-name="ce50" office:value-type="string" calcext:value-type="string">
            <text:p>AUXILIAR TÉCNICO DE SAÚDE - QT - 18.464</text:p>
          </table:table-cell>
          <table:table-cell table:style-name="ce62" office:value-type="float" office:value="5656.41" calcext:value-type="float">
            <text:p><text:s/>R$ 5.656,41 </text:p>
          </table:table-cell>
          <table:table-cell table:style-name="ce62" office:value-type="float" office:value="4485.36" calcext:value-type="float">
            <text:p><text:s/>R$ 4.485,3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18.801-**</text:p>
          </table:table-cell>
          <table:table-cell table:style-name="ce34" office:value-type="date" office:date-value="2006-02-17" calcext:value-type="date">
            <text:p>17-02-2006</text:p>
          </table:table-cell>
          <table:table-cell table:style-name="ce50" office:value-type="string" calcext:value-type="string">
            <text:p>ANA MARIA DA SILV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913.66" calcext:value-type="float">
            <text:p><text:s/>R$ 5.913,66 </text:p>
          </table:table-cell>
          <table:table-cell table:style-name="ce62" office:value-type="float" office:value="3830.22" calcext:value-type="float">
            <text:p><text:s/>R$ 3.830,2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83.04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ANA MARIA DA SILV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010.93" calcext:value-type="float">
            <text:p><text:s/>R$ 6.010,93 </text:p>
          </table:table-cell>
          <table:table-cell table:style-name="ce62" office:value-type="float" office:value="3838.73" calcext:value-type="float">
            <text:p><text:s/>R$ 3.838,7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71.76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ANA MARIA MANTANA DOS SANTO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797.74" calcext:value-type="float">
            <text:p><text:s/>R$ 4.797,74 </text:p>
          </table:table-cell>
          <table:table-cell table:style-name="ce62" office:value-type="float" office:value="3278.84" calcext:value-type="float">
            <text:p><text:s/>R$ 3.278,8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45.04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ANA MARIA ROCHA ARAUJO DA CUNH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808.7" calcext:value-type="float">
            <text:p><text:s/>R$ 5.808,70 </text:p>
          </table:table-cell>
          <table:table-cell table:style-name="ce62" office:value-type="float" office:value="4883.63" calcext:value-type="float">
            <text:p><text:s/>R$ 4.883,6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30.901-**</text:p>
          </table:table-cell>
          <table:table-cell table:style-name="ce34" office:value-type="date" office:date-value="1993-09-15" calcext:value-type="date">
            <text:p>15-09-1993</text:p>
          </table:table-cell>
          <table:table-cell table:style-name="ce50" office:value-type="string" calcext:value-type="string">
            <text:p>ANA PAULA PEREIRA MARQUEZ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2870.53" calcext:value-type="float">
            <text:p><text:s/>R$ 12.870,53 </text:p>
          </table:table-cell>
          <table:table-cell table:style-name="ce62" office:value-type="float" office:value="9345.49" calcext:value-type="float">
            <text:p><text:s/>R$ 9.345,4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53.45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ANALIA MARIA DA COST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649.4" calcext:value-type="float">
            <text:p><text:s/>R$ 5.649,40 </text:p>
          </table:table-cell>
          <table:table-cell table:style-name="ce62" office:value-type="float" office:value="4546.34" calcext:value-type="float">
            <text:p><text:s/>R$ 4.546,3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82.421-**</text:p>
          </table:table-cell>
          <table:table-cell table:style-name="ce34" office:value-type="date" office:date-value="1986-06-19" calcext:value-type="date">
            <text:p>19-06-1986</text:p>
          </table:table-cell>
          <table:table-cell table:style-name="ce50" office:value-type="string" calcext:value-type="string">
            <text:p>ANALIA MARIA DE SOUZA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3880.53" calcext:value-type="float">
            <text:p><text:s/>R$ 3.880,53 </text:p>
          </table:table-cell>
          <table:table-cell table:style-name="ce62" office:value-type="float" office:value="2650.82" calcext:value-type="float">
            <text:p><text:s/>R$ 2.650,8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81.63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ANDRE JOSE DOS SANTO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319.22" calcext:value-type="float">
            <text:p><text:s/>R$ 4.319,22 </text:p>
          </table:table-cell>
          <table:table-cell table:style-name="ce62" office:value-type="float" office:value="2932.16" calcext:value-type="float">
            <text:p><text:s/>R$ 2.932,1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70.526-**</text:p>
          </table:table-cell>
          <table:table-cell table:style-name="ce34" office:value-type="date" office:date-value="2006-01-25" calcext:value-type="date">
            <text:p>25-01-2006</text:p>
          </table:table-cell>
          <table:table-cell table:style-name="ce50" office:value-type="string" calcext:value-type="string">
            <text:p>ANDRE LUIZ BATISTA DA COST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0837.15" calcext:value-type="float">
            <text:p><text:s/>R$ 10.837,15 </text:p>
          </table:table-cell>
          <table:table-cell table:style-name="ce62" office:value-type="float" office:value="5771.35" calcext:value-type="float">
            <text:p><text:s/>R$ 5.771,3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49.111-**</text:p>
          </table:table-cell>
          <table:table-cell table:style-name="ce34" office:value-type="date" office:date-value="2010-11-01" calcext:value-type="date">
            <text:p>01-11-2010</text:p>
          </table:table-cell>
          <table:table-cell table:style-name="ce50" office:value-type="string" calcext:value-type="string">
            <text:p>ANDREA DA SILVA ARAUJO COST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4975.95" calcext:value-type="float">
            <text:p><text:s/>R$ 4.975,95 </text:p>
          </table:table-cell>
          <table:table-cell table:style-name="ce62" office:value-type="float" office:value="2416.82" calcext:value-type="float">
            <text:p><text:s/>R$ 2.416,8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38.826-**</text:p>
          </table:table-cell>
          <table:table-cell table:style-name="ce34" office:value-type="date" office:date-value="2005-08-02" calcext:value-type="date">
            <text:p>02-08-2005</text:p>
          </table:table-cell>
          <table:table-cell table:style-name="ce50" office:value-type="string" calcext:value-type="string">
            <text:p>ANDREIA GONCALVES MENDES</text:p>
          </table:table-cell>
          <table:table-cell table:style-name="ce50" office:value-type="string" calcext:value-type="string">
            <text:p>AUXILIAR DE RADIOLOGIA - QT - 18.464</text:p>
          </table:table-cell>
          <table:table-cell table:style-name="ce62" office:value-type="float" office:value="3792.08" calcext:value-type="float">
            <text:p><text:s/>R$ 3.792,08 </text:p>
          </table:table-cell>
          <table:table-cell table:style-name="ce62" office:value-type="float" office:value="3098.95" calcext:value-type="float">
            <text:p><text:s/>R$ 3.098,9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57.591-**</text:p>
          </table:table-cell>
          <table:table-cell table:style-name="ce34" office:value-type="date" office:date-value="2010-10-28" calcext:value-type="date">
            <text:p>28-10-2010</text:p>
          </table:table-cell>
          <table:table-cell table:style-name="ce50" office:value-type="string" calcext:value-type="string">
            <text:p>ANDRESSA MACHADO SANTANA BRASIL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7455.65" calcext:value-type="float">
            <text:p><text:s/>R$ 17.455,65 </text:p>
          </table:table-cell>
          <table:table-cell table:style-name="ce62" office:value-type="float" office:value="14508.64" calcext:value-type="float">
            <text:p><text:s/>R$ 14.508,6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65.141-**</text:p>
          </table:table-cell>
          <table:table-cell table:style-name="ce34" office:value-type="date" office:date-value="2010-09-08" calcext:value-type="date">
            <text:p>08-09-2010</text:p>
          </table:table-cell>
          <table:table-cell table:style-name="ce50" office:value-type="string" calcext:value-type="string">
            <text:p>ANGELICA RAMOS DE PAUL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4580.22" calcext:value-type="float">
            <text:p><text:s/>R$ 4.580,22 </text:p>
          </table:table-cell>
          <table:table-cell table:style-name="ce62" office:value-type="float" office:value="3058.61" calcext:value-type="float">
            <text:p><text:s/>R$ 3.058,6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61.16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ANGELICA SANTANA PINHEIRO OLIVEIRA DE BRIT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3128.78" calcext:value-type="float">
            <text:p><text:s/>R$ 3.128,78 </text:p>
          </table:table-cell>
          <table:table-cell table:style-name="ce62" office:value-type="float" office:value="1782.6" calcext:value-type="float">
            <text:p><text:s/>R$ 1.782,6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77.03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ANTONIA EUNICE DO NASCIMENTO LEITE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6174.2" calcext:value-type="float">
            <text:p><text:s/>R$ 6.174,20 </text:p>
          </table:table-cell>
          <table:table-cell table:style-name="ce62" office:value-type="float" office:value="5703.43" calcext:value-type="float">
            <text:p><text:s/>R$ 5.703,4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38.221-**</text:p>
          </table:table-cell>
          <table:table-cell table:style-name="ce34" office:value-type="date" office:date-value="2010-10-06" calcext:value-type="date">
            <text:p>06-10-2010</text:p>
          </table:table-cell>
          <table:table-cell table:style-name="ce50" office:value-type="string" calcext:value-type="string">
            <text:p>ANTONIO CARLOS DE SOUZA MENDONCA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5580.47" calcext:value-type="float">
            <text:p><text:s/>R$ 5.580,47 </text:p>
          </table:table-cell>
          <table:table-cell table:style-name="ce62" office:value-type="float" office:value="4866.4" calcext:value-type="float">
            <text:p><text:s/>R$ 4.866,4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51.791-**</text:p>
          </table:table-cell>
          <table:table-cell table:style-name="ce34" office:value-type="date" office:date-value="1995-01-06" calcext:value-type="date">
            <text:p>06-01-1995</text:p>
          </table:table-cell>
          <table:table-cell table:style-name="ce50" office:value-type="string" calcext:value-type="string">
            <text:p>ANTONIO CLEUTER DE ARAUJ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7165.13" calcext:value-type="float">
            <text:p><text:s/>R$ 7.165,13 </text:p>
          </table:table-cell>
          <table:table-cell table:style-name="ce62" office:value-type="float" office:value="5256.96" calcext:value-type="float">
            <text:p><text:s/>R$ 5.256,9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34.801-**</text:p>
          </table:table-cell>
          <table:table-cell table:style-name="ce34" office:value-type="date" office:date-value="2010-11-23" calcext:value-type="date">
            <text:p>23-11-2010</text:p>
          </table:table-cell>
          <table:table-cell table:style-name="ce50" office:value-type="string" calcext:value-type="string">
            <text:p>ARILENE DE JESUS MELO MIGUEL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5675.95" calcext:value-type="float">
            <text:p><text:s/>R$ 5.675,95 </text:p>
          </table:table-cell>
          <table:table-cell table:style-name="ce62" office:value-type="float" office:value="3458.35" calcext:value-type="float">
            <text:p><text:s/>R$ 3.458,3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76.167-**</text:p>
          </table:table-cell>
          <table:table-cell table:style-name="ce34" office:value-type="date" office:date-value="1994-06-06" calcext:value-type="date">
            <text:p>06-06-1994</text:p>
          </table:table-cell>
          <table:table-cell table:style-name="ce50" office:value-type="string" calcext:value-type="string">
            <text:p>AUGUSTO CORTIZO VIDAL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5369.68" calcext:value-type="float">
            <text:p><text:s/>R$ 15.369,68 </text:p>
          </table:table-cell>
          <table:table-cell table:style-name="ce62" office:value-type="float" office:value="11085.32" calcext:value-type="float">
            <text:p><text:s/>R$ 11.085,3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73.37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AUREA REGINA PEDROSA DE OLIVEIR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185.85" calcext:value-type="float">
            <text:p><text:s/>R$ 11.185,85 </text:p>
          </table:table-cell>
          <table:table-cell table:style-name="ce62" office:value-type="float" office:value="8285.24" calcext:value-type="float">
            <text:p><text:s/>R$ 8.285,2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86.96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BEATRIZ DE SOUSA ALMEIDA MEDEIRO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98.39" calcext:value-type="float">
            <text:p><text:s/>R$ 4.198,39 </text:p>
          </table:table-cell>
          <table:table-cell table:style-name="ce62" office:value-type="float" office:value="2703.66" calcext:value-type="float">
            <text:p><text:s/>R$ 2.703,6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29.221-**</text:p>
          </table:table-cell>
          <table:table-cell table:style-name="ce34" office:value-type="date" office:date-value="1987-02-01" calcext:value-type="date">
            <text:p>01-02-1987</text:p>
          </table:table-cell>
          <table:table-cell table:style-name="ce50" office:value-type="string" calcext:value-type="string">
            <text:p>CARLOS ANTONIO PIMENTA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11481.44" calcext:value-type="float">
            <text:p><text:s/>R$ 11.481,44 </text:p>
          </table:table-cell>
          <table:table-cell table:style-name="ce62" office:value-type="float" office:value="7476.52" calcext:value-type="float">
            <text:p><text:s/>R$ 7.476,5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89.961-**</text:p>
          </table:table-cell>
          <table:table-cell table:style-name="ce34" office:value-type="date" office:date-value="2010-09-08" calcext:value-type="date">
            <text:p>08-09-2010</text:p>
          </table:table-cell>
          <table:table-cell table:style-name="ce50" office:value-type="string" calcext:value-type="string">
            <text:p>CARLOS DA CUNHA BORGES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5635.05" calcext:value-type="float">
            <text:p><text:s/>R$ 5.635,05 </text:p>
          </table:table-cell>
          <table:table-cell table:style-name="ce62" office:value-type="float" office:value="3929.65" calcext:value-type="float">
            <text:p><text:s/>R$ 3.929,6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84.24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CARMELITA DIAS TEREZ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102.94" calcext:value-type="float">
            <text:p><text:s/>R$ 3.102,94 </text:p>
          </table:table-cell>
          <table:table-cell table:style-name="ce62" office:value-type="float" office:value="2421.02" calcext:value-type="float">
            <text:p><text:s/>R$ 2.421,0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70.321-**</text:p>
          </table:table-cell>
          <table:table-cell table:style-name="ce34" office:value-type="date" office:date-value="2001-11-01" calcext:value-type="date">
            <text:p>01-11-2001</text:p>
          </table:table-cell>
          <table:table-cell table:style-name="ce50" office:value-type="string" calcext:value-type="string">
            <text:p>CECILIA FRANCISCA MAGALHAES DA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853.8" calcext:value-type="float">
            <text:p><text:s/>R$ 3.853,80 </text:p>
          </table:table-cell>
          <table:table-cell table:style-name="ce62" office:value-type="float" office:value="2510.23" calcext:value-type="float">
            <text:p><text:s/>R$ 2.510,2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42.001-**</text:p>
          </table:table-cell>
          <table:table-cell table:style-name="ce34" office:value-type="date" office:date-value="2005-02-01" calcext:value-type="date">
            <text:p>01-02-2005</text:p>
          </table:table-cell>
          <table:table-cell table:style-name="ce50" office:value-type="string" calcext:value-type="string">
            <text:p>CELIA MARTINS DE OLIV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708.65" calcext:value-type="float">
            <text:p><text:s/>R$ 3.708,65 </text:p>
          </table:table-cell>
          <table:table-cell table:style-name="ce62" office:value-type="float" office:value="2664.38" calcext:value-type="float">
            <text:p><text:s/>R$ 2.664,3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20.301-**</text:p>
          </table:table-cell>
          <table:table-cell table:style-name="ce34" office:value-type="date" office:date-value="2007-02-01" calcext:value-type="date">
            <text:p>01-02-2007</text:p>
          </table:table-cell>
          <table:table-cell table:style-name="ce50" office:value-type="string" calcext:value-type="string">
            <text:p>CEVERIANO BASTOS LOPES</text:p>
          </table:table-cell>
          <table:table-cell table:style-name="ce50" office:value-type="string" calcext:value-type="string">
            <text:p>TÉCNICO EM GESTÃO PÚBLICA</text:p>
          </table:table-cell>
          <table:table-cell table:style-name="ce62" office:value-type="float" office:value="16148.48" calcext:value-type="float">
            <text:p><text:s/>R$ 16.148,48 </text:p>
          </table:table-cell>
          <table:table-cell table:style-name="ce62" office:value-type="float" office:value="12123.25" calcext:value-type="float">
            <text:p><text:s/>R$ 12.123,2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26.041-**</text:p>
          </table:table-cell>
          <table:table-cell table:style-name="ce34" office:value-type="date" office:date-value="1986-08-01" calcext:value-type="date">
            <text:p>01-08-1986</text:p>
          </table:table-cell>
          <table:table-cell table:style-name="ce50" office:value-type="string" calcext:value-type="string">
            <text:p>CIRO ALVES PEREIRA</text:p>
          </table:table-cell>
          <table:table-cell table:style-name="ce50" office:value-type="string" calcext:value-type="string">
            <text:p>AUXILIAR TÉCNICO DE SAÚDE - QT - 18.464</text:p>
          </table:table-cell>
          <table:table-cell table:style-name="ce62" office:value-type="float" office:value="5068.21" calcext:value-type="float">
            <text:p><text:s/>R$ 5.068,21 </text:p>
          </table:table-cell>
          <table:table-cell table:style-name="ce62" office:value-type="float" office:value="3091.22" calcext:value-type="float">
            <text:p><text:s/>R$ 3.091,2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13.261-**</text:p>
          </table:table-cell>
          <table:table-cell table:style-name="ce34" office:value-type="date" office:date-value="1992-07-23" calcext:value-type="date">
            <text:p>23-07-1992</text:p>
          </table:table-cell>
          <table:table-cell table:style-name="ce50" office:value-type="string" calcext:value-type="string">
            <text:p>CLARICE PEREIRA VI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5120.19" calcext:value-type="float">
            <text:p><text:s/>R$ 5.120,19 </text:p>
          </table:table-cell>
          <table:table-cell table:style-name="ce62" office:value-type="float" office:value="2947.43" calcext:value-type="float">
            <text:p><text:s/>R$ 2.947,4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85.318-**</text:p>
          </table:table-cell>
          <table:table-cell table:style-name="ce34" office:value-type="date" office:date-value="2010-09-08" calcext:value-type="date">
            <text:p>08-09-2010</text:p>
          </table:table-cell>
          <table:table-cell table:style-name="ce50" office:value-type="string" calcext:value-type="string">
            <text:p>CLAUDECIR FRANCISCO ALVES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3015.42" calcext:value-type="float">
            <text:p><text:s/>R$ 3.015,42 </text:p>
          </table:table-cell>
          <table:table-cell table:style-name="ce62" office:value-type="float" office:value="2234.42" calcext:value-type="float">
            <text:p><text:s/>R$ 2.234,4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39.551-**</text:p>
          </table:table-cell>
          <table:table-cell table:style-name="ce34" office:value-type="date" office:date-value="2005-02-01" calcext:value-type="date">
            <text:p>01-02-2005</text:p>
          </table:table-cell>
          <table:table-cell table:style-name="ce50" office:value-type="string" calcext:value-type="string">
            <text:p>CLAUDETE CANDIDA REZENDE SOUS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963.45" calcext:value-type="float">
            <text:p><text:s/>R$ 3.963,45 </text:p>
          </table:table-cell>
          <table:table-cell table:style-name="ce62" office:value-type="float" office:value="3090.69" calcext:value-type="float">
            <text:p><text:s/>R$ 3.090,6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22.40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CLAUDETE COELHO BRITO OLIV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555.95" calcext:value-type="float">
            <text:p><text:s/>R$ 4.555,95 </text:p>
          </table:table-cell>
          <table:table-cell table:style-name="ce62" office:value-type="float" office:value="4006.24" calcext:value-type="float">
            <text:p><text:s/>R$ 4.006,2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40.21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CLAUDIA CAMARGO DOS SANTOS LACERD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818.28" calcext:value-type="float">
            <text:p><text:s/>R$ 3.818,28 </text:p>
          </table:table-cell>
          <table:table-cell table:style-name="ce62" office:value-type="float" office:value="3070.54" calcext:value-type="float">
            <text:p><text:s/>R$ 3.070,5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06.581-**</text:p>
          </table:table-cell>
          <table:table-cell table:style-name="ce34" office:value-type="date" office:date-value="2011-12-23" calcext:value-type="date">
            <text:p>23-12-2011</text:p>
          </table:table-cell>
          <table:table-cell table:style-name="ce50" office:value-type="string" calcext:value-type="string">
            <text:p>CLAUDIA CARDINALLE CIRINO LEMOS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5063.06" calcext:value-type="float">
            <text:p><text:s/>R$ 15.063,06 </text:p>
          </table:table-cell>
          <table:table-cell table:style-name="ce62" office:value-type="float" office:value="12679.82" calcext:value-type="float">
            <text:p><text:s/>R$ 12.679,8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20.11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CLAUDIA CORDEIRO DA SILV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798.67" calcext:value-type="float">
            <text:p><text:s/>R$ 5.798,67 </text:p>
          </table:table-cell>
          <table:table-cell table:style-name="ce62" office:value-type="float" office:value="3314.56" calcext:value-type="float">
            <text:p><text:s/>R$ 3.314,5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60.261-**</text:p>
          </table:table-cell>
          <table:table-cell table:style-name="ce34" office:value-type="date" office:date-value="2008-06-01" calcext:value-type="date">
            <text:p>01-06-2008</text:p>
          </table:table-cell>
          <table:table-cell table:style-name="ce50" office:value-type="string" calcext:value-type="string">
            <text:p>CLAUDIMIRO DAVID DE SOUSA</text:p>
          </table:table-cell>
          <table:table-cell table:style-name="ce50" office:value-type="string" calcext:value-type="string">
            <text:p>AUXILIAR OPERACIONAL DE SERVIÇOS DIVERSOS - M SAÚDE</text:p>
          </table:table-cell>
          <table:table-cell table:number-columns-repeated="2" table:style-name="ce62" office:value-type="float" office:value="1650.79" calcext:value-type="float">
            <text:p><text:s/>R$ 1.650,7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86.711-**</text:p>
          </table:table-cell>
          <table:table-cell table:style-name="ce34" office:value-type="date" office:date-value="2010-10-15" calcext:value-type="date">
            <text:p>15-10-2010</text:p>
          </table:table-cell>
          <table:table-cell table:style-name="ce50" office:value-type="string" calcext:value-type="string">
            <text:p>CLAUDIO ALVES CORREA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8741.2" calcext:value-type="float">
            <text:p><text:s/>R$ 8.741,20 </text:p>
          </table:table-cell>
          <table:table-cell table:style-name="ce62" office:value-type="float" office:value="6893.39" calcext:value-type="float">
            <text:p><text:s/>R$ 6.893,3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13.751-**</text:p>
          </table:table-cell>
          <table:table-cell table:style-name="ce34" office:value-type="date" office:date-value="2005-08-15" calcext:value-type="date">
            <text:p>15-08-2005</text:p>
          </table:table-cell>
          <table:table-cell table:style-name="ce50" office:value-type="string" calcext:value-type="string">
            <text:p>CLEOCI DE SOUZA OLIVEIRA CARDOSO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691.52" calcext:value-type="float">
            <text:p><text:s/>R$ 3.691,52 </text:p>
          </table:table-cell>
          <table:table-cell table:style-name="ce62" office:value-type="float" office:value="2585.41" calcext:value-type="float">
            <text:p><text:s/>R$ 2.585,4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15.04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CLEOCIONE GOMES DE JESUS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074.66" calcext:value-type="float">
            <text:p><text:s/>R$ 4.074,66 </text:p>
          </table:table-cell>
          <table:table-cell table:style-name="ce62" office:value-type="float" office:value="3464.73" calcext:value-type="float">
            <text:p><text:s/>R$ 3.464,7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54.10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CLEUNICE FELIPE DA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233.74" calcext:value-type="float">
            <text:p><text:s/>R$ 4.233,74 </text:p>
          </table:table-cell>
          <table:table-cell table:style-name="ce62" office:value-type="float" office:value="2878.27" calcext:value-type="float">
            <text:p><text:s/>R$ 2.878,2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85.992-**</text:p>
          </table:table-cell>
          <table:table-cell table:style-name="ce34" office:value-type="date" office:date-value="2010-12-01" calcext:value-type="date">
            <text:p>01-12-2010</text:p>
          </table:table-cell>
          <table:table-cell table:style-name="ce50" office:value-type="string" calcext:value-type="string">
            <text:p>CLEUZENIR ROSA DE SANTANA VALIM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570.55" calcext:value-type="float">
            <text:p><text:s/>R$ 6.570,55 </text:p>
          </table:table-cell>
          <table:table-cell table:style-name="ce62" office:value-type="float" office:value="4226.02" calcext:value-type="float">
            <text:p><text:s/>R$ 4.226,0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48.10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CLEZIA LIANA DE SOUZ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6764.39" calcext:value-type="float">
            <text:p><text:s/>R$ 6.764,39 </text:p>
          </table:table-cell>
          <table:table-cell table:style-name="ce62" office:value-type="float" office:value="6048.73" calcext:value-type="float">
            <text:p><text:s/>R$ 6.048,7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21.201-**</text:p>
          </table:table-cell>
          <table:table-cell table:style-name="ce34" office:value-type="date" office:date-value="1986-06-17" calcext:value-type="date">
            <text:p>17-06-1986</text:p>
          </table:table-cell>
          <table:table-cell table:style-name="ce50" office:value-type="string" calcext:value-type="string">
            <text:p>CRISTIANE SAMPAIO DA SILVA DE JESUS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3540.65" calcext:value-type="float">
            <text:p><text:s/>R$ 3.540,65 </text:p>
          </table:table-cell>
          <table:table-cell table:style-name="ce62" office:value-type="float" office:value="2916.14" calcext:value-type="float">
            <text:p><text:s/>R$ 2.916,1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94.291-**</text:p>
          </table:table-cell>
          <table:table-cell table:style-name="ce34" office:value-type="date" office:date-value="2011-01-07" calcext:value-type="date">
            <text:p>07-01-2011</text:p>
          </table:table-cell>
          <table:table-cell table:style-name="ce50" office:value-type="string" calcext:value-type="string">
            <text:p>CRISTINA VIRISSIMO DA SILVA GONCALVE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89.64" calcext:value-type="float">
            <text:p><text:s/>R$ 4.189,64 </text:p>
          </table:table-cell>
          <table:table-cell table:style-name="ce62" office:value-type="float" office:value="3714.14" calcext:value-type="float">
            <text:p><text:s/>R$ 3.714,1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11.101-**</text:p>
          </table:table-cell>
          <table:table-cell table:style-name="ce34" office:value-type="date" office:date-value="1984-01-19" calcext:value-type="date">
            <text:p>19-01-1984</text:p>
          </table:table-cell>
          <table:table-cell table:style-name="ce50" office:value-type="string" calcext:value-type="string">
            <text:p>DALVA MARIA MIRANDA BARROS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9942.67" calcext:value-type="float">
            <text:p><text:s/>R$ 9.942,67 </text:p>
          </table:table-cell>
          <table:table-cell table:style-name="ce62" office:value-type="float" office:value="7701.04" calcext:value-type="float">
            <text:p><text:s/>R$ 7.701,0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7.18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DALVANI ALVES DE MEDEIROS OLIV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022.59" calcext:value-type="float">
            <text:p><text:s/>R$ 6.022,59 </text:p>
          </table:table-cell>
          <table:table-cell table:style-name="ce62" office:value-type="float" office:value="4383.99" calcext:value-type="float">
            <text:p><text:s/>R$ 4.383,9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84.28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DAMIAO DE ASSIS DA SILVA</text:p>
          </table:table-cell>
          <table:table-cell table:style-name="ce50" office:value-type="string" calcext:value-type="string">
            <text:p>AUXILIAR DE RADIOLOGIA - QT - 18.464</text:p>
          </table:table-cell>
          <table:table-cell table:style-name="ce62" office:value-type="float" office:value="3267.24" calcext:value-type="float">
            <text:p><text:s/>R$ 3.267,24 </text:p>
          </table:table-cell>
          <table:table-cell table:style-name="ce62" office:value-type="float" office:value="1904.94" calcext:value-type="float">
            <text:p><text:s/>R$ 1.904,9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84.281-**</text:p>
          </table:table-cell>
          <table:table-cell table:style-name="ce34" office:value-type="date" office:date-value="2010-09-20" calcext:value-type="date">
            <text:p>20-09-2010</text:p>
          </table:table-cell>
          <table:table-cell table:style-name="ce50" office:value-type="string" calcext:value-type="string">
            <text:p>DAMIAO DE ASSIS DA SILVA</text:p>
          </table:table-cell>
          <table:table-cell table:style-name="ce50" office:value-type="string" calcext:value-type="string">
            <text:p>AUXILIAR DE RADIOLOGIA - QT - 18.464</text:p>
          </table:table-cell>
          <table:table-cell table:style-name="ce62" office:value-type="float" office:value="3519.41" calcext:value-type="float">
            <text:p><text:s/>R$ 3.519,41 </text:p>
          </table:table-cell>
          <table:table-cell table:style-name="ce62" office:value-type="float" office:value="2279.6" calcext:value-type="float">
            <text:p><text:s/>R$ 2.279,6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70.182-**</text:p>
          </table:table-cell>
          <table:table-cell table:style-name="ce34" office:value-type="date" office:date-value="2011-02-22" calcext:value-type="date">
            <text:p>22-02-2011</text:p>
          </table:table-cell>
          <table:table-cell table:style-name="ce50" office:value-type="string" calcext:value-type="string">
            <text:p>DANIELA VILELA LOPES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0111.03" calcext:value-type="float">
            <text:p><text:s/>R$ 10.111,03 </text:p>
          </table:table-cell>
          <table:table-cell table:style-name="ce62" office:value-type="float" office:value="7611.4" calcext:value-type="float">
            <text:p><text:s/>R$ 7.611,4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55.532-**</text:p>
          </table:table-cell>
          <table:table-cell table:style-name="ce34" office:value-type="date" office:date-value="2005-07-11" calcext:value-type="date">
            <text:p>11-07-2005</text:p>
          </table:table-cell>
          <table:table-cell table:style-name="ce50" office:value-type="string" calcext:value-type="string">
            <text:p>DANIELLA DE CARVALHO PORTAL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998.32" calcext:value-type="float">
            <text:p><text:s/>R$ 11.998,32 </text:p>
          </table:table-cell>
          <table:table-cell table:style-name="ce62" office:value-type="float" office:value="8269.22" calcext:value-type="float">
            <text:p><text:s/>R$ 8.269,2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19.626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DARCY DE OLIVEIRA MARQUES TEIX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7620.51" calcext:value-type="float">
            <text:p><text:s/>R$ 7.620,51 </text:p>
          </table:table-cell>
          <table:table-cell table:style-name="ce62" office:value-type="float" office:value="5294.95" calcext:value-type="float">
            <text:p><text:s/>R$ 5.294,9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93.92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DAYANE CRISTINA SILVA VINHAS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9530.6" calcext:value-type="float">
            <text:p><text:s/>R$ 9.530,60 </text:p>
          </table:table-cell>
          <table:table-cell table:style-name="ce62" office:value-type="float" office:value="4688" calcext:value-type="float">
            <text:p><text:s/>R$ 4.688,0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49.377-**</text:p>
          </table:table-cell>
          <table:table-cell table:style-name="ce34" office:value-type="date" office:date-value="2010-09-20" calcext:value-type="date">
            <text:p>20-09-2010</text:p>
          </table:table-cell>
          <table:table-cell table:style-name="ce50" office:value-type="string" calcext:value-type="string">
            <text:p>DEBORA DAMIANA DA SILVEIRA PEREIRA DOS SANTOS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262.92" calcext:value-type="float">
            <text:p><text:s/>R$ 11.262,92 </text:p>
          </table:table-cell>
          <table:table-cell table:style-name="ce62" office:value-type="float" office:value="8070.12" calcext:value-type="float">
            <text:p><text:s/>R$ 8.070,1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71.581-**</text:p>
          </table:table-cell>
          <table:table-cell table:style-name="ce34" office:value-type="date" office:date-value="2010-09-08" calcext:value-type="date">
            <text:p>08-09-2010</text:p>
          </table:table-cell>
          <table:table-cell table:style-name="ce50" office:value-type="string" calcext:value-type="string">
            <text:p>DEBORA RODRIGUES</text:p>
          </table:table-cell>
          <table:table-cell table:style-name="ce50" office:value-type="string" calcext:value-type="string">
            <text:p>MÉDICO – 18.464</text:p>
          </table:table-cell>
          <table:table-cell table:number-columns-repeated="2" table:style-name="ce62" office:value-type="float" office:value="0" calcext:value-type="float">
            <text:p><text:s/>R$ -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02.511-**</text:p>
          </table:table-cell>
          <table:table-cell table:style-name="ce34" office:value-type="date" office:date-value="2006-02-02" calcext:value-type="date">
            <text:p>02-02-2006</text:p>
          </table:table-cell>
          <table:table-cell table:style-name="ce50" office:value-type="string" calcext:value-type="string">
            <text:p>DENISE GONCALVES NUNES DE CASTR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754.36" calcext:value-type="float">
            <text:p><text:s/>R$ 5.754,36 </text:p>
          </table:table-cell>
          <table:table-cell table:style-name="ce62" office:value-type="float" office:value="3355.23" calcext:value-type="float">
            <text:p><text:s/>R$ 3.355,2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21.361-**</text:p>
          </table:table-cell>
          <table:table-cell table:style-name="ce34" office:value-type="date" office:date-value="2002-02-08" calcext:value-type="date">
            <text:p>08-02-2002</text:p>
          </table:table-cell>
          <table:table-cell table:style-name="ce50" office:value-type="string" calcext:value-type="string">
            <text:p>DIALINA DE SOUZA RODRIGUE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067.15" calcext:value-type="float">
            <text:p><text:s/>R$ 4.067,15 </text:p>
          </table:table-cell>
          <table:table-cell table:style-name="ce62" office:value-type="float" office:value="2620.75" calcext:value-type="float">
            <text:p><text:s/>R$ 2.620,7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278.811-**</text:p>
          </table:table-cell>
          <table:table-cell table:style-name="ce34" office:value-type="date" office:date-value="1980-03-27" calcext:value-type="date">
            <text:p>27-03-1980</text:p>
          </table:table-cell>
          <table:table-cell table:style-name="ce50" office:value-type="string" calcext:value-type="string">
            <text:p>DIONI JOSE CORRE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7012.59" calcext:value-type="float">
            <text:p><text:s/>R$ 17.012,59 </text:p>
          </table:table-cell>
          <table:table-cell table:style-name="ce62" office:value-type="float" office:value="7860.23" calcext:value-type="float">
            <text:p><text:s/>R$ 7.860,2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37.701-**</text:p>
          </table:table-cell>
          <table:table-cell table:style-name="ce34" office:value-type="date" office:date-value="2006-02-24" calcext:value-type="date">
            <text:p>24-02-2006</text:p>
          </table:table-cell>
          <table:table-cell table:style-name="ce50" office:value-type="string" calcext:value-type="string">
            <text:p>DIRLEIDE MARIA GOMES DE CARVALH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022.59" calcext:value-type="float">
            <text:p><text:s/>R$ 6.022,59 </text:p>
          </table:table-cell>
          <table:table-cell table:style-name="ce62" office:value-type="float" office:value="4345.76" calcext:value-type="float">
            <text:p><text:s/>R$ 4.345,7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54.391-**</text:p>
          </table:table-cell>
          <table:table-cell table:style-name="ce34" office:value-type="date" office:date-value="1982-06-07" calcext:value-type="date">
            <text:p>07-06-1982</text:p>
          </table:table-cell>
          <table:table-cell table:style-name="ce50" office:value-type="string" calcext:value-type="string">
            <text:p>DIVINA FERREIRA MELGACO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3993.49" calcext:value-type="float">
            <text:p><text:s/>R$ 3.993,49 </text:p>
          </table:table-cell>
          <table:table-cell table:style-name="ce62" office:value-type="float" office:value="2640.03" calcext:value-type="float">
            <text:p><text:s/>R$ 2.640,0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55.661-**</text:p>
          </table:table-cell>
          <table:table-cell table:style-name="ce34" office:value-type="date" office:date-value="2012-05-21" calcext:value-type="date">
            <text:p>21-05-2012</text:p>
          </table:table-cell>
          <table:table-cell table:style-name="ce50" office:value-type="string" calcext:value-type="string">
            <text:p>DOMINGOS RODRIGUES SOARES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692.91" calcext:value-type="float">
            <text:p><text:s/>R$ 2.692,91 </text:p>
          </table:table-cell>
          <table:table-cell table:style-name="ce62" office:value-type="float" office:value="2426.83" calcext:value-type="float">
            <text:p><text:s/>R$ 2.426,8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57.321-**</text:p>
          </table:table-cell>
          <table:table-cell table:style-name="ce34" office:value-type="date" office:date-value="2005-08-15" calcext:value-type="date">
            <text:p>15-08-2005</text:p>
          </table:table-cell>
          <table:table-cell table:style-name="ce50" office:value-type="string" calcext:value-type="string">
            <text:p>DORACY TEODORO DE OLIV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5747.35" calcext:value-type="float">
            <text:p><text:s/>R$ 5.747,35 </text:p>
          </table:table-cell>
          <table:table-cell table:style-name="ce62" office:value-type="float" office:value="5062.13" calcext:value-type="float">
            <text:p><text:s/>R$ 5.062,1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97.721-**</text:p>
          </table:table-cell>
          <table:table-cell table:style-name="ce34" office:value-type="date" office:date-value="2011-12-29" calcext:value-type="date">
            <text:p>29-12-2011</text:p>
          </table:table-cell>
          <table:table-cell table:style-name="ce50" office:value-type="string" calcext:value-type="string">
            <text:p>EDIELSON CORREIA TRISTA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8183.76" calcext:value-type="float">
            <text:p><text:s/>R$ 8.183,76 </text:p>
          </table:table-cell>
          <table:table-cell table:style-name="ce62" office:value-type="float" office:value="7385.88" calcext:value-type="float">
            <text:p><text:s/>R$ 7.385,8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51.841-**</text:p>
          </table:table-cell>
          <table:table-cell table:style-name="ce34" office:value-type="date" office:date-value="2006-02-01" calcext:value-type="date">
            <text:p>01-02-2006</text:p>
          </table:table-cell>
          <table:table-cell table:style-name="ce50" office:value-type="string" calcext:value-type="string">
            <text:p>EDILVANE GOMES FERNANDES BORG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649.4" calcext:value-type="float">
            <text:p><text:s/>R$ 5.649,40 </text:p>
          </table:table-cell>
          <table:table-cell table:style-name="ce62" office:value-type="float" office:value="4497.64" calcext:value-type="float">
            <text:p><text:s/>R$ 4.497,6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55.20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EDNA VIEIRA BARBOS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5907.12" calcext:value-type="float">
            <text:p><text:s/>R$ 5.907,12 </text:p>
          </table:table-cell>
          <table:table-cell table:style-name="ce62" office:value-type="float" office:value="4196.97" calcext:value-type="float">
            <text:p><text:s/>R$ 4.196,9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74.851-**</text:p>
          </table:table-cell>
          <table:table-cell table:style-name="ce34" office:value-type="date" office:date-value="2010-09-08" calcext:value-type="date">
            <text:p>08-09-2010</text:p>
          </table:table-cell>
          <table:table-cell table:style-name="ce50" office:value-type="string" calcext:value-type="string">
            <text:p>EDNILTON JOAQUIM DOS SANTOS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9750.55" calcext:value-type="float">
            <text:p><text:s/>R$ 9.750,55 </text:p>
          </table:table-cell>
          <table:table-cell table:style-name="ce62" office:value-type="float" office:value="8662.56" calcext:value-type="float">
            <text:p><text:s/>R$ 8.662,5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34.951-**</text:p>
          </table:table-cell>
          <table:table-cell table:style-name="ce34" office:value-type="date" office:date-value="1987-01-02" calcext:value-type="date">
            <text:p>02-01-1987</text:p>
          </table:table-cell>
          <table:table-cell table:style-name="ce50" office:value-type="string" calcext:value-type="string">
            <text:p>EDSON APARECIDO SOARES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7658.44" calcext:value-type="float">
            <text:p><text:s/>R$ 7.658,44 </text:p>
          </table:table-cell>
          <table:table-cell table:style-name="ce62" office:value-type="float" office:value="5390.65" calcext:value-type="float">
            <text:p><text:s/>R$ 5.390,6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274.878-**</text:p>
          </table:table-cell>
          <table:table-cell table:style-name="ce34" office:value-type="date" office:date-value="2010-11-03" calcext:value-type="date">
            <text:p>03-11-2010</text:p>
          </table:table-cell>
          <table:table-cell table:style-name="ce50" office:value-type="string" calcext:value-type="string">
            <text:p>EDUARDO EUSTAQUIO DE ALMEIDA FILH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0949.72" calcext:value-type="float">
            <text:p><text:s/>R$ 10.949,72 </text:p>
          </table:table-cell>
          <table:table-cell table:style-name="ce62" office:value-type="float" office:value="8134.63" calcext:value-type="float">
            <text:p><text:s/>R$ 8.134,6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21.811-**</text:p>
          </table:table-cell>
          <table:table-cell table:style-name="ce34" office:value-type="date" office:date-value="2010-11-22" calcext:value-type="date">
            <text:p>22-11-2010</text:p>
          </table:table-cell>
          <table:table-cell table:style-name="ce50" office:value-type="string" calcext:value-type="string">
            <text:p>ELIANA SOUZA DE CARVALHO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5607.86" calcext:value-type="float">
            <text:p><text:s/>R$ 5.607,86 </text:p>
          </table:table-cell>
          <table:table-cell table:style-name="ce62" office:value-type="float" office:value="3911.09" calcext:value-type="float">
            <text:p><text:s/>R$ 3.911,0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70.251-**</text:p>
          </table:table-cell>
          <table:table-cell table:style-name="ce34" office:value-type="date" office:date-value="2006-03-06" calcext:value-type="date">
            <text:p>06-03-2006</text:p>
          </table:table-cell>
          <table:table-cell table:style-name="ce50" office:value-type="string" calcext:value-type="string">
            <text:p>ELIANE ALVES NEV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808.7" calcext:value-type="float">
            <text:p><text:s/>R$ 5.808,70 </text:p>
          </table:table-cell>
          <table:table-cell table:style-name="ce62" office:value-type="float" office:value="4584.24" calcext:value-type="float">
            <text:p><text:s/>R$ 4.584,2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13.131-**</text:p>
          </table:table-cell>
          <table:table-cell table:style-name="ce34" office:value-type="date" office:date-value="2011-01-01" calcext:value-type="date">
            <text:p>01-01-2011</text:p>
          </table:table-cell>
          <table:table-cell table:style-name="ce50" office:value-type="string" calcext:value-type="string">
            <text:p>ELIANE MARIE DE AMORIM MELO FONSECA</text:p>
          </table:table-cell>
          <table:table-cell table:style-name="ce50" office:value-type="string" calcext:value-type="string">
            <text:p>MÉDICO - M SAÚDE</text:p>
          </table:table-cell>
          <table:table-cell table:style-name="ce62" office:value-type="float" office:value="3826.45" calcext:value-type="float">
            <text:p><text:s/>R$ 3.826,45 </text:p>
          </table:table-cell>
          <table:table-cell table:style-name="ce62" office:value-type="float" office:value="3563.37" calcext:value-type="float">
            <text:p><text:s/>R$ 3.563,3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73.331-**</text:p>
          </table:table-cell>
          <table:table-cell table:style-name="ce34" office:value-type="date" office:date-value="2011-01-19" calcext:value-type="date">
            <text:p>19-01-2011</text:p>
          </table:table-cell>
          <table:table-cell table:style-name="ce50" office:value-type="string" calcext:value-type="string">
            <text:p>ELIANE RIBEIRO DE FREITAS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9414.59" calcext:value-type="float">
            <text:p><text:s/>R$ 9.414,59 </text:p>
          </table:table-cell>
          <table:table-cell table:style-name="ce62" office:value-type="float" office:value="6762.12" calcext:value-type="float">
            <text:p><text:s/>R$ 6.762,1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62.121-**</text:p>
          </table:table-cell>
          <table:table-cell table:style-name="ce34" office:value-type="date" office:date-value="2010-09-20" calcext:value-type="date">
            <text:p>20-09-2010</text:p>
          </table:table-cell>
          <table:table-cell table:style-name="ce50" office:value-type="string" calcext:value-type="string">
            <text:p>ELIAS CARDOSO PER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475.95" calcext:value-type="float">
            <text:p><text:s/>R$ 5.475,95 </text:p>
          </table:table-cell>
          <table:table-cell table:style-name="ce62" office:value-type="float" office:value="4620.54" calcext:value-type="float">
            <text:p><text:s/>R$ 4.620,5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28.411-**</text:p>
          </table:table-cell>
          <table:table-cell table:style-name="ce34" office:value-type="date" office:date-value="2001-10-08" calcext:value-type="date">
            <text:p>08-10-2001</text:p>
          </table:table-cell>
          <table:table-cell table:style-name="ce50" office:value-type="string" calcext:value-type="string">
            <text:p>ELISANGELA FONSECA BUENO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50.45" calcext:value-type="float">
            <text:p><text:s/>R$ 4.150,45 </text:p>
          </table:table-cell>
          <table:table-cell table:style-name="ce62" office:value-type="float" office:value="2906.47" calcext:value-type="float">
            <text:p><text:s/>R$ 2.906,4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03.771-**</text:p>
          </table:table-cell>
          <table:table-cell table:style-name="ce34" office:value-type="date" office:date-value="2001-10-17" calcext:value-type="date">
            <text:p>17-10-2001</text:p>
          </table:table-cell>
          <table:table-cell table:style-name="ce50" office:value-type="string" calcext:value-type="string">
            <text:p>ELIZABETH DE SOUZA CAMPOS</text:p>
          </table:table-cell>
          <table:table-cell table:style-name="ce50" office:value-type="string" calcext:value-type="string">
            <text:p>FARMACÊUTICO - 18.464</text:p>
          </table:table-cell>
          <table:table-cell table:style-name="ce62" office:value-type="float" office:value="8941.11" calcext:value-type="float">
            <text:p><text:s/>R$ 8.941,11 </text:p>
          </table:table-cell>
          <table:table-cell table:style-name="ce62" office:value-type="float" office:value="6408.32" calcext:value-type="float">
            <text:p><text:s/>R$ 6.408,3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ELIZANGELA GONDINJO DA CRUZ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5747.35" calcext:value-type="float">
            <text:p><text:s/>R$ 5.747,35 </text:p>
          </table:table-cell>
          <table:table-cell table:style-name="ce62" office:value-type="float" office:value="5209" calcext:value-type="float">
            <text:p><text:s/>R$ 5.209,0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416.571-**</text:p>
          </table:table-cell>
          <table:table-cell table:style-name="ce34" office:value-type="date" office:date-value="2011-01-04" calcext:value-type="date">
            <text:p>04-01-2011</text:p>
          </table:table-cell>
          <table:table-cell table:style-name="ce50" office:value-type="string" calcext:value-type="string">
            <text:p>ELIZETE SANTOS DE LIMA</text:p>
          </table:table-cell>
          <table:table-cell table:style-name="ce50" office:value-type="string" calcext:value-type="string">
            <text:p>TÉCNICO EM RADIOLOGIA - 18.464</text:p>
          </table:table-cell>
          <table:table-cell table:style-name="ce62" office:value-type="float" office:value="6761.68" calcext:value-type="float">
            <text:p><text:s/>R$ 6.761,68 </text:p>
          </table:table-cell>
          <table:table-cell table:style-name="ce62" office:value-type="float" office:value="5636.36" calcext:value-type="float">
            <text:p><text:s/>R$ 5.636,3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077.901-**</text:p>
          </table:table-cell>
          <table:table-cell table:style-name="ce34" office:value-type="date" office:date-value="2010-09-20" calcext:value-type="date">
            <text:p>20-09-2010</text:p>
          </table:table-cell>
          <table:table-cell table:style-name="ce50" office:value-type="string" calcext:value-type="string">
            <text:p>ELZA MENDES DE MELO SILV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610.96" calcext:value-type="float">
            <text:p><text:s/>R$ 5.610,96 </text:p>
          </table:table-cell>
          <table:table-cell table:style-name="ce62" office:value-type="float" office:value="3801.71" calcext:value-type="float">
            <text:p><text:s/>R$ 3.801,7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50.168-**</text:p>
          </table:table-cell>
          <table:table-cell table:style-name="ce34" office:value-type="date" office:date-value="2005-07-07" calcext:value-type="date">
            <text:p>07-07-2005</text:p>
          </table:table-cell>
          <table:table-cell table:style-name="ce50" office:value-type="string" calcext:value-type="string">
            <text:p>ERIBERTO CLEMENTE NET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3767.83" calcext:value-type="float">
            <text:p><text:s/>R$ 13.767,83 </text:p>
          </table:table-cell>
          <table:table-cell table:style-name="ce62" office:value-type="float" office:value="8675.98" calcext:value-type="float">
            <text:p><text:s/>R$ 8.675,9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96.40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ESPEDITO MOREIRA DE OLIV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649.4" calcext:value-type="float">
            <text:p><text:s/>R$ 5.649,40 </text:p>
          </table:table-cell>
          <table:table-cell table:style-name="ce62" office:value-type="float" office:value="4497.64" calcext:value-type="float">
            <text:p><text:s/>R$ 4.497,6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33.97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ESTHER DAMASIO DE MELO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951.05" calcext:value-type="float">
            <text:p><text:s/>R$ 3.951,05 </text:p>
          </table:table-cell>
          <table:table-cell table:style-name="ce62" office:value-type="float" office:value="2778.25" calcext:value-type="float">
            <text:p><text:s/>R$ 2.778,2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64.611-**</text:p>
          </table:table-cell>
          <table:table-cell table:style-name="ce34" office:value-type="date" office:date-value="2010-10-15" calcext:value-type="date">
            <text:p>15-10-2010</text:p>
          </table:table-cell>
          <table:table-cell table:style-name="ce50" office:value-type="string" calcext:value-type="string">
            <text:p>EUDISON CARVALHO RIBEIRO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660" calcext:value-type="float">
            <text:p><text:s/>R$ 2.660,00 </text:p>
          </table:table-cell>
          <table:table-cell table:style-name="ce62" office:value-type="float" office:value="1921.95" calcext:value-type="float">
            <text:p><text:s/>R$ 1.921,9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08.07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EVA LINA PEREIRA DA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78.21" calcext:value-type="float">
            <text:p><text:s/>R$ 4.178,21 </text:p>
          </table:table-cell>
          <table:table-cell table:style-name="ce62" office:value-type="float" office:value="3524.07" calcext:value-type="float">
            <text:p><text:s/>R$ 3.524,0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99.871-**</text:p>
          </table:table-cell>
          <table:table-cell table:style-name="ce34" office:value-type="date" office:date-value="2005-08-15" calcext:value-type="date">
            <text:p>15-08-2005</text:p>
          </table:table-cell>
          <table:table-cell table:style-name="ce50" office:value-type="string" calcext:value-type="string">
            <text:p>EVA WILMA RODRIGUES MARIAN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140.13" calcext:value-type="float">
            <text:p><text:s/>R$ 3.140,13 </text:p>
          </table:table-cell>
          <table:table-cell table:style-name="ce62" office:value-type="float" office:value="2584.68" calcext:value-type="float">
            <text:p><text:s/>R$ 2.584,6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11.701-**</text:p>
          </table:table-cell>
          <table:table-cell table:style-name="ce34" office:value-type="date" office:date-value="2007-02-01" calcext:value-type="date">
            <text:p>01-02-2007</text:p>
          </table:table-cell>
          <table:table-cell table:style-name="ce50" office:value-type="string" calcext:value-type="string">
            <text:p>FABIA CRISTINA MARQUES TAVARES MENDONCA</text:p>
          </table:table-cell>
          <table:table-cell table:style-name="ce50" office:value-type="string" calcext:value-type="string">
            <text:p>ANALISTA DE GESTÃO GOVERNAMENTAL</text:p>
          </table:table-cell>
          <table:table-cell table:style-name="ce62" office:value-type="float" office:value="18565.39" calcext:value-type="float">
            <text:p><text:s/>R$ 18.565,39 </text:p>
          </table:table-cell>
          <table:table-cell table:style-name="ce62" office:value-type="float" office:value="12576.84" calcext:value-type="float">
            <text:p><text:s/>R$ 12.576,8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60.271-**</text:p>
          </table:table-cell>
          <table:table-cell table:style-name="ce34" office:value-type="date" office:date-value="2006-03-07" calcext:value-type="date">
            <text:p>07-03-2006</text:p>
          </table:table-cell>
          <table:table-cell table:style-name="ce50" office:value-type="string" calcext:value-type="string">
            <text:p>FABIANA BORGES DE CASTR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7339.49" calcext:value-type="float">
            <text:p><text:s/>R$ 7.339,49 </text:p>
          </table:table-cell>
          <table:table-cell table:style-name="ce62" office:value-type="float" office:value="5692.61" calcext:value-type="float">
            <text:p><text:s/>R$ 5.692,6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32.79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FABIANA MARIA DA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679.42" calcext:value-type="float">
            <text:p><text:s/>R$ 4.679,42 </text:p>
          </table:table-cell>
          <table:table-cell table:style-name="ce62" office:value-type="float" office:value="2493.3" calcext:value-type="float">
            <text:p><text:s/>R$ 2.493,3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30.29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FABIANE QUEIROZ SILV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808.7" calcext:value-type="float">
            <text:p><text:s/>R$ 5.808,70 </text:p>
          </table:table-cell>
          <table:table-cell table:style-name="ce62" office:value-type="float" office:value="4376.83" calcext:value-type="float">
            <text:p><text:s/>R$ 4.376,8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06.131-**</text:p>
          </table:table-cell>
          <table:table-cell table:style-name="ce34" office:value-type="date" office:date-value="2012-05-18" calcext:value-type="date">
            <text:p>18-05-2012</text:p>
          </table:table-cell>
          <table:table-cell table:style-name="ce50" office:value-type="string" calcext:value-type="string">
            <text:p>FABIANE SOCORRO DA SILVA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967.63" calcext:value-type="float">
            <text:p><text:s/>R$ 2.967,63 </text:p>
          </table:table-cell>
          <table:table-cell table:style-name="ce62" office:value-type="float" office:value="2654.99" calcext:value-type="float">
            <text:p><text:s/>R$ 2.654,9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87.256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FABIANGELA SANTAN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913.66" calcext:value-type="float">
            <text:p><text:s/>R$ 5.913,66 </text:p>
          </table:table-cell>
          <table:table-cell table:style-name="ce62" office:value-type="float" office:value="3733.29" calcext:value-type="float">
            <text:p><text:s/>R$ 3.733,2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55.601-**</text:p>
          </table:table-cell>
          <table:table-cell table:style-name="ce34" office:value-type="date" office:date-value="2010-09-20" calcext:value-type="date">
            <text:p>20-09-2010</text:p>
          </table:table-cell>
          <table:table-cell table:style-name="ce50" office:value-type="string" calcext:value-type="string">
            <text:p>FABIOLLA BALBINO EVANGELIST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654.34" calcext:value-type="float">
            <text:p><text:s/>R$ 5.654,34 </text:p>
          </table:table-cell>
          <table:table-cell table:style-name="ce62" office:value-type="float" office:value="3779.88" calcext:value-type="float">
            <text:p><text:s/>R$ 3.779,8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12.47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FERNANDA DE FATIMA LIMA GUALBERT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586.99" calcext:value-type="float">
            <text:p><text:s/>R$ 6.586,99 </text:p>
          </table:table-cell>
          <table:table-cell table:style-name="ce62" office:value-type="float" office:value="4583.51" calcext:value-type="float">
            <text:p><text:s/>R$ 4.583,5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88.351-**</text:p>
          </table:table-cell>
          <table:table-cell table:style-name="ce34" office:value-type="date" office:date-value="2012-06-01" calcext:value-type="date">
            <text:p>01-06-2012</text:p>
          </table:table-cell>
          <table:table-cell table:style-name="ce50" office:value-type="string" calcext:value-type="string">
            <text:p>FERNANDA SILVEIRA PACHEC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547.66" calcext:value-type="float">
            <text:p><text:s/>R$ 11.547,66 </text:p>
          </table:table-cell>
          <table:table-cell table:style-name="ce62" office:value-type="float" office:value="8665.36" calcext:value-type="float">
            <text:p><text:s/>R$ 8.665,3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37.701-**</text:p>
          </table:table-cell>
          <table:table-cell table:style-name="ce34" office:value-type="date" office:date-value="2005-08-26" calcext:value-type="date">
            <text:p>26-08-2005</text:p>
          </table:table-cell>
          <table:table-cell table:style-name="ce50" office:value-type="string" calcext:value-type="string">
            <text:p>FERNANDO LUIZ DE SOUZA</text:p>
          </table:table-cell>
          <table:table-cell table:style-name="ce50" office:value-type="string" calcext:value-type="string">
            <text:p>AUXILIAR DE RADIOLOGIA - QT - 18.464</text:p>
          </table:table-cell>
          <table:table-cell table:style-name="ce62" office:value-type="float" office:value="2430.33" calcext:value-type="float">
            <text:p><text:s/>R$ 2.430,33 </text:p>
          </table:table-cell>
          <table:table-cell table:style-name="ce62" office:value-type="float" office:value="1355.73" calcext:value-type="float">
            <text:p><text:s/>R$ 1.355,7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90.60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FLAVIA CRISTINA ALVES VI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875.22" calcext:value-type="float">
            <text:p><text:s/>R$ 5.875,22 </text:p>
          </table:table-cell>
          <table:table-cell table:style-name="ce62" office:value-type="float" office:value="3760.36" calcext:value-type="float">
            <text:p><text:s/>R$ 3.760,3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FLAVIA MAGALHAES DA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069.56" calcext:value-type="float">
            <text:p><text:s/>R$ 4.069,56 </text:p>
          </table:table-cell>
          <table:table-cell table:style-name="ce62" office:value-type="float" office:value="2632.48" calcext:value-type="float">
            <text:p><text:s/>R$ 2.632,4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59.661-**</text:p>
          </table:table-cell>
          <table:table-cell table:style-name="ce34" office:value-type="date" office:date-value="2005-08-11" calcext:value-type="date">
            <text:p>11-08-2005</text:p>
          </table:table-cell>
          <table:table-cell table:style-name="ce50" office:value-type="string" calcext:value-type="string">
            <text:p>FLAVIO HENRIQUE ALVES DE LIM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2166.67" calcext:value-type="float">
            <text:p><text:s/>R$ 12.166,67 </text:p>
          </table:table-cell>
          <table:table-cell table:style-name="ce62" office:value-type="float" office:value="8349.12" calcext:value-type="float">
            <text:p><text:s/>R$ 8.349,1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47.991-**</text:p>
          </table:table-cell>
          <table:table-cell table:style-name="ce34" office:value-type="date" office:date-value="1994-04-15" calcext:value-type="date">
            <text:p>15-04-1994</text:p>
          </table:table-cell>
          <table:table-cell table:style-name="ce50" office:value-type="string" calcext:value-type="string">
            <text:p>GENESCO MARQUES POVOA</text:p>
          </table:table-cell>
          <table:table-cell table:style-name="ce50" office:value-type="string" calcext:value-type="string">
            <text:p>AUXILIAR DE LABORATÓRIO - QT - 18.464</text:p>
          </table:table-cell>
          <table:table-cell table:style-name="ce62" office:value-type="float" office:value="4608.95" calcext:value-type="float">
            <text:p><text:s/>R$ 4.608,95 </text:p>
          </table:table-cell>
          <table:table-cell table:style-name="ce62" office:value-type="float" office:value="3765.85" calcext:value-type="float">
            <text:p><text:s/>R$ 3.765,8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67.57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GERCINA FURTADO DE ALMEIDA SILV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418.35" calcext:value-type="float">
            <text:p><text:s/>R$ 6.418,35 </text:p>
          </table:table-cell>
          <table:table-cell table:style-name="ce62" office:value-type="float" office:value="4986.48" calcext:value-type="float">
            <text:p><text:s/>R$ 4.986,4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44.371-**</text:p>
          </table:table-cell>
          <table:table-cell table:style-name="ce34" office:value-type="date" office:date-value="2011-02-17" calcext:value-type="date">
            <text:p>17-02-2011</text:p>
          </table:table-cell>
          <table:table-cell table:style-name="ce50" office:value-type="string" calcext:value-type="string">
            <text:p>GILDETE MARIA PAES LIMA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644.09" calcext:value-type="float">
            <text:p><text:s/>R$ 2.644,09 </text:p>
          </table:table-cell>
          <table:table-cell table:style-name="ce62" office:value-type="float" office:value="2090.47" calcext:value-type="float">
            <text:p><text:s/>R$ 2.090,4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86.261-**</text:p>
          </table:table-cell>
          <table:table-cell table:style-name="ce34" office:value-type="date" office:date-value="2010-11-08" calcext:value-type="date">
            <text:p>08-11-2010</text:p>
          </table:table-cell>
          <table:table-cell table:style-name="ce50" office:value-type="string" calcext:value-type="string">
            <text:p>GISLEIA ALESSANDRA OLIVEIRA COSTA DA SILV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475.95" calcext:value-type="float">
            <text:p><text:s/>R$ 5.475,95 </text:p>
          </table:table-cell>
          <table:table-cell table:style-name="ce62" office:value-type="float" office:value="3768.53" calcext:value-type="float">
            <text:p><text:s/>R$ 3.768,5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69.951-**</text:p>
          </table:table-cell>
          <table:table-cell table:style-name="ce34" office:value-type="date" office:date-value="2006-02-01" calcext:value-type="date">
            <text:p>01-02-2006</text:p>
          </table:table-cell>
          <table:table-cell table:style-name="ce50" office:value-type="string" calcext:value-type="string">
            <text:p>GUIOMAR APARECIDA MARQU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059.9" calcext:value-type="float">
            <text:p><text:s/>R$ 6.059,90 </text:p>
          </table:table-cell>
          <table:table-cell table:style-name="ce62" office:value-type="float" office:value="4843.95" calcext:value-type="float">
            <text:p><text:s/>R$ 4.843,9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21.331-**</text:p>
          </table:table-cell>
          <table:table-cell table:style-name="ce34" office:value-type="date" office:date-value="2006-03-01" calcext:value-type="date">
            <text:p>01-03-2006</text:p>
          </table:table-cell>
          <table:table-cell table:style-name="ce50" office:value-type="string" calcext:value-type="string">
            <text:p>HELEN MAIA SILV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670.68" calcext:value-type="float">
            <text:p><text:s/>R$ 11.670,68 </text:p>
          </table:table-cell>
          <table:table-cell table:style-name="ce62" office:value-type="float" office:value="8600.72" calcext:value-type="float">
            <text:p><text:s/>R$ 8.600,7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54.297-**</text:p>
          </table:table-cell>
          <table:table-cell table:style-name="ce34" office:value-type="date" office:date-value="1992-07-30" calcext:value-type="date">
            <text:p>30-07-1992</text:p>
          </table:table-cell>
          <table:table-cell table:style-name="ce50" office:value-type="string" calcext:value-type="string">
            <text:p>HELEN REGINA ROSA GODINH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3988.11" calcext:value-type="float">
            <text:p><text:s/>R$ 13.988,11 </text:p>
          </table:table-cell>
          <table:table-cell table:style-name="ce62" office:value-type="float" office:value="8014.67" calcext:value-type="float">
            <text:p><text:s/>R$ 8.014,6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71.10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HELIANE CRISTINA RIBEIR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315.6" calcext:value-type="float">
            <text:p><text:s/>R$ 6.315,60 </text:p>
          </table:table-cell>
          <table:table-cell table:style-name="ce62" office:value-type="float" office:value="3509.8" calcext:value-type="float">
            <text:p><text:s/>R$ 3.509,8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47.401-**</text:p>
          </table:table-cell>
          <table:table-cell table:style-name="ce34" office:value-type="date" office:date-value="2010-08-26" calcext:value-type="date">
            <text:p>26-08-2010</text:p>
          </table:table-cell>
          <table:table-cell table:style-name="ce50" office:value-type="string" calcext:value-type="string">
            <text:p>HELIO LAGE COST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0231.39" calcext:value-type="float">
            <text:p><text:s/>R$ 10.231,39 </text:p>
          </table:table-cell>
          <table:table-cell table:style-name="ce62" office:value-type="float" office:value="7738.5" calcext:value-type="float">
            <text:p><text:s/>R$ 7.738,5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25.241-**</text:p>
          </table:table-cell>
          <table:table-cell table:style-name="ce34" office:value-type="date" office:date-value="2010-09-08" calcext:value-type="date">
            <text:p>08-09-2010</text:p>
          </table:table-cell>
          <table:table-cell table:style-name="ce50" office:value-type="string" calcext:value-type="string">
            <text:p>HELIO VIEIRA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683.63" calcext:value-type="float">
            <text:p><text:s/>R$ 2.683,63 </text:p>
          </table:table-cell>
          <table:table-cell table:style-name="ce62" office:value-type="float" office:value="2419.57" calcext:value-type="float">
            <text:p><text:s/>R$ 2.419,5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34" office:value-type="date" office:date-value="2010-11-01" calcext:value-type="date">
            <text:p>01-11-2010</text:p>
          </table:table-cell>
          <table:table-cell table:style-name="ce50" office:value-type="string" calcext:value-type="string">
            <text:p>HELIZANNETH TEIXEIRA DE SOUZ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316.65" calcext:value-type="float">
            <text:p><text:s/>R$ 5.316,65 </text:p>
          </table:table-cell>
          <table:table-cell table:style-name="ce62" office:value-type="float" office:value="4347.51" calcext:value-type="float">
            <text:p><text:s/>R$ 4.347,5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HELOISA MENDES MOR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5485.27" calcext:value-type="float">
            <text:p><text:s/>R$ 5.485,27 </text:p>
          </table:table-cell>
          <table:table-cell table:style-name="ce62" office:value-type="float" office:value="3959.09" calcext:value-type="float">
            <text:p><text:s/>R$ 3.959,0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85.781-**</text:p>
          </table:table-cell>
          <table:table-cell table:style-name="ce34" office:value-type="date" office:date-value="2006-02-03" calcext:value-type="date">
            <text:p>03-02-2006</text:p>
          </table:table-cell>
          <table:table-cell table:style-name="ce50" office:value-type="string" calcext:value-type="string">
            <text:p>HELOISA MENDES MOR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3928.33" calcext:value-type="float">
            <text:p><text:s/>R$ 3.928,33 </text:p>
          </table:table-cell>
          <table:table-cell table:style-name="ce62" office:value-type="float" office:value="2900.25" calcext:value-type="float">
            <text:p><text:s/>R$ 2.900,2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09.321-**</text:p>
          </table:table-cell>
          <table:table-cell table:style-name="ce34" office:value-type="date" office:date-value="2010-12-15" calcext:value-type="date">
            <text:p>15-12-2010</text:p>
          </table:table-cell>
          <table:table-cell table:style-name="ce50" office:value-type="string" calcext:value-type="string">
            <text:p>HOMERO MENDES DA SILV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323.77" calcext:value-type="float">
            <text:p><text:s/>R$ 6.323,77 </text:p>
          </table:table-cell>
          <table:table-cell table:style-name="ce62" office:value-type="float" office:value="4169.96" calcext:value-type="float">
            <text:p><text:s/>R$ 4.169,9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09.32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HOMERO MENDES DA SILV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49.84" calcext:value-type="float">
            <text:p><text:s/>R$ 4.149,84 </text:p>
          </table:table-cell>
          <table:table-cell table:style-name="ce62" office:value-type="float" office:value="2925.97" calcext:value-type="float">
            <text:p><text:s/>R$ 2.925,9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04.701-**</text:p>
          </table:table-cell>
          <table:table-cell table:style-name="ce34" office:value-type="date" office:date-value="1992-08-07" calcext:value-type="date">
            <text:p>07-08-1992</text:p>
          </table:table-cell>
          <table:table-cell table:style-name="ce50" office:value-type="string" calcext:value-type="string">
            <text:p>HONELINDA MARIA DA SILV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953.64" calcext:value-type="float">
            <text:p><text:s/>R$ 5.953,64 </text:p>
          </table:table-cell>
          <table:table-cell table:style-name="ce62" office:value-type="float" office:value="4204.21" calcext:value-type="float">
            <text:p><text:s/>R$ 4.204,2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64.38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HOPE MARTINS ANDRADE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340.03" calcext:value-type="float">
            <text:p><text:s/>R$ 4.340,03 </text:p>
          </table:table-cell>
          <table:table-cell table:style-name="ce62" office:value-type="float" office:value="2933.64" calcext:value-type="float">
            <text:p><text:s/>R$ 2.933,6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69.351-**</text:p>
          </table:table-cell>
          <table:table-cell table:style-name="ce34" office:value-type="date" office:date-value="2005-07-18" calcext:value-type="date">
            <text:p>18-07-2005</text:p>
          </table:table-cell>
          <table:table-cell table:style-name="ce50" office:value-type="string" calcext:value-type="string">
            <text:p>ILDA APARECIDA EUGENI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948.64" calcext:value-type="float">
            <text:p><text:s/>R$ 5.948,64 </text:p>
          </table:table-cell>
          <table:table-cell table:style-name="ce62" office:value-type="float" office:value="3921.68" calcext:value-type="float">
            <text:p><text:s/>R$ 3.921,6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37.661-**</text:p>
          </table:table-cell>
          <table:table-cell table:style-name="ce34" office:value-type="date" office:date-value="1984-01-20" calcext:value-type="date">
            <text:p>20-01-1984</text:p>
          </table:table-cell>
          <table:table-cell table:style-name="ce50" office:value-type="string" calcext:value-type="string">
            <text:p>IRACY BARROS DE SOUSA ARAUJ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8730.27" calcext:value-type="float">
            <text:p><text:s/>R$ 8.730,27 </text:p>
          </table:table-cell>
          <table:table-cell table:style-name="ce62" office:value-type="float" office:value="4237.89" calcext:value-type="float">
            <text:p><text:s/>R$ 4.237,8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33.08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IRACY GARCEZ BUENO E SILV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237.89" calcext:value-type="float">
            <text:p><text:s/>R$ 6.237,89 </text:p>
          </table:table-cell>
          <table:table-cell table:style-name="ce62" office:value-type="float" office:value="4945.69" calcext:value-type="float">
            <text:p><text:s/>R$ 4.945,6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48.683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IRAIDES DE SOUSA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918.67" calcext:value-type="float">
            <text:p><text:s/>R$ 3.918,67 </text:p>
          </table:table-cell>
          <table:table-cell table:style-name="ce62" office:value-type="float" office:value="3183.74" calcext:value-type="float">
            <text:p><text:s/>R$ 3.183,7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54.891-**</text:p>
          </table:table-cell>
          <table:table-cell table:style-name="ce34" office:value-type="date" office:date-value="1995-01-04" calcext:value-type="date">
            <text:p>04-01-1995</text:p>
          </table:table-cell>
          <table:table-cell table:style-name="ce50" office:value-type="string" calcext:value-type="string">
            <text:p>IRANY GOMES RESPLANDE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375.31" calcext:value-type="float">
            <text:p><text:s/>R$ 4.375,31 </text:p>
          </table:table-cell>
          <table:table-cell table:style-name="ce62" office:value-type="float" office:value="3437.37" calcext:value-type="float">
            <text:p><text:s/>R$ 3.437,3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13.821-**</text:p>
          </table:table-cell>
          <table:table-cell table:style-name="ce34" office:value-type="date" office:date-value="2010-11-13" calcext:value-type="date">
            <text:p>13-11-2010</text:p>
          </table:table-cell>
          <table:table-cell table:style-name="ce50" office:value-type="string" calcext:value-type="string">
            <text:p>IRIS FARIA DOS SANTO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475.95" calcext:value-type="float">
            <text:p><text:s/>R$ 5.475,95 </text:p>
          </table:table-cell>
          <table:table-cell table:style-name="ce62" office:value-type="float" office:value="3569.29" calcext:value-type="float">
            <text:p><text:s/>R$ 3.569,2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76.941-**</text:p>
          </table:table-cell>
          <table:table-cell table:style-name="ce34" office:value-type="date" office:date-value="2012-05-08" calcext:value-type="date">
            <text:p>08-05-2012</text:p>
          </table:table-cell>
          <table:table-cell table:style-name="ce50" office:value-type="string" calcext:value-type="string">
            <text:p>ISAAC DANIEL BARROS GARCIA</text:p>
          </table:table-cell>
          <table:table-cell table:style-name="ce50" office:value-type="string" calcext:value-type="string">
            <text:p>TÉCNICO EM RADIOLOGIA - 18.464</text:p>
          </table:table-cell>
          <table:table-cell table:style-name="ce62" office:value-type="float" office:value="5322.82" calcext:value-type="float">
            <text:p><text:s/>R$ 5.322,82 </text:p>
          </table:table-cell>
          <table:table-cell table:style-name="ce62" office:value-type="float" office:value="3469.84" calcext:value-type="float">
            <text:p><text:s/>R$ 3.469,8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17.501-**</text:p>
          </table:table-cell>
          <table:table-cell table:style-name="ce34" office:value-type="date" office:date-value="2010-08-25" calcext:value-type="date">
            <text:p>25-08-2010</text:p>
          </table:table-cell>
          <table:table-cell table:style-name="ce50" office:value-type="string" calcext:value-type="string">
            <text:p>ISABELLA FALEIRO VIEIR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0722.21" calcext:value-type="float">
            <text:p><text:s/>R$ 10.722,21 </text:p>
          </table:table-cell>
          <table:table-cell table:style-name="ce62" office:value-type="float" office:value="5610.11" calcext:value-type="float">
            <text:p><text:s/>R$ 5.610,1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27.231-**</text:p>
          </table:table-cell>
          <table:table-cell table:style-name="ce34" office:value-type="date" office:date-value="2007-02-07" calcext:value-type="date">
            <text:p>07-02-2007</text:p>
          </table:table-cell>
          <table:table-cell table:style-name="ce50" office:value-type="string" calcext:value-type="string">
            <text:p>ISMAEL SOUZA PRADO</text:p>
          </table:table-cell>
          <table:table-cell table:style-name="ce50" office:value-type="string" calcext:value-type="string">
            <text:p>TÉCNICO EM GESTÃO PÚBLICA</text:p>
          </table:table-cell>
          <table:table-cell table:style-name="ce62" office:value-type="float" office:value="10290.45" calcext:value-type="float">
            <text:p><text:s/>R$ 10.290,45 </text:p>
          </table:table-cell>
          <table:table-cell table:style-name="ce62" office:value-type="float" office:value="7136.59" calcext:value-type="float">
            <text:p><text:s/>R$ 7.136,5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44.091-**</text:p>
          </table:table-cell>
          <table:table-cell table:style-name="ce34" office:value-type="date" office:date-value="2006-03-21" calcext:value-type="date">
            <text:p>21-03-2006</text:p>
          </table:table-cell>
          <table:table-cell table:style-name="ce50" office:value-type="string" calcext:value-type="string">
            <text:p>IVANA CINTIA FERNANDES MEND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349.13" calcext:value-type="float">
            <text:p><text:s/>R$ 6.349,13 </text:p>
          </table:table-cell>
          <table:table-cell table:style-name="ce62" office:value-type="float" office:value="4081.87" calcext:value-type="float">
            <text:p><text:s/>R$ 4.081,8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99.101-**</text:p>
          </table:table-cell>
          <table:table-cell table:style-name="ce34" office:value-type="date" office:date-value="1984-02-16" calcext:value-type="date">
            <text:p>16-02-1984</text:p>
          </table:table-cell>
          <table:table-cell table:style-name="ce50" office:value-type="string" calcext:value-type="string">
            <text:p>IVANETE CLARA DOS SANTOS CANTARELI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8398.43" calcext:value-type="float">
            <text:p><text:s/>R$ 8.398,43 </text:p>
          </table:table-cell>
          <table:table-cell table:style-name="ce62" office:value-type="float" office:value="5633.13" calcext:value-type="float">
            <text:p><text:s/>R$ 5.633,1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22.701-**</text:p>
          </table:table-cell>
          <table:table-cell table:style-name="ce34" office:value-type="date" office:date-value="2001-10-29" calcext:value-type="date">
            <text:p>29-10-2001</text:p>
          </table:table-cell>
          <table:table-cell table:style-name="ce50" office:value-type="string" calcext:value-type="string">
            <text:p>IVANI GOMES PEREIRA</text:p>
          </table:table-cell>
          <table:table-cell table:style-name="ce50" office:value-type="string" calcext:value-type="string">
            <text:p>AUXILIAR DE NECROPSIA - QT - 18.464</text:p>
          </table:table-cell>
          <table:table-cell table:style-name="ce62" office:value-type="float" office:value="3214.31" calcext:value-type="float">
            <text:p><text:s/>R$ 3.214,31 </text:p>
          </table:table-cell>
          <table:table-cell table:style-name="ce62" office:value-type="float" office:value="1915.75" calcext:value-type="float">
            <text:p><text:s/>R$ 1.915,7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98.451-**</text:p>
          </table:table-cell>
          <table:table-cell table:style-name="ce34" office:value-type="date" office:date-value="1992-07-27" calcext:value-type="date">
            <text:p>27-07-1992</text:p>
          </table:table-cell>
          <table:table-cell table:style-name="ce50" office:value-type="string" calcext:value-type="string">
            <text:p>IVANI SARDINHA DA COST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343.58" calcext:value-type="float">
            <text:p><text:s/>R$ 4.343,58 </text:p>
          </table:table-cell>
          <table:table-cell table:style-name="ce62" office:value-type="float" office:value="3039.6" calcext:value-type="float">
            <text:p><text:s/>R$ 3.039,6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18.063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IVANILDE FERNANDES AGUIAR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288.46" calcext:value-type="float">
            <text:p><text:s/>R$ 4.288,46 </text:p>
          </table:table-cell>
          <table:table-cell table:style-name="ce62" office:value-type="float" office:value="2839.42" calcext:value-type="float">
            <text:p><text:s/>R$ 2.839,4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898.791-**</text:p>
          </table:table-cell>
          <table:table-cell table:style-name="ce34" office:value-type="date" office:date-value="1986-02-15" calcext:value-type="date">
            <text:p>15-02-1986</text:p>
          </table:table-cell>
          <table:table-cell table:style-name="ce50" office:value-type="string" calcext:value-type="string">
            <text:p>IVONETE CARMO COSTA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7476.42" calcext:value-type="float">
            <text:p><text:s/>R$ 7.476,42 </text:p>
          </table:table-cell>
          <table:table-cell table:style-name="ce62" office:value-type="float" office:value="4804.59" calcext:value-type="float">
            <text:p><text:s/>R$ 4.804,5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93.081-**</text:p>
          </table:table-cell>
          <table:table-cell table:style-name="ce34" office:value-type="date" office:date-value="2005-08-22" calcext:value-type="date">
            <text:p>22-08-2005</text:p>
          </table:table-cell>
          <table:table-cell table:style-name="ce50" office:value-type="string" calcext:value-type="string">
            <text:p>IVONETE CARVALHO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037.91" calcext:value-type="float">
            <text:p><text:s/>R$ 4.037,91 </text:p>
          </table:table-cell>
          <table:table-cell table:style-name="ce62" office:value-type="float" office:value="2798.95" calcext:value-type="float">
            <text:p><text:s/>R$ 2.798,9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85.861-**</text:p>
          </table:table-cell>
          <table:table-cell table:style-name="ce34" office:value-type="date" office:date-value="1978-02-02" calcext:value-type="date">
            <text:p>02-02-1978</text:p>
          </table:table-cell>
          <table:table-cell table:style-name="ce50" office:value-type="string" calcext:value-type="string">
            <text:p>IZAURA RODRIGUES DOS SANTOS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8838.26" calcext:value-type="float">
            <text:p><text:s/>R$ 8.838,26 </text:p>
          </table:table-cell>
          <table:table-cell table:style-name="ce62" office:value-type="float" office:value="5114.23" calcext:value-type="float">
            <text:p><text:s/>R$ 5.114,2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90.631-**</text:p>
          </table:table-cell>
          <table:table-cell table:style-name="ce34" office:value-type="date" office:date-value="1994-04-29" calcext:value-type="date">
            <text:p>29-04-1994</text:p>
          </table:table-cell>
          <table:table-cell table:style-name="ce50" office:value-type="string" calcext:value-type="string">
            <text:p>JACINTA ELIA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464.58" calcext:value-type="float">
            <text:p><text:s/>R$ 4.464,58 </text:p>
          </table:table-cell>
          <table:table-cell table:style-name="ce62" office:value-type="float" office:value="2508.67" calcext:value-type="float">
            <text:p><text:s/>R$ 2.508,6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046.021-**</text:p>
          </table:table-cell>
          <table:table-cell table:style-name="ce34" office:value-type="date" office:date-value="1986-02-15" calcext:value-type="date">
            <text:p>15-02-1986</text:p>
          </table:table-cell>
          <table:table-cell table:style-name="ce50" office:value-type="string" calcext:value-type="string">
            <text:p>JAIRO BATISTA DA SILVA</text:p>
          </table:table-cell>
          <table:table-cell table:style-name="ce50" office:value-type="string" calcext:value-type="string">
            <text:p>BIOMÉDICO - 18.464</text:p>
          </table:table-cell>
          <table:table-cell table:style-name="ce62" office:value-type="float" office:value="11635.44" calcext:value-type="float">
            <text:p><text:s/>R$ 11.635,44 </text:p>
          </table:table-cell>
          <table:table-cell table:style-name="ce62" office:value-type="float" office:value="5296.24" calcext:value-type="float">
            <text:p><text:s/>R$ 5.296,24 </text:p>
          </table:table-cell>
          <table:table-cell table:style-name="ce69" table:number-columns-repeated="2"/>
          <table:table-cell table:style-name="ce36" table:number-columns-repeated="17"/>
          <table:table-cell table:number-columns-repeated="973"/>
        </table:table-row>
        <table:table-row table:style-name="ro7">
          <table:table-cell table:style-name="ce13" office:value-type="string" calcext:value-type="string">
            <text:p>***.254.991-**</text:p>
          </table:table-cell>
          <table:table-cell table:style-name="ce34" office:value-type="date" office:date-value="2009-01-01" calcext:value-type="date">
            <text:p>01-01-2009</text:p>
          </table:table-cell>
          <table:table-cell table:style-name="ce50" office:value-type="string" calcext:value-type="string">
            <text:p>JAIRO RODRIGUES</text:p>
          </table:table-cell>
          <table:table-cell table:style-name="ce50" office:value-type="string" calcext:value-type="string">
            <text:p>ARTÍFICE CARPINTARIA E MARCENARIA - M SAÚDE</text:p>
          </table:table-cell>
          <table:table-cell table:number-columns-repeated="2" table:style-name="ce62" office:value-type="float" office:value="1650.79" calcext:value-type="float">
            <text:p><text:s/>R$ 1.650,7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17.591-**</text:p>
          </table:table-cell>
          <table:table-cell table:style-name="ce34" office:value-type="date" office:date-value="1992-07-14" calcext:value-type="date">
            <text:p>14-07-1992</text:p>
          </table:table-cell>
          <table:table-cell table:style-name="ce50" office:value-type="string" calcext:value-type="string">
            <text:p>JARBAS EVANGELISTA</text:p>
          </table:table-cell>
          <table:table-cell table:style-name="ce50" office:value-type="string" calcext:value-type="string">
            <text:p>TÉCNICO EM RADIOLOGIA – 18.464</text:p>
          </table:table-cell>
          <table:table-cell table:style-name="ce62" office:value-type="float" office:value="6279.67" calcext:value-type="float">
            <text:p><text:s/>R$ 6.279,67 </text:p>
          </table:table-cell>
          <table:table-cell table:style-name="ce62" office:value-type="float" office:value="4082.28" calcext:value-type="float">
            <text:p><text:s/>R$ 4.082,2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23.313-**</text:p>
          </table:table-cell>
          <table:table-cell table:style-name="ce34" office:value-type="date" office:date-value="2010-10-18" calcext:value-type="date">
            <text:p>18-10-2010</text:p>
          </table:table-cell>
          <table:table-cell table:style-name="ce50" office:value-type="string" calcext:value-type="string">
            <text:p>JEANE SANTOS DE SOUS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475.95" calcext:value-type="float">
            <text:p><text:s/>R$ 5.475,95 </text:p>
          </table:table-cell>
          <table:table-cell table:style-name="ce62" office:value-type="float" office:value="4442.54" calcext:value-type="float">
            <text:p><text:s/>R$ 4.442,5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12.221-**</text:p>
          </table:table-cell>
          <table:table-cell table:style-name="ce34" office:value-type="date" office:date-value="2011-01-14" calcext:value-type="date">
            <text:p>14-01-2011</text:p>
          </table:table-cell>
          <table:table-cell table:style-name="ce50" office:value-type="string" calcext:value-type="string">
            <text:p>JESSICA ALENCAR REZENDE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472.78" calcext:value-type="float">
            <text:p><text:s/>R$ 11.472,78 </text:p>
          </table:table-cell>
          <table:table-cell table:style-name="ce62" office:value-type="float" office:value="6226.9" calcext:value-type="float">
            <text:p><text:s/>R$ 6.226,9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23.051-**</text:p>
          </table:table-cell>
          <table:table-cell table:style-name="ce34" office:value-type="date" office:date-value="1992-07-20" calcext:value-type="date">
            <text:p>20-07-1992</text:p>
          </table:table-cell>
          <table:table-cell table:style-name="ce50" office:value-type="string" calcext:value-type="string">
            <text:p>JOANA DARQUES RABELO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7325.11" calcext:value-type="float">
            <text:p><text:s/>R$ 7.325,11 </text:p>
          </table:table-cell>
          <table:table-cell table:style-name="ce62" office:value-type="float" office:value="4457.85" calcext:value-type="float">
            <text:p><text:s/>R$ 4.457,8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56.751-**</text:p>
          </table:table-cell>
          <table:table-cell table:style-name="ce34" office:value-type="date" office:date-value="2005-02-01" calcext:value-type="date">
            <text:p>01-02-2005</text:p>
          </table:table-cell>
          <table:table-cell table:style-name="ce50" office:value-type="string" calcext:value-type="string">
            <text:p>JOANITA LUCIANA BATISTA ALVE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783.18" calcext:value-type="float">
            <text:p><text:s/>R$ 3.783,18 </text:p>
          </table:table-cell>
          <table:table-cell table:style-name="ce62" office:value-type="float" office:value="3213.73" calcext:value-type="float">
            <text:p><text:s/>R$ 3.213,7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07.481-**</text:p>
          </table:table-cell>
          <table:table-cell table:style-name="ce34" office:value-type="date" office:date-value="2010-10-15" calcext:value-type="date">
            <text:p>15-10-2010</text:p>
          </table:table-cell>
          <table:table-cell table:style-name="ce50" office:value-type="string" calcext:value-type="string">
            <text:p>JOSE CANDIDO DE ANDRADE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683.63" calcext:value-type="float">
            <text:p><text:s/>R$ 2.683,63 </text:p>
          </table:table-cell>
          <table:table-cell table:style-name="ce62" office:value-type="float" office:value="2398.3" calcext:value-type="float">
            <text:p><text:s/>R$ 2.398,3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46.99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JOSE EDUARDO NASCIUTTI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466.11" calcext:value-type="float">
            <text:p><text:s/>R$ 11.466,11 </text:p>
          </table:table-cell>
          <table:table-cell table:style-name="ce62" office:value-type="float" office:value="6780.28" calcext:value-type="float">
            <text:p><text:s/>R$ 6.780,2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24.681-**</text:p>
          </table:table-cell>
          <table:table-cell table:style-name="ce34" office:value-type="date" office:date-value="1988-04-01" calcext:value-type="date">
            <text:p>01-04-1988</text:p>
          </table:table-cell>
          <table:table-cell table:style-name="ce50" office:value-type="string" calcext:value-type="string">
            <text:p>JOSE FERREIRA SILV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4369.59" calcext:value-type="float">
            <text:p><text:s/>R$ 14.369,59 </text:p>
          </table:table-cell>
          <table:table-cell table:style-name="ce62" office:value-type="float" office:value="10279.81" calcext:value-type="float">
            <text:p><text:s/>R$ 10.279,8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81.241-**</text:p>
          </table:table-cell>
          <table:table-cell table:style-name="ce34" office:value-type="date" office:date-value="1984-04-25" calcext:value-type="date">
            <text:p>25-04-1984</text:p>
          </table:table-cell>
          <table:table-cell table:style-name="ce50" office:value-type="string" calcext:value-type="string">
            <text:p>JOSE GONCALVES DE OLIVEIR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7862.36" calcext:value-type="float">
            <text:p><text:s/>R$ 17.862,36 </text:p>
          </table:table-cell>
          <table:table-cell table:style-name="ce62" office:value-type="float" office:value="10287.32" calcext:value-type="float">
            <text:p><text:s/>R$ 10.287,3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97.551-**</text:p>
          </table:table-cell>
          <table:table-cell table:style-name="ce34" office:value-type="date" office:date-value="2008-06-01" calcext:value-type="date">
            <text:p>01-06-2008</text:p>
          </table:table-cell>
          <table:table-cell table:style-name="ce50" office:value-type="string" calcext:value-type="string">
            <text:p>JOSE PRAXEDES DE MEDEIROS</text:p>
          </table:table-cell>
          <table:table-cell table:style-name="ce50" office:value-type="string" calcext:value-type="string">
            <text:p>TÉCNICO EM LABORATÓRIO - M SAÚDE</text:p>
          </table:table-cell>
          <table:table-cell table:number-columns-repeated="2" table:style-name="ce62" office:value-type="float" office:value="1650.79" calcext:value-type="float">
            <text:p><text:s/>R$ 1.650,7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95.691-**</text:p>
          </table:table-cell>
          <table:table-cell table:style-name="ce34" office:value-type="date" office:date-value="2008-06-01" calcext:value-type="date">
            <text:p>01-06-2008</text:p>
          </table:table-cell>
          <table:table-cell table:style-name="ce50" office:value-type="string" calcext:value-type="string">
            <text:p>JOSE SELESIO GOMES DE BRITO</text:p>
          </table:table-cell>
          <table:table-cell table:style-name="ce50" office:value-type="string" calcext:value-type="string">
            <text:p>AGENTE ADMINISTRATIVO - M SAÚDE</text:p>
          </table:table-cell>
          <table:table-cell table:number-columns-repeated="2" table:style-name="ce62" office:value-type="float" office:value="1650.79" calcext:value-type="float">
            <text:p><text:s/>R$ 1.650,7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91.354-**</text:p>
          </table:table-cell>
          <table:table-cell table:style-name="ce34" office:value-type="date" office:date-value="2013-08-02" calcext:value-type="date">
            <text:p>02-08-2013</text:p>
          </table:table-cell>
          <table:table-cell table:style-name="ce50" office:value-type="string" calcext:value-type="string">
            <text:p>JOSELY CAVALCANTE PORCIUNCUL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2464.65" calcext:value-type="float">
            <text:p><text:s/>R$ 12.464,65 </text:p>
          </table:table-cell>
          <table:table-cell table:style-name="ce62" office:value-type="float" office:value="7973.49" calcext:value-type="float">
            <text:p><text:s/>R$ 7.973,4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JOSIENE MACEDO DIAS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10740.43" calcext:value-type="float">
            <text:p><text:s/>R$ 10.740,43 </text:p>
          </table:table-cell>
          <table:table-cell table:style-name="ce62" office:value-type="float" office:value="4668.07" calcext:value-type="float">
            <text:p><text:s/>R$ 4.668,0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71.021-**</text:p>
          </table:table-cell>
          <table:table-cell table:style-name="ce34" office:value-type="date" office:date-value="2005-07-08" calcext:value-type="date">
            <text:p>08-07-2005</text:p>
          </table:table-cell>
          <table:table-cell table:style-name="ce50" office:value-type="string" calcext:value-type="string">
            <text:p>JULIANA DE MELO MELGAC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3999.99" calcext:value-type="float">
            <text:p><text:s/>R$ 13.999,99 </text:p>
          </table:table-cell>
          <table:table-cell table:style-name="ce62" office:value-type="float" office:value="8793.87" calcext:value-type="float">
            <text:p><text:s/>R$ 8.793,8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34" office:value-type="date" office:date-value="1986-02-15" calcext:value-type="date">
            <text:p>15-02-1986</text:p>
          </table:table-cell>
          <table:table-cell table:style-name="ce50" office:value-type="string" calcext:value-type="string">
            <text:p>JUSCELINO FERREIRA DA SILVA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5663.42" calcext:value-type="float">
            <text:p><text:s/>R$ 5.663,42 </text:p>
          </table:table-cell>
          <table:table-cell table:style-name="ce62" office:value-type="float" office:value="4272.94" calcext:value-type="float">
            <text:p><text:s/>R$ 4.272,9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43.38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KARINE MARIA SEVERINO DE LIMA MARINH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3184.81" calcext:value-type="float">
            <text:p><text:s/>R$ 13.184,81 </text:p>
          </table:table-cell>
          <table:table-cell table:style-name="ce62" office:value-type="float" office:value="7365.45" calcext:value-type="float">
            <text:p><text:s/>R$ 7.365,4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830.37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KATIUSCIA FARIA ALVES DE OLIVEIR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0997.97" calcext:value-type="float">
            <text:p><text:s/>R$ 10.997,97 </text:p>
          </table:table-cell>
          <table:table-cell table:style-name="ce62" office:value-type="float" office:value="8170.44" calcext:value-type="float">
            <text:p><text:s/>R$ 8.170,44 </text:p>
          </table:table-cell>
          <table:table-cell table:style-name="ce69" table:number-columns-repeated="2"/>
          <table:table-cell table:style-name="ce36" table:number-columns-repeated="164"/>
          <table:table-cell table:number-columns-repeated="826"/>
        </table:table-row>
        <table:table-row table:style-name="ro7">
          <table:table-cell table:style-name="ce13" office:value-type="string" calcext:value-type="string">
            <text:p>***.644.60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KEILA CLARETHE PEREIRA DOS ANJO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170.23" calcext:value-type="float">
            <text:p><text:s/>R$ 6.170,23 </text:p>
          </table:table-cell>
          <table:table-cell table:style-name="ce62" office:value-type="float" office:value="4097.26" calcext:value-type="float">
            <text:p><text:s/>R$ 4.097,2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34" office:value-type="date" office:date-value="2010-12-21" calcext:value-type="date">
            <text:p>21-12-2010</text:p>
          </table:table-cell>
          <table:table-cell table:style-name="ce50" office:value-type="string" calcext:value-type="string">
            <text:p>KELLY LOPES NAZARIO</text:p>
          </table:table-cell>
          <table:table-cell table:style-name="ce50" office:value-type="string" calcext:value-type="string">
            <text:p>AUXILIAR TÉCNICO DE SAÚDE - QT - 18.464</text:p>
          </table:table-cell>
          <table:table-cell table:style-name="ce62" office:value-type="float" office:value="3413.18" calcext:value-type="float">
            <text:p><text:s/>R$ 3.413,18 </text:p>
          </table:table-cell>
          <table:table-cell table:style-name="ce62" office:value-type="float" office:value="2377.38" calcext:value-type="float">
            <text:p><text:s/>R$ 2.377,3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79.103-**</text:p>
          </table:table-cell>
          <table:table-cell table:style-name="ce34" office:value-type="date" office:date-value="2005-08-15" calcext:value-type="date">
            <text:p>15-08-2005</text:p>
          </table:table-cell>
          <table:table-cell table:style-name="ce50" office:value-type="string" calcext:value-type="string">
            <text:p>KIONNE HALI SILVA SOBRINHO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891.52" calcext:value-type="float">
            <text:p><text:s/>R$ 3.891,52 </text:p>
          </table:table-cell>
          <table:table-cell table:style-name="ce62" office:value-type="float" office:value="3097.3" calcext:value-type="float">
            <text:p><text:s/>R$ 3.097,3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06.49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LAENE ROSA DA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691.52" calcext:value-type="float">
            <text:p><text:s/>R$ 3.691,52 </text:p>
          </table:table-cell>
          <table:table-cell table:style-name="ce62" office:value-type="float" office:value="3153.17" calcext:value-type="float">
            <text:p><text:s/>R$ 3.153,1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87.601-**</text:p>
          </table:table-cell>
          <table:table-cell table:style-name="ce34" office:value-type="date" office:date-value="2011-01-06" calcext:value-type="date">
            <text:p>06-01-2011</text:p>
          </table:table-cell>
          <table:table-cell table:style-name="ce50" office:value-type="string" calcext:value-type="string">
            <text:p>LAURA MORENA RODRIGUES FEITOS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253.74" calcext:value-type="float">
            <text:p><text:s/>R$ 5.253,74 </text:p>
          </table:table-cell>
          <table:table-cell table:style-name="ce62" office:value-type="float" office:value="4195.64" calcext:value-type="float">
            <text:p><text:s/>R$ 4.195,6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34" office:value-type="date" office:date-value="2012-01-31" calcext:value-type="date">
            <text:p>31-01-2012</text:p>
          </table:table-cell>
          <table:table-cell table:style-name="ce50" office:value-type="string" calcext:value-type="string">
            <text:p>LAURENICE DE SIQUEIRA CARVALH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8520.87" calcext:value-type="float">
            <text:p><text:s/>R$ 8.520,87 </text:p>
          </table:table-cell>
          <table:table-cell table:style-name="ce62" office:value-type="float" office:value="7428.39" calcext:value-type="float">
            <text:p><text:s/>R$ 7.428,3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20.191-**</text:p>
          </table:table-cell>
          <table:table-cell table:style-name="ce34" office:value-type="date" office:date-value="2006-03-01" calcext:value-type="date">
            <text:p>01-03-2006</text:p>
          </table:table-cell>
          <table:table-cell table:style-name="ce50" office:value-type="string" calcext:value-type="string">
            <text:p>LEANDRO MENDONCA PEDROS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0837.15" calcext:value-type="float">
            <text:p><text:s/>R$ 10.837,15 </text:p>
          </table:table-cell>
          <table:table-cell table:style-name="ce62" office:value-type="float" office:value="8068.46" calcext:value-type="float">
            <text:p><text:s/>R$ 8.068,4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64.27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LEIDIANA SOAR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429.57" calcext:value-type="float">
            <text:p><text:s/>R$ 5.429,57 </text:p>
          </table:table-cell>
          <table:table-cell table:style-name="ce62" office:value-type="float" office:value="3683.3" calcext:value-type="float">
            <text:p><text:s/>R$ 3.683,3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62.28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LEIDNA ALVES RODRIGUE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766.05" calcext:value-type="float">
            <text:p><text:s/>R$ 3.766,05 </text:p>
          </table:table-cell>
          <table:table-cell table:style-name="ce62" office:value-type="float" office:value="3368.62" calcext:value-type="float">
            <text:p><text:s/>R$ 3.368,6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14.531-**</text:p>
          </table:table-cell>
          <table:table-cell table:style-name="ce34" office:value-type="date" office:date-value="1986-02-15" calcext:value-type="date">
            <text:p>15-02-1986</text:p>
          </table:table-cell>
          <table:table-cell table:style-name="ce50" office:value-type="string" calcext:value-type="string">
            <text:p>LEILA APARECIDA BARBOSA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3824.76" calcext:value-type="float">
            <text:p><text:s/>R$ 3.824,76 </text:p>
          </table:table-cell>
          <table:table-cell table:style-name="ce62" office:value-type="float" office:value="2590.68" calcext:value-type="float">
            <text:p><text:s/>R$ 2.590,6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97.741-**</text:p>
          </table:table-cell>
          <table:table-cell table:style-name="ce34" office:value-type="date" office:date-value="1994-12-28" calcext:value-type="date">
            <text:p>28-12-1994</text:p>
          </table:table-cell>
          <table:table-cell table:style-name="ce50" office:value-type="string" calcext:value-type="string">
            <text:p>LEILA MASCARENHAS DE CARVALHO MEL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302.37" calcext:value-type="float">
            <text:p><text:s/>R$ 6.302,37 </text:p>
          </table:table-cell>
          <table:table-cell table:style-name="ce62" office:value-type="float" office:value="3670.36" calcext:value-type="float">
            <text:p><text:s/>R$ 3.670,3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54.611-**</text:p>
          </table:table-cell>
          <table:table-cell table:style-name="ce34" office:value-type="date" office:date-value="2010-09-20" calcext:value-type="date">
            <text:p>20-09-2010</text:p>
          </table:table-cell>
          <table:table-cell table:style-name="ce50" office:value-type="string" calcext:value-type="string">
            <text:p>LENISMAR ALVES DOS SANTOS FERREIRA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8780.64" calcext:value-type="float">
            <text:p><text:s/>R$ 8.780,64 </text:p>
          </table:table-cell>
          <table:table-cell table:style-name="ce62" office:value-type="float" office:value="6680.55" calcext:value-type="float">
            <text:p><text:s/>R$ 6.680,5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09.581-**</text:p>
          </table:table-cell>
          <table:table-cell table:style-name="ce34" office:value-type="date" office:date-value="1986-10-10" calcext:value-type="date">
            <text:p>10-10-1986</text:p>
          </table:table-cell>
          <table:table-cell table:style-name="ce50" office:value-type="string" calcext:value-type="string">
            <text:p>LEOMAR MARTINS MENDONC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9494.13" calcext:value-type="float">
            <text:p><text:s/>R$ 9.494,13 </text:p>
          </table:table-cell>
          <table:table-cell table:style-name="ce62" office:value-type="float" office:value="6771.74" calcext:value-type="float">
            <text:p><text:s/>R$ 6.771,7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61.631-**</text:p>
          </table:table-cell>
          <table:table-cell table:style-name="ce34" office:value-type="date" office:date-value="2011-01-07" calcext:value-type="date">
            <text:p>07-01-2011</text:p>
          </table:table-cell>
          <table:table-cell table:style-name="ce50" office:value-type="string" calcext:value-type="string">
            <text:p>LETICIA SILVA TEL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4569.75" calcext:value-type="float">
            <text:p><text:s/>R$ 4.569,75 </text:p>
          </table:table-cell>
          <table:table-cell table:style-name="ce62" office:value-type="float" office:value="2966.78" calcext:value-type="float">
            <text:p><text:s/>R$ 2.966,7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23.511-**</text:p>
          </table:table-cell>
          <table:table-cell table:style-name="ce34" office:value-type="date" office:date-value="2005-08-15" calcext:value-type="date">
            <text:p>15-08-2005</text:p>
          </table:table-cell>
          <table:table-cell table:style-name="ce50" office:value-type="string" calcext:value-type="string">
            <text:p>LILIAM MARQUES DE PAUL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451.11" calcext:value-type="float">
            <text:p><text:s/>R$ 4.451,11 </text:p>
          </table:table-cell>
          <table:table-cell table:style-name="ce62" office:value-type="float" office:value="3767.6" calcext:value-type="float">
            <text:p><text:s/>R$ 3.767,6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64.48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LILIAN DE FATIMA CAMELO BORGES DO PRADO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407.7" calcext:value-type="float">
            <text:p><text:s/>R$ 4.407,70 </text:p>
          </table:table-cell>
          <table:table-cell table:style-name="ce62" office:value-type="float" office:value="2708.18" calcext:value-type="float">
            <text:p><text:s/>R$ 2.708,1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47.381-**</text:p>
          </table:table-cell>
          <table:table-cell table:style-name="ce34" office:value-type="date" office:date-value="2012-05-17" calcext:value-type="date">
            <text:p>17-05-2012</text:p>
          </table:table-cell>
          <table:table-cell table:style-name="ce50" office:value-type="string" calcext:value-type="string">
            <text:p>LINDIANY CRISTINA COUTRIM SERAFIM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644.09" calcext:value-type="float">
            <text:p><text:s/>R$ 2.644,09 </text:p>
          </table:table-cell>
          <table:table-cell table:style-name="ce62" office:value-type="float" office:value="1971.98" calcext:value-type="float">
            <text:p><text:s/>R$ 1.971,9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94.74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LIVIA DOMITILA MARINHO GRAMACH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416" calcext:value-type="float">
            <text:p><text:s/>R$ 11.416,00 </text:p>
          </table:table-cell>
          <table:table-cell table:style-name="ce62" office:value-type="float" office:value="7086.34" calcext:value-type="float">
            <text:p><text:s/>R$ 7.086,3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37.85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LORENA DE CASTRO DINIZ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708.9" calcext:value-type="float">
            <text:p><text:s/>R$ 11.708,90 </text:p>
          </table:table-cell>
          <table:table-cell table:style-name="ce62" office:value-type="float" office:value="8664.45" calcext:value-type="float">
            <text:p><text:s/>R$ 8.664,4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59.69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LORENTINA MAGALHAES MEDEIRO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23.5" calcext:value-type="float">
            <text:p><text:s/>R$ 4.123,50 </text:p>
          </table:table-cell>
          <table:table-cell table:style-name="ce62" office:value-type="float" office:value="3314.65" calcext:value-type="float">
            <text:p><text:s/>R$ 3.314,6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44.42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LOURDES APARECIDA DE FREITA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224.37" calcext:value-type="float">
            <text:p><text:s/>R$ 4.224,37 </text:p>
          </table:table-cell>
          <table:table-cell table:style-name="ce62" office:value-type="float" office:value="3016.96" calcext:value-type="float">
            <text:p><text:s/>R$ 3.016,9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49.171-**</text:p>
          </table:table-cell>
          <table:table-cell table:style-name="ce34" office:value-type="date" office:date-value="2005-02-01" calcext:value-type="date">
            <text:p>01-02-2005</text:p>
          </table:table-cell>
          <table:table-cell table:style-name="ce50" office:value-type="string" calcext:value-type="string">
            <text:p>LUCAS ALVES SANTAN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783.18" calcext:value-type="float">
            <text:p><text:s/>R$ 3.783,18 </text:p>
          </table:table-cell>
          <table:table-cell table:style-name="ce62" office:value-type="float" office:value="2471.24" calcext:value-type="float">
            <text:p><text:s/>R$ 2.471,2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29.101-**</text:p>
          </table:table-cell>
          <table:table-cell table:style-name="ce34" office:value-type="date" office:date-value="2005-08-15" calcext:value-type="date">
            <text:p>15-08-2005</text:p>
          </table:table-cell>
          <table:table-cell table:style-name="ce50" office:value-type="string" calcext:value-type="string">
            <text:p>LUCIANA MARIA DIA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918.67" calcext:value-type="float">
            <text:p><text:s/>R$ 3.918,67 </text:p>
          </table:table-cell>
          <table:table-cell table:style-name="ce62" office:value-type="float" office:value="3346.25" calcext:value-type="float">
            <text:p><text:s/>R$ 3.346,2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48.471-**</text:p>
          </table:table-cell>
          <table:table-cell table:style-name="ce34" office:value-type="date" office:date-value="2006-03-01" calcext:value-type="date">
            <text:p>01-03-2006</text:p>
          </table:table-cell>
          <table:table-cell table:style-name="ce50" office:value-type="string" calcext:value-type="string">
            <text:p>LUCIENE DE ORNELAS E SILVA BEMFIC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20028.62" calcext:value-type="float">
            <text:p><text:s/>R$ 20.028,62 </text:p>
          </table:table-cell>
          <table:table-cell table:style-name="ce62" office:value-type="float" office:value="16689.33" calcext:value-type="float">
            <text:p><text:s/>R$ 16.689,3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87.801-**</text:p>
          </table:table-cell>
          <table:table-cell table:style-name="ce34" office:value-type="date" office:date-value="2010-11-08" calcext:value-type="date">
            <text:p>08-11-2010</text:p>
          </table:table-cell>
          <table:table-cell table:style-name="ce50" office:value-type="string" calcext:value-type="string">
            <text:p>LUCIENE MENDES CESAR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607.86" calcext:value-type="float">
            <text:p><text:s/>R$ 5.607,86 </text:p>
          </table:table-cell>
          <table:table-cell table:style-name="ce62" office:value-type="float" office:value="3575.8" calcext:value-type="float">
            <text:p><text:s/>R$ 3.575,8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24.761-**</text:p>
          </table:table-cell>
          <table:table-cell table:style-name="ce34" office:value-type="date" office:date-value="2010-09-20" calcext:value-type="date">
            <text:p>20-09-2010</text:p>
          </table:table-cell>
          <table:table-cell table:style-name="ce50" office:value-type="string" calcext:value-type="string">
            <text:p>LUCIMAR BORGES DA SILVA SANTOS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9034.5" calcext:value-type="float">
            <text:p><text:s/>R$ 9.034,50 </text:p>
          </table:table-cell>
          <table:table-cell table:style-name="ce62" office:value-type="float" office:value="6452.16" calcext:value-type="float">
            <text:p><text:s/>R$ 6.452,1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36.40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LUCIMAR GONCALVES SANTAN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648.37" calcext:value-type="float">
            <text:p><text:s/>R$ 6.648,37 </text:p>
          </table:table-cell>
          <table:table-cell table:style-name="ce62" office:value-type="float" office:value="3916.84" calcext:value-type="float">
            <text:p><text:s/>R$ 3.916,8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53.19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LUCIRENE MARA PIRE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742" calcext:value-type="float">
            <text:p><text:s/>R$ 3.742,00 </text:p>
          </table:table-cell>
          <table:table-cell table:style-name="ce62" office:value-type="float" office:value="3196.08" calcext:value-type="float">
            <text:p><text:s/>R$ 3.196,0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23.521-**</text:p>
          </table:table-cell>
          <table:table-cell table:style-name="ce34" office:value-type="date" office:date-value="2010-09-08" calcext:value-type="date">
            <text:p>08-09-2010</text:p>
          </table:table-cell>
          <table:table-cell table:style-name="ce50" office:value-type="string" calcext:value-type="string">
            <text:p>LUDMILA PAULA ABREU MADUREIR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328.18" calcext:value-type="float">
            <text:p><text:s/>R$ 11.328,18 </text:p>
          </table:table-cell>
          <table:table-cell table:style-name="ce62" office:value-type="float" office:value="6006.17" calcext:value-type="float">
            <text:p><text:s/>R$ 6.006,1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22.911-**</text:p>
          </table:table-cell>
          <table:table-cell table:style-name="ce34" office:value-type="date" office:date-value="2010-10-15" calcext:value-type="date">
            <text:p>15-10-2010</text:p>
          </table:table-cell>
          <table:table-cell table:style-name="ce50" office:value-type="string" calcext:value-type="string">
            <text:p>LUIS VIEIRA SOBRINHO E GOMES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3841.01" calcext:value-type="float">
            <text:p><text:s/>R$ 3.841,01 </text:p>
          </table:table-cell>
          <table:table-cell table:style-name="ce62" office:value-type="float" office:value="2918.22" calcext:value-type="float">
            <text:p><text:s/>R$ 2.918,2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42.601-**</text:p>
          </table:table-cell>
          <table:table-cell table:style-name="ce34" office:value-type="date" office:date-value="1995-01-06" calcext:value-type="date">
            <text:p>06-01-1995</text:p>
          </table:table-cell>
          <table:table-cell table:style-name="ce50" office:value-type="string" calcext:value-type="string">
            <text:p>LUZIA HELENA PORFIRIO BERIGO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11578.33" calcext:value-type="float">
            <text:p><text:s/>R$ 11.578,33 </text:p>
          </table:table-cell>
          <table:table-cell table:style-name="ce62" office:value-type="float" office:value="7729.81" calcext:value-type="float">
            <text:p><text:s/>R$ 7.729,8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56.69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LUZIA MADALENA PIR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254.36" calcext:value-type="float">
            <text:p><text:s/>R$ 5.254,36 </text:p>
          </table:table-cell>
          <table:table-cell table:style-name="ce62" office:value-type="float" office:value="3901.42" calcext:value-type="float">
            <text:p><text:s/>R$ 3.901,4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94.91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LUZIA MARTINS SOARES DE OLIV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4157.91" calcext:value-type="float">
            <text:p><text:s/>R$ 4.157,91 </text:p>
          </table:table-cell>
          <table:table-cell table:style-name="ce62" office:value-type="float" office:value="2351.51" calcext:value-type="float">
            <text:p><text:s/>R$ 2.351,5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71.101-**</text:p>
          </table:table-cell>
          <table:table-cell table:style-name="ce34" office:value-type="date" office:date-value="2002-02-08" calcext:value-type="date">
            <text:p>08-02-2002</text:p>
          </table:table-cell>
          <table:table-cell table:style-name="ce50" office:value-type="string" calcext:value-type="string">
            <text:p>MADALENA BARRETO RIBEIRO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563.7" calcext:value-type="float">
            <text:p><text:s/>R$ 4.563,70 </text:p>
          </table:table-cell>
          <table:table-cell table:style-name="ce62" office:value-type="float" office:value="3430.36" calcext:value-type="float">
            <text:p><text:s/>R$ 3.430,3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64.211-**</text:p>
          </table:table-cell>
          <table:table-cell table:style-name="ce34" office:value-type="date" office:date-value="2011-12-20" calcext:value-type="date">
            <text:p>20-12-2011</text:p>
          </table:table-cell>
          <table:table-cell table:style-name="ce50" office:value-type="string" calcext:value-type="string">
            <text:p>MAGDA REGIS MARTINS RAMO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263.1" calcext:value-type="float">
            <text:p><text:s/>R$ 5.263,10 </text:p>
          </table:table-cell>
          <table:table-cell table:style-name="ce62" office:value-type="float" office:value="4170.62" calcext:value-type="float">
            <text:p><text:s/>R$ 4.170,6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10.291-**</text:p>
          </table:table-cell>
          <table:table-cell table:style-name="ce34" office:value-type="date" office:date-value="1984-01-13" calcext:value-type="date">
            <text:p>13-01-1984</text:p>
          </table:table-cell>
          <table:table-cell table:style-name="ce50" office:value-type="string" calcext:value-type="string">
            <text:p>MARCE DIVINA DE PAULA COST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22561.51" calcext:value-type="float">
            <text:p><text:s/>R$ 22.561,51 </text:p>
          </table:table-cell>
          <table:table-cell table:style-name="ce62" office:value-type="float" office:value="12874.82" calcext:value-type="float">
            <text:p><text:s/>R$ 12.874,8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11.101-**</text:p>
          </table:table-cell>
          <table:table-cell table:style-name="ce34" office:value-type="date" office:date-value="2010-08-25" calcext:value-type="date">
            <text:p>25-08-2010</text:p>
          </table:table-cell>
          <table:table-cell table:style-name="ce50" office:value-type="string" calcext:value-type="string">
            <text:p>MARCELLE BRANDAO MARANHAO DE OLIVEIR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2635.67" calcext:value-type="float">
            <text:p><text:s/>R$ 12.635,67 </text:p>
          </table:table-cell>
          <table:table-cell table:style-name="ce62" office:value-type="float" office:value="8056.24" calcext:value-type="float">
            <text:p><text:s/>R$ 8.056,2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43.231-**</text:p>
          </table:table-cell>
          <table:table-cell table:style-name="ce34" office:value-type="date" office:date-value="2005-07-08" calcext:value-type="date">
            <text:p>08-07-2005</text:p>
          </table:table-cell>
          <table:table-cell table:style-name="ce50" office:value-type="string" calcext:value-type="string">
            <text:p>MARCELLO BRAGA VIGGIAN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2695.72" calcext:value-type="float">
            <text:p><text:s/>R$ 12.695,72 </text:p>
          </table:table-cell>
          <table:table-cell table:style-name="ce62" office:value-type="float" office:value="9277.95" calcext:value-type="float">
            <text:p><text:s/>R$ 9.277,9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42.351-**</text:p>
          </table:table-cell>
          <table:table-cell table:style-name="ce34" office:value-type="date" office:date-value="2010-09-08" calcext:value-type="date">
            <text:p>08-09-2010</text:p>
          </table:table-cell>
          <table:table-cell table:style-name="ce50" office:value-type="string" calcext:value-type="string">
            <text:p>MARCELO DE ASSIS MARIANO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5316.65" calcext:value-type="float">
            <text:p><text:s/>R$ 5.316,65 </text:p>
          </table:table-cell>
          <table:table-cell table:style-name="ce62" office:value-type="float" office:value="4347.51" calcext:value-type="float">
            <text:p><text:s/>R$ 4.347,5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08.411-**</text:p>
          </table:table-cell>
          <table:table-cell table:style-name="ce34" office:value-type="date" office:date-value="2005-07-12" calcext:value-type="date">
            <text:p>12-07-2005</text:p>
          </table:table-cell>
          <table:table-cell table:style-name="ce50" office:value-type="string" calcext:value-type="string">
            <text:p>MARCELO MAGNO DE MORAES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9136.78" calcext:value-type="float">
            <text:p><text:s/>R$ 9.136,78 </text:p>
          </table:table-cell>
          <table:table-cell table:style-name="ce62" office:value-type="float" office:value="5083.19" calcext:value-type="float">
            <text:p><text:s/>R$ 5.083,1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19.746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MARCELO RENATO TIRONE DE MELO</text:p>
          </table:table-cell>
          <table:table-cell table:style-name="ce50" office:value-type="string" calcext:value-type="string">
            <text:p>AUXILIAR TÉCNICO DE SAÚDE - QT - 18.464</text:p>
          </table:table-cell>
          <table:table-cell table:style-name="ce62" office:value-type="float" office:value="4048.29" calcext:value-type="float">
            <text:p><text:s/>R$ 4.048,29 </text:p>
          </table:table-cell>
          <table:table-cell table:style-name="ce62" office:value-type="float" office:value="2567.81" calcext:value-type="float">
            <text:p><text:s/>R$ 2.567,8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95.281-**</text:p>
          </table:table-cell>
          <table:table-cell table:style-name="ce34" office:value-type="date" office:date-value="2010-10-18" calcext:value-type="date">
            <text:p>18-10-2010</text:p>
          </table:table-cell>
          <table:table-cell table:style-name="ce50" office:value-type="string" calcext:value-type="string">
            <text:p>MARCIA APARECIDA DE MORAIS E SILVA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8574.72" calcext:value-type="float">
            <text:p><text:s/>R$ 8.574,72 </text:p>
          </table:table-cell>
          <table:table-cell table:style-name="ce62" office:value-type="float" office:value="5546.46" calcext:value-type="float">
            <text:p><text:s/>R$ 5.546,4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15.241-**</text:p>
          </table:table-cell>
          <table:table-cell table:style-name="ce34" office:value-type="date" office:date-value="1984-04-23" calcext:value-type="date">
            <text:p>23-04-1984</text:p>
          </table:table-cell>
          <table:table-cell table:style-name="ce50" office:value-type="string" calcext:value-type="string">
            <text:p>MARCIA DE SOUSA MONT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8457.18" calcext:value-type="float">
            <text:p><text:s/>R$ 8.457,18 </text:p>
          </table:table-cell>
          <table:table-cell table:style-name="ce62" office:value-type="float" office:value="4085.14" calcext:value-type="float">
            <text:p><text:s/>R$ 4.085,1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16.341-**</text:p>
          </table:table-cell>
          <table:table-cell table:style-name="ce34" office:value-type="date" office:date-value="2005-09-01" calcext:value-type="date">
            <text:p>01-09-2005</text:p>
          </table:table-cell>
          <table:table-cell table:style-name="ce50" office:value-type="string" calcext:value-type="string">
            <text:p>MARCIA PEREIRA DE OLIV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49.84" calcext:value-type="float">
            <text:p><text:s/>R$ 4.149,84 </text:p>
          </table:table-cell>
          <table:table-cell table:style-name="ce62" office:value-type="float" office:value="3511.52" calcext:value-type="float">
            <text:p><text:s/>R$ 3.511,5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60.56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MARCILEY CASSIANO VI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020" calcext:value-type="float">
            <text:p><text:s/>R$ 4.020,00 </text:p>
          </table:table-cell>
          <table:table-cell table:style-name="ce62" office:value-type="float" office:value="3420.36" calcext:value-type="float">
            <text:p><text:s/>R$ 3.420,3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16.801-**</text:p>
          </table:table-cell>
          <table:table-cell table:style-name="ce34" office:value-type="date" office:date-value="1999-05-06" calcext:value-type="date">
            <text:p>06-05-1999</text:p>
          </table:table-cell>
          <table:table-cell table:style-name="ce50" office:value-type="string" calcext:value-type="string">
            <text:p>MARCO AURELIO ALBERNAZ</text:p>
          </table:table-cell>
          <table:table-cell table:style-name="ce50" office:value-type="string" calcext:value-type="string">
            <text:p>MÉDICO - PGYN</text:p>
          </table:table-cell>
          <table:table-cell table:style-name="ce62" office:value-type="float" office:value="17126.6" calcext:value-type="float">
            <text:p><text:s/>R$ 17.126,60 </text:p>
          </table:table-cell>
          <table:table-cell table:style-name="ce62" office:value-type="float" office:value="14193.4" calcext:value-type="float">
            <text:p><text:s/>R$ 14.193,4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04.01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MARCOS ANTONIO FIDELIS BECHEPECHE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0997.97" calcext:value-type="float">
            <text:p><text:s/>R$ 10.997,97 </text:p>
          </table:table-cell>
          <table:table-cell table:style-name="ce62" office:value-type="float" office:value="7627.58" calcext:value-type="float">
            <text:p><text:s/>R$ 7.627,5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13.241-**</text:p>
          </table:table-cell>
          <table:table-cell table:style-name="ce34" office:value-type="date" office:date-value="1994-05-05" calcext:value-type="date">
            <text:p>05-05-1994</text:p>
          </table:table-cell>
          <table:table-cell table:style-name="ce50" office:value-type="string" calcext:value-type="string">
            <text:p>MARIA ALEXANDRINA DINIZ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06.7" calcext:value-type="float">
            <text:p><text:s/>R$ 4.106,70 </text:p>
          </table:table-cell>
          <table:table-cell table:style-name="ce62" office:value-type="float" office:value="2497.43" calcext:value-type="float">
            <text:p><text:s/>R$ 2.497,4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08.371-**</text:p>
          </table:table-cell>
          <table:table-cell table:style-name="ce34" office:value-type="date" office:date-value="2008-06-01" calcext:value-type="date">
            <text:p>01-06-2008</text:p>
          </table:table-cell>
          <table:table-cell table:style-name="ce50" office:value-type="string" calcext:value-type="string">
            <text:p>MARIA ALICE MENDANHA DA CUNHA</text:p>
          </table:table-cell>
          <table:table-cell table:style-name="ce50" office:value-type="string" calcext:value-type="string">
            <text:p>AGENTE ADMINISTRATIVO - M SAÚDE</text:p>
          </table:table-cell>
          <table:table-cell table:number-columns-repeated="2" table:style-name="ce62" office:value-type="float" office:value="1650.79" calcext:value-type="float">
            <text:p><text:s/>R$ 1.650,7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60.367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MARIA APARECIDA DE MIRANDA QUEIROZ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00.11" calcext:value-type="float">
            <text:p><text:s/>R$ 4.100,11 </text:p>
          </table:table-cell>
          <table:table-cell table:style-name="ce62" office:value-type="float" office:value="3487.5" calcext:value-type="float">
            <text:p><text:s/>R$ 3.487,5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10.683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MARIA APARECIDA MENDES DE CAMARGO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298.9" calcext:value-type="float">
            <text:p><text:s/>R$ 4.298,90 </text:p>
          </table:table-cell>
          <table:table-cell table:style-name="ce62" office:value-type="float" office:value="2999.99" calcext:value-type="float">
            <text:p><text:s/>R$ 2.999,9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75.011-**</text:p>
          </table:table-cell>
          <table:table-cell table:style-name="ce34" office:value-type="date" office:date-value="2005-07-08" calcext:value-type="date">
            <text:p>08-07-2005</text:p>
          </table:table-cell>
          <table:table-cell table:style-name="ce50" office:value-type="string" calcext:value-type="string">
            <text:p>MARIA BARBARA FRANCO GOMES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2695.72" calcext:value-type="float">
            <text:p><text:s/>R$ 12.695,72 </text:p>
          </table:table-cell>
          <table:table-cell table:style-name="ce62" office:value-type="float" office:value="9277.95" calcext:value-type="float">
            <text:p><text:s/>R$ 9.277,9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23.741-**</text:p>
          </table:table-cell>
          <table:table-cell table:style-name="ce34" office:value-type="date" office:date-value="2005-07-19" calcext:value-type="date">
            <text:p>19-07-2005</text:p>
          </table:table-cell>
          <table:table-cell table:style-name="ce50" office:value-type="string" calcext:value-type="string">
            <text:p>MARIA DA GUIA OLIVEIRA NONAT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7289.63" calcext:value-type="float">
            <text:p><text:s/>R$ 7.289,63 </text:p>
          </table:table-cell>
          <table:table-cell table:style-name="ce62" office:value-type="float" office:value="4547.69" calcext:value-type="float">
            <text:p><text:s/>R$ 4.547,6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98.06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MARIA DAS GRACAS BEZERRA GERAES E ROCHA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8941.11" calcext:value-type="float">
            <text:p><text:s/>R$ 8.941,11 </text:p>
          </table:table-cell>
          <table:table-cell table:style-name="ce62" office:value-type="float" office:value="4241.69" calcext:value-type="float">
            <text:p><text:s/>R$ 4.241,6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34.841-**</text:p>
          </table:table-cell>
          <table:table-cell table:style-name="ce34" office:value-type="date" office:date-value="1995-01-24" calcext:value-type="date">
            <text:p>24-01-1995</text:p>
          </table:table-cell>
          <table:table-cell table:style-name="ce50" office:value-type="string" calcext:value-type="string">
            <text:p>MARIA DAS GRACAS DE OLIV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5583.18" calcext:value-type="float">
            <text:p><text:s/>R$ 5.583,18 </text:p>
          </table:table-cell>
          <table:table-cell table:style-name="ce62" office:value-type="float" office:value="3323.59" calcext:value-type="float">
            <text:p><text:s/>R$ 3.323,5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02.301-**</text:p>
          </table:table-cell>
          <table:table-cell table:style-name="ce34" office:value-type="date" office:date-value="2000-07-01" calcext:value-type="date">
            <text:p>01-07-2000</text:p>
          </table:table-cell>
          <table:table-cell table:style-name="ce50" office:value-type="string" calcext:value-type="string">
            <text:p>MARIA DE LOURDES ALBUQUERQUE</text:p>
          </table:table-cell>
          <table:table-cell table:style-name="ce50" office:value-type="string" calcext:value-type="string">
            <text:p>AGENTE DE PORTARIA - M SAÚDE</text:p>
          </table:table-cell>
          <table:table-cell table:number-columns-repeated="2" table:style-name="ce62" office:value-type="float" office:value="1650.79" calcext:value-type="float">
            <text:p><text:s/>R$ 1.650,7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58.791-**</text:p>
          </table:table-cell>
          <table:table-cell table:style-name="ce34" office:value-type="date" office:date-value="2005-06-29" calcext:value-type="date">
            <text:p>29-06-2005</text:p>
          </table:table-cell>
          <table:table-cell table:style-name="ce50" office:value-type="string" calcext:value-type="string">
            <text:p>MARIA DE LOURDES RODRIGUES DA SILV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117.19" calcext:value-type="float">
            <text:p><text:s/>R$ 6.117,19 </text:p>
          </table:table-cell>
          <table:table-cell table:style-name="ce62" office:value-type="float" office:value="4486.51" calcext:value-type="float">
            <text:p><text:s/>R$ 4.486,5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49.903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MARIA EDILEUZA PEREIRA TEIXEIRA DE SOUS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10164.12" calcext:value-type="float">
            <text:p><text:s/>R$ 10.164,12 </text:p>
          </table:table-cell>
          <table:table-cell table:style-name="ce62" office:value-type="float" office:value="7543.08" calcext:value-type="float">
            <text:p><text:s/>R$ 7.543,0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10.201-**</text:p>
          </table:table-cell>
          <table:table-cell table:style-name="ce34" office:value-type="date" office:date-value="1986-06-30" calcext:value-type="date">
            <text:p>30-06-1986</text:p>
          </table:table-cell>
          <table:table-cell table:style-name="ce50" office:value-type="string" calcext:value-type="string">
            <text:p>MARIA FRANCISCA DE JESUS FRUGONI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4193.97" calcext:value-type="float">
            <text:p><text:s/>R$ 4.193,97 </text:p>
          </table:table-cell>
          <table:table-cell table:style-name="ce62" office:value-type="float" office:value="2858.75" calcext:value-type="float">
            <text:p><text:s/>R$ 2.858,7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21.472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MARIA FRANCISCA NUNES DE SOUZ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257.68" calcext:value-type="float">
            <text:p><text:s/>R$ 4.257,68 </text:p>
          </table:table-cell>
          <table:table-cell table:style-name="ce62" office:value-type="float" office:value="2899.19" calcext:value-type="float">
            <text:p><text:s/>R$ 2.899,1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43.041-**</text:p>
          </table:table-cell>
          <table:table-cell table:style-name="ce34" office:value-type="date" office:date-value="1994-04-13" calcext:value-type="date">
            <text:p>13-04-1994</text:p>
          </table:table-cell>
          <table:table-cell table:style-name="ce50" office:value-type="string" calcext:value-type="string">
            <text:p>MARIA GUIMARAES BENTO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85.59" calcext:value-type="float">
            <text:p><text:s/>R$ 4.185,59 </text:p>
          </table:table-cell>
          <table:table-cell table:style-name="ce62" office:value-type="float" office:value="1960.56" calcext:value-type="float">
            <text:p><text:s/>R$ 1.960,5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46.86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MARIA JOSE PEREIRA DA COSTA</text:p>
          </table:table-cell>
          <table:table-cell table:style-name="ce50" office:value-type="string" calcext:value-type="string">
            <text:p>TÉCNICO EM ENFERMAGEM – 18.464</text:p>
          </table:table-cell>
          <table:table-cell table:style-name="ce62" office:value-type="float" office:value="6022.59" calcext:value-type="float">
            <text:p><text:s/>R$ 6.022,59 </text:p>
          </table:table-cell>
          <table:table-cell table:style-name="ce62" office:value-type="float" office:value="3886.16" calcext:value-type="float">
            <text:p><text:s/>R$ 3.886,1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36.861-**</text:p>
          </table:table-cell>
          <table:table-cell table:style-name="ce34" office:value-type="date" office:date-value="1984-01-19" calcext:value-type="date">
            <text:p>19-01-1984</text:p>
          </table:table-cell>
          <table:table-cell table:style-name="ce50" office:value-type="string" calcext:value-type="string">
            <text:p>MARIA LUCIA NAVES MARQUES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13352.08" calcext:value-type="float">
            <text:p><text:s/>R$ 13.352,08 </text:p>
          </table:table-cell>
          <table:table-cell table:style-name="ce62" office:value-type="float" office:value="8059.18" calcext:value-type="float">
            <text:p><text:s/>R$ 8.059,1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65.921-**</text:p>
          </table:table-cell>
          <table:table-cell table:style-name="ce34" office:value-type="date" office:date-value="2014-10-09" calcext:value-type="date">
            <text:p>09-10-2014</text:p>
          </table:table-cell>
          <table:table-cell table:style-name="ce50" office:value-type="string" calcext:value-type="string">
            <text:p>MARIA MADALENA REZENDE NOGUEIRA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9024.97" calcext:value-type="float">
            <text:p><text:s/>R$ 9.024,97 </text:p>
          </table:table-cell>
          <table:table-cell table:style-name="ce62" office:value-type="float" office:value="6765.47" calcext:value-type="float">
            <text:p><text:s/>R$ 6.765,4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48.322-**</text:p>
          </table:table-cell>
          <table:table-cell table:style-name="ce34" office:value-type="date" office:date-value="2010-11-29" calcext:value-type="date">
            <text:p>29-11-2010</text:p>
          </table:table-cell>
          <table:table-cell table:style-name="ce50" office:value-type="string" calcext:value-type="string">
            <text:p>MARIA MARCILDA PINHEIRO DA SILV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475.95" calcext:value-type="float">
            <text:p><text:s/>R$ 5.475,95 </text:p>
          </table:table-cell>
          <table:table-cell table:style-name="ce62" office:value-type="float" office:value="4075.3" calcext:value-type="float">
            <text:p><text:s/>R$ 4.075,3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95.75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MARIA PERPETUA DOS SANTO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10348.68" calcext:value-type="float">
            <text:p><text:s/>R$ 10.348,68 </text:p>
          </table:table-cell>
          <table:table-cell table:style-name="ce62" office:value-type="float" office:value="7898.64" calcext:value-type="float">
            <text:p><text:s/>R$ 7.898,6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97.511-**</text:p>
          </table:table-cell>
          <table:table-cell table:style-name="ce34" office:value-type="date" office:date-value="2002-03-21" calcext:value-type="date">
            <text:p>21-03-2002</text:p>
          </table:table-cell>
          <table:table-cell table:style-name="ce50" office:value-type="string" calcext:value-type="string">
            <text:p>MARIA SANDRA RAMOS FARI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096.53" calcext:value-type="float">
            <text:p><text:s/>R$ 4.096,53 </text:p>
          </table:table-cell>
          <table:table-cell table:style-name="ce62" office:value-type="float" office:value="3285.29" calcext:value-type="float">
            <text:p><text:s/>R$ 3.285,2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51.481-**</text:p>
          </table:table-cell>
          <table:table-cell table:style-name="ce34" office:value-type="date" office:date-value="2010-11-25" calcext:value-type="date">
            <text:p>25-11-2010</text:p>
          </table:table-cell>
          <table:table-cell table:style-name="ce50" office:value-type="string" calcext:value-type="string">
            <text:p>MARIA VANUSA DE ARAUJ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044.1" calcext:value-type="float">
            <text:p><text:s/>R$ 6.044,10 </text:p>
          </table:table-cell>
          <table:table-cell table:style-name="ce62" office:value-type="float" office:value="4392.68" calcext:value-type="float">
            <text:p><text:s/>R$ 4.392,6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69.91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MARIA VARLENE BARBOSA DOS SANTO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430.01" calcext:value-type="float">
            <text:p><text:s/>R$ 6.430,01 </text:p>
          </table:table-cell>
          <table:table-cell table:style-name="ce62" office:value-type="float" office:value="4321.33" calcext:value-type="float">
            <text:p><text:s/>R$ 4.321,3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73.201-**</text:p>
          </table:table-cell>
          <table:table-cell table:style-name="ce34" office:value-type="date" office:date-value="1984-01-19" calcext:value-type="date">
            <text:p>19-01-1984</text:p>
          </table:table-cell>
          <table:table-cell table:style-name="ce50" office:value-type="string" calcext:value-type="string">
            <text:p>MARIA VILNETE RODRIGU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8262.97" calcext:value-type="float">
            <text:p><text:s/>R$ 8.262,97 </text:p>
          </table:table-cell>
          <table:table-cell table:style-name="ce62" office:value-type="float" office:value="5854.19" calcext:value-type="float">
            <text:p><text:s/>R$ 5.854,1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29.30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MARILDA FARIAS DE ARED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691.52" calcext:value-type="float">
            <text:p><text:s/>R$ 3.691,52 </text:p>
          </table:table-cell>
          <table:table-cell table:style-name="ce62" office:value-type="float" office:value="2601.64" calcext:value-type="float">
            <text:p><text:s/>R$ 2.601,6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90.621-**</text:p>
          </table:table-cell>
          <table:table-cell table:style-name="ce34" office:value-type="date" office:date-value="2007-03-01" calcext:value-type="date">
            <text:p>01-03-2007</text:p>
          </table:table-cell>
          <table:table-cell table:style-name="ce50" office:value-type="string" calcext:value-type="string">
            <text:p>MARILIA ARANHA NOGUEIRA</text:p>
          </table:table-cell>
          <table:table-cell table:style-name="ce50" office:value-type="string" calcext:value-type="string">
            <text:p>TÉCNICO EM GESTÃO PÚBLICA</text:p>
          </table:table-cell>
          <table:table-cell table:style-name="ce62" office:value-type="float" office:value="10974.16" calcext:value-type="float">
            <text:p><text:s/>R$ 10.974,16 </text:p>
          </table:table-cell>
          <table:table-cell table:style-name="ce62" office:value-type="float" office:value="7239.17" calcext:value-type="float">
            <text:p><text:s/>R$ 7.239,1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97.601-**</text:p>
          </table:table-cell>
          <table:table-cell table:style-name="ce34" office:value-type="date" office:date-value="2001-10-05" calcext:value-type="date">
            <text:p>05-10-2001</text:p>
          </table:table-cell>
          <table:table-cell table:style-name="ce50" office:value-type="string" calcext:value-type="string">
            <text:p>MARILU BITENCOURT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6748.66" calcext:value-type="float">
            <text:p><text:s/>R$ 6.748,66 </text:p>
          </table:table-cell>
          <table:table-cell table:style-name="ce62" office:value-type="float" office:value="5039.1" calcext:value-type="float">
            <text:p><text:s/>R$ 5.039,1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15.03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MARILUCI FATIMA DOS SANTO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5667.92" calcext:value-type="float">
            <text:p><text:s/>R$ 5.667,92 </text:p>
          </table:table-cell>
          <table:table-cell table:style-name="ce62" office:value-type="float" office:value="4979.44" calcext:value-type="float">
            <text:p><text:s/>R$ 4.979,4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27.14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MARINA DA GLORIA ALVES DA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691.52" calcext:value-type="float">
            <text:p><text:s/>R$ 3.691,52 </text:p>
          </table:table-cell>
          <table:table-cell table:style-name="ce62" office:value-type="float" office:value="2421.46" calcext:value-type="float">
            <text:p><text:s/>R$ 2.421,4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31.53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MARINETE PEREIRA DE CARVALHO AMARAL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4598.12" calcext:value-type="float">
            <text:p><text:s/>R$ 4.598,12 </text:p>
          </table:table-cell>
          <table:table-cell table:style-name="ce62" office:value-type="float" office:value="2915.74" calcext:value-type="float">
            <text:p><text:s/>R$ 2.915,7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20.541-**</text:p>
          </table:table-cell>
          <table:table-cell table:style-name="ce34" office:value-type="date" office:date-value="1986-10-14" calcext:value-type="date">
            <text:p>14-10-1986</text:p>
          </table:table-cell>
          <table:table-cell table:style-name="ce50" office:value-type="string" calcext:value-type="string">
            <text:p>MARIO MARTINS FILHO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3589.47" calcext:value-type="float">
            <text:p><text:s/>R$ 3.589,47 </text:p>
          </table:table-cell>
          <table:table-cell table:style-name="ce62" office:value-type="float" office:value="2233.9" calcext:value-type="float">
            <text:p><text:s/>R$ 2.233,9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52.82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MARIO SAN PEREIRA DA SILVA</text:p>
          </table:table-cell>
          <table:table-cell table:style-name="ce50" office:value-type="string" calcext:value-type="string">
            <text:p>TÉCNICO EM RADIOLOGIA - 18.464</text:p>
          </table:table-cell>
          <table:table-cell table:style-name="ce62" office:value-type="float" office:value="9765.33" calcext:value-type="float">
            <text:p><text:s/>R$ 9.765,33 </text:p>
          </table:table-cell>
          <table:table-cell table:style-name="ce62" office:value-type="float" office:value="8129.8" calcext:value-type="float">
            <text:p><text:s/>R$ 8.129,8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18.501-**</text:p>
          </table:table-cell>
          <table:table-cell table:style-name="ce34" office:value-type="date" office:date-value="1984-05-02" calcext:value-type="date">
            <text:p>02-05-1984</text:p>
          </table:table-cell>
          <table:table-cell table:style-name="ce50" office:value-type="string" calcext:value-type="string">
            <text:p>MARISE DE MEDEIROS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20724.95" calcext:value-type="float">
            <text:p><text:s/>R$ 20.724,95 </text:p>
          </table:table-cell>
          <table:table-cell table:style-name="ce62" office:value-type="float" office:value="16483.12" calcext:value-type="float">
            <text:p><text:s/>R$ 16.483,1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56.521-**</text:p>
          </table:table-cell>
          <table:table-cell table:style-name="ce34" office:value-type="date" office:date-value="2012-01-27" calcext:value-type="date">
            <text:p>27-01-2012</text:p>
          </table:table-cell>
          <table:table-cell table:style-name="ce50" office:value-type="string" calcext:value-type="string">
            <text:p>MARISIA PEREIRA DA SILVA VENCI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383.76" calcext:value-type="float">
            <text:p><text:s/>R$ 5.383,76 </text:p>
          </table:table-cell>
          <table:table-cell table:style-name="ce62" office:value-type="float" office:value="3507.31" calcext:value-type="float">
            <text:p><text:s/>R$ 3.507,3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69.141-**</text:p>
          </table:table-cell>
          <table:table-cell table:style-name="ce34" office:value-type="date" office:date-value="1994-04-29" calcext:value-type="date">
            <text:p>29-04-1994</text:p>
          </table:table-cell>
          <table:table-cell table:style-name="ce50" office:value-type="string" calcext:value-type="string">
            <text:p>MARISTELA DIAS DOS SANTOS MASSUDA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15221.03" calcext:value-type="float">
            <text:p><text:s/>R$ 15.221,03 </text:p>
          </table:table-cell>
          <table:table-cell table:style-name="ce62" office:value-type="float" office:value="9744.8" calcext:value-type="float">
            <text:p><text:s/>R$ 9.744,8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34" office:value-type="date" office:date-value="2012-05-07" calcext:value-type="date">
            <text:p>07-05-2012</text:p>
          </table:table-cell>
          <table:table-cell table:style-name="ce50" office:value-type="string" calcext:value-type="string">
            <text:p>MARLENE PEREIRA SANTOS SIQUEIRA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644.09" calcext:value-type="float">
            <text:p><text:s/>R$ 2.644,09 </text:p>
          </table:table-cell>
          <table:table-cell table:style-name="ce62" office:value-type="float" office:value="2384.96" calcext:value-type="float">
            <text:p><text:s/>R$ 2.384,9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36.92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MARLETE DE SOUZA LIM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808.7" calcext:value-type="float">
            <text:p><text:s/>R$ 5.808,70 </text:p>
          </table:table-cell>
          <table:table-cell table:style-name="ce62" office:value-type="float" office:value="3634.23" calcext:value-type="float">
            <text:p><text:s/>R$ 3.634,2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67.541-**</text:p>
          </table:table-cell>
          <table:table-cell table:style-name="ce34" office:value-type="date" office:date-value="2002-02-14" calcext:value-type="date">
            <text:p>14-02-2002</text:p>
          </table:table-cell>
          <table:table-cell table:style-name="ce50" office:value-type="string" calcext:value-type="string">
            <text:p>MARLY SILVA PEREIRA</text:p>
          </table:table-cell>
          <table:table-cell table:style-name="ce50" office:value-type="string" calcext:value-type="string">
            <text:p>TÉCNICO EM LABORATÓRIO - 18.464</text:p>
          </table:table-cell>
          <table:table-cell table:style-name="ce62" office:value-type="float" office:value="6912.57" calcext:value-type="float">
            <text:p><text:s/>R$ 6.912,57 </text:p>
          </table:table-cell>
          <table:table-cell table:style-name="ce62" office:value-type="float" office:value="4519.56" calcext:value-type="float">
            <text:p><text:s/>R$ 4.519,5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66.191-**</text:p>
          </table:table-cell>
          <table:table-cell table:style-name="ce34" office:value-type="date" office:date-value="2012-05-23" calcext:value-type="date">
            <text:p>23-05-2012</text:p>
          </table:table-cell>
          <table:table-cell table:style-name="ce50" office:value-type="string" calcext:value-type="string">
            <text:p>MARTA PIRES DA SILVA DE MORAIS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967.63" calcext:value-type="float">
            <text:p><text:s/>R$ 2.967,63 </text:p>
          </table:table-cell>
          <table:table-cell table:style-name="ce62" office:value-type="float" office:value="2283.55" calcext:value-type="float">
            <text:p><text:s/>R$ 2.283,5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34" office:value-type="date" office:date-value="2008-06-01" calcext:value-type="date">
            <text:p>01-06-2008</text:p>
          </table:table-cell>
          <table:table-cell table:style-name="ce50" office:value-type="string" calcext:value-type="string">
            <text:p>MAURICIO CARDOSO DE BRITO</text:p>
          </table:table-cell>
          <table:table-cell table:style-name="ce50" office:value-type="string" calcext:value-type="string">
            <text:p>AGENTE ADMINISTRATIVO - M SAÚDE</text:p>
          </table:table-cell>
          <table:table-cell table:number-columns-repeated="2" table:style-name="ce62" office:value-type="float" office:value="1650.79" calcext:value-type="float">
            <text:p><text:s/>R$ 1.650,7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382.231-**</text:p>
          </table:table-cell>
          <table:table-cell table:style-name="ce34" office:value-type="date" office:date-value="2005-02-01" calcext:value-type="date">
            <text:p>01-02-2005</text:p>
          </table:table-cell>
          <table:table-cell table:style-name="ce50" office:value-type="string" calcext:value-type="string">
            <text:p>MEIRES FERNANDES DE OLIVEIRA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191.18" calcext:value-type="float">
            <text:p><text:s/>R$ 3.191,18 </text:p>
          </table:table-cell>
          <table:table-cell table:style-name="ce62" office:value-type="float" office:value="2310.34" calcext:value-type="float">
            <text:p><text:s/>R$ 2.310,3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468.341-**</text:p>
          </table:table-cell>
          <table:table-cell table:style-name="ce34" office:value-type="date" office:date-value="2006-02-13" calcext:value-type="date">
            <text:p>13-02-2006</text:p>
          </table:table-cell>
          <table:table-cell table:style-name="ce50" office:value-type="string" calcext:value-type="string">
            <text:p>MEIRY GONCALVES OLIVEIRA DIAS TEIX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237.89" calcext:value-type="float">
            <text:p><text:s/>R$ 6.237,89 </text:p>
          </table:table-cell>
          <table:table-cell table:style-name="ce62" office:value-type="float" office:value="4684.72" calcext:value-type="float">
            <text:p><text:s/>R$ 4.684,7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19.101-**</text:p>
          </table:table-cell>
          <table:table-cell table:style-name="ce34" office:value-type="date" office:date-value="2005-08-06" calcext:value-type="date">
            <text:p>06-08-2005</text:p>
          </table:table-cell>
          <table:table-cell table:style-name="ce50" office:value-type="string" calcext:value-type="string">
            <text:p>MESSIAS ALVES VIEIR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823.97" calcext:value-type="float">
            <text:p><text:s/>R$ 11.823,97 </text:p>
          </table:table-cell>
          <table:table-cell table:style-name="ce62" office:value-type="float" office:value="8681.95" calcext:value-type="float">
            <text:p><text:s/>R$ 8.681,9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81.871-**</text:p>
          </table:table-cell>
          <table:table-cell table:style-name="ce34" office:value-type="date" office:date-value="1984-03-19" calcext:value-type="date">
            <text:p>19-03-1984</text:p>
          </table:table-cell>
          <table:table-cell table:style-name="ce50" office:value-type="string" calcext:value-type="string">
            <text:p>MILSON DANTAS</text:p>
          </table:table-cell>
          <table:table-cell table:style-name="ce50" office:value-type="string" calcext:value-type="string">
            <text:p>ASSISTENTE TÉCNICO DE SAÚDE - 18.464</text:p>
          </table:table-cell>
          <table:table-cell table:style-name="ce62" office:value-type="float" office:value="9494.32" calcext:value-type="float">
            <text:p><text:s/>R$ 9.494,32 </text:p>
          </table:table-cell>
          <table:table-cell table:style-name="ce62" office:value-type="float" office:value="6532.43" calcext:value-type="float">
            <text:p><text:s/>R$ 6.532,4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19.67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MIRIAN FRANCISCA DAMASCEN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7779.22" calcext:value-type="float">
            <text:p><text:s/>R$ 7.779,22 </text:p>
          </table:table-cell>
          <table:table-cell table:style-name="ce62" office:value-type="float" office:value="6466.89" calcext:value-type="float">
            <text:p><text:s/>R$ 6.466,8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57.361-**</text:p>
          </table:table-cell>
          <table:table-cell table:style-name="ce34" office:value-type="date" office:date-value="2001-10-08" calcext:value-type="date">
            <text:p>08-10-2001</text:p>
          </table:table-cell>
          <table:table-cell table:style-name="ce50" office:value-type="string" calcext:value-type="string">
            <text:p>NARIA CRISTINA RAMOS DE GODOI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395.35" calcext:value-type="float">
            <text:p><text:s/>R$ 4.395,35 </text:p>
          </table:table-cell>
          <table:table-cell table:style-name="ce62" office:value-type="float" office:value="2704.22" calcext:value-type="float">
            <text:p><text:s/>R$ 2.704,2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70.511-**</text:p>
          </table:table-cell>
          <table:table-cell table:style-name="ce34" office:value-type="date" office:date-value="2006-08-01" calcext:value-type="date">
            <text:p>01-08-2006</text:p>
          </table:table-cell>
          <table:table-cell table:style-name="ce50" office:value-type="string" calcext:value-type="string">
            <text:p>NELMA ANTUN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569.23" calcext:value-type="float">
            <text:p><text:s/>R$ 5.569,23 </text:p>
          </table:table-cell>
          <table:table-cell table:style-name="ce62" office:value-type="float" office:value="4278.75" calcext:value-type="float">
            <text:p><text:s/>R$ 4.278,7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71.838-**</text:p>
          </table:table-cell>
          <table:table-cell table:style-name="ce34" office:value-type="date" office:date-value="2010-11-05" calcext:value-type="date">
            <text:p>05-11-2010</text:p>
          </table:table-cell>
          <table:table-cell table:style-name="ce50" office:value-type="string" calcext:value-type="string">
            <text:p>NELSON TRIBIS JUNIOR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6686.68" calcext:value-type="float">
            <text:p><text:s/>R$ 16.686,68 </text:p>
          </table:table-cell>
          <table:table-cell table:style-name="ce62" office:value-type="float" office:value="13880.54" calcext:value-type="float">
            <text:p><text:s/>R$ 13.880,5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87.201-**</text:p>
          </table:table-cell>
          <table:table-cell table:style-name="ce34" office:value-type="date" office:date-value="2005-09-24" calcext:value-type="date">
            <text:p>24-09-2005</text:p>
          </table:table-cell>
          <table:table-cell table:style-name="ce50" office:value-type="string" calcext:value-type="string">
            <text:p>NEUSA MACHADO BERTOLDO DE OLIV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5290.07" calcext:value-type="float">
            <text:p><text:s/>R$ 5.290,07 </text:p>
          </table:table-cell>
          <table:table-cell table:style-name="ce62" office:value-type="float" office:value="3726.7" calcext:value-type="float">
            <text:p><text:s/>R$ 3.726,7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86.551-**</text:p>
          </table:table-cell>
          <table:table-cell table:style-name="ce34" office:value-type="date" office:date-value="2006-07-28" calcext:value-type="date">
            <text:p>28-07-2006</text:p>
          </table:table-cell>
          <table:table-cell table:style-name="ce50" office:value-type="string" calcext:value-type="string">
            <text:p>NEUZITA ROSA DE JESU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989.69" calcext:value-type="float">
            <text:p><text:s/>R$ 6.989,69 </text:p>
          </table:table-cell>
          <table:table-cell table:style-name="ce62" office:value-type="float" office:value="4264.04" calcext:value-type="float">
            <text:p><text:s/>R$ 4.264,0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06.971-**</text:p>
          </table:table-cell>
          <table:table-cell table:style-name="ce34" office:value-type="date" office:date-value="2007-02-05" calcext:value-type="date">
            <text:p>05-02-2007</text:p>
          </table:table-cell>
          <table:table-cell table:style-name="ce50" office:value-type="string" calcext:value-type="string">
            <text:p>NEVES LUIZ DA SILVA</text:p>
          </table:table-cell>
          <table:table-cell table:style-name="ce50" office:value-type="string" calcext:value-type="string">
            <text:p>TÉCNICO EM GESTÃO PÚBLICA</text:p>
          </table:table-cell>
          <table:table-cell table:style-name="ce62" office:value-type="float" office:value="7769.48" calcext:value-type="float">
            <text:p><text:s/>R$ 7.769,48 </text:p>
          </table:table-cell>
          <table:table-cell table:style-name="ce62" office:value-type="float" office:value="5204.61" calcext:value-type="float">
            <text:p><text:s/>R$ 5.204,6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04.631-**</text:p>
          </table:table-cell>
          <table:table-cell table:style-name="ce34" office:value-type="date" office:date-value="2006-04-12" calcext:value-type="date">
            <text:p>12-04-2006</text:p>
          </table:table-cell>
          <table:table-cell table:style-name="ce50" office:value-type="string" calcext:value-type="string">
            <text:p>NILZA APARECIDA DAMACEN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508.43" calcext:value-type="float">
            <text:p><text:s/>R$ 6.508,43 </text:p>
          </table:table-cell>
          <table:table-cell table:style-name="ce62" office:value-type="float" office:value="4269.11" calcext:value-type="float">
            <text:p><text:s/>R$ 4.269,1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57.721-**</text:p>
          </table:table-cell>
          <table:table-cell table:style-name="ce34" office:value-type="date" office:date-value="2006-08-01" calcext:value-type="date">
            <text:p>01-08-2006</text:p>
          </table:table-cell>
          <table:table-cell table:style-name="ce50" office:value-type="string" calcext:value-type="string">
            <text:p>NIVEA CARLA DE OLIVEIRA MARQUES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185.85" calcext:value-type="float">
            <text:p><text:s/>R$ 11.185,85 </text:p>
          </table:table-cell>
          <table:table-cell table:style-name="ce62" office:value-type="float" office:value="8285.24" calcext:value-type="float">
            <text:p><text:s/>R$ 8.285,2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72.021-**</text:p>
          </table:table-cell>
          <table:table-cell table:style-name="ce34" office:value-type="date" office:date-value="2010-11-11" calcext:value-type="date">
            <text:p>11-11-2010</text:p>
          </table:table-cell>
          <table:table-cell table:style-name="ce50" office:value-type="string" calcext:value-type="string">
            <text:p>NYSLENE ARAUJO FELIX LIMA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8574.72" calcext:value-type="float">
            <text:p><text:s/>R$ 8.574,72 </text:p>
          </table:table-cell>
          <table:table-cell table:style-name="ce62" office:value-type="float" office:value="6197.63" calcext:value-type="float">
            <text:p><text:s/>R$ 6.197,6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10.148-**</text:p>
          </table:table-cell>
          <table:table-cell table:style-name="ce34" office:value-type="date" office:date-value="2010-10-04" calcext:value-type="date">
            <text:p>04-10-2010</text:p>
          </table:table-cell>
          <table:table-cell table:style-name="ce50" office:value-type="string" calcext:value-type="string">
            <text:p>PATRICIA EDWIRGES FIGUEIR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2134.67" calcext:value-type="float">
            <text:p><text:s/>R$ 12.134,67 </text:p>
          </table:table-cell>
          <table:table-cell table:style-name="ce62" office:value-type="float" office:value="9029.74" calcext:value-type="float">
            <text:p><text:s/>R$ 9.029,7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78.33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PAULO DE BASTOS PERILLO FILH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643.54" calcext:value-type="float">
            <text:p><text:s/>R$ 11.643,54 </text:p>
          </table:table-cell>
          <table:table-cell table:style-name="ce62" office:value-type="float" office:value="8000.78" calcext:value-type="float">
            <text:p><text:s/>R$ 8.000,7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11.041-**</text:p>
          </table:table-cell>
          <table:table-cell table:style-name="ce34" office:value-type="date" office:date-value="2012-04-30" calcext:value-type="date">
            <text:p>30-04-2012</text:p>
          </table:table-cell>
          <table:table-cell table:style-name="ce50" office:value-type="string" calcext:value-type="string">
            <text:p>PEDRO HENRIQUE FERREIRA CINTRA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3175.88" calcext:value-type="float">
            <text:p><text:s/>R$ 3.175,88 </text:p>
          </table:table-cell>
          <table:table-cell table:style-name="ce62" office:value-type="float" office:value="2095.47" calcext:value-type="float">
            <text:p><text:s/>R$ 2.095,4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36.14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REGINA DOMINGOS BARBOS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288.46" calcext:value-type="float">
            <text:p><text:s/>R$ 4.288,46 </text:p>
          </table:table-cell>
          <table:table-cell table:style-name="ce62" office:value-type="float" office:value="2736.57" calcext:value-type="float">
            <text:p><text:s/>R$ 2.736,5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48.621-**</text:p>
          </table:table-cell>
          <table:table-cell table:style-name="ce34" office:value-type="date" office:date-value="1986-11-10" calcext:value-type="date">
            <text:p>10-11-1986</text:p>
          </table:table-cell>
          <table:table-cell table:style-name="ce50" office:value-type="string" calcext:value-type="string">
            <text:p>REINALDO CARVELO CARVALH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22836.11" calcext:value-type="float">
            <text:p><text:s/>R$ 22.836,11 </text:p>
          </table:table-cell>
          <table:table-cell table:style-name="ce62" office:value-type="float" office:value="18657.6" calcext:value-type="float">
            <text:p><text:s/>R$ 18.657,6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90.815-**</text:p>
          </table:table-cell>
          <table:table-cell table:style-name="ce34" office:value-type="date" office:date-value="2011-02-18" calcext:value-type="date">
            <text:p>18-02-2011</text:p>
          </table:table-cell>
          <table:table-cell table:style-name="ce50" office:value-type="string" calcext:value-type="string">
            <text:p>REJANE MAGALHAES DA SILVA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8584.73" calcext:value-type="float">
            <text:p><text:s/>R$ 8.584,73 </text:p>
          </table:table-cell>
          <table:table-cell table:style-name="ce62" office:value-type="float" office:value="6543.39" calcext:value-type="float">
            <text:p><text:s/>R$ 6.543,3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74.401-**</text:p>
          </table:table-cell>
          <table:table-cell table:style-name="ce34" office:value-type="date" office:date-value="2010-11-09" calcext:value-type="date">
            <text:p>09-11-2010</text:p>
          </table:table-cell>
          <table:table-cell table:style-name="ce50" office:value-type="string" calcext:value-type="string">
            <text:p>REJANE VIEIRA DE CASTRO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124.07" calcext:value-type="float">
            <text:p><text:s/>R$ 11.124,07 </text:p>
          </table:table-cell>
          <table:table-cell table:style-name="ce62" office:value-type="float" office:value="8297.06" calcext:value-type="float">
            <text:p><text:s/>R$ 8.297,0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71.901-**</text:p>
          </table:table-cell>
          <table:table-cell table:style-name="ce34" office:value-type="date" office:date-value="2010-09-02" calcext:value-type="date">
            <text:p>02-09-2010</text:p>
          </table:table-cell>
          <table:table-cell table:style-name="ce50" office:value-type="string" calcext:value-type="string">
            <text:p>RELVA PATRICIA CHAGAS SANTAN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2373.84" calcext:value-type="float">
            <text:p><text:s/>R$ 12.373,84 </text:p>
          </table:table-cell>
          <table:table-cell table:style-name="ce62" office:value-type="float" office:value="7206.58" calcext:value-type="float">
            <text:p><text:s/>R$ 7.206,5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52.131-**</text:p>
          </table:table-cell>
          <table:table-cell table:style-name="ce34" office:value-type="date" office:date-value="2005-07-18" calcext:value-type="date">
            <text:p>18-07-2005</text:p>
          </table:table-cell>
          <table:table-cell table:style-name="ce50" office:value-type="string" calcext:value-type="string">
            <text:p>RENATA MACHADO LELES</text:p>
          </table:table-cell>
          <table:table-cell table:style-name="ce50" office:value-type="string" calcext:value-type="string">
            <text:p>FARMACÊUTICO-BIOQUÍMICO - 18.464</text:p>
          </table:table-cell>
          <table:table-cell table:style-name="ce62" office:value-type="float" office:value="9298.97" calcext:value-type="float">
            <text:p><text:s/>R$ 9.298,97 </text:p>
          </table:table-cell>
          <table:table-cell table:style-name="ce62" office:value-type="float" office:value="6246.73" calcext:value-type="float">
            <text:p><text:s/>R$ 6.246,7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33.318-**</text:p>
          </table:table-cell>
          <table:table-cell table:style-name="ce34" office:value-type="date" office:date-value="2006-08-23" calcext:value-type="date">
            <text:p>23-08-2006</text:p>
          </table:table-cell>
          <table:table-cell table:style-name="ce50" office:value-type="string" calcext:value-type="string">
            <text:p>RENATA MIEKO YAMAMOTO MORAES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8508.1" calcext:value-type="float">
            <text:p><text:s/>R$ 8.508,10 </text:p>
          </table:table-cell>
          <table:table-cell table:style-name="ce62" office:value-type="float" office:value="6307.85" calcext:value-type="float">
            <text:p><text:s/>R$ 6.307,8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2">
          <table:table-cell table:style-name="ce13" office:value-type="string" calcext:value-type="string">
            <text:p>***.240.73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RITA DE CASSIA BORGES OLIVEIRA</text:p>
          </table:table-cell>
          <table:table-cell table:style-name="ce50" office:value-type="string" calcext:value-type="string">
            <text:p>TÉCNICO EM RADIOLOGIA - 18.464</text:p>
          </table:table-cell>
          <table:table-cell table:style-name="ce62" office:value-type="float" office:value="7151.47" calcext:value-type="float">
            <text:p><text:s/>R$ 7.151,47 </text:p>
          </table:table-cell>
          <table:table-cell table:style-name="ce62" office:value-type="float" office:value="4979.78" calcext:value-type="float">
            <text:p><text:s/>R$ 4.979,7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73.191-**</text:p>
          </table:table-cell>
          <table:table-cell table:style-name="ce34" office:value-type="date" office:date-value="2012-04-19" calcext:value-type="date">
            <text:p>19-04-2012</text:p>
          </table:table-cell>
          <table:table-cell table:style-name="ce50" office:value-type="string" calcext:value-type="string">
            <text:p>RODRIGO BARCELOS E SILVA</text:p>
          </table:table-cell>
          <table:table-cell table:style-name="ce50" office:value-type="string" calcext:value-type="string">
            <text:p>TÉCNICO EM LABORATÓRIO - 18.464</text:p>
          </table:table-cell>
          <table:table-cell table:style-name="ce62" office:value-type="float" office:value="8362.94" calcext:value-type="float">
            <text:p><text:s/>R$ 8.362,94 </text:p>
          </table:table-cell>
          <table:table-cell table:style-name="ce62" office:value-type="float" office:value="7266.2" calcext:value-type="float">
            <text:p><text:s/>R$ 7.266,2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68.101-**</text:p>
          </table:table-cell>
          <table:table-cell table:style-name="ce34" office:value-type="date" office:date-value="2011-01-07" calcext:value-type="date">
            <text:p>07-01-2011</text:p>
          </table:table-cell>
          <table:table-cell table:style-name="ce50" office:value-type="string" calcext:value-type="string">
            <text:p>ROSAMIRA MOREIRA DOS SANTO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316.65" calcext:value-type="float">
            <text:p><text:s/>R$ 5.316,65 </text:p>
          </table:table-cell>
          <table:table-cell table:style-name="ce62" office:value-type="float" office:value="3667.83" calcext:value-type="float">
            <text:p><text:s/>R$ 3.667,8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55.83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ROSANA DE SOUZA BASTO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992.13" calcext:value-type="float">
            <text:p><text:s/>R$ 3.992,13 </text:p>
          </table:table-cell>
          <table:table-cell table:style-name="ce62" office:value-type="float" office:value="1577.57" calcext:value-type="float">
            <text:p><text:s/>R$ 1.577,5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56.551-**</text:p>
          </table:table-cell>
          <table:table-cell table:style-name="ce34" office:value-type="date" office:date-value="2010-09-08" calcext:value-type="date">
            <text:p>08-09-2010</text:p>
          </table:table-cell>
          <table:table-cell table:style-name="ce50" office:value-type="string" calcext:value-type="string">
            <text:p>ROSANA PAULA GUIMARAES FERNAND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033.42" calcext:value-type="float">
            <text:p><text:s/>R$ 6.033,42 </text:p>
          </table:table-cell>
          <table:table-cell table:style-name="ce62" office:value-type="float" office:value="4614.71" calcext:value-type="float">
            <text:p><text:s/>R$ 4.614,7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05.84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ROSANGELA ROCHA DE OLIV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315.6" calcext:value-type="float">
            <text:p><text:s/>R$ 6.315,60 </text:p>
          </table:table-cell>
          <table:table-cell table:style-name="ce62" office:value-type="float" office:value="3313.92" calcext:value-type="float">
            <text:p><text:s/>R$ 3.313,9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33.74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ROSILENE CARVALHO DA SILV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198.88" calcext:value-type="float">
            <text:p><text:s/>R$ 6.198,88 </text:p>
          </table:table-cell>
          <table:table-cell table:style-name="ce62" office:value-type="float" office:value="3733.81" calcext:value-type="float">
            <text:p><text:s/>R$ 3.733,8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09.501-**</text:p>
          </table:table-cell>
          <table:table-cell table:style-name="ce34" office:value-type="date" office:date-value="2001-10-05" calcext:value-type="date">
            <text:p>05-10-2001</text:p>
          </table:table-cell>
          <table:table-cell table:style-name="ce50" office:value-type="string" calcext:value-type="string">
            <text:p>ROSILENE UMBELINO GOME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928.33" calcext:value-type="float">
            <text:p><text:s/>R$ 3.928,33 </text:p>
          </table:table-cell>
          <table:table-cell table:style-name="ce62" office:value-type="float" office:value="3164.08" calcext:value-type="float">
            <text:p><text:s/>R$ 3.164,0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36.392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ROSIMARY DOS SANTOS BARROS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8896.67" calcext:value-type="float">
            <text:p><text:s/>R$ 8.896,67 </text:p>
          </table:table-cell>
          <table:table-cell table:style-name="ce62" office:value-type="float" office:value="6164.89" calcext:value-type="float">
            <text:p><text:s/>R$ 6.164,8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41.641-**</text:p>
          </table:table-cell>
          <table:table-cell table:style-name="ce34" office:value-type="date" office:date-value="2011-02-21" calcext:value-type="date">
            <text:p>21-02-2011</text:p>
          </table:table-cell>
          <table:table-cell table:style-name="ce50" office:value-type="string" calcext:value-type="string">
            <text:p>ROSIMEIRE LIMA DA SILVA RIBEIRO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644.09" calcext:value-type="float">
            <text:p><text:s/>R$ 2.644,09 </text:p>
          </table:table-cell>
          <table:table-cell table:style-name="ce62" office:value-type="float" office:value="2364.07" calcext:value-type="float">
            <text:p><text:s/>R$ 2.364,0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51.211-**</text:p>
          </table:table-cell>
          <table:table-cell table:style-name="ce34" office:value-type="date" office:date-value="2005-02-01" calcext:value-type="date">
            <text:p>01-02-2005</text:p>
          </table:table-cell>
          <table:table-cell table:style-name="ce50" office:value-type="string" calcext:value-type="string">
            <text:p>ROZELY EMILIANA DE OLIV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241.5" calcext:value-type="float">
            <text:p><text:s/>R$ 4.241,50 </text:p>
          </table:table-cell>
          <table:table-cell table:style-name="ce62" office:value-type="float" office:value="2902.2" calcext:value-type="float">
            <text:p><text:s/>R$ 2.902,2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67.90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SANDRA AUGUSTA DA SILVA PERIM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366.48" calcext:value-type="float">
            <text:p><text:s/>R$ 4.366,48 </text:p>
          </table:table-cell>
          <table:table-cell table:style-name="ce62" office:value-type="float" office:value="3428.92" calcext:value-type="float">
            <text:p><text:s/>R$ 3.428,9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45.956-**</text:p>
          </table:table-cell>
          <table:table-cell table:style-name="ce34" office:value-type="date" office:date-value="2009-08-17" calcext:value-type="date">
            <text:p>17-08-2009</text:p>
          </table:table-cell>
          <table:table-cell table:style-name="ce50" office:value-type="string" calcext:value-type="string">
            <text:p>SANDRA FRANCA RORIZ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304.49" calcext:value-type="float">
            <text:p><text:s/>R$ 11.304,49 </text:p>
          </table:table-cell>
          <table:table-cell table:style-name="ce62" office:value-type="float" office:value="8000.47" calcext:value-type="float">
            <text:p><text:s/>R$ 8.000,4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56.897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SANDRA MARCIA RAMOS PIMENTEL AFIUNE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1185.85" calcext:value-type="float">
            <text:p><text:s/>R$ 11.185,85 </text:p>
          </table:table-cell>
          <table:table-cell table:style-name="ce62" office:value-type="float" office:value="8285.24" calcext:value-type="float">
            <text:p><text:s/>R$ 8.285,2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65.751-**</text:p>
          </table:table-cell>
          <table:table-cell table:style-name="ce34" office:value-type="date" office:date-value="2012-01-02" calcext:value-type="date">
            <text:p>02-01-2012</text:p>
          </table:table-cell>
          <table:table-cell table:style-name="ce50" office:value-type="string" calcext:value-type="string">
            <text:p>SANDRA RAQUEL DE SOUSA MONTEIR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728.61" calcext:value-type="float">
            <text:p><text:s/>R$ 5.728,61 </text:p>
          </table:table-cell>
          <table:table-cell table:style-name="ce62" office:value-type="float" office:value="3792.33" calcext:value-type="float">
            <text:p><text:s/>R$ 3.792,3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38.19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SHEILA ALVES PEREIRA</text:p>
          </table:table-cell>
          <table:table-cell table:style-name="ce50" office:value-type="string" calcext:value-type="string">
            <text:p>FISIOTERAPEUTA - 18.464</text:p>
          </table:table-cell>
          <table:table-cell table:style-name="ce62" office:value-type="float" office:value="10505.39" calcext:value-type="float">
            <text:p><text:s/>R$ 10.505,39 </text:p>
          </table:table-cell>
          <table:table-cell table:style-name="ce62" office:value-type="float" office:value="5652.01" calcext:value-type="float">
            <text:p><text:s/>R$ 5.652,0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40.331-**</text:p>
          </table:table-cell>
          <table:table-cell table:style-name="ce34" office:value-type="date" office:date-value="2006-03-22" calcext:value-type="date">
            <text:p>22-03-2006</text:p>
          </table:table-cell>
          <table:table-cell table:style-name="ce50" office:value-type="string" calcext:value-type="string">
            <text:p>SHEILA VANONE RODRIGUES GOM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649.4" calcext:value-type="float">
            <text:p><text:s/>R$ 5.649,40 </text:p>
          </table:table-cell>
          <table:table-cell table:style-name="ce62" office:value-type="float" office:value="3468.77" calcext:value-type="float">
            <text:p><text:s/>R$ 3.468,7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09.841-**</text:p>
          </table:table-cell>
          <table:table-cell table:style-name="ce34" office:value-type="date" office:date-value="2010-10-15" calcext:value-type="date">
            <text:p>15-10-2010</text:p>
          </table:table-cell>
          <table:table-cell table:style-name="ce50" office:value-type="string" calcext:value-type="string">
            <text:p>SILEZIA APARECIDA DE LIMA</text:p>
          </table:table-cell>
          <table:table-cell table:style-name="ce50" office:value-type="string" calcext:value-type="string">
            <text:p>AUXILIAR TÉCNICO DE SAÚDE - QT - 18.464</text:p>
          </table:table-cell>
          <table:table-cell table:style-name="ce62" office:value-type="float" office:value="3785.2" calcext:value-type="float">
            <text:p><text:s/>R$ 3.785,20 </text:p>
          </table:table-cell>
          <table:table-cell table:style-name="ce62" office:value-type="float" office:value="3409.39" calcext:value-type="float">
            <text:p><text:s/>R$ 3.409,3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45.87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SIMONE BRAZ DA SILV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649.4" calcext:value-type="float">
            <text:p><text:s/>R$ 5.649,40 </text:p>
          </table:table-cell>
          <table:table-cell table:style-name="ce62" office:value-type="float" office:value="4546.34" calcext:value-type="float">
            <text:p><text:s/>R$ 4.546,3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205.201-**</text:p>
          </table:table-cell>
          <table:table-cell table:style-name="ce34" office:value-type="date" office:date-value="2011-01-03" calcext:value-type="date">
            <text:p>03-01-2011</text:p>
          </table:table-cell>
          <table:table-cell table:style-name="ce50" office:value-type="string" calcext:value-type="string">
            <text:p>SIMONE PINHEIRO DE PAULA MENDES</text:p>
          </table:table-cell>
          <table:table-cell table:style-name="ce50" office:value-type="string" calcext:value-type="string">
            <text:p>BIOMÉDICO - 18.464</text:p>
          </table:table-cell>
          <table:table-cell table:style-name="ce62" office:value-type="float" office:value="13225.07" calcext:value-type="float">
            <text:p><text:s/>R$ 13.225,07 </text:p>
          </table:table-cell>
          <table:table-cell table:style-name="ce62" office:value-type="float" office:value="10909.23" calcext:value-type="float">
            <text:p><text:s/>R$ 10.909,2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988.801-**</text:p>
          </table:table-cell>
          <table:table-cell table:style-name="ce34" office:value-type="date" office:date-value="2012-01-02" calcext:value-type="date">
            <text:p>02-01-2012</text:p>
          </table:table-cell>
          <table:table-cell table:style-name="ce50" office:value-type="string" calcext:value-type="string">
            <text:p>SIRLENE RONCATO PORT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183.42" calcext:value-type="float">
            <text:p><text:s/>R$ 6.183,42 </text:p>
          </table:table-cell>
          <table:table-cell table:style-name="ce62" office:value-type="float" office:value="4904.45" calcext:value-type="float">
            <text:p><text:s/>R$ 4.904,4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746.901-**</text:p>
          </table:table-cell>
          <table:table-cell table:style-name="ce34" office:value-type="date" office:date-value="1994-05-09" calcext:value-type="date">
            <text:p>09-05-1994</text:p>
          </table:table-cell>
          <table:table-cell table:style-name="ce50" office:value-type="string" calcext:value-type="string">
            <text:p>SONIA MARIA DA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009.25" calcext:value-type="float">
            <text:p><text:s/>R$ 4.009,25 </text:p>
          </table:table-cell>
          <table:table-cell table:style-name="ce62" office:value-type="float" office:value="3071.41" calcext:value-type="float">
            <text:p><text:s/>R$ 3.071,4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58.631-**</text:p>
          </table:table-cell>
          <table:table-cell table:style-name="ce34" office:value-type="date" office:date-value="1978-08-14" calcext:value-type="date">
            <text:p>14-08-1978</text:p>
          </table:table-cell>
          <table:table-cell table:style-name="ce50" office:value-type="string" calcext:value-type="string">
            <text:p>SUELENA RODRIGUES PER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8262.97" calcext:value-type="float">
            <text:p><text:s/>R$ 8.262,97 </text:p>
          </table:table-cell>
          <table:table-cell table:style-name="ce62" office:value-type="float" office:value="5854.19" calcext:value-type="float">
            <text:p><text:s/>R$ 5.854,1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566.79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SUTANA BATISTA DA SILVA FERR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227.19" calcext:value-type="float">
            <text:p><text:s/>R$ 4.227,19 </text:p>
          </table:table-cell>
          <table:table-cell table:style-name="ce62" office:value-type="float" office:value="2718.29" calcext:value-type="float">
            <text:p><text:s/>R$ 2.718,2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36.81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SUZANA DA SILVA FONSECA CHAVE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969.15" calcext:value-type="float">
            <text:p><text:s/>R$ 3.969,15 </text:p>
          </table:table-cell>
          <table:table-cell table:style-name="ce62" office:value-type="float" office:value="2887.05" calcext:value-type="float">
            <text:p><text:s/>R$ 2.887,0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571.381-**</text:p>
          </table:table-cell>
          <table:table-cell table:style-name="ce34" office:value-type="date" office:date-value="1992-07-22" calcext:value-type="date">
            <text:p>22-07-1992</text:p>
          </table:table-cell>
          <table:table-cell table:style-name="ce50" office:value-type="string" calcext:value-type="string">
            <text:p>TANIA MARIA DOS SANTO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073.34" calcext:value-type="float">
            <text:p><text:s/>R$ 3.073,34 </text:p>
          </table:table-cell>
          <table:table-cell table:style-name="ce62" office:value-type="float" office:value="2331.13" calcext:value-type="float">
            <text:p><text:s/>R$ 2.331,1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83.121-**</text:p>
          </table:table-cell>
          <table:table-cell table:style-name="ce34" office:value-type="date" office:date-value="2012-05-18" calcext:value-type="date">
            <text:p>18-05-2012</text:p>
          </table:table-cell>
          <table:table-cell table:style-name="ce50" office:value-type="string" calcext:value-type="string">
            <text:p>TANISLEILA BORGES DA SILVA</text:p>
          </table:table-cell>
          <table:table-cell table:style-name="ce50" office:value-type="string" calcext:value-type="string">
            <text:p>AUXILIAR DE SERVIÇOS GERAIS - 18.464</text:p>
          </table:table-cell>
          <table:table-cell table:style-name="ce62" office:value-type="float" office:value="2967.63" calcext:value-type="float">
            <text:p><text:s/>R$ 2.967,63 </text:p>
          </table:table-cell>
          <table:table-cell table:style-name="ce62" office:value-type="float" office:value="2654.99" calcext:value-type="float">
            <text:p><text:s/>R$ 2.654,9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17.653-**</text:p>
          </table:table-cell>
          <table:table-cell table:style-name="ce34" office:value-type="date" office:date-value="2012-01-19" calcext:value-type="date">
            <text:p>19-01-2012</text:p>
          </table:table-cell>
          <table:table-cell table:style-name="ce50" office:value-type="string" calcext:value-type="string">
            <text:p>TATIANA DE SOUSA TEIX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383.76" calcext:value-type="float">
            <text:p><text:s/>R$ 5.383,76 </text:p>
          </table:table-cell>
          <table:table-cell table:style-name="ce62" office:value-type="float" office:value="4386.26" calcext:value-type="float">
            <text:p><text:s/>R$ 4.386,2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823.781-**</text:p>
          </table:table-cell>
          <table:table-cell table:style-name="ce34" office:value-type="date" office:date-value="2005-07-07" calcext:value-type="date">
            <text:p>07-07-2005</text:p>
          </table:table-cell>
          <table:table-cell table:style-name="ce50" office:value-type="string" calcext:value-type="string">
            <text:p>TATIANY CRISTINA PEREIRA SILVA</text:p>
          </table:table-cell>
          <table:table-cell table:style-name="ce50" office:value-type="string" calcext:value-type="string">
            <text:p>ENFERMEIRO - 18.464</text:p>
          </table:table-cell>
          <table:table-cell table:style-name="ce62" office:value-type="float" office:value="9968.04" calcext:value-type="float">
            <text:p><text:s/>R$ 9.968,04 </text:p>
          </table:table-cell>
          <table:table-cell table:style-name="ce62" office:value-type="float" office:value="4688.61" calcext:value-type="float">
            <text:p><text:s/>R$ 4.688,61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94.555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VALDILEUZA SILVA DA ANUNCIACAO</text:p>
          </table:table-cell>
          <table:table-cell table:style-name="ce50" office:value-type="string" calcext:value-type="string">
            <text:p>TÉCNICO EM ENFERMAGEM – 18.464</text:p>
          </table:table-cell>
          <table:table-cell table:style-name="ce62" office:value-type="float" office:value="5690.83" calcext:value-type="float">
            <text:p><text:s/>R$ 5.690,83 </text:p>
          </table:table-cell>
          <table:table-cell table:style-name="ce62" office:value-type="float" office:value="4551.36" calcext:value-type="float">
            <text:p><text:s/>R$ 4.551,36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076.73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VALDIVINA DOS ANJOS ALVES DE OLIV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27.82" calcext:value-type="float">
            <text:p><text:s/>R$ 4.127,82 </text:p>
          </table:table-cell>
          <table:table-cell table:style-name="ce62" office:value-type="float" office:value="3492.58" calcext:value-type="float">
            <text:p><text:s/>R$ 3.492,5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60.24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VALDIVINO TEIXEIRA CHAVE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691.52" calcext:value-type="float">
            <text:p><text:s/>R$ 3.691,52 </text:p>
          </table:table-cell>
          <table:table-cell table:style-name="ce62" office:value-type="float" office:value="2774.24" calcext:value-type="float">
            <text:p><text:s/>R$ 2.774,2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60.241-**</text:p>
          </table:table-cell>
          <table:table-cell table:style-name="ce34" office:value-type="date" office:date-value="2010-09-20" calcext:value-type="date">
            <text:p>20-09-2010</text:p>
          </table:table-cell>
          <table:table-cell table:style-name="ce50" office:value-type="string" calcext:value-type="string">
            <text:p>VALDIVINO TEIXEIRA CHAVES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4975.95" calcext:value-type="float">
            <text:p><text:s/>R$ 4.975,95 </text:p>
          </table:table-cell>
          <table:table-cell table:style-name="ce62" office:value-type="float" office:value="3610.28" calcext:value-type="float">
            <text:p><text:s/>R$ 3.610,28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265.208-**</text:p>
          </table:table-cell>
          <table:table-cell table:style-name="ce34" office:value-type="date" office:date-value="2005-08-10" calcext:value-type="date">
            <text:p>10-08-2005</text:p>
          </table:table-cell>
          <table:table-cell table:style-name="ce50" office:value-type="string" calcext:value-type="string">
            <text:p>VALERIA BACHIEG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691.52" calcext:value-type="float">
            <text:p><text:s/>R$ 3.691,52 </text:p>
          </table:table-cell>
          <table:table-cell table:style-name="ce62" office:value-type="float" office:value="3123.09" calcext:value-type="float">
            <text:p><text:s/>R$ 3.123,0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00.031-**</text:p>
          </table:table-cell>
          <table:table-cell table:style-name="ce34" office:value-type="date" office:date-value="2006-08-30" calcext:value-type="date">
            <text:p>30-08-2006</text:p>
          </table:table-cell>
          <table:table-cell table:style-name="ce50" office:value-type="string" calcext:value-type="string">
            <text:p>VALERIA EUFRASIA PORTO VIEIR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649.4" calcext:value-type="float">
            <text:p><text:s/>R$ 5.649,40 </text:p>
          </table:table-cell>
          <table:table-cell table:style-name="ce62" office:value-type="float" office:value="3597.34" calcext:value-type="float">
            <text:p><text:s/>R$ 3.597,3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407.311-**</text:p>
          </table:table-cell>
          <table:table-cell table:style-name="ce34" office:value-type="date" office:date-value="1992-07-14" calcext:value-type="date">
            <text:p>14-07-1992</text:p>
          </table:table-cell>
          <table:table-cell table:style-name="ce50" office:value-type="string" calcext:value-type="string">
            <text:p>VALERIA MARCAL VIEIR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4306.05" calcext:value-type="float">
            <text:p><text:s/>R$ 14.306,05 </text:p>
          </table:table-cell>
          <table:table-cell table:style-name="ce62" office:value-type="float" office:value="9438.57" calcext:value-type="float">
            <text:p><text:s/>R$ 9.438,5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970.756-**</text:p>
          </table:table-cell>
          <table:table-cell table:style-name="ce34" office:value-type="date" office:date-value="2005-02-01" calcext:value-type="date">
            <text:p>01-02-2005</text:p>
          </table:table-cell>
          <table:table-cell table:style-name="ce50" office:value-type="string" calcext:value-type="string">
            <text:p>VALERIA PEREIRA DA SILVA MEDRADO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045.34" calcext:value-type="float">
            <text:p><text:s/>R$ 4.045,34 </text:p>
          </table:table-cell>
          <table:table-cell table:style-name="ce62" office:value-type="float" office:value="2779.89" calcext:value-type="float">
            <text:p><text:s/>R$ 2.779,89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54.40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VANIZIA REGINA DE PADUA ANTUNES DA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233.74" calcext:value-type="float">
            <text:p><text:s/>R$ 4.233,74 </text:p>
          </table:table-cell>
          <table:table-cell table:style-name="ce62" office:value-type="float" office:value="3354.2" calcext:value-type="float">
            <text:p><text:s/>R$ 3.354,2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67.501-**</text:p>
          </table:table-cell>
          <table:table-cell table:style-name="ce34" office:value-type="date" office:date-value="2001-10-05" calcext:value-type="date">
            <text:p>05-10-2001</text:p>
          </table:table-cell>
          <table:table-cell table:style-name="ce50" office:value-type="string" calcext:value-type="string">
            <text:p>VANUZA SOUZA CAMPOS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231.34" calcext:value-type="float">
            <text:p><text:s/>R$ 4.231,34 </text:p>
          </table:table-cell>
          <table:table-cell table:style-name="ce62" office:value-type="float" office:value="3374.8" calcext:value-type="float">
            <text:p><text:s/>R$ 3.374,8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140.516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VERA ANTONIA BUHRER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025.58" calcext:value-type="float">
            <text:p><text:s/>R$ 4.025,58 </text:p>
          </table:table-cell>
          <table:table-cell table:style-name="ce62" office:value-type="float" office:value="2489.34" calcext:value-type="float">
            <text:p><text:s/>R$ 2.489,3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34" office:value-type="date" office:date-value="1992-07-27" calcext:value-type="date">
            <text:p>27-07-1992</text:p>
          </table:table-cell>
          <table:table-cell table:style-name="ce50" office:value-type="string" calcext:value-type="string">
            <text:p>VIRNA RIBEIRO DA SILVA MACHADO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969.98" calcext:value-type="float">
            <text:p><text:s/>R$ 6.969,98 </text:p>
          </table:table-cell>
          <table:table-cell table:style-name="ce62" office:value-type="float" office:value="5084.15" calcext:value-type="float">
            <text:p><text:s/>R$ 5.084,1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780.391-**</text:p>
          </table:table-cell>
          <table:table-cell table:style-name="ce34" office:value-type="date" office:date-value="1986-02-15" calcext:value-type="date">
            <text:p>15-02-1986</text:p>
          </table:table-cell>
          <table:table-cell table:style-name="ce50" office:value-type="string" calcext:value-type="string">
            <text:p>VIVALDO JOSE VIEIRA JUNIOR</text:p>
          </table:table-cell>
          <table:table-cell table:style-name="ce50" office:value-type="string" calcext:value-type="string">
            <text:p>AUXILIAR TÉCNICO DE SAÚDE - QT - 18.464</text:p>
          </table:table-cell>
          <table:table-cell table:style-name="ce62" office:value-type="float" office:value="5032.14" calcext:value-type="float">
            <text:p><text:s/>R$ 5.032,14 </text:p>
          </table:table-cell>
          <table:table-cell table:style-name="ce62" office:value-type="float" office:value="2432.03" calcext:value-type="float">
            <text:p><text:s/>R$ 2.432,03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391.151-**</text:p>
          </table:table-cell>
          <table:table-cell table:style-name="ce34" office:value-type="date" office:date-value="1992-07-29" calcext:value-type="date">
            <text:p>29-07-1992</text:p>
          </table:table-cell>
          <table:table-cell table:style-name="ce50" office:value-type="string" calcext:value-type="string">
            <text:p>WANIA LUCIA OLIVEIR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185.49" calcext:value-type="float">
            <text:p><text:s/>R$ 4.185,49 </text:p>
          </table:table-cell>
          <table:table-cell table:style-name="ce62" office:value-type="float" office:value="2396.5" calcext:value-type="float">
            <text:p><text:s/>R$ 2.396,50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34" office:value-type="date" office:date-value="2012-01-02" calcext:value-type="date">
            <text:p>02-01-2012</text:p>
          </table:table-cell>
          <table:table-cell table:style-name="ce50" office:value-type="string" calcext:value-type="string">
            <text:p>WELDER JUNIOR MARQUES FERRER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5224.46" calcext:value-type="float">
            <text:p><text:s/>R$ 5.224,46 </text:p>
          </table:table-cell>
          <table:table-cell table:style-name="ce62" office:value-type="float" office:value="3645.44" calcext:value-type="float">
            <text:p><text:s/>R$ 3.645,4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583.90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WELLINGTON LUIZ DARIS DOS SANTO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467.43" calcext:value-type="float">
            <text:p><text:s/>R$ 4.467,43 </text:p>
          </table:table-cell>
          <table:table-cell table:style-name="ce62" office:value-type="float" office:value="3634.52" calcext:value-type="float">
            <text:p><text:s/>R$ 3.634,52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615.531-**</text:p>
          </table:table-cell>
          <table:table-cell table:style-name="ce34" office:value-type="date" office:date-value="2010-08-25" calcext:value-type="date">
            <text:p>25-08-2010</text:p>
          </table:table-cell>
          <table:table-cell table:style-name="ce50" office:value-type="string" calcext:value-type="string">
            <text:p>WIRIZ MARTINS DA SILV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0964.6" calcext:value-type="float">
            <text:p><text:s/>R$ 10.964,60 </text:p>
          </table:table-cell>
          <table:table-cell table:style-name="ce62" office:value-type="float" office:value="8181.44" calcext:value-type="float">
            <text:p><text:s/>R$ 8.181,44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83.051-**</text:p>
          </table:table-cell>
          <table:table-cell table:style-name="ce34" office:value-type="date" office:date-value="1992-07-28" calcext:value-type="date">
            <text:p>28-07-1992</text:p>
          </table:table-cell>
          <table:table-cell table:style-name="ce50" office:value-type="string" calcext:value-type="string">
            <text:p>WOLMY JORGE DE OLIVEIRA</text:p>
          </table:table-cell>
          <table:table-cell table:style-name="ce50" office:value-type="string" calcext:value-type="string">
            <text:p>MÉDICO - 18.464</text:p>
          </table:table-cell>
          <table:table-cell table:style-name="ce62" office:value-type="float" office:value="13434.3" calcext:value-type="float">
            <text:p><text:s/>R$ 13.434,30 </text:p>
          </table:table-cell>
          <table:table-cell table:style-name="ce62" office:value-type="float" office:value="9698.35" calcext:value-type="float">
            <text:p><text:s/>R$ 9.698,35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7">
          <table:table-cell table:style-name="ce13" office:value-type="string" calcext:value-type="string">
            <text:p>***.818.491-**</text:p>
          </table:table-cell>
          <table:table-cell table:style-name="ce34" office:value-type="date" office:date-value="2001-10-01" calcext:value-type="date">
            <text:p>01-10-2001</text:p>
          </table:table-cell>
          <table:table-cell table:style-name="ce50" office:value-type="string" calcext:value-type="string">
            <text:p>WYLLKERSON BELCHIOR VILACIO DA SILVA</text:p>
          </table:table-cell>
          <table:table-cell table:style-name="ce50" office:value-type="string" calcext:value-type="string">
            <text:p>AUXILIAR TÉCNICO DE SAÚDE - QT - 18.464</text:p>
          </table:table-cell>
          <table:table-cell table:style-name="ce62" office:value-type="float" office:value="4587.56" calcext:value-type="float">
            <text:p><text:s/>R$ 4.587,56 </text:p>
          </table:table-cell>
          <table:table-cell table:style-name="ce62" office:value-type="float" office:value="3903.37" calcext:value-type="float">
            <text:p><text:s/>R$ 3.903,37 </text:p>
          </table:table-cell>
          <table:table-cell table:style-name="ce69" table:number-columns-repeated="2"/>
          <table:table-cell table:style-name="ce36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379.45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0" office:value-type="string" calcext:value-type="string">
            <text:p>YARA DE FATIMA RODRIGUES SILVA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4026.39" calcext:value-type="float">
            <text:p><text:s/>R$ 4.026,39 </text:p>
          </table:table-cell>
          <table:table-cell table:style-name="ce62" office:value-type="float" office:value="2760.98" calcext:value-type="float">
            <text:p><text:s/>R$ 2.760,98 </text:p>
          </table:table-cell>
          <table:table-cell table:style-name="ce70" table:number-columns-repeated="2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7">
          <table:table-cell table:style-name="ce13" office:value-type="string" calcext:value-type="string">
            <text:p>***.945.731-**</text:p>
          </table:table-cell>
          <table:table-cell table:style-name="ce34" office:value-type="date" office:date-value="2005-02-01" calcext:value-type="date">
            <text:p>01-02-2005</text:p>
          </table:table-cell>
          <table:table-cell table:style-name="ce50" office:value-type="string" calcext:value-type="string">
            <text:p>ZENILDA DA SILVA SANTOS</text:p>
          </table:table-cell>
          <table:table-cell table:style-name="ce50" office:value-type="string" calcext:value-type="string">
            <text:p>AUXILIAR DE ENFERMAGEM - QT - 18.464</text:p>
          </table:table-cell>
          <table:table-cell table:style-name="ce62" office:value-type="float" office:value="3881.57" calcext:value-type="float">
            <text:p><text:s/>R$ 3.881,57 </text:p>
          </table:table-cell>
          <table:table-cell table:style-name="ce62" office:value-type="float" office:value="2642.36" calcext:value-type="float">
            <text:p><text:s/>R$ 2.642,36 </text:p>
          </table:table-cell>
          <table:table-cell table:style-name="ce45" table:number-columns-repeated="2"/>
          <table:table-cell table:style-name="ce36" table:number-columns-repeated="16"/>
          <table:table-cell table:style-name="ce60" table:number-columns-repeated="965"/>
          <table:table-cell table:number-columns-repeated="9"/>
        </table:table-row>
        <table:table-row table:style-name="ro7">
          <table:table-cell table:style-name="ce13" office:value-type="string" calcext:value-type="string">
            <text:p>***.413.591-**</text:p>
          </table:table-cell>
          <table:table-cell table:style-name="ce34" office:value-type="date" office:date-value="2006-02-02" calcext:value-type="date">
            <text:p>02-02-2006</text:p>
          </table:table-cell>
          <table:table-cell table:style-name="ce50" office:value-type="string" calcext:value-type="string">
            <text:p>ZENILDE ALVES DA ROCHA COSTA</text:p>
          </table:table-cell>
          <table:table-cell table:style-name="ce50" office:value-type="string" calcext:value-type="string">
            <text:p>TÉCNICO EM ENFERMAGEM - 18.464</text:p>
          </table:table-cell>
          <table:table-cell table:style-name="ce62" office:value-type="float" office:value="6418.35" calcext:value-type="float">
            <text:p><text:s/>R$ 6.418,35 </text:p>
          </table:table-cell>
          <table:table-cell table:style-name="ce62" office:value-type="float" office:value="3903.44" calcext:value-type="float">
            <text:p><text:s/>R$ 3.903,44 </text:p>
          </table:table-cell>
          <table:table-cell table:style-name="ce40" table:number-columns-repeated="2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7">
          <table:table-cell table:style-name="ce14" office:value-type="string" calcext:value-type="string">
            <text:p>***.873.201-**</text:p>
          </table:table-cell>
          <table:table-cell table:style-name="ce34" office:value-type="date" office:date-value="2005-08-01" calcext:value-type="date">
            <text:p>01-08-2005</text:p>
          </table:table-cell>
          <table:table-cell table:style-name="ce51" office:value-type="string" calcext:value-type="string">
            <text:p>ZILDA DE SOUZA PINHEIRO DA SILVA</text:p>
          </table:table-cell>
          <table:table-cell table:style-name="ce51" office:value-type="string" calcext:value-type="string">
            <text:p>AUXILIAR DE ENFERMAGEM - QT - 18.464</text:p>
          </table:table-cell>
          <table:table-cell table:style-name="ce63" office:value-type="float" office:value="3918.67" calcext:value-type="float">
            <text:p><text:s/>R$ 3.918,67 </text:p>
          </table:table-cell>
          <table:table-cell table:style-name="ce63" office:value-type="float" office:value="2679.22" calcext:value-type="float">
            <text:p><text:s/>R$ 2.679,22 </text:p>
          </table:table-cell>
          <table:table-cell table:style-name="ce45" table:number-columns-repeated="2"/>
          <table:table-cell table:style-name="ce36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16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20"/>
          <table:table-cell table:style-name="ce74" table:formula="of:=SUM([.E8:.E334])" office:value-type="float" office:value="2295204.61" calcext:value-type="float">
            <text:p><text:s/>R$ 2.295.204,61 </text:p>
          </table:table-cell>
          <table:table-cell table:style-name="ce74" table:formula="of:=SUM([.F8:.F334])" office:value-type="float" office:value="1611418.52" calcext:value-type="float">
            <text:p><text:s/>R$ 1.611.418,52 </text:p>
          </table:table-cell>
          <table:table-cell table:style-name="ce45" table:number-columns-repeated="2"/>
          <table:table-cell table:style-name="ce36" table:number-columns-repeated="16"/>
          <table:table-cell table:style-name="ce60" table:number-columns-repeated="974"/>
        </table:table-row>
        <table:table-row table:style-name="ro7">
          <table:table-cell table:style-name="ce17"/>
          <table:table-cell table:style-name="ce60" table:number-columns-repeated="4"/>
          <table:table-cell/>
          <table:table-cell table:style-name="ce45" table:number-columns-repeated="2"/>
          <table:table-cell table:style-name="ce36" table:number-columns-repeated="16"/>
          <table:table-cell table:style-name="ce60" table:number-columns-repeated="974"/>
        </table:table-row>
        <table:table-row table:style-name="ro7" table:number-rows-repeated="6">
          <table:table-cell table:style-name="ce18"/>
          <table:table-cell table:style-name="ce36" table:number-columns-repeated="2"/>
          <table:table-cell table:style-name="ce45" table:number-columns-repeated="5"/>
          <table:table-cell table:style-name="ce36" table:number-columns-repeated="16"/>
          <table:table-cell table:style-name="ce60" table:number-columns-repeated="974"/>
        </table:table-row>
        <table:table-row table:style-name="ro7" table:number-rows-repeated="91">
          <table:table-cell table:style-name="ce18"/>
          <table:table-cell table:style-name="ce36" table:number-columns-repeated="2"/>
          <table:table-cell table:style-name="ce45" table:number-columns-repeated="5"/>
          <table:table-cell table:style-name="ce36" table:number-columns-repeated="16"/>
          <table:table-cell table:style-name="ce60" table:number-columns-repeated="965"/>
          <table:table-cell table:number-columns-repeated="9"/>
        </table:table-row>
        <table:table-row table:style-name="ro7" table:number-rows-repeated="64700">
          <table:table-cell table:style-name="ce18"/>
          <table:table-cell table:style-name="ce36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6" table:number-columns-repeated="16"/>
          <table:table-cell table:number-columns-repeated="974"/>
        </table:table-row>
        <table:table-row table:style-name="ro24" table:number-rows-repeated="983442">
          <table:table-cell table:number-columns-repeated="998"/>
        </table:table-row>
        <table:table-row table:style-name="ro24">
          <table:table-cell table:number-columns-repeated="998"/>
        </table:table-row>
        <table:named-expressions>
          <table:named-range table:name="Excel_BuiltIn_Print_Area_1" table:base-cell-address="$'HEMU FEVEREIRO 2023'.$A$1" table:cell-range-address="$'HEMU FEVEREIRO 2023'.$A$1:.$F$330" table:range-usable-as="print-range"/>
          <table:named-range table:name="Excel_BuiltIn_Print_Area_12_1" table:base-cell-address="$'HEMU FEVEREIRO 2023'.$A$1" table:cell-range-address="$'HEMU FEVEREIRO 2023'.$A$1:.$F$6"/>
          <table:named-range table:name="Excel_BuiltIn_Print_Area_1_1" table:base-cell-address="$'HEMU FEVEREIRO 2023'.$A$1" table:cell-range-address="$'HEMU FEVEREIRO 2023'.$A$1:.$F$7"/>
          <table:named-range table:name="Excel_BuiltIn_Print_Area_1_1_1" table:base-cell-address="$'HEMU FEVEREIRO 2023'.$A$1" table:cell-range-address="$'HEMU FEVEREIRO 2023'.$A$1:.$F$7"/>
          <table:named-range table:name="Excel_BuiltIn_Print_Area_1_1_1_1" table:base-cell-address="$'HEMU FEVEREIRO 2023'.$A$1" table:cell-range-address="$'HEMU FEVEREIRO 2023'.$A$1:.$F$7"/>
          <table:named-range table:name="Excel_BuiltIn_Print_Titles_1" table:base-cell-address="$'HEMU FEVEREIRO 2023'.$A$1" table:cell-range-address="$'HEMU FEVEREIRO 2023'.$A$1:.$AJE$7" table:range-usable-as="repeat-column repeat-row"/>
          <table:named-range table:name="Excel_BuiltIn_Print_Titles_1 1" table:base-cell-address="$'HEMU FEVEREIRO 2023'.$A$1" table:cell-range-address="$'HEMU FEVEREIRO 2023'.$A$1:.$FP$7"/>
          <table:named-range table:name="Excel_BuiltIn_Print_Titles_1_1_1" table:base-cell-address="$'HEMU FEVEREIRO 2023'.$A$1" table:cell-range-address="$'HEMU FEVEREIRO 2023'.$A$1:.$FM$7"/>
          <table:named-range table:name="Excel_BuiltIn_Print_Titles_1_1_1_1" table:base-cell-address="$'HEMU FEVEREIRO 2023'.$A$1" table:cell-range-address="$'HEMU FEVEREIRO 2023'.$A$1:.$FL$7"/>
          <table:named-range table:name="Excel_BuiltIn_Print_Titles_1_1_1_1_1" table:base-cell-address="$'HEMU FEVEREIRO 2023'.$A$1" table:cell-range-address="$'HEMU FEVEREIRO 2023'.$A$1:.$FK$7"/>
          <table:named-range table:name="Excel_BuiltIn_Print_Titles_1_1_1_1_1_1" table:base-cell-address="$'HEMU FEVEREIRO 2023'.$A$1" table:cell-range-address="$'HEMU FEVEREIRO 2023'.$A$1:.$FJ$7"/>
          <table:named-range table:name="Excel_BuiltIn_Print_Titles_1_1_1_1_1_1_1" table:base-cell-address="$'HEMU FEVEREIRO 2023'.$A$1" table:cell-range-address="$'HEMU FEVEREIRO 2023'.$A$1:.$FI$7"/>
          <table:named-range table:name="Excel_BuiltIn_Print_Titles_1_1_1_1_1_1_1 1" table:base-cell-address="$'HEMU FEVEREIRO 2023'.$A$1" table:cell-range-address="$'HEMU FEVEREIRO 2023'.$A$1:.$FI$6"/>
        </table:named-expressions>
      </table:table>
      <table:named-expressions/>
      <table:database-ranges>
        <table:database-range table:name="__Anonymous_Sheet_DB__0" table:target-range-address="'HEMU FEVEREIRO 2023'.A8:'HEMU FEVEREIRO 2023'.F3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date-style style:name="N116">
      <number:day/>
      <number:text>/</number:text>
      <number:month number:textual="true"/>
      <number:text>/</number:text>
      <number:year/>
    </number:date-style>
    <number:number-style style:name="N12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R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8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R$ 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9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6">
      <number:day/>
      <number:text>/</number:text>
      <number:month number:textual="true"/>
    </number:date-style>
    <number:date-style style:name="N127">
      <number:day number:style="long"/>
      <number:text> / </number:text>
      <number:month number:style="long"/>
      <number:text> / </number:text>
      <number:year number:style="long"/>
    </number:date-style>
    <number:number-style style:name="N195">
      <number:number number:decimal-places="1" number:min-decimal-places="1"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time-style style:name="N132">
      <number:minutes number:style="long"/>
      <number:text>:</number:text>
      <number:seconds number:style="long" number:decimal-places="1"/>
    </number:time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38">
      <number:month number:style="long" number:textual="true"/>
      <number:text>/</number:text>
      <number:year number:style="long"/>
    </number:date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46">
      <number:day/>
      <number:text>/</number:text>
      <number:month/>
      <number:text>/</number:text>
      <number:year number:style="long"/>
    </number:dat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</number:time-style>
    <number:number-style style:name="N149">
      <number:number number:decimal-places="0" number:min-decimal-places="0" number:min-integer-digits="8"/>
    </number:number-style>
    <number:date-style style:name="N15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51">
      <number:hours/>
      <number:text>:</number:text>
      <number:minutes number:style="long"/>
      <number:text> </number:text>
      <number:am-pm/>
    </number:time-style>
    <number:date-style style:name="N152">
      <number:month number:style="long" number:textual="true"/>
      <number:text>-yyyy</number:text>
    </number:date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  </number:text>
      <number:month number:style="long" number:textual="true"/>
      <number:text>, </number:text>
      <number:year number:style="long"/>
    </number:date-style>
    <number:time-style style:name="N158">
      <number:minutes number:style="long"/>
      <number:text>:</number:text>
      <number:seconds number:style="long"/>
      <number:text>,</number:text>
    </number:time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/</number:text>
      <number:year/>
    </number:date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6">
      <number:day number:style="long"/>
      <number:text> / </number:text>
      <number:month number:style="long"/>
      <number:text> / yyyy</number:text>
    </number:date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number:date-style style:name="N169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69">
      <number:text-content/>
      <style:map style:condition="value()&lt;=1.7976931348623157E+308" style:apply-style-name="N169P0"/>
    </number:text-style>
    <number:number-style style:name="N17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R$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81">
      <number:number number:decimal-places="0" number:min-decimal-places="0" number:min-integer-digits="5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 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R$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0.275cm" fo:margin-bottom="0.482cm" fo:margin-left="1.499cm" fo:margin-right="0.3c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50</meta:editing-cycles>
    <meta:editing-duration>P39DT5H27M32S</meta:editing-duration>
    <meta:generator>LibreOffice/7.4.0.3$Windows_X86_64 LibreOffice_project/f85e47c08ddd19c015c0114a68350214f7066f5a</meta:generator>
    <meta:creation-date>2016-01-11T08:08:35.67</meta:creation-date>
    <dc:date>2023-03-10T15:45:17.149000000</dc:date>
    <meta:print-date>2023-03-09T10:58:23.079000000</meta:print-date>
    <meta:document-statistic meta:table-count="1" meta:cell-count="1977" meta:object-count="1"/>
  </office:meta>
</office:document-meta>
</file>