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27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49" style:family="table-cell" style:parent-style-name="Default" style:data-style-name="N127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50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5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90" style:family="table-cell" style:parent-style-name="Default" style:data-style-name="N104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3" table:style-name="ta1" table:print-ranges="'HEMU MARÇO 2023'.A1:'HEMU MARÇO 2023'.F345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2" table:default-cell-style-name="ce48"/>
        <table:table-column table:style-name="co3" table:default-cell-style-name="ce57"/>
        <table:table-column table:style-name="co3" table:default-cell-style-name="ce60"/>
        <table:table-column table:style-name="co4" table:number-columns-repeated="2" table:default-cell-style-name="ce60"/>
        <table:table-column table:style-name="co5" table:number-columns-repeated="150" table:default-cell-style-name="Default"/>
        <table:table-column table:style-name="co6" table:number-columns-repeated="783" table:default-cell-style-name="Default"/>
        <table:table-column table:style-name="co7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50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50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50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50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Març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58"/>
            <table:table-cell table:style-name="ce58" office:value-type="string" calcext:value-type="string">
              <text:p>SALÁRIO BRUTO</text:p>
            </table:table-cell>
            <table:table-cell table:style-name="ce58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78" calcext:value-type="currency">
            <text:p>R$ 6.478,00</text:p>
          </table:table-cell>
          <table:table-cell table:style-name="ce88" office:value-type="currency" office:currency="BRL" office:value="5081.31" calcext:value-type="currency">
            <text:p>R$ 5.081,3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10910.74" calcext:value-type="currency">
            <text:p>R$ 10.910,74</text:p>
          </table:table-cell>
          <table:table-cell table:style-name="ce88" office:value-type="currency" office:currency="BRL" office:value="9028.42" calcext:value-type="currency">
            <text:p>R$ 9.028,4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33.92" calcext:value-type="currency">
            <text:p>R$ 2.733,92</text:p>
          </table:table-cell>
          <table:table-cell table:style-name="ce88" office:value-type="currency" office:currency="BRL" office:value="2270.58" calcext:value-type="currency">
            <text:p>R$ 2.270,5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8460.11" calcext:value-type="currency">
            <text:p>R$ 8.460,11</text:p>
          </table:table-cell>
          <table:table-cell table:style-name="ce88" office:value-type="currency" office:currency="BRL" office:value="5170.66" calcext:value-type="currency">
            <text:p>R$ 5.170,6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868.18" calcext:value-type="currency">
            <text:p>R$ 4.868,18</text:p>
          </table:table-cell>
          <table:table-cell table:style-name="ce88" office:value-type="currency" office:currency="BRL" office:value="2804.81" calcext:value-type="currency">
            <text:p>R$ 2.804,8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9645.96" calcext:value-type="currency">
            <text:p>R$ 9.645,96</text:p>
          </table:table-cell>
          <table:table-cell table:style-name="ce88" office:value-type="currency" office:currency="BRL" office:value="8085.61" calcext:value-type="currency">
            <text:p>R$ 8.085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0452.64" calcext:value-type="currency">
            <text:p>R$ 20.452,64</text:p>
          </table:table-cell>
          <table:table-cell table:style-name="ce88" office:value-type="currency" office:currency="BRL" office:value="16770.33" calcext:value-type="currency">
            <text:p>R$ 16.770,3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713.31" calcext:value-type="currency">
            <text:p>R$ 11.713,31</text:p>
          </table:table-cell>
          <table:table-cell table:style-name="ce88" office:value-type="currency" office:currency="BRL" office:value="8174.25" calcext:value-type="currency">
            <text:p>R$ 8.174,2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74.67" calcext:value-type="currency">
            <text:p>R$ 2.774,67</text:p>
          </table:table-cell>
          <table:table-cell table:style-name="ce88" office:value-type="currency" office:currency="BRL" office:value="2066.86" calcext:value-type="currency">
            <text:p>R$ 2.066,8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455.56" calcext:value-type="currency">
            <text:p>R$ 14.455,56</text:p>
          </table:table-cell>
          <table:table-cell table:style-name="ce88" office:value-type="currency" office:currency="BRL" office:value="6378.23" calcext:value-type="currency">
            <text:p>R$ 6.378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734.77" calcext:value-type="currency">
            <text:p>R$ 13.734,77</text:p>
          </table:table-cell>
          <table:table-cell table:style-name="ce88" office:value-type="currency" office:currency="BRL" office:value="6207.78" calcext:value-type="currency">
            <text:p>R$ 6.207,7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1153.14" calcext:value-type="currency">
            <text:p>R$ 11.153,14</text:p>
          </table:table-cell>
          <table:table-cell table:style-name="ce88" office:value-type="currency" office:currency="BRL" office:value="8995.23" calcext:value-type="currency">
            <text:p>R$ 8.995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533.64" calcext:value-type="currency">
            <text:p>R$ 15.533,64</text:p>
          </table:table-cell>
          <table:table-cell table:style-name="ce88" office:value-type="currency" office:currency="BRL" office:value="13032.53" calcext:value-type="currency">
            <text:p>R$ 13.032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555.72" calcext:value-type="currency">
            <text:p>R$ 9.555,72</text:p>
          </table:table-cell>
          <table:table-cell table:style-name="ce88" office:value-type="currency" office:currency="BRL" office:value="5707.34" calcext:value-type="currency">
            <text:p>R$ 5.707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591.21" calcext:value-type="currency">
            <text:p>R$ 5.591,21</text:p>
          </table:table-cell>
          <table:table-cell table:style-name="ce88" office:value-type="currency" office:currency="BRL" office:value="4419.83" calcext:value-type="currency">
            <text:p>R$ 4.419,8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832.34" calcext:value-type="currency">
            <text:p>R$ 3.832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29.67" calcext:value-type="currency">
            <text:p>R$ 6.129,67</text:p>
          </table:table-cell>
          <table:table-cell table:style-name="ce88" office:value-type="currency" office:currency="BRL" office:value="3898.73" calcext:value-type="currency">
            <text:p>R$ 3.898,7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99.21" calcext:value-type="currency">
            <text:p>R$ 4.299,21</text:p>
          </table:table-cell>
          <table:table-cell table:style-name="ce88" office:value-type="currency" office:currency="BRL" office:value="1765.29" calcext:value-type="currency">
            <text:p>R$ 1.765,2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11.63" calcext:value-type="currency">
            <text:p>R$ 5.811,63</text:p>
          </table:table-cell>
          <table:table-cell table:style-name="ce88" office:value-type="currency" office:currency="BRL" office:value="4719.09" calcext:value-type="currency">
            <text:p>R$ 4.719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875.91" calcext:value-type="currency">
            <text:p>R$ 12.875,91</text:p>
          </table:table-cell>
          <table:table-cell table:style-name="ce88" office:value-type="currency" office:currency="BRL" office:value="9349.39" calcext:value-type="currency">
            <text:p>R$ 9.349,3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57.29" calcext:value-type="currency">
            <text:p>R$ 5.757,29</text:p>
          </table:table-cell>
          <table:table-cell table:style-name="ce88" office:value-type="currency" office:currency="BRL" office:value="4607.87" calcext:value-type="currency">
            <text:p>R$ 4.607,8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882" calcext:value-type="currency">
            <text:p>R$ 3.882,00</text:p>
          </table:table-cell>
          <table:table-cell table:style-name="ce88" office:value-type="currency" office:currency="BRL" office:value="2652.06" calcext:value-type="currency">
            <text:p>R$ 2.652,0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7234.82" calcext:value-type="currency">
            <text:p>R$ 7.234,82</text:p>
          </table:table-cell>
          <table:table-cell table:style-name="ce88" office:value-type="currency" office:currency="BRL" office:value="5816.71" calcext:value-type="currency">
            <text:p>R$ 5.816,7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03.35" calcext:value-type="currency">
            <text:p>R$ 11.003,35</text:p>
          </table:table-cell>
          <table:table-cell table:style-name="ce88" office:value-type="currency" office:currency="BRL" office:value="5877.23" calcext:value-type="currency">
            <text:p>R$ 5.877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87.27" calcext:value-type="currency">
            <text:p>R$ 6.087,27</text:p>
          </table:table-cell>
          <table:table-cell table:style-name="ce88" office:value-type="currency" office:currency="BRL" office:value="3502.86" calcext:value-type="currency">
            <text:p>R$ 3.502,8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943.35" calcext:value-type="currency">
            <text:p>R$ 3.943,35</text:p>
          </table:table-cell>
          <table:table-cell table:style-name="ce88" office:value-type="currency" office:currency="BRL" office:value="3215.52" calcext:value-type="currency">
            <text:p>R$ 3.215,5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49.31" calcext:value-type="currency">
            <text:p>R$ 11.449,31</text:p>
          </table:table-cell>
          <table:table-cell table:style-name="ce88" office:value-type="currency" office:currency="BRL" office:value="8447.65" calcext:value-type="currency">
            <text:p>R$ 8.447,6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666.26" calcext:value-type="currency">
            <text:p>R$ 4.666,26</text:p>
          </table:table-cell>
          <table:table-cell table:style-name="ce88" office:value-type="currency" office:currency="BRL" office:value="3115.29" calcext:value-type="currency">
            <text:p>R$ 3.115,2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3671.14" calcext:value-type="currency">
            <text:p>R$ 3.671,14</text:p>
          </table:table-cell>
          <table:table-cell table:style-name="ce88" office:value-type="currency" office:currency="BRL" office:value="2555.86" calcext:value-type="currency">
            <text:p>R$ 2.555,8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5.65" calcext:value-type="currency">
            <text:p>R$ 4.005,65</text:p>
          </table:table-cell>
          <table:table-cell table:style-name="ce88" office:value-type="currency" office:currency="BRL" office:value="3514.48" calcext:value-type="currency">
            <text:p>R$ 3.514,4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583.4" calcext:value-type="currency">
            <text:p>R$ 5.583,40</text:p>
          </table:table-cell>
          <table:table-cell table:style-name="ce88" office:value-type="currency" office:currency="BRL" office:value="4868.67" calcext:value-type="currency">
            <text:p>R$ 4.868,6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832.55" calcext:value-type="currency">
            <text:p>R$ 6.832,55</text:p>
          </table:table-cell>
          <table:table-cell table:style-name="ce88" office:value-type="currency" office:currency="BRL" office:value="5210.24" calcext:value-type="currency">
            <text:p>R$ 5.210,2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8670.9" calcext:value-type="currency">
            <text:p>R$ 8.670,90</text:p>
          </table:table-cell>
          <table:table-cell table:style-name="ce88" office:value-type="currency" office:currency="BRL" office:value="6410.23" calcext:value-type="currency">
            <text:p>R$ 6.410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617.5" calcext:value-type="currency">
            <text:p>R$ 15.617,50</text:p>
          </table:table-cell>
          <table:table-cell table:style-name="ce88" office:value-type="currency" office:currency="BRL" office:value="11245.15" calcext:value-type="currency">
            <text:p>R$ 11.245,1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04.43" calcext:value-type="currency">
            <text:p>R$ 13.004,43</text:p>
          </table:table-cell>
          <table:table-cell table:style-name="ce88" office:value-type="currency" office:currency="BRL" office:value="10102.34" calcext:value-type="currency">
            <text:p>R$ 10.102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86.27" calcext:value-type="currency">
            <text:p>R$ 4.286,27</text:p>
          </table:table-cell>
          <table:table-cell table:style-name="ce88" office:value-type="currency" office:currency="BRL" office:value="2778.36" calcext:value-type="currency">
            <text:p>R$ 2.778,3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317.14" calcext:value-type="currency">
            <text:p>R$ 7.317,14</text:p>
          </table:table-cell>
          <table:table-cell table:style-name="ce88" office:value-type="currency" office:currency="BRL" office:value="3311.29" calcext:value-type="currency">
            <text:p>R$ 3.311,2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580.09" calcext:value-type="currency">
            <text:p>R$ 5.580,09</text:p>
          </table:table-cell>
          <table:table-cell table:style-name="ce88" office:value-type="currency" office:currency="BRL" office:value="3750.78" calcext:value-type="currency">
            <text:p>R$ 3.750,7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178.79" calcext:value-type="currency">
            <text:p>R$ 3.178,79</text:p>
          </table:table-cell>
          <table:table-cell table:style-name="ce88" office:value-type="currency" office:currency="BRL" office:value="2472.88" calcext:value-type="currency">
            <text:p>R$ 2.472,8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31.12" calcext:value-type="currency">
            <text:p>R$ 3.931,12</text:p>
          </table:table-cell>
          <table:table-cell table:style-name="ce88" office:value-type="currency" office:currency="BRL" office:value="2562.66" calcext:value-type="currency">
            <text:p>R$ 2.562,6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81.63" calcext:value-type="currency">
            <text:p>R$ 3.781,63</text:p>
          </table:table-cell>
          <table:table-cell table:style-name="ce88" office:value-type="currency" office:currency="BRL" office:value="2728.19" calcext:value-type="currency">
            <text:p>R$ 2.728,1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1588.29" calcext:value-type="currency">
            <text:p>R$ 11.588,29</text:p>
          </table:table-cell>
          <table:table-cell table:style-name="ce88" office:value-type="currency" office:currency="BRL" office:value="7579.35" calcext:value-type="currency">
            <text:p>R$ 7.579,3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069.68" calcext:value-type="currency">
            <text:p>R$ 5.069,68</text:p>
          </table:table-cell>
          <table:table-cell table:style-name="ce88" office:value-type="currency" office:currency="BRL" office:value="3092.34" calcext:value-type="currency">
            <text:p>R$ 3.092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121.66" calcext:value-type="currency">
            <text:p>R$ 5.121,66</text:p>
          </table:table-cell>
          <table:table-cell table:style-name="ce88" office:value-type="currency" office:currency="BRL" office:value="2948.57" calcext:value-type="currency">
            <text:p>R$ 2.948,5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066.13" calcext:value-type="currency">
            <text:p>R$ 3.066,13</text:p>
          </table:table-cell>
          <table:table-cell table:style-name="ce88" office:value-type="currency" office:currency="BRL" office:value="2272.78" calcext:value-type="currency">
            <text:p>R$ 2.272,7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144.52" calcext:value-type="currency">
            <text:p>R$ 6.144,52</text:p>
          </table:table-cell>
          <table:table-cell table:style-name="ce88" office:value-type="currency" office:currency="BRL" office:value="4864.63" calcext:value-type="currency">
            <text:p>R$ 4.864,6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07.13" calcext:value-type="currency">
            <text:p>R$ 4.307,13</text:p>
          </table:table-cell>
          <table:table-cell table:style-name="ce88" office:value-type="currency" office:currency="BRL" office:value="2782" calcext:value-type="currency">
            <text:p>R$ 2.782,0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5.65" calcext:value-type="currency">
            <text:p>R$ 4.005,65</text:p>
          </table:table-cell>
          <table:table-cell table:style-name="ce88" office:value-type="currency" office:currency="BRL" office:value="3212.22" calcext:value-type="currency">
            <text:p>R$ 3.212,2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423.87" calcext:value-type="currency">
            <text:p>R$ 10.423,87</text:p>
          </table:table-cell>
          <table:table-cell table:style-name="ce88" office:value-type="currency" office:currency="BRL" office:value="7850.61" calcext:value-type="currency">
            <text:p>R$ 7.850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03.23" calcext:value-type="currency">
            <text:p>R$ 6.103,23</text:p>
          </table:table-cell>
          <table:table-cell table:style-name="ce88" office:value-type="currency" office:currency="BRL" office:value="3487.19" calcext:value-type="currency">
            <text:p>R$ 3.487,1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938.69" calcext:value-type="currency">
            <text:p>R$ 5.938,69</text:p>
          </table:table-cell>
          <table:table-cell table:style-name="ce88" office:value-type="currency" office:currency="BRL" office:value="4058.9" calcext:value-type="currency">
            <text:p>R$ 4.058,9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1.75" calcext:value-type="currency">
            <text:p>R$ 3.761,75</text:p>
          </table:table-cell>
          <table:table-cell table:style-name="ce88" office:value-type="currency" office:currency="BRL" office:value="2632.44" calcext:value-type="currency">
            <text:p>R$ 2.632,4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53.51" calcext:value-type="currency">
            <text:p>R$ 4.153,51</text:p>
          </table:table-cell>
          <table:table-cell table:style-name="ce88" office:value-type="currency" office:currency="BRL" office:value="3519.75" calcext:value-type="currency">
            <text:p>R$ 3.519,7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570" calcext:value-type="currency">
            <text:p>R$ 6.570,00</text:p>
          </table:table-cell>
          <table:table-cell table:style-name="ce88" office:value-type="currency" office:currency="BRL" office:value="5196.88" calcext:value-type="currency">
            <text:p>R$ 5.196,8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39.78" calcext:value-type="currency">
            <text:p>R$ 6.739,78</text:p>
          </table:table-cell>
          <table:table-cell table:style-name="ce88" office:value-type="currency" office:currency="BRL" office:value="4331.67" calcext:value-type="currency">
            <text:p>R$ 4.331,6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43.05" calcext:value-type="currency">
            <text:p>R$ 4.343,05</text:p>
          </table:table-cell>
          <table:table-cell table:style-name="ce88" office:value-type="currency" office:currency="BRL" office:value="3635.98" calcext:value-type="currency">
            <text:p>R$ 3.635,9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542.12" calcext:value-type="currency">
            <text:p>R$ 3.542,12</text:p>
          </table:table-cell>
          <table:table-cell table:style-name="ce88" office:value-type="currency" office:currency="BRL" office:value="2917.5" calcext:value-type="currency">
            <text:p>R$ 2.917,5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691.11" calcext:value-type="currency">
            <text:p>R$ 3.691,11</text:p>
          </table:table-cell>
          <table:table-cell table:style-name="ce88" office:value-type="currency" office:currency="BRL" office:value="2401.09" calcext:value-type="currency">
            <text:p>R$ 2.401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945.6" calcext:value-type="currency">
            <text:p>R$ 9.945,60</text:p>
          </table:table-cell>
          <table:table-cell table:style-name="ce88" office:value-type="currency" office:currency="BRL" office:value="5060.1" calcext:value-type="currency">
            <text:p>R$ 5.060,1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567.1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LVANI ALVES DE MEDEIROS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41.67" calcext:value-type="currency">
            <text:p>R$ 6.141,67</text:p>
          </table:table-cell>
          <table:table-cell table:style-name="ce88" office:value-type="currency" office:currency="BRL" office:value="4453.15" calcext:value-type="currency">
            <text:p>R$ 4.453,1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631.56" calcext:value-type="currency">
            <text:p>R$ 3.631,56</text:p>
          </table:table-cell>
          <table:table-cell table:style-name="ce88" office:value-type="currency" office:currency="BRL" office:value="2352.66" calcext:value-type="currency">
            <text:p>R$ 2.352,6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365.64" calcext:value-type="currency">
            <text:p>R$ 3.365,64</text:p>
          </table:table-cell>
          <table:table-cell table:style-name="ce88" office:value-type="currency" office:currency="BRL" office:value="1963.72" calcext:value-type="currency">
            <text:p>R$ 1.96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257.7" calcext:value-type="currency">
            <text:p>R$ 10.257,70</text:p>
          </table:table-cell>
          <table:table-cell table:style-name="ce88" office:value-type="currency" office:currency="BRL" office:value="7704.96" calcext:value-type="currency">
            <text:p>R$ 7.704,9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70.96" calcext:value-type="currency">
            <text:p>R$ 12.170,96</text:p>
          </table:table-cell>
          <table:table-cell table:style-name="ce88" office:value-type="currency" office:currency="BRL" office:value="8331.89" calcext:value-type="currency">
            <text:p>R$ 8.331,8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68.84" calcext:value-type="currency">
            <text:p>R$ 5.668,84</text:p>
          </table:table-cell>
          <table:table-cell table:style-name="ce88" office:value-type="currency" office:currency="BRL" office:value="4330.25" calcext:value-type="currency">
            <text:p>R$ 4.330,2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553.35" calcext:value-type="currency">
            <text:p>R$ 8.553,35</text:p>
          </table:table-cell>
          <table:table-cell table:style-name="ce88" office:value-type="currency" office:currency="BRL" office:value="4778.61" calcext:value-type="currency">
            <text:p>R$ 4.778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268.3" calcext:value-type="currency">
            <text:p>R$ 11.268,30</text:p>
          </table:table-cell>
          <table:table-cell table:style-name="ce88" office:value-type="currency" office:currency="BRL" office:value="8074.02" calcext:value-type="currency">
            <text:p>R$ 8.074,0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8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436.51" calcext:value-type="currency">
            <text:p>R$ 3.436,5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90.78" calcext:value-type="currency">
            <text:p>R$ 4.190,78</text:p>
          </table:table-cell>
          <table:table-cell table:style-name="ce88" office:value-type="currency" office:currency="BRL" office:value="2723.33" calcext:value-type="currency">
            <text:p>R$ 2.723,3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017.97" calcext:value-type="currency">
            <text:p>R$ 17.017,97</text:p>
          </table:table-cell>
          <table:table-cell table:style-name="ce88" office:value-type="currency" office:currency="BRL" office:value="7864.08" calcext:value-type="currency">
            <text:p>R$ 7.864,0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03.23" calcext:value-type="currency">
            <text:p>R$ 6.103,23</text:p>
          </table:table-cell>
          <table:table-cell table:style-name="ce88" office:value-type="currency" office:currency="BRL" office:value="4394.68" calcext:value-type="currency">
            <text:p>R$ 4.394,6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994.96" calcext:value-type="currency">
            <text:p>R$ 3.994,96</text:p>
          </table:table-cell>
          <table:table-cell table:style-name="ce88" office:value-type="currency" office:currency="BRL" office:value="2641.28" calcext:value-type="currency">
            <text:p>R$ 2.641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94.38" calcext:value-type="currency">
            <text:p>R$ 2.694,38</text:p>
          </table:table-cell>
          <table:table-cell table:style-name="ce88" office:value-type="currency" office:currency="BRL" office:value="2410.93" calcext:value-type="currency">
            <text:p>R$ 2.410,9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1.75" calcext:value-type="currency">
            <text:p>R$ 3.761,75</text:p>
          </table:table-cell>
          <table:table-cell table:style-name="ce88" office:value-type="currency" office:currency="BRL" office:value="3053.98" calcext:value-type="currency">
            <text:p>R$ 3.053,9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55.25" calcext:value-type="currency">
            <text:p>R$ 5.555,25</text:p>
          </table:table-cell>
          <table:table-cell table:style-name="ce88" office:value-type="currency" office:currency="BRL" office:value="4756.56" calcext:value-type="currency">
            <text:p>R$ 4.756,5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57.29" calcext:value-type="currency">
            <text:p>R$ 5.757,29</text:p>
          </table:table-cell>
          <table:table-cell table:style-name="ce88" office:value-type="currency" office:currency="BRL" office:value="4558.18" calcext:value-type="currency">
            <text:p>R$ 4.558,1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480.38" calcext:value-type="currency">
            <text:p>R$ 5.480,38</text:p>
          </table:table-cell>
          <table:table-cell table:style-name="ce88" office:value-type="currency" office:currency="BRL" office:value="2417.37" calcext:value-type="currency">
            <text:p>R$ 2.417,3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6389.08" calcext:value-type="currency">
            <text:p>R$ 6.389,08</text:p>
          </table:table-cell>
          <table:table-cell table:style-name="ce88" office:value-type="currency" office:currency="BRL" office:value="5257.5" calcext:value-type="currency">
            <text:p>R$ 5.257,5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12351.21" calcext:value-type="currency">
            <text:p>R$ 12.351,21</text:p>
          </table:table-cell>
          <table:table-cell table:style-name="ce88" office:value-type="currency" office:currency="BRL" office:value="9921.03" calcext:value-type="currency">
            <text:p>R$ 9.921,0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955.1" calcext:value-type="currency">
            <text:p>R$ 10.955,10</text:p>
          </table:table-cell>
          <table:table-cell table:style-name="ce88" office:value-type="currency" office:currency="BRL" office:value="8138.53" calcext:value-type="currency">
            <text:p>R$ 8.138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709.74" calcext:value-type="currency">
            <text:p>R$ 5.709,74</text:p>
          </table:table-cell>
          <table:table-cell table:style-name="ce88" office:value-type="currency" office:currency="BRL" office:value="3969.23" calcext:value-type="currency">
            <text:p>R$ 3.969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4644.78" calcext:value-type="currency">
            <text:p>R$ 4.644,7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8" office:value-type="currency" office:currency="BRL" office:value="3831.83" calcext:value-type="currency">
            <text:p>R$ 3.831,83</text:p>
          </table:table-cell>
          <table:table-cell table:style-name="ce88" office:value-type="currency" office:currency="BRL" office:value="3567.48" calcext:value-type="currency">
            <text:p>R$ 3.567,4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590.7" calcext:value-type="currency">
            <text:p>R$ 9.590,70</text:p>
          </table:table-cell>
          <table:table-cell table:style-name="ce88" office:value-type="currency" office:currency="BRL" office:value="6865.4" calcext:value-type="currency">
            <text:p>R$ 6.865,4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3.87" calcext:value-type="currency">
            <text:p>R$ 5.573,87</text:p>
          </table:table-cell>
          <table:table-cell table:style-name="ce88" office:value-type="currency" office:currency="BRL" office:value="4686.3" calcext:value-type="currency">
            <text:p>R$ 4.686,3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570" calcext:value-type="currency">
            <text:p>R$ 6.570,00</text:p>
          </table:table-cell>
          <table:table-cell table:style-name="ce88" office:value-type="currency" office:currency="BRL" office:value="5295.88" calcext:value-type="currency">
            <text:p>R$ 5.295,8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8" office:value-type="currency" office:currency="BRL" office:value="9123.92" calcext:value-type="currency">
            <text:p>R$ 9.123,92</text:p>
          </table:table-cell>
          <table:table-cell table:style-name="ce88" office:value-type="currency" office:currency="BRL" office:value="6512.56" calcext:value-type="currency">
            <text:p>R$ 6.512,5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1.75" calcext:value-type="currency">
            <text:p>R$ 3.761,75</text:p>
          </table:table-cell>
          <table:table-cell table:style-name="ce88" office:value-type="currency" office:currency="BRL" office:value="3200.85" calcext:value-type="currency">
            <text:p>R$ 3.200,8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672.44" calcext:value-type="currency">
            <text:p>R$ 6.672,44</text:p>
          </table:table-cell>
          <table:table-cell table:style-name="ce88" office:value-type="currency" office:currency="BRL" office:value="4050.8" calcext:value-type="currency">
            <text:p>R$ 4.050,8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02.91" calcext:value-type="currency">
            <text:p>R$ 5.302,91</text:p>
          </table:table-cell>
          <table:table-cell table:style-name="ce88" office:value-type="currency" office:currency="BRL" office:value="4153.61" calcext:value-type="currency">
            <text:p>R$ 4.153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47.91" calcext:value-type="currency">
            <text:p>R$ 11.647,91</text:p>
          </table:table-cell>
          <table:table-cell table:style-name="ce88" office:value-type="currency" office:currency="BRL" office:value="8575.05" calcext:value-type="currency">
            <text:p>R$ 8.575,0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2.33" calcext:value-type="currency">
            <text:p>R$ 5.652,33</text:p>
          </table:table-cell>
          <table:table-cell table:style-name="ce88" office:value-type="currency" office:currency="BRL" office:value="4499.74" calcext:value-type="currency">
            <text:p>R$ 4.499,7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33.9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STHER DAMASIO DE M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32.77" calcext:value-type="currency">
            <text:p>R$ 4.932,77</text:p>
          </table:table-cell>
          <table:table-cell table:style-name="ce88" office:value-type="currency" office:currency="BRL" office:value="3734.09" calcext:value-type="currency">
            <text:p>R$ 3.734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5.85" calcext:value-type="currency">
            <text:p>R$ 2.725,85</text:p>
          </table:table-cell>
          <table:table-cell table:style-name="ce88" office:value-type="currency" office:currency="BRL" office:value="2205.91" calcext:value-type="currency">
            <text:p>R$ 2.205,9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2.81" calcext:value-type="currency">
            <text:p>R$ 3.762,81</text:p>
          </table:table-cell>
          <table:table-cell table:style-name="ce88" office:value-type="currency" office:currency="BRL" office:value="3082.69" calcext:value-type="currency">
            <text:p>R$ 3.082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202.11" calcext:value-type="currency">
            <text:p>R$ 3.202,11</text:p>
          </table:table-cell>
          <table:table-cell table:style-name="ce88" office:value-type="currency" office:currency="BRL" office:value="2627.14" calcext:value-type="currency">
            <text:p>R$ 2.627,1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8" office:value-type="currency" office:currency="BRL" office:value="18570.77" calcext:value-type="currency">
            <text:p>R$ 18.570,77</text:p>
          </table:table-cell>
          <table:table-cell table:style-name="ce88" office:value-type="currency" office:currency="BRL" office:value="12475.26" calcext:value-type="currency">
            <text:p>R$ 12.475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2.33" calcext:value-type="currency">
            <text:p>R$ 5.652,33</text:p>
          </table:table-cell>
          <table:table-cell table:style-name="ce88" office:value-type="currency" office:currency="BRL" office:value="3740.53" calcext:value-type="currency">
            <text:p>R$ 3.740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06.47" calcext:value-type="currency">
            <text:p>R$ 4.506,47</text:p>
          </table:table-cell>
          <table:table-cell table:style-name="ce88" office:value-type="currency" office:currency="BRL" office:value="2681.9" calcext:value-type="currency">
            <text:p>R$ 2.681,9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4431.42" calcext:value-type="currency">
            <text:p>R$ 4.431,4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69.1" calcext:value-type="currency">
            <text:p>R$ 2.969,10</text:p>
          </table:table-cell>
          <table:table-cell table:style-name="ce88" office:value-type="currency" office:currency="BRL" office:value="2656.12" calcext:value-type="currency">
            <text:p>R$ 2.656,1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066.43" calcext:value-type="currency">
            <text:p>R$ 9.066,43</text:p>
          </table:table-cell>
          <table:table-cell table:style-name="ce88" office:value-type="currency" office:currency="BRL" office:value="6885.22" calcext:value-type="currency">
            <text:p>R$ 6.885,2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27.61" calcext:value-type="currency">
            <text:p>R$ 5.727,61</text:p>
          </table:table-cell>
          <table:table-cell table:style-name="ce88" office:value-type="currency" office:currency="BRL" office:value="3817.01" calcext:value-type="currency">
            <text:p>R$ 3.817,0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678.97" calcext:value-type="currency">
            <text:p>R$ 6.678,97</text:p>
          </table:table-cell>
          <table:table-cell table:style-name="ce88" office:value-type="currency" office:currency="BRL" office:value="4628.05" calcext:value-type="currency">
            <text:p>R$ 4.628,0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53.04" calcext:value-type="currency">
            <text:p>R$ 11.553,04</text:p>
          </table:table-cell>
          <table:table-cell table:style-name="ce88" office:value-type="currency" office:currency="BRL" office:value="8669.26" calcext:value-type="currency">
            <text:p>R$ 8.669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265.63" calcext:value-type="currency">
            <text:p>R$ 3.265,63</text:p>
          </table:table-cell>
          <table:table-cell table:style-name="ce88" office:value-type="currency" office:currency="BRL" office:value="1803" calcext:value-type="currency">
            <text:p>R$ 1.803,0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88.2" calcext:value-type="currency">
            <text:p>R$ 5.988,20</text:p>
          </table:table-cell>
          <table:table-cell table:style-name="ce88" office:value-type="currency" office:currency="BRL" office:value="3290.45" calcext:value-type="currency">
            <text:p>R$ 3.290,4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81.13" calcext:value-type="currency">
            <text:p>R$ 4.181,13</text:p>
          </table:table-cell>
          <table:table-cell table:style-name="ce88" office:value-type="currency" office:currency="BRL" office:value="2319.29" calcext:value-type="currency">
            <text:p>R$ 2.319,2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9.661-**</text:p>
          </table:table-cell>
          <table:table-cell table:style-name="ce44" office:value-type="date" office:date-value="2005-08-11" calcext:value-type="date">
            <text:p>11-08-2005</text:p>
          </table:table-cell>
          <table:table-cell table:style-name="ce73" office:value-type="string" calcext:value-type="string">
            <text:p>FLAVIO HENRIQUE ALVES DE LIM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59.42" calcext:value-type="currency">
            <text:p>R$ 13.059,42</text:p>
          </table:table-cell>
          <table:table-cell table:style-name="ce88" office:value-type="currency" office:currency="BRL" office:value="8942.81" calcext:value-type="currency">
            <text:p>R$ 8.942,8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8" office:value-type="currency" office:currency="BRL" office:value="4708.93" calcext:value-type="currency">
            <text:p>R$ 4.708,93</text:p>
          </table:table-cell>
          <table:table-cell table:style-name="ce88" office:value-type="currency" office:currency="BRL" office:value="3831.57" calcext:value-type="currency">
            <text:p>R$ 3.831,5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93.73" calcext:value-type="currency">
            <text:p>R$ 6.293,73</text:p>
          </table:table-cell>
          <table:table-cell table:style-name="ce88" office:value-type="currency" office:currency="BRL" office:value="4026.45" calcext:value-type="currency">
            <text:p>R$ 4.026,4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85.1" calcext:value-type="currency">
            <text:p>R$ 2.685,10</text:p>
          </table:table-cell>
          <table:table-cell table:style-name="ce88" office:value-type="currency" office:currency="BRL" office:value="2109.18" calcext:value-type="currency">
            <text:p>R$ 2.109,1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78.88" calcext:value-type="currency">
            <text:p>R$ 5.478,88</text:p>
          </table:table-cell>
          <table:table-cell table:style-name="ce88" office:value-type="currency" office:currency="BRL" office:value="3770.77" calcext:value-type="currency">
            <text:p>R$ 3.770,7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9.95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GUIOMAR APARECIDA MARQ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03.23" calcext:value-type="currency">
            <text:p>R$ 6.103,23</text:p>
          </table:table-cell>
          <table:table-cell table:style-name="ce88" office:value-type="currency" office:currency="BRL" office:value="4858.68" calcext:value-type="currency">
            <text:p>R$ 4.858,6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978.16" calcext:value-type="currency">
            <text:p>R$ 11.978,16</text:p>
          </table:table-cell>
          <table:table-cell table:style-name="ce88" office:value-type="currency" office:currency="BRL" office:value="8809.02" calcext:value-type="currency">
            <text:p>R$ 8.809,0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1841.96" calcext:value-type="currency">
            <text:p>R$ 21.841,96</text:p>
          </table:table-cell>
          <table:table-cell table:style-name="ce88" office:value-type="currency" office:currency="BRL" office:value="15761.56" calcext:value-type="currency">
            <text:p>R$ 15.761,5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757.69" calcext:value-type="currency">
            <text:p>R$ 8.757,69</text:p>
          </table:table-cell>
          <table:table-cell table:style-name="ce88" office:value-type="currency" office:currency="BRL" office:value="7392.44" calcext:value-type="currency">
            <text:p>R$ 7.392,4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236.77" calcext:value-type="currency">
            <text:p>R$ 10.236,77</text:p>
          </table:table-cell>
          <table:table-cell table:style-name="ce88" office:value-type="currency" office:currency="BRL" office:value="7742.4" calcext:value-type="currency">
            <text:p>R$ 7.742,4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5.85" calcext:value-type="currency">
            <text:p>R$ 2.725,85</text:p>
          </table:table-cell>
          <table:table-cell table:style-name="ce88" office:value-type="currency" office:currency="BRL" office:value="2428.28" calcext:value-type="currency">
            <text:p>R$ 2.428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14.57" calcext:value-type="currency">
            <text:p>R$ 5.414,57</text:p>
          </table:table-cell>
          <table:table-cell table:style-name="ce88" office:value-type="currency" office:currency="BRL" office:value="4214.55" calcext:value-type="currency">
            <text:p>R$ 4.214,5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603.23" calcext:value-type="currency">
            <text:p>R$ 5.603,23</text:p>
          </table:table-cell>
          <table:table-cell table:style-name="ce88" office:value-type="currency" office:currency="BRL" office:value="4027.71" calcext:value-type="currency">
            <text:p>R$ 4.027,7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005.65" calcext:value-type="currency">
            <text:p>R$ 4.005,65</text:p>
          </table:table-cell>
          <table:table-cell table:style-name="ce88" office:value-type="currency" office:currency="BRL" office:value="2944.43" calcext:value-type="currency">
            <text:p>R$ 2.944,4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57.31" calcext:value-type="currency">
            <text:p>R$ 6.457,31</text:p>
          </table:table-cell>
          <table:table-cell table:style-name="ce88" office:value-type="currency" office:currency="BRL" office:value="4188.87" calcext:value-type="currency">
            <text:p>R$ 4.188,8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33.83" calcext:value-type="currency">
            <text:p>R$ 4.233,83</text:p>
          </table:table-cell>
          <table:table-cell table:style-name="ce88" office:value-type="currency" office:currency="BRL" office:value="2940.59" calcext:value-type="currency">
            <text:p>R$ 2.940,5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558.8" calcext:value-type="currency">
            <text:p>R$ 8.558,80</text:p>
          </table:table-cell>
          <table:table-cell table:style-name="ce88" office:value-type="currency" office:currency="BRL" office:value="6533.32" calcext:value-type="currency">
            <text:p>R$ 6.533,3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30.03" calcext:value-type="currency">
            <text:p>R$ 4.730,03</text:p>
          </table:table-cell>
          <table:table-cell table:style-name="ce88" office:value-type="currency" office:currency="BRL" office:value="3197.23" calcext:value-type="currency">
            <text:p>R$ 3.197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315.63" calcext:value-type="currency">
            <text:p>R$ 9.315,63</text:p>
          </table:table-cell>
          <table:table-cell table:style-name="ce88" office:value-type="currency" office:currency="BRL" office:value="7240.43" calcext:value-type="currency">
            <text:p>R$ 7.240,4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733.2" calcext:value-type="currency">
            <text:p>R$ 8.733,20</text:p>
          </table:table-cell>
          <table:table-cell table:style-name="ce88" office:value-type="currency" office:currency="BRL" office:value="4239.99" calcext:value-type="currency">
            <text:p>R$ 4.239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77.83" calcext:value-type="currency">
            <text:p>R$ 6.277,83</text:p>
          </table:table-cell>
          <table:table-cell table:style-name="ce88" office:value-type="currency" office:currency="BRL" office:value="4957.96" calcext:value-type="currency">
            <text:p>R$ 4.957,9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20.14" calcext:value-type="currency">
            <text:p>R$ 3.920,14</text:p>
          </table:table-cell>
          <table:table-cell table:style-name="ce88" office:value-type="currency" office:currency="BRL" office:value="3184.99" calcext:value-type="currency">
            <text:p>R$ 3.184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66.05" calcext:value-type="currency">
            <text:p>R$ 4.466,05</text:p>
          </table:table-cell>
          <table:table-cell table:style-name="ce88" office:value-type="currency" office:currency="BRL" office:value="3160.38" calcext:value-type="currency">
            <text:p>R$ 3.160,3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33.07" calcext:value-type="currency">
            <text:p>R$ 6.033,07</text:p>
          </table:table-cell>
          <table:table-cell table:style-name="ce88" office:value-type="currency" office:currency="BRL" office:value="4125.94" calcext:value-type="currency">
            <text:p>R$ 4.125,9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489.68" calcext:value-type="currency">
            <text:p>R$ 5.489,68</text:p>
          </table:table-cell>
          <table:table-cell table:style-name="ce88" office:value-type="currency" office:currency="BRL" office:value="3578.69" calcext:value-type="currency">
            <text:p>R$ 3.578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448.79" calcext:value-type="currency">
            <text:p>R$ 13.448,79</text:p>
          </table:table-cell>
          <table:table-cell table:style-name="ce88" office:value-type="currency" office:currency="BRL" office:value="8281.4" calcext:value-type="currency">
            <text:p>R$ 8.281,4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293.38" calcext:value-type="currency">
            <text:p>R$ 10.293,38</text:p>
          </table:table-cell>
          <table:table-cell table:style-name="ce88" office:value-type="currency" office:currency="BRL" office:value="7138.71" calcext:value-type="currency">
            <text:p>R$ 7.138,7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52.06" calcext:value-type="currency">
            <text:p>R$ 6.352,06</text:p>
          </table:table-cell>
          <table:table-cell table:style-name="ce88" office:value-type="currency" office:currency="BRL" office:value="4083.99" calcext:value-type="currency">
            <text:p>R$ 4.083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13322.52" calcext:value-type="currency">
            <text:p>R$ 13.322,52</text:p>
          </table:table-cell>
          <table:table-cell table:style-name="ce88" office:value-type="currency" office:currency="BRL" office:value="10532.9" calcext:value-type="currency">
            <text:p>R$ 10.532,9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8" office:value-type="currency" office:currency="BRL" office:value="3518.57" calcext:value-type="currency">
            <text:p>R$ 3.518,57</text:p>
          </table:table-cell>
          <table:table-cell table:style-name="ce88" office:value-type="currency" office:currency="BRL" office:value="2197.19" calcext:value-type="currency">
            <text:p>R$ 2.197,1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48.51" calcext:value-type="currency">
            <text:p>R$ 4.948,51</text:p>
          </table:table-cell>
          <table:table-cell table:style-name="ce88" office:value-type="currency" office:currency="BRL" office:value="3615.53" calcext:value-type="currency">
            <text:p>R$ 3.615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73.87" calcext:value-type="currency">
            <text:p>R$ 4.373,87</text:p>
          </table:table-cell>
          <table:table-cell table:style-name="ce88" office:value-type="currency" office:currency="BRL" office:value="2793.41" calcext:value-type="currency">
            <text:p>R$ 2.793,4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479.35" calcext:value-type="currency">
            <text:p>R$ 7.479,35</text:p>
          </table:table-cell>
          <table:table-cell table:style-name="ce88" office:value-type="currency" office:currency="BRL" office:value="4806.69" calcext:value-type="currency">
            <text:p>R$ 4.806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20.77" calcext:value-type="currency">
            <text:p>R$ 4.120,77</text:p>
          </table:table-cell>
          <table:table-cell table:style-name="ce88" office:value-type="currency" office:currency="BRL" office:value="2856.32" calcext:value-type="currency">
            <text:p>R$ 2.856,3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5.861-**</text:p>
          </table:table-cell>
          <table:table-cell table:style-name="ce44" office:value-type="date" office:date-value="1978-02-02" calcext:value-type="date">
            <text:p>02-02-1978</text:p>
          </table:table-cell>
          <table:table-cell table:style-name="ce73" office:value-type="string" calcext:value-type="string">
            <text:p>IZAURA RODRIGUES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8841.19" calcext:value-type="currency">
            <text:p>R$ 8.841,19</text:p>
          </table:table-cell>
          <table:table-cell table:style-name="ce88" office:value-type="currency" office:currency="BRL" office:value="5116.35" calcext:value-type="currency">
            <text:p>R$ 5.116,3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31.13" calcext:value-type="currency">
            <text:p>R$ 3.731,13</text:p>
          </table:table-cell>
          <table:table-cell table:style-name="ce88" office:value-type="currency" office:currency="BRL" office:value="1863.23" calcext:value-type="currency">
            <text:p>R$ 1.863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046.02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AIRO BATISTA DA SILVA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11640.82" calcext:value-type="currency">
            <text:p>R$ 11.640,82</text:p>
          </table:table-cell>
          <table:table-cell table:style-name="ce88" office:value-type="currency" office:currency="BRL" office:value="5143.2" calcext:value-type="currency">
            <text:p>R$ 5.143,20</text:p>
          </table:table-cell>
          <table:table-cell table:style-name="ce69" table:number-columns-repeated="2"/>
          <table:table-cell table:style-name="ce50" table:number-columns-repeated="17"/>
          <table:table-cell table:number-columns-repeated="973"/>
        </table:table-row>
        <table:table-row table:style-name="ro8">
          <table:table-cell table:style-name="ce13" office:value-type="string" calcext:value-type="string">
            <text:p>***.254.991-**</text:p>
          </table:table-cell>
          <table:table-cell table:style-name="ce44" office:value-type="date" office:date-value="2009-01-01" calcext:value-type="date">
            <text:p>01-01-2009</text:p>
          </table:table-cell>
          <table:table-cell table:style-name="ce73" office:value-type="string" calcext:value-type="string">
            <text:p>JAIRO RODRIGUES</text:p>
          </table:table-cell>
          <table:table-cell table:style-name="ce73" office:value-type="string" calcext:value-type="string">
            <text:p>ARTÍFICE CARPINTARIA E MARCENARIA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8" office:value-type="currency" office:currency="BRL" office:value="5466.36" calcext:value-type="currency">
            <text:p>R$ 5.466,36</text:p>
          </table:table-cell>
          <table:table-cell table:style-name="ce88" office:value-type="currency" office:currency="BRL" office:value="3348.34" calcext:value-type="currency">
            <text:p>R$ 3.348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3.87" calcext:value-type="currency">
            <text:p>R$ 5.573,87</text:p>
          </table:table-cell>
          <table:table-cell table:style-name="ce88" office:value-type="currency" office:currency="BRL" office:value="4502.77" calcext:value-type="currency">
            <text:p>R$ 4.502,7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78.15" calcext:value-type="currency">
            <text:p>R$ 11.478,15</text:p>
          </table:table-cell>
          <table:table-cell table:style-name="ce88" office:value-type="currency" office:currency="BRL" office:value="6230.79" calcext:value-type="currency">
            <text:p>R$ 6.230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464.46" calcext:value-type="currency">
            <text:p>R$ 3.464,46</text:p>
          </table:table-cell>
          <table:table-cell table:style-name="ce88" office:value-type="currency" office:currency="BRL" office:value="1842.31" calcext:value-type="currency">
            <text:p>R$ 1.842,3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56.16" calcext:value-type="currency">
            <text:p>R$ 3.856,16</text:p>
          </table:table-cell>
          <table:table-cell table:style-name="ce88" office:value-type="currency" office:currency="BRL" office:value="3263.23" calcext:value-type="currency">
            <text:p>R$ 3.263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5.85" calcext:value-type="currency">
            <text:p>R$ 2.725,85</text:p>
          </table:table-cell>
          <table:table-cell table:style-name="ce88" office:value-type="currency" office:currency="BRL" office:value="2406.6" calcext:value-type="currency">
            <text:p>R$ 2.406,6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030.69" calcext:value-type="currency">
            <text:p>R$ 18.030,69</text:p>
          </table:table-cell>
          <table:table-cell table:style-name="ce88" office:value-type="currency" office:currency="BRL" office:value="13266.29" calcext:value-type="currency">
            <text:p>R$ 13.266,2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2460.6" calcext:value-type="currency">
            <text:p>R$ 22.460,60</text:p>
          </table:table-cell>
          <table:table-cell table:style-name="ce88" office:value-type="currency" office:currency="BRL" office:value="18369.34" calcext:value-type="currency">
            <text:p>R$ 18.369,3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0169.16" calcext:value-type="currency">
            <text:p>R$ 20.169,16</text:p>
          </table:table-cell>
          <table:table-cell table:style-name="ce88" office:value-type="currency" office:currency="BRL" office:value="8038.84" calcext:value-type="currency">
            <text:p>R$ 8.038,8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226.62" calcext:value-type="currency">
            <text:p>R$ 11.226,62</text:p>
          </table:table-cell>
          <table:table-cell table:style-name="ce88" office:value-type="currency" office:currency="BRL" office:value="8420.21" calcext:value-type="currency">
            <text:p>R$ 8.420,2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516.09" calcext:value-type="currency">
            <text:p>R$ 9.516,09</text:p>
          </table:table-cell>
          <table:table-cell table:style-name="ce88" office:value-type="currency" office:currency="BRL" office:value="4763" calcext:value-type="currency">
            <text:p>R$ 4.763,0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437.72" calcext:value-type="currency">
            <text:p>R$ 12.437,72</text:p>
          </table:table-cell>
          <table:table-cell table:style-name="ce88" office:value-type="currency" office:currency="BRL" office:value="9228.87" calcext:value-type="currency">
            <text:p>R$ 9.228,8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663.42" calcext:value-type="currency">
            <text:p>R$ 5.663,42</text:p>
          </table:table-cell>
          <table:table-cell table:style-name="ce88" office:value-type="currency" office:currency="BRL" office:value="4272.94" calcext:value-type="currency">
            <text:p>R$ 4.272,9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398.62" calcext:value-type="currency">
            <text:p>R$ 13.398,62</text:p>
          </table:table-cell>
          <table:table-cell table:style-name="ce88" office:value-type="currency" office:currency="BRL" office:value="7505.85" calcext:value-type="currency">
            <text:p>R$ 7.505,8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03.35" calcext:value-type="currency">
            <text:p>R$ 11.003,35</text:p>
          </table:table-cell>
          <table:table-cell table:style-name="ce88" office:value-type="currency" office:currency="BRL" office:value="8174.34" calcext:value-type="currency">
            <text:p>R$ 8.174,34</text:p>
          </table:table-cell>
          <table:table-cell table:style-name="ce69" table:number-columns-repeated="2"/>
          <table:table-cell table:style-name="ce50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685.95" calcext:value-type="currency">
            <text:p>R$ 6.685,95</text:p>
          </table:table-cell>
          <table:table-cell table:style-name="ce88" office:value-type="currency" office:currency="BRL" office:value="4460.58" calcext:value-type="currency">
            <text:p>R$ 4.460,5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475.05" calcext:value-type="currency">
            <text:p>R$ 3.475,05</text:p>
          </table:table-cell>
          <table:table-cell table:style-name="ce88" office:value-type="currency" office:currency="BRL" office:value="2422.93" calcext:value-type="currency">
            <text:p>R$ 2.422,9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61.75" calcext:value-type="currency">
            <text:p>R$ 3.961,75</text:p>
          </table:table-cell>
          <table:table-cell table:style-name="ce88" office:value-type="currency" office:currency="BRL" office:value="3137.51" calcext:value-type="currency">
            <text:p>R$ 3.137,5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873.21" calcext:value-type="currency">
            <text:p>R$ 5.873,21</text:p>
          </table:table-cell>
          <table:table-cell table:style-name="ce88" office:value-type="currency" office:currency="BRL" office:value="5312.31" calcext:value-type="currency">
            <text:p>R$ 5.312,3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38.44" calcext:value-type="currency">
            <text:p>R$ 5.638,44</text:p>
          </table:table-cell>
          <table:table-cell table:style-name="ce88" office:value-type="currency" office:currency="BRL" office:value="4328.16" calcext:value-type="currency">
            <text:p>R$ 4.328,1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97.06" calcext:value-type="currency">
            <text:p>R$ 5.697,06</text:p>
          </table:table-cell>
          <table:table-cell table:style-name="ce88" office:value-type="currency" office:currency="BRL" office:value="4622.74" calcext:value-type="currency">
            <text:p>R$ 4.622,7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6716.81" calcext:value-type="currency">
            <text:p>R$ 16.716,81</text:p>
          </table:table-cell>
          <table:table-cell table:style-name="ce88" office:value-type="currency" office:currency="BRL" office:value="13946.64" calcext:value-type="currency">
            <text:p>R$ 13.946,6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24.86" calcext:value-type="currency">
            <text:p>R$ 5.524,86</text:p>
          </table:table-cell>
          <table:table-cell table:style-name="ce88" office:value-type="currency" office:currency="BRL" office:value="3740.66" calcext:value-type="currency">
            <text:p>R$ 3.740,6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36.28" calcext:value-type="currency">
            <text:p>R$ 3.836,28</text:p>
          </table:table-cell>
          <table:table-cell table:style-name="ce88" office:value-type="currency" office:currency="BRL" office:value="3420.99" calcext:value-type="currency">
            <text:p>R$ 3.420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4.53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LEILA APARECIDA BARBOS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6018.15" calcext:value-type="currency">
            <text:p>R$ 6.018,15</text:p>
          </table:table-cell>
          <table:table-cell table:style-name="ce88" office:value-type="currency" office:currency="BRL" office:value="4783.85" calcext:value-type="currency">
            <text:p>R$ 4.783,8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925.18" calcext:value-type="currency">
            <text:p>R$ 6.925,18</text:p>
          </table:table-cell>
          <table:table-cell table:style-name="ce88" office:value-type="currency" office:currency="BRL" office:value="4075.06" calcext:value-type="currency">
            <text:p>R$ 4.075,0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890.04" calcext:value-type="currency">
            <text:p>R$ 8.890,04</text:p>
          </table:table-cell>
          <table:table-cell table:style-name="ce88" office:value-type="currency" office:currency="BRL" office:value="6745.26" calcext:value-type="currency">
            <text:p>R$ 6.745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6265.87" calcext:value-type="currency">
            <text:p>R$ 16.265,87</text:p>
          </table:table-cell>
          <table:table-cell table:style-name="ce88" office:value-type="currency" office:currency="BRL" office:value="13543.48" calcext:value-type="currency">
            <text:p>R$ 13.543,4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23.5" calcext:value-type="currency">
            <text:p>R$ 5.623,50</text:p>
          </table:table-cell>
          <table:table-cell table:style-name="ce88" office:value-type="currency" office:currency="BRL" office:value="3883.82" calcext:value-type="currency">
            <text:p>R$ 3.883,8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95.5" calcext:value-type="currency">
            <text:p>R$ 3.995,50</text:p>
          </table:table-cell>
          <table:table-cell table:style-name="ce88" office:value-type="currency" office:currency="BRL" office:value="3399.54" calcext:value-type="currency">
            <text:p>R$ 3.399,5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97.19" calcext:value-type="currency">
            <text:p>R$ 4.497,19</text:p>
          </table:table-cell>
          <table:table-cell table:style-name="ce88" office:value-type="currency" office:currency="BRL" office:value="2765.26" calcext:value-type="currency">
            <text:p>R$ 2.765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45.56" calcext:value-type="currency">
            <text:p>R$ 2.645,56</text:p>
          </table:table-cell>
          <table:table-cell table:style-name="ce88" office:value-type="currency" office:currency="BRL" office:value="1956.06" calcext:value-type="currency">
            <text:p>R$ 1.956,0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21.38" calcext:value-type="currency">
            <text:p>R$ 11.421,38</text:p>
          </table:table-cell>
          <table:table-cell table:style-name="ce88" office:value-type="currency" office:currency="BRL" office:value="7090.24" calcext:value-type="currency">
            <text:p>R$ 7.090,2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875.1" calcext:value-type="currency">
            <text:p>R$ 11.875,10</text:p>
          </table:table-cell>
          <table:table-cell table:style-name="ce88" office:value-type="currency" office:currency="BRL" office:value="8770.33" calcext:value-type="currency">
            <text:p>R$ 8.770,3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98" calcext:value-type="currency">
            <text:p>R$ 4.098,00</text:p>
          </table:table-cell>
          <table:table-cell table:style-name="ce88" office:value-type="currency" office:currency="BRL" office:value="3096.22" calcext:value-type="currency">
            <text:p>R$ 3.096,2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08.36" calcext:value-type="currency">
            <text:p>R$ 4.308,36</text:p>
          </table:table-cell>
          <table:table-cell table:style-name="ce88" office:value-type="currency" office:currency="BRL" office:value="3075.4" calcext:value-type="currency">
            <text:p>R$ 3.075,4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56.16" calcext:value-type="currency">
            <text:p>R$ 3.856,16</text:p>
          </table:table-cell>
          <table:table-cell table:style-name="ce88" office:value-type="currency" office:currency="BRL" office:value="2520.74" calcext:value-type="currency">
            <text:p>R$ 2.520,7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45.38" calcext:value-type="currency">
            <text:p>R$ 3.945,38</text:p>
          </table:table-cell>
          <table:table-cell table:style-name="ce88" office:value-type="currency" office:currency="BRL" office:value="3368.95" calcext:value-type="currency">
            <text:p>R$ 3.368,9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786.42" calcext:value-type="currency">
            <text:p>R$ 12.786,42</text:p>
          </table:table-cell>
          <table:table-cell table:style-name="ce88" office:value-type="currency" office:currency="BRL" office:value="9445.65" calcext:value-type="currency">
            <text:p>R$ 9.445,6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23.53" calcext:value-type="currency">
            <text:p>R$ 5.823,53</text:p>
          </table:table-cell>
          <table:table-cell table:style-name="ce88" office:value-type="currency" office:currency="BRL" office:value="3716.44" calcext:value-type="currency">
            <text:p>R$ 3.716,4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209.64" calcext:value-type="currency">
            <text:p>R$ 9.209,64</text:p>
          </table:table-cell>
          <table:table-cell table:style-name="ce88" office:value-type="currency" office:currency="BRL" office:value="6551.92" calcext:value-type="currency">
            <text:p>R$ 6.551,9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81.44" calcext:value-type="currency">
            <text:p>R$ 6.281,44</text:p>
          </table:table-cell>
          <table:table-cell table:style-name="ce88" office:value-type="currency" office:currency="BRL" office:value="3487.09" calcext:value-type="currency">
            <text:p>R$ 3.487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95.5" calcext:value-type="currency">
            <text:p>R$ 3.995,50</text:p>
          </table:table-cell>
          <table:table-cell table:style-name="ce88" office:value-type="currency" office:currency="BRL" office:value="3399.54" calcext:value-type="currency">
            <text:p>R$ 3.399,5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6814.84" calcext:value-type="currency">
            <text:p>R$ 16.814,84</text:p>
          </table:table-cell>
          <table:table-cell table:style-name="ce88" office:value-type="currency" office:currency="BRL" office:value="11558" calcext:value-type="currency">
            <text:p>R$ 11.558,0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5.85" calcext:value-type="currency">
            <text:p>R$ 2.725,85</text:p>
          </table:table-cell>
          <table:table-cell table:style-name="ce88" office:value-type="currency" office:currency="BRL" office:value="2101.88" calcext:value-type="currency">
            <text:p>R$ 2.101,8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918.04" calcext:value-type="currency">
            <text:p>R$ 9.918,04</text:p>
          </table:table-cell>
          <table:table-cell table:style-name="ce88" office:value-type="currency" office:currency="BRL" office:value="6503.21" calcext:value-type="currency">
            <text:p>R$ 6.503,2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257.29" calcext:value-type="currency">
            <text:p>R$ 5.257,29</text:p>
          </table:table-cell>
          <table:table-cell table:style-name="ce88" office:value-type="currency" office:currency="BRL" office:value="3903.54" calcext:value-type="currency">
            <text:p>R$ 3.903,5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38.62" calcext:value-type="currency">
            <text:p>R$ 6.538,62</text:p>
          </table:table-cell>
          <table:table-cell table:style-name="ce88" office:value-type="currency" office:currency="BRL" office:value="4175.83" calcext:value-type="currency">
            <text:p>R$ 4.175,8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62.32" calcext:value-type="currency">
            <text:p>R$ 4.662,32</text:p>
          </table:table-cell>
          <table:table-cell table:style-name="ce88" office:value-type="currency" office:currency="BRL" office:value="3494.5" calcext:value-type="currency">
            <text:p>R$ 3.494,5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298.1" calcext:value-type="currency">
            <text:p>R$ 5.298,10</text:p>
          </table:table-cell>
          <table:table-cell table:style-name="ce88" office:value-type="currency" office:currency="BRL" office:value="4181.4" calcext:value-type="currency">
            <text:p>R$ 4.181,4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0.291-**</text:p>
          </table:table-cell>
          <table:table-cell table:style-name="ce44" office:value-type="date" office:date-value="1984-01-13" calcext:value-type="date">
            <text:p>13-01-1984</text:p>
          </table:table-cell>
          <table:table-cell table:style-name="ce73" office:value-type="string" calcext:value-type="string">
            <text:p>MARCE DIVINA DE PAUL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9565.13" calcext:value-type="currency">
            <text:p>R$ 19.565,13</text:p>
          </table:table-cell>
          <table:table-cell table:style-name="ce88" office:value-type="currency" office:currency="BRL" office:value="9461.57" calcext:value-type="currency">
            <text:p>R$ 9.461,5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268.3" calcext:value-type="currency">
            <text:p>R$ 11.268,30</text:p>
          </table:table-cell>
          <table:table-cell table:style-name="ce88" office:value-type="currency" office:currency="BRL" office:value="8437.65" calcext:value-type="currency">
            <text:p>R$ 8.437,6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0058.11" calcext:value-type="currency">
            <text:p>R$ 20.058,11</text:p>
          </table:table-cell>
          <table:table-cell table:style-name="ce88" office:value-type="currency" office:currency="BRL" office:value="16577.58" calcext:value-type="currency">
            <text:p>R$ 16.577,5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414.57" calcext:value-type="currency">
            <text:p>R$ 5.414,57</text:p>
          </table:table-cell>
          <table:table-cell table:style-name="ce88" office:value-type="currency" office:currency="BRL" office:value="4407.75" calcext:value-type="currency">
            <text:p>R$ 4.407,7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386.73" calcext:value-type="currency">
            <text:p>R$ 9.386,73</text:p>
          </table:table-cell>
          <table:table-cell table:style-name="ce88" office:value-type="currency" office:currency="BRL" office:value="5237.73" calcext:value-type="currency">
            <text:p>R$ 5.237,7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4430.61" calcext:value-type="currency">
            <text:p>R$ 4.430,61</text:p>
          </table:table-cell>
          <table:table-cell table:style-name="ce88" office:value-type="currency" office:currency="BRL" office:value="2878.39" calcext:value-type="currency">
            <text:p>R$ 2.878,3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199.24" calcext:value-type="currency">
            <text:p>R$ 13.199,24</text:p>
          </table:table-cell>
          <table:table-cell table:style-name="ce88" office:value-type="currency" office:currency="BRL" office:value="10106.42" calcext:value-type="currency">
            <text:p>R$ 10.106,4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401.36" calcext:value-type="currency">
            <text:p>R$ 8.401,36</text:p>
          </table:table-cell>
          <table:table-cell table:style-name="ce88" office:value-type="currency" office:currency="BRL" office:value="4051.97" calcext:value-type="currency">
            <text:p>R$ 4.051,9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51.31" calcext:value-type="currency">
            <text:p>R$ 4.151,31</text:p>
          </table:table-cell>
          <table:table-cell table:style-name="ce88" office:value-type="currency" office:currency="BRL" office:value="3512.77" calcext:value-type="currency">
            <text:p>R$ 3.512,7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21.47" calcext:value-type="currency">
            <text:p>R$ 4.021,47</text:p>
          </table:table-cell>
          <table:table-cell table:style-name="ce88" office:value-type="currency" office:currency="BRL" office:value="3421.61" calcext:value-type="currency">
            <text:p>R$ 3.421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8" office:value-type="currency" office:currency="BRL" office:value="11132.37" calcext:value-type="currency">
            <text:p>R$ 11.132,37</text:p>
          </table:table-cell>
          <table:table-cell table:style-name="ce88" office:value-type="currency" office:currency="BRL" office:value="8197.69" calcext:value-type="currency">
            <text:p>R$ 8.197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03.35" calcext:value-type="currency">
            <text:p>R$ 11.003,35</text:p>
          </table:table-cell>
          <table:table-cell table:style-name="ce88" office:value-type="currency" office:currency="BRL" office:value="7631.48" calcext:value-type="currency">
            <text:p>R$ 7.631,4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43.37" calcext:value-type="currency">
            <text:p>R$ 4.143,37</text:p>
          </table:table-cell>
          <table:table-cell table:style-name="ce88" office:value-type="currency" office:currency="BRL" office:value="2511.64" calcext:value-type="currency">
            <text:p>R$ 2.511,6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6" office:value-type="string" calcext:value-type="string">
            <text:p>***.408.371-**</text:p>
          </table:table-cell>
          <table:table-cell table:style-name="ce49" office:value-type="date" office:date-value="2008-06-01" calcext:value-type="date">
            <text:p>01-06-2008</text:p>
          </table:table-cell>
          <table:table-cell table:style-name="ce74" office:value-type="string" calcext:value-type="string">
            <text:p>*MARIA ALICE MENDANHA DA CUNHA</text:p>
          </table:table-cell>
          <table:table-cell table:style-name="ce74" office:value-type="string" calcext:value-type="string">
            <text:p>AGENTE ADMINISTRATIVO - M SAÚDE</text:p>
          </table:table-cell>
          <table:table-cell table:number-columns-repeated="2" table:style-name="ce89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80.35" calcext:value-type="currency">
            <text:p>R$ 4.180,35</text:p>
          </table:table-cell>
          <table:table-cell table:style-name="ce88" office:value-type="currency" office:currency="BRL" office:value="3520.7" calcext:value-type="currency">
            <text:p>R$ 3.520,7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82.89" calcext:value-type="currency">
            <text:p>R$ 4.382,89</text:p>
          </table:table-cell>
          <table:table-cell table:style-name="ce88" office:value-type="currency" office:currency="BRL" office:value="3057.65" calcext:value-type="currency">
            <text:p>R$ 3.057,6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868.36" calcext:value-type="currency">
            <text:p>R$ 12.868,36</text:p>
          </table:table-cell>
          <table:table-cell table:style-name="ce88" office:value-type="currency" office:currency="BRL" office:value="9387.83" calcext:value-type="currency">
            <text:p>R$ 9.387,8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041.25" calcext:value-type="currency">
            <text:p>R$ 7.041,25</text:p>
          </table:table-cell>
          <table:table-cell table:style-name="ce88" office:value-type="currency" office:currency="BRL" office:value="4230.44" calcext:value-type="currency">
            <text:p>R$ 4.230,4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563.43" calcext:value-type="currency">
            <text:p>R$ 13.563,43</text:p>
          </table:table-cell>
          <table:table-cell table:style-name="ce88" office:value-type="currency" office:currency="BRL" office:value="8862.53" calcext:value-type="currency">
            <text:p>R$ 8.862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014.65" calcext:value-type="currency">
            <text:p>R$ 5.014,65</text:p>
          </table:table-cell>
          <table:table-cell table:style-name="ce88" office:value-type="currency" office:currency="BRL" office:value="4110.75" calcext:value-type="currency">
            <text:p>R$ 4.110,7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78.87" calcext:value-type="currency">
            <text:p>R$ 5.378,87</text:p>
          </table:table-cell>
          <table:table-cell table:style-name="ce88" office:value-type="currency" office:currency="BRL" office:value="3914.63" calcext:value-type="currency">
            <text:p>R$ 3.914,6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495.28" calcext:value-type="currency">
            <text:p>R$ 3.495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4195.44" calcext:value-type="currency">
            <text:p>R$ 4.195,44</text:p>
          </table:table-cell>
          <table:table-cell table:style-name="ce88" office:value-type="currency" office:currency="BRL" office:value="2859.99" calcext:value-type="currency">
            <text:p>R$ 2.859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7468.19" calcext:value-type="currency">
            <text:p>R$ 7.468,19</text:p>
          </table:table-cell>
          <table:table-cell table:style-name="ce88" office:value-type="currency" office:currency="BRL" office:value="6082.69" calcext:value-type="currency">
            <text:p>R$ 6.082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231.13" calcext:value-type="currency">
            <text:p>R$ 3.231,13</text:p>
          </table:table-cell>
          <table:table-cell table:style-name="ce88" office:value-type="currency" office:currency="BRL" office:value="2347.02" calcext:value-type="currency">
            <text:p>R$ 2.347,0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9136.96" calcext:value-type="currency">
            <text:p>R$ 9.136,96</text:p>
          </table:table-cell>
          <table:table-cell table:style-name="ce88" office:value-type="currency" office:currency="BRL" office:value="6959.11" calcext:value-type="currency">
            <text:p>R$ 6.959,1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357.46" calcext:value-type="currency">
            <text:p>R$ 13.357,46</text:p>
          </table:table-cell>
          <table:table-cell table:style-name="ce88" office:value-type="currency" office:currency="BRL" office:value="8016.05" calcext:value-type="currency">
            <text:p>R$ 8.016,0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25.37" calcext:value-type="currency">
            <text:p>R$ 8.925,37</text:p>
          </table:table-cell>
          <table:table-cell table:style-name="ce88" office:value-type="currency" office:currency="BRL" office:value="6693.26" calcext:value-type="currency">
            <text:p>R$ 6.693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3.87" calcext:value-type="currency">
            <text:p>R$ 5.573,87</text:p>
          </table:table-cell>
          <table:table-cell table:style-name="ce88" office:value-type="currency" office:currency="BRL" office:value="3949.12" calcext:value-type="currency">
            <text:p>R$ 3.949,1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78" calcext:value-type="currency">
            <text:p>R$ 6.478,00</text:p>
          </table:table-cell>
          <table:table-cell table:style-name="ce88" office:value-type="currency" office:currency="BRL" office:value="4654.72" calcext:value-type="currency">
            <text:p>R$ 4.654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81.13" calcext:value-type="currency">
            <text:p>R$ 4.181,13</text:p>
          </table:table-cell>
          <table:table-cell table:style-name="ce88" office:value-type="currency" office:currency="BRL" office:value="3338.7" calcext:value-type="currency">
            <text:p>R$ 3.338,7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14.99" calcext:value-type="currency">
            <text:p>R$ 6.114,99</text:p>
          </table:table-cell>
          <table:table-cell table:style-name="ce88" office:value-type="currency" office:currency="BRL" office:value="4435.49" calcext:value-type="currency">
            <text:p>R$ 4.435,4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55.86" calcext:value-type="currency">
            <text:p>R$ 6.555,86</text:p>
          </table:table-cell>
          <table:table-cell table:style-name="ce88" office:value-type="currency" office:currency="BRL" office:value="4401.61" calcext:value-type="currency">
            <text:p>R$ 4.401,6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265.9" calcext:value-type="currency">
            <text:p>R$ 8.265,90</text:p>
          </table:table-cell>
          <table:table-cell table:style-name="ce88" office:value-type="currency" office:currency="BRL" office:value="5856.28" calcext:value-type="currency">
            <text:p>R$ 5.856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73.38" calcext:value-type="currency">
            <text:p>R$ 4.573,38</text:p>
          </table:table-cell>
          <table:table-cell table:style-name="ce88" office:value-type="currency" office:currency="BRL" office:value="3460.3" calcext:value-type="currency">
            <text:p>R$ 3.460,3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977.09" calcext:value-type="currency">
            <text:p>R$ 10.977,09</text:p>
          </table:table-cell>
          <table:table-cell table:style-name="ce88" office:value-type="currency" office:currency="BRL" office:value="7181.53" calcext:value-type="currency">
            <text:p>R$ 7.181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2.49" calcext:value-type="currency">
            <text:p>R$ 4.072,49</text:p>
          </table:table-cell>
          <table:table-cell table:style-name="ce88" office:value-type="currency" office:currency="BRL" office:value="3396.96" calcext:value-type="currency">
            <text:p>R$ 3.396,9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626.25" calcext:value-type="currency">
            <text:p>R$ 3.626,25</text:p>
          </table:table-cell>
          <table:table-cell table:style-name="ce88" office:value-type="currency" office:currency="BRL" office:value="2748.76" calcext:value-type="currency">
            <text:p>R$ 2.748,7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20.14" calcext:value-type="currency">
            <text:p>R$ 3.920,14</text:p>
          </table:table-cell>
          <table:table-cell table:style-name="ce88" office:value-type="currency" office:currency="BRL" office:value="2615.79" calcext:value-type="currency">
            <text:p>R$ 2.615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914.91" calcext:value-type="currency">
            <text:p>R$ 3.914,9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590.94" calcext:value-type="currency">
            <text:p>R$ 3.590,94</text:p>
          </table:table-cell>
          <table:table-cell table:style-name="ce88" office:value-type="currency" office:currency="BRL" office:value="2235.26" calcext:value-type="currency">
            <text:p>R$ 2.235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7537.96" calcext:value-type="currency">
            <text:p>R$ 7.537,96</text:p>
          </table:table-cell>
          <table:table-cell table:style-name="ce88" office:value-type="currency" office:currency="BRL" office:value="5449.43" calcext:value-type="currency">
            <text:p>R$ 5.449,4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251.97" calcext:value-type="currency">
            <text:p>R$ 10.251,97</text:p>
          </table:table-cell>
          <table:table-cell table:style-name="ce88" office:value-type="currency" office:currency="BRL" office:value="6779.72" calcext:value-type="currency">
            <text:p>R$ 6.779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78.88" calcext:value-type="currency">
            <text:p>R$ 5.478,88</text:p>
          </table:table-cell>
          <table:table-cell table:style-name="ce88" office:value-type="currency" office:currency="BRL" office:value="3565.86" calcext:value-type="currency">
            <text:p>R$ 3.565,8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712.99" calcext:value-type="currency">
            <text:p>R$ 10.712,99</text:p>
          </table:table-cell>
          <table:table-cell table:style-name="ce88" office:value-type="currency" office:currency="BRL" office:value="4890.21" calcext:value-type="currency">
            <text:p>R$ 4.890,2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799.83" calcext:value-type="currency">
            <text:p>R$ 3.799,83</text:p>
          </table:table-cell>
          <table:table-cell table:style-name="ce88" office:value-type="currency" office:currency="BRL" office:value="3523.33" calcext:value-type="currency">
            <text:p>R$ 3.523,3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695.76" calcext:value-type="currency">
            <text:p>R$ 3.695,7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7053.58" calcext:value-type="currency">
            <text:p>R$ 7.053,58</text:p>
          </table:table-cell>
          <table:table-cell table:style-name="ce88" office:value-type="currency" office:currency="BRL" office:value="4600.53" calcext:value-type="currency">
            <text:p>R$ 4.600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18.56" calcext:value-type="currency">
            <text:p>R$ 2.718,56</text:p>
          </table:table-cell>
          <table:table-cell table:style-name="ce88" office:value-type="currency" office:currency="BRL" office:value="2077.28" calcext:value-type="currency">
            <text:p>R$ 2.077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53.72" calcext:value-type="currency">
            <text:p>R$ 1.653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53.02" calcext:value-type="currency">
            <text:p>R$ 4.253,02</text:p>
          </table:table-cell>
          <table:table-cell table:style-name="ce88" office:value-type="currency" office:currency="BRL" office:value="3144.76" calcext:value-type="currency">
            <text:p>R$ 3.144,7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77.83" calcext:value-type="currency">
            <text:p>R$ 6.277,83</text:p>
          </table:table-cell>
          <table:table-cell table:style-name="ce88" office:value-type="currency" office:currency="BRL" office:value="4699.52" calcext:value-type="currency">
            <text:p>R$ 4.699,5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713.79" calcext:value-type="currency">
            <text:p>R$ 12.713,79</text:p>
          </table:table-cell>
          <table:table-cell table:style-name="ce88" office:value-type="currency" office:currency="BRL" office:value="9311.79" calcext:value-type="currency">
            <text:p>R$ 9.311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9030.58" calcext:value-type="currency">
            <text:p>R$ 9.030,58</text:p>
          </table:table-cell>
          <table:table-cell table:style-name="ce88" office:value-type="currency" office:currency="BRL" office:value="3727.1" calcext:value-type="currency">
            <text:p>R$ 3.727,1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487.37" calcext:value-type="currency">
            <text:p>R$ 7.487,37</text:p>
          </table:table-cell>
          <table:table-cell table:style-name="ce88" office:value-type="currency" office:currency="BRL" office:value="4397.14" calcext:value-type="currency">
            <text:p>R$ 4.397,1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46.85" calcext:value-type="currency">
            <text:p>R$ 4.046,85</text:p>
          </table:table-cell>
          <table:table-cell table:style-name="ce88" office:value-type="currency" office:currency="BRL" office:value="3380.02" calcext:value-type="currency">
            <text:p>R$ 3.380,0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49.01" calcext:value-type="currency">
            <text:p>R$ 5.849,01</text:p>
          </table:table-cell>
          <table:table-cell table:style-name="ce88" office:value-type="currency" office:currency="BRL" office:value="4435.44" calcext:value-type="currency">
            <text:p>R$ 4.435,4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794.89" calcext:value-type="currency">
            <text:p>R$ 10.794,89</text:p>
          </table:table-cell>
          <table:table-cell table:style-name="ce88" office:value-type="currency" office:currency="BRL" office:value="8083.57" calcext:value-type="currency">
            <text:p>R$ 8.083,5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01.57" calcext:value-type="currency">
            <text:p>R$ 4.901,57</text:p>
          </table:table-cell>
          <table:table-cell table:style-name="ce88" office:value-type="currency" office:currency="BRL" office:value="2101.52" calcext:value-type="currency">
            <text:p>R$ 2.101,5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15.01" calcext:value-type="currency">
            <text:p>R$ 6.715,01</text:p>
          </table:table-cell>
          <table:table-cell table:style-name="ce88" office:value-type="currency" office:currency="BRL" office:value="3178.15" calcext:value-type="currency">
            <text:p>R$ 3.178,1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7824.6" calcext:value-type="currency">
            <text:p>R$ 7.824,60</text:p>
          </table:table-cell>
          <table:table-cell table:style-name="ce88" office:value-type="currency" office:currency="BRL" office:value="4860.52" calcext:value-type="currency">
            <text:p>R$ 4.860,5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16.59" calcext:value-type="currency">
            <text:p>R$ 5.916,59</text:p>
          </table:table-cell>
          <table:table-cell table:style-name="ce88" office:value-type="currency" office:currency="BRL" office:value="3870.99" calcext:value-type="currency">
            <text:p>R$ 3.870,9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352.05" calcext:value-type="currency">
            <text:p>R$ 11.352,05</text:p>
          </table:table-cell>
          <table:table-cell table:style-name="ce88" office:value-type="currency" office:currency="BRL" office:value="8391.12" calcext:value-type="currency">
            <text:p>R$ 8.391,1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580.1" calcext:value-type="currency">
            <text:p>R$ 8.580,10</text:p>
          </table:table-cell>
          <table:table-cell table:style-name="ce88" office:value-type="currency" office:currency="BRL" office:value="6201.53" calcext:value-type="currency">
            <text:p>R$ 6.201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40.05" calcext:value-type="currency">
            <text:p>R$ 12.140,05</text:p>
          </table:table-cell>
          <table:table-cell table:style-name="ce88" office:value-type="currency" office:currency="BRL" office:value="9033.64" calcext:value-type="currency">
            <text:p>R$ 9.033,6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030.69" calcext:value-type="currency">
            <text:p>R$ 18.030,69</text:p>
          </table:table-cell>
          <table:table-cell table:style-name="ce88" office:value-type="currency" office:currency="BRL" office:value="14374.79" calcext:value-type="currency">
            <text:p>R$ 14.374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655.13" calcext:value-type="currency">
            <text:p>R$ 3.655,13</text:p>
          </table:table-cell>
          <table:table-cell table:style-name="ce88" office:value-type="currency" office:currency="BRL" office:value="3049.45" calcext:value-type="currency">
            <text:p>R$ 3.049,4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89.93" calcext:value-type="currency">
            <text:p>R$ 4.289,93</text:p>
          </table:table-cell>
          <table:table-cell table:style-name="ce88" office:value-type="currency" office:currency="BRL" office:value="2737.8" calcext:value-type="currency">
            <text:p>R$ 2.737,8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821.01" calcext:value-type="currency">
            <text:p>R$ 14.821,01</text:p>
          </table:table-cell>
          <table:table-cell table:style-name="ce88" office:value-type="currency" office:currency="BRL" office:value="6636.13" calcext:value-type="currency">
            <text:p>R$ 6.636,1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731.4" calcext:value-type="currency">
            <text:p>R$ 8.731,40</text:p>
          </table:table-cell>
          <table:table-cell table:style-name="ce88" office:value-type="currency" office:currency="BRL" office:value="6635.56" calcext:value-type="currency">
            <text:p>R$ 6.635,5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129.45" calcext:value-type="currency">
            <text:p>R$ 11.129,45</text:p>
          </table:table-cell>
          <table:table-cell table:style-name="ce88" office:value-type="currency" office:currency="BRL" office:value="8300.96" calcext:value-type="currency">
            <text:p>R$ 8.300,9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49.92" calcext:value-type="currency">
            <text:p>R$ 12.149,92</text:p>
          </table:table-cell>
          <table:table-cell table:style-name="ce88" office:value-type="currency" office:currency="BRL" office:value="6872.26" calcext:value-type="currency">
            <text:p>R$ 6.872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8" office:value-type="currency" office:currency="BRL" office:value="14412.95" calcext:value-type="currency">
            <text:p>R$ 14.412,95</text:p>
          </table:table-cell>
          <table:table-cell table:style-name="ce88" office:value-type="currency" office:currency="BRL" office:value="11277.08" calcext:value-type="currency">
            <text:p>R$ 11.277,0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1731.37" calcext:value-type="currency">
            <text:p>R$ 21.731,37</text:p>
          </table:table-cell>
          <table:table-cell table:style-name="ce88" office:value-type="currency" office:currency="BRL" office:value="18437.45" calcext:value-type="currency">
            <text:p>R$ 18.437,4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932.65" calcext:value-type="currency">
            <text:p>R$ 6.932,65</text:p>
          </table:table-cell>
          <table:table-cell table:style-name="ce88" office:value-type="currency" office:currency="BRL" office:value="3225.89" calcext:value-type="currency">
            <text:p>R$ 3.225,8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6074.93" calcext:value-type="currency">
            <text:p>R$ 6.074,93</text:p>
          </table:table-cell>
          <table:table-cell table:style-name="ce88" office:value-type="currency" office:currency="BRL" office:value="4977.5" calcext:value-type="currency">
            <text:p>R$ 4.977,5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186.25" calcext:value-type="currency">
            <text:p>R$ 5.186,25</text:p>
          </table:table-cell>
          <table:table-cell table:style-name="ce88" office:value-type="currency" office:currency="BRL" office:value="3536.77" calcext:value-type="currency">
            <text:p>R$ 3.536,7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219.99" calcext:value-type="currency">
            <text:p>R$ 3.219,99</text:p>
          </table:table-cell>
          <table:table-cell table:style-name="ce88" office:value-type="currency" office:currency="BRL" office:value="1830.79" calcext:value-type="currency">
            <text:p>R$ 1.830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6.22" calcext:value-type="currency">
            <text:p>R$ 5.656,22</text:p>
          </table:table-cell>
          <table:table-cell table:style-name="ce88" office:value-type="currency" office:currency="BRL" office:value="4756.51" calcext:value-type="currency">
            <text:p>R$ 4.756,5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23.96" calcext:value-type="currency">
            <text:p>R$ 5.723,96</text:p>
          </table:table-cell>
          <table:table-cell table:style-name="ce88" office:value-type="currency" office:currency="BRL" office:value="4162.83" calcext:value-type="currency">
            <text:p>R$ 4.162,8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467.8" calcext:value-type="currency">
            <text:p>R$ 9.467,80</text:p>
          </table:table-cell>
          <table:table-cell table:style-name="ce88" office:value-type="currency" office:currency="BRL" office:value="6952.3" calcext:value-type="currency">
            <text:p>R$ 6.952,3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5.65" calcext:value-type="currency">
            <text:p>R$ 4.005,65</text:p>
          </table:table-cell>
          <table:table-cell table:style-name="ce88" office:value-type="currency" office:currency="BRL" office:value="3212.22" calcext:value-type="currency">
            <text:p>R$ 3.212,2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02.05" calcext:value-type="currency">
            <text:p>R$ 8.902,05</text:p>
          </table:table-cell>
          <table:table-cell table:style-name="ce88" office:value-type="currency" office:currency="BRL" office:value="6168.79" calcext:value-type="currency">
            <text:p>R$ 6.168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85.1" calcext:value-type="currency">
            <text:p>R$ 2.685,10</text:p>
          </table:table-cell>
          <table:table-cell table:style-name="ce88" office:value-type="currency" office:currency="BRL" office:value="2382.38" calcext:value-type="currency">
            <text:p>R$ 2.382,3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28.24" calcext:value-type="currency">
            <text:p>R$ 4.328,24</text:p>
          </table:table-cell>
          <table:table-cell table:style-name="ce88" office:value-type="currency" office:currency="BRL" office:value="2961.69" calcext:value-type="currency">
            <text:p>R$ 2.961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84.72" calcext:value-type="currency">
            <text:p>R$ 4.484,72</text:p>
          </table:table-cell>
          <table:table-cell table:style-name="ce88" office:value-type="currency" office:currency="BRL" office:value="3489.02" calcext:value-type="currency">
            <text:p>R$ 3.489,0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969.58" calcext:value-type="currency">
            <text:p>R$ 10.969,58</text:p>
          </table:table-cell>
          <table:table-cell table:style-name="ce88" office:value-type="currency" office:currency="BRL" office:value="7722.6" calcext:value-type="currency">
            <text:p>R$ 7.722,6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352.05" calcext:value-type="currency">
            <text:p>R$ 11.352,05</text:p>
          </table:table-cell>
          <table:table-cell table:style-name="ce88" office:value-type="currency" office:currency="BRL" office:value="8391.12" calcext:value-type="currency">
            <text:p>R$ 8.391,1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98.1" calcext:value-type="currency">
            <text:p>R$ 5.798,10</text:p>
          </table:table-cell>
          <table:table-cell table:style-name="ce88" office:value-type="currency" office:currency="BRL" office:value="3828.11" calcext:value-type="currency">
            <text:p>R$ 3.828,1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8" office:value-type="currency" office:currency="BRL" office:value="10703.76" calcext:value-type="currency">
            <text:p>R$ 10.703,76</text:p>
          </table:table-cell>
          <table:table-cell table:style-name="ce88" office:value-type="currency" office:currency="BRL" office:value="5768.06" calcext:value-type="currency">
            <text:p>R$ 5.768,0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57.29" calcext:value-type="currency">
            <text:p>R$ 5.757,29</text:p>
          </table:table-cell>
          <table:table-cell table:style-name="ce88" office:value-type="currency" office:currency="BRL" office:value="3530.3" calcext:value-type="currency">
            <text:p>R$ 3.530,3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831.13" calcext:value-type="currency">
            <text:p>R$ 3.831,13</text:p>
          </table:table-cell>
          <table:table-cell table:style-name="ce88" office:value-type="currency" office:currency="BRL" office:value="3441.83" calcext:value-type="currency">
            <text:p>R$ 3.441,8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57.29" calcext:value-type="currency">
            <text:p>R$ 5.757,29</text:p>
          </table:table-cell>
          <table:table-cell table:style-name="ce88" office:value-type="currency" office:currency="BRL" office:value="4607.87" calcext:value-type="currency">
            <text:p>R$ 4.607,8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8580.1" calcext:value-type="currency">
            <text:p>R$ 8.580,10</text:p>
          </table:table-cell>
          <table:table-cell table:style-name="ce88" office:value-type="currency" office:currency="BRL" office:value="6201.53" calcext:value-type="currency">
            <text:p>R$ 6.201,5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97.75" calcext:value-type="currency">
            <text:p>R$ 6.297,75</text:p>
          </table:table-cell>
          <table:table-cell table:style-name="ce88" office:value-type="currency" office:currency="BRL" office:value="4971.41" calcext:value-type="currency">
            <text:p>R$ 4.971,4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8218.54" calcext:value-type="currency">
            <text:p>R$ 8.218,54</text:p>
          </table:table-cell>
          <table:table-cell table:style-name="ce88" office:value-type="currency" office:currency="BRL" office:value="7232.09" calcext:value-type="currency">
            <text:p>R$ 7.232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265.9" calcext:value-type="currency">
            <text:p>R$ 8.265,90</text:p>
          </table:table-cell>
          <table:table-cell table:style-name="ce88" office:value-type="currency" office:currency="BRL" office:value="5856.28" calcext:value-type="currency">
            <text:p>R$ 5.856,28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699.97" calcext:value-type="currency">
            <text:p>R$ 6.699,97</text:p>
          </table:table-cell>
          <table:table-cell table:style-name="ce88" office:value-type="currency" office:currency="BRL" office:value="5158.42" calcext:value-type="currency">
            <text:p>R$ 5.158,4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94.05" calcext:value-type="currency">
            <text:p>R$ 4.394,05</text:p>
          </table:table-cell>
          <table:table-cell table:style-name="ce88" office:value-type="currency" office:currency="BRL" office:value="3604.84" calcext:value-type="currency">
            <text:p>R$ 3.604,84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69.1" calcext:value-type="currency">
            <text:p>R$ 2.969,10</text:p>
          </table:table-cell>
          <table:table-cell table:style-name="ce88" office:value-type="currency" office:currency="BRL" office:value="2768.19" calcext:value-type="currency">
            <text:p>R$ 2.768,1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78.88" calcext:value-type="currency">
            <text:p>R$ 5.478,88</text:p>
          </table:table-cell>
          <table:table-cell table:style-name="ce88" office:value-type="currency" office:currency="BRL" office:value="4444.81" calcext:value-type="currency">
            <text:p>R$ 4.444,8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158.52" calcext:value-type="currency">
            <text:p>R$ 10.158,52</text:p>
          </table:table-cell>
          <table:table-cell table:style-name="ce88" office:value-type="currency" office:currency="BRL" office:value="4777.79" calcext:value-type="currency">
            <text:p>R$ 4.777,7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8720.86" calcext:value-type="currency">
            <text:p>R$ 8.720,86</text:p>
          </table:table-cell>
          <table:table-cell table:style-name="ce88" office:value-type="currency" office:currency="BRL" office:value="7548.85" calcext:value-type="currency">
            <text:p>R$ 7.548,8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80.66" calcext:value-type="currency">
            <text:p>R$ 4.180,66</text:p>
          </table:table-cell>
          <table:table-cell table:style-name="ce88" office:value-type="currency" office:currency="BRL" office:value="3524.96" calcext:value-type="currency">
            <text:p>R$ 3.524,9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1.75" calcext:value-type="currency">
            <text:p>R$ 3.761,75</text:p>
          </table:table-cell>
          <table:table-cell table:style-name="ce88" office:value-type="currency" office:currency="BRL" office:value="2814.71" calcext:value-type="currency">
            <text:p>R$ 2.814,7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073.87" calcext:value-type="currency">
            <text:p>R$ 5.073,87</text:p>
          </table:table-cell>
          <table:table-cell table:style-name="ce88" office:value-type="currency" office:currency="BRL" office:value="3665.72" calcext:value-type="currency">
            <text:p>R$ 3.665,7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1.75" calcext:value-type="currency">
            <text:p>R$ 3.761,75</text:p>
          </table:table-cell>
          <table:table-cell table:style-name="ce88" office:value-type="currency" office:currency="BRL" office:value="3170.12" calcext:value-type="currency">
            <text:p>R$ 3.170,1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57.29" calcext:value-type="currency">
            <text:p>R$ 5.757,29</text:p>
          </table:table-cell>
          <table:table-cell table:style-name="ce88" office:value-type="currency" office:currency="BRL" office:value="3658.87" calcext:value-type="currency">
            <text:p>R$ 3.658,8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2411.6" calcext:value-type="currency">
            <text:p>R$ 22.411,60</text:p>
          </table:table-cell>
          <table:table-cell table:style-name="ce88" office:value-type="currency" office:currency="BRL" office:value="17385.69" calcext:value-type="currency">
            <text:p>R$ 17.385,6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98.97" calcext:value-type="currency">
            <text:p>R$ 4.098,97</text:p>
          </table:table-cell>
          <table:table-cell table:style-name="ce88" office:value-type="currency" office:currency="BRL" office:value="2811.3" calcext:value-type="currency">
            <text:p>R$ 2.811,3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79.68" calcext:value-type="currency">
            <text:p>R$ 4.179,68</text:p>
          </table:table-cell>
          <table:table-cell table:style-name="ce88" office:value-type="currency" office:currency="BRL" office:value="3315.17" calcext:value-type="currency">
            <text:p>R$ 3.315,1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710.81" calcext:value-type="currency">
            <text:p>R$ 6.710,81</text:p>
          </table:table-cell>
          <table:table-cell table:style-name="ce88" office:value-type="currency" office:currency="BRL" office:value="5815.23" calcext:value-type="currency">
            <text:p>R$ 5.815,23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492.47" calcext:value-type="currency">
            <text:p>R$ 6.492,47</text:p>
          </table:table-cell>
          <table:table-cell table:style-name="ce88" office:value-type="currency" office:currency="BRL" office:value="4925.2" calcext:value-type="currency">
            <text:p>R$ 4.925,20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972.91" calcext:value-type="currency">
            <text:p>R$ 6.972,91</text:p>
          </table:table-cell>
          <table:table-cell table:style-name="ce88" office:value-type="currency" office:currency="BRL" office:value="5086.25" calcext:value-type="currency">
            <text:p>R$ 5.086,2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033.61" calcext:value-type="currency">
            <text:p>R$ 5.033,61</text:p>
          </table:table-cell>
          <table:table-cell table:style-name="ce88" office:value-type="currency" office:currency="BRL" office:value="2433.26" calcext:value-type="currency">
            <text:p>R$ 2.433,26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70.52" calcext:value-type="currency">
            <text:p>R$ 4.270,52</text:p>
          </table:table-cell>
          <table:table-cell table:style-name="ce88" office:value-type="currency" office:currency="BRL" office:value="2454.09" calcext:value-type="currency">
            <text:p>R$ 2.454,09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227.39" calcext:value-type="currency">
            <text:p>R$ 5.227,39</text:p>
          </table:table-cell>
          <table:table-cell table:style-name="ce88" office:value-type="currency" office:currency="BRL" office:value="3647.71" calcext:value-type="currency">
            <text:p>R$ 3.647,71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ELLINGTON LUIZ DARIS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93.79" calcext:value-type="currency">
            <text:p>R$ 4.393,79</text:p>
          </table:table-cell>
          <table:table-cell table:style-name="ce88" office:value-type="currency" office:currency="BRL" office:value="3195.82" calcext:value-type="currency">
            <text:p>R$ 3.195,82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122.47" calcext:value-type="currency">
            <text:p>R$ 11.122,47</text:p>
          </table:table-cell>
          <table:table-cell table:style-name="ce88" office:value-type="currency" office:currency="BRL" office:value="5882.75" calcext:value-type="currency">
            <text:p>R$ 5.882,7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439.68" calcext:value-type="currency">
            <text:p>R$ 13.439,68</text:p>
          </table:table-cell>
          <table:table-cell table:style-name="ce88" office:value-type="currency" office:currency="BRL" office:value="9702.25" calcext:value-type="currency">
            <text:p>R$ 9.702,25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4393.78" calcext:value-type="currency">
            <text:p>R$ 4.393,78</text:p>
          </table:table-cell>
          <table:table-cell table:style-name="ce88" office:value-type="currency" office:currency="BRL" office:value="3371.37" calcext:value-type="currency">
            <text:p>R$ 3.371,37</text:p>
          </table:table-cell>
          <table:table-cell table:style-name="ce69" table:number-columns-repeated="2"/>
          <table:table-cell table:style-name="ce50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03.95" calcext:value-type="currency">
            <text:p>R$ 4.103,95</text:p>
          </table:table-cell>
          <table:table-cell table:style-name="ce88" office:value-type="currency" office:currency="BRL" office:value="2814.26" calcext:value-type="currency">
            <text:p>R$ 2.814,26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7.64" calcext:value-type="currency">
            <text:p>R$ 3.767,64</text:p>
          </table:table-cell>
          <table:table-cell table:style-name="ce88" office:value-type="currency" office:currency="BRL" office:value="2532.99" calcext:value-type="currency">
            <text:p>R$ 2.532,99</text:p>
          </table:table-cell>
          <table:table-cell table:style-name="ce45" table:number-columns-repeated="2"/>
          <table:table-cell table:style-name="ce50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93.73" calcext:value-type="currency">
            <text:p>R$ 6.293,73</text:p>
          </table:table-cell>
          <table:table-cell table:style-name="ce88" office:value-type="currency" office:currency="BRL" office:value="2944.4" calcext:value-type="currency">
            <text:p>R$ 2.944,40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90" office:value-type="currency" office:currency="BRL" office:value="3995.5" calcext:value-type="currency">
            <text:p>R$ 3.995,50</text:p>
          </table:table-cell>
          <table:table-cell table:style-name="ce90" office:value-type="currency" office:currency="BRL" office:value="2542.7" calcext:value-type="currency">
            <text:p>R$ 2.542,70</text:p>
          </table:table-cell>
          <table:table-cell table:style-name="ce45" table:number-columns-repeated="2"/>
          <table:table-cell table:style-name="ce50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33])" office:value-type="currency" office:currency="BRL" office:value="2349740.89" calcext:value-type="currency">
            <text:p>R$ 2.349.740,89</text:p>
          </table:table-cell>
          <table:table-cell table:style-name="ce91" table:formula="of:=SUM([.F8:.F333])" office:value-type="currency" office:currency="BRL" office:value="1648901.45" calcext:value-type="currency">
            <text:p>R$ 1.648.901,45</text:p>
          </table:table-cell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27">
          <table:table-cell table:style-name="ce25" office:value-type="string" calcext:value-type="string" table:number-columns-spanned="6" table:number-rows-spanned="1">
            <text:p>   *NOTA: </text:p>
            <text:p/>
            <text:p>   A servidora Maria Alice Mendanha da Cunha, CPF n° 092.408.371-91, Agente Administrativo (cedida MS), recebeu indevidamente o Adicional de Prêmio de Incentivo no valor de R$ 1.653,72 , visto que a mesma foi aposentada em 27/01/2023, conforme OFÍCIO Nº 128/2023/GO/SEMS/SAA/SE/MS e Diário Oficial da União n° 22 de 31/01/2023.</text:p>
          </table:table-cell>
          <table:covered-table-cell table:number-columns-repeated="5" table:style-name="ce53"/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50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50" table:number-columns-repeated="2"/>
          <table:table-cell table:style-name="ce45" table:number-columns-repeated="5"/>
          <table:table-cell table:style-name="ce50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50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50" table:number-columns-repeated="16"/>
          <table:table-cell table:number-columns-repeated="974"/>
        </table:table-row>
        <table:table-row table:style-name="ro30" table:number-rows-repeated="983443">
          <table:table-cell table:number-columns-repeated="998"/>
        </table:table-row>
        <table:table-row table:style-name="ro30">
          <table:table-cell table:number-columns-repeated="998"/>
        </table:table-row>
        <table:named-expressions>
          <table:named-range table:name="Excel_BuiltIn_Print_Area_1" table:base-cell-address="$'HEMU MARÇO 2023'.$A$1" table:cell-range-address="$'HEMU MARÇO 2023'.$A$1:.$F$329" table:range-usable-as="print-range"/>
          <table:named-range table:name="Excel_BuiltIn_Print_Area_12_1" table:base-cell-address="$'HEMU MARÇO 2023'.$A$1" table:cell-range-address="$'HEMU MARÇO 2023'.$A$1:.$F$6"/>
          <table:named-range table:name="Excel_BuiltIn_Print_Area_1_1" table:base-cell-address="$'HEMU MARÇO 2023'.$A$1" table:cell-range-address="$'HEMU MARÇO 2023'.$A$1:.$F$7"/>
          <table:named-range table:name="Excel_BuiltIn_Print_Area_1_1_1" table:base-cell-address="$'HEMU MARÇO 2023'.$A$1" table:cell-range-address="$'HEMU MARÇO 2023'.$A$1:.$F$7"/>
          <table:named-range table:name="Excel_BuiltIn_Print_Area_1_1_1_1" table:base-cell-address="$'HEMU MARÇO 2023'.$A$1" table:cell-range-address="$'HEMU MARÇO 2023'.$A$1:.$F$7"/>
          <table:named-range table:name="Excel_BuiltIn_Print_Titles_1" table:base-cell-address="$'HEMU MARÇO 2023'.$A$1" table:cell-range-address="$'HEMU MARÇO 2023'.$A$1:.$AJE$7" table:range-usable-as="repeat-column repeat-row"/>
          <table:named-range table:name="Excel_BuiltIn_Print_Titles_1 1" table:base-cell-address="$'HEMU MARÇO 2023'.$A$1" table:cell-range-address="$'HEMU MARÇO 2023'.$A$1:.$FP$7"/>
          <table:named-range table:name="Excel_BuiltIn_Print_Titles_1_1_1" table:base-cell-address="$'HEMU MARÇO 2023'.$A$1" table:cell-range-address="$'HEMU MARÇO 2023'.$A$1:.$FM$7"/>
          <table:named-range table:name="Excel_BuiltIn_Print_Titles_1_1_1_1" table:base-cell-address="$'HEMU MARÇO 2023'.$A$1" table:cell-range-address="$'HEMU MARÇO 2023'.$A$1:.$FL$7"/>
          <table:named-range table:name="Excel_BuiltIn_Print_Titles_1_1_1_1_1" table:base-cell-address="$'HEMU MARÇO 2023'.$A$1" table:cell-range-address="$'HEMU MARÇO 2023'.$A$1:.$FK$7"/>
          <table:named-range table:name="Excel_BuiltIn_Print_Titles_1_1_1_1_1_1" table:base-cell-address="$'HEMU MARÇO 2023'.$A$1" table:cell-range-address="$'HEMU MARÇO 2023'.$A$1:.$FJ$7"/>
          <table:named-range table:name="Excel_BuiltIn_Print_Titles_1_1_1_1_1_1_1" table:base-cell-address="$'HEMU MARÇO 2023'.$A$1" table:cell-range-address="$'HEMU MARÇO 2023'.$A$1:.$FI$7"/>
          <table:named-range table:name="Excel_BuiltIn_Print_Titles_1_1_1_1_1_1_1 1" table:base-cell-address="$'HEMU MARÇO 2023'.$A$1" table:cell-range-address="$'HEMU MARÇO 2023'.$A$1:.$FI$6"/>
        </table:named-expressions>
      </table:table>
      <table:named-expressions/>
      <table:database-ranges>
        <table:database-range table:name="__Anonymous_Sheet_DB__0" table:target-range-address="'HEMU MARÇO 2023'.A8:'HEMU MARÇO 2023'.F32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75P0" style:volatile="true">
      <number:text>R$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7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text>R$ </number:text>
      <number:number number:decimal-places="0" number:min-decimal-places="0" number:min-integer-digits="1" number:grouping="true"/>
    </number:number-style>
    <number:number-style style:name="N179">
      <number:text>-R$ 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15">
      <number:minutes number:style="long"/>
      <number:text>:</number:text>
      <number:seconds number:style="long"/>
    </number:time-style>
    <number:number-style style:name="N18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date-style style:name="N182">
      <number:day/>
      <number:text>/</number:text>
      <number:month number:textual="true"/>
    </number:date-style>
    <number:number-style style:name="N118">
      <number:number number:decimal-places="0" number:min-decimal-places="0" number:min-integer-digits="8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5">
      <number:day number:style="long"/>
      <number:text> / </number:text>
      <number:month number:style="long"/>
      <number:text> / </number:text>
      <number:year number:style="long"/>
    </number:dat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8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date-style style:name="N128">
      <number:day/>
      <number:text>/</number:text>
      <number:month/>
      <number:text>/</number:text>
      <number:year number:style="long"/>
    </number:dat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/</number:text>
      <number:year/>
    </number:date-style>
    <number:date-style style:name="N146">
      <number:day/>
      <number:text>  </number:text>
      <number:month number:style="long" number:textual="true"/>
      <number:text>, </number:text>
      <number:year number:style="long"/>
    </number:date-style>
    <number:date-style style:name="N147">
      <number:day/>
      <number:text>/</number:text>
      <number:month number:textual="true"/>
      <number:text>/</number:text>
      <number:year/>
    </number:date-style>
    <number:time-style style:name="N148">
      <number:minutes number:style="long"/>
      <number:text>:</number:text>
      <number:seconds number:style="long"/>
      <number:text>,</number:text>
    </number:time-style>
    <number:date-style style:name="N149">
      <number:day number:style="long"/>
      <number:text> / </number:text>
      <number:month number:style="long"/>
      <number:text> / yyyy</number:text>
    </number:date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5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date-style style:name="N194">
      <number:month number:style="long" number:textual="true"/>
      <number:text>/</number:text>
      <number:year number:style="long"/>
    </number:date-style>
    <number:number-style style:name="N19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time-style style:name="N200">
      <number:hours/>
      <number:text>:</number:text>
      <number:minutes number:style="long"/>
      <number:text> </number:text>
      <number:am-pm/>
    </number:time-style>
    <number:date-style style:name="N201">
      <number:month number:style="long" number:textual="true"/>
      <number:text>-yyyy</number:text>
    </number:date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6</meta:editing-cycles>
    <meta:editing-duration>P39DT6H5M3S</meta:editing-duration>
    <meta:generator>LibreOffice/7.3.7.2$Windows_X86_64 LibreOffice_project/e114eadc50a9ff8d8c8a0567d6da8f454beeb84f</meta:generator>
    <meta:creation-date>2016-01-11T08:08:35.67</meta:creation-date>
    <dc:date>2023-04-12T12:25:38.516000000</dc:date>
    <meta:print-date>2023-03-09T10:58:23.079000000</meta:print-date>
    <meta:document-statistic meta:table-count="1" meta:cell-count="1974" meta:object-count="1"/>
  </office:meta>
</office:document-meta>
</file>