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0.7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977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0.517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27" style:family="table-cell" style:parent-style-name="Default">
      <style:text-properties style:font-name="Calibri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47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41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/>
    </style:style>
    <style:style style:name="ce63" style:family="table-cell" style:parent-style-name="Default">
      <style:table-cell-properties fo:background-color="#ffffff" style:rotation-align="none"/>
      <style:text-properties style:font-name="Calibri"/>
    </style:style>
    <style:style style:name="ce51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0" style:family="table-cell" style:parent-style-name="Default" style:data-style-name="N104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MARÇO 2023" table:style-name="ta1" table:print-ranges="'HEMU MARÇO 2023'.A1:'HEMU MARÇO 2023'.F343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2" table:default-cell-style-name="ce48"/>
        <table:table-column table:style-name="co3" table:default-cell-style-name="ce57"/>
        <table:table-column table:style-name="co3" table:default-cell-style-name="ce60"/>
        <table:table-column table:style-name="co4" table:number-columns-repeated="2" table:default-cell-style-name="ce60"/>
        <table:table-column table:style-name="co5" table:number-columns-repeated="150" table:default-cell-style-name="Default"/>
        <table:table-column table:style-name="co6" table:number-columns-repeated="783" table:default-cell-style-name="Default"/>
        <table:table-column table:style-name="co7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41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41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41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41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Abril - 2023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51"/>
            <table:table-cell table:style-name="ce51" office:value-type="string" calcext:value-type="string">
              <text:p>SALÁRIO BRUTO</text:p>
            </table:table-cell>
            <table:table-cell table:style-name="ce51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482.53" calcext:value-type="currency">
            <text:p>R$ 6.482,53</text:p>
          </table:table-cell>
          <table:table-cell table:style-name="ce88" office:value-type="currency" office:currency="BRL" office:value="5084.59" calcext:value-type="currency">
            <text:p>R$ 5.084,5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460.44" calcext:value-type="currency">
            <text:p>R$ 6.460,44</text:p>
          </table:table-cell>
          <table:table-cell table:style-name="ce88" office:value-type="currency" office:currency="BRL" office:value="4576.88" calcext:value-type="currency">
            <text:p>R$ 4.576,8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36.18" calcext:value-type="currency">
            <text:p>R$ 2.736,18</text:p>
          </table:table-cell>
          <table:table-cell table:style-name="ce88" office:value-type="currency" office:currency="BRL" office:value="2272.64" calcext:value-type="currency">
            <text:p>R$ 2.272,6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8523.39" calcext:value-type="currency">
            <text:p>R$ 8.523,39</text:p>
          </table:table-cell>
          <table:table-cell table:style-name="ce88" office:value-type="currency" office:currency="BRL" office:value="5216.53" calcext:value-type="currency">
            <text:p>R$ 5.216,5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939.37" calcext:value-type="currency">
            <text:p>R$ 4.939,37</text:p>
          </table:table-cell>
          <table:table-cell table:style-name="ce88" office:value-type="currency" office:currency="BRL" office:value="2794.15" calcext:value-type="currency">
            <text:p>R$ 2.794,1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6655.2" calcext:value-type="currency">
            <text:p>R$ 6.655,20</text:p>
          </table:table-cell>
          <table:table-cell table:style-name="ce88" office:value-type="currency" office:currency="BRL" office:value="3596.44" calcext:value-type="currency">
            <text:p>R$ 3.596,4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659.95" calcext:value-type="currency">
            <text:p>R$ 13.659,95</text:p>
          </table:table-cell>
          <table:table-cell table:style-name="ce88" office:value-type="currency" office:currency="BRL" office:value="9933.34" calcext:value-type="currency">
            <text:p>R$ 9.933,3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587.01" calcext:value-type="currency">
            <text:p>R$ 11.587,01</text:p>
          </table:table-cell>
          <table:table-cell table:style-name="ce88" office:value-type="currency" office:currency="BRL" office:value="8082.68" calcext:value-type="currency">
            <text:p>R$ 8.082,6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76.93" calcext:value-type="currency">
            <text:p>R$ 2.776,93</text:p>
          </table:table-cell>
          <table:table-cell table:style-name="ce88" office:value-type="currency" office:currency="BRL" office:value="2068.92" calcext:value-type="currency">
            <text:p>R$ 2.068,9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8042.71" calcext:value-type="currency">
            <text:p>R$ 18.042,71</text:p>
          </table:table-cell>
          <table:table-cell table:style-name="ce88" office:value-type="currency" office:currency="BRL" office:value="9963.1" calcext:value-type="currency">
            <text:p>R$ 9.963,1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743.06" calcext:value-type="currency">
            <text:p>R$ 13.743,06</text:p>
          </table:table-cell>
          <table:table-cell table:style-name="ce88" office:value-type="currency" office:currency="BRL" office:value="6213.8" calcext:value-type="currency">
            <text:p>R$ 6.213,8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2713.69" calcext:value-type="currency">
            <text:p>R$ 12.713,69</text:p>
          </table:table-cell>
          <table:table-cell table:style-name="ce88" office:value-type="currency" office:currency="BRL" office:value="7891.18" calcext:value-type="currency">
            <text:p>R$ 7.891,1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872.23" calcext:value-type="currency">
            <text:p>R$ 11.872,23</text:p>
          </table:table-cell>
          <table:table-cell table:style-name="ce88" office:value-type="currency" office:currency="BRL" office:value="9212.98" calcext:value-type="currency">
            <text:p>R$ 9.212,9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981.1" calcext:value-type="currency">
            <text:p>R$ 8.981,10</text:p>
          </table:table-cell>
          <table:table-cell table:style-name="ce88" office:value-type="currency" office:currency="BRL" office:value="5290.74" calcext:value-type="currency">
            <text:p>R$ 5.290,7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5660.14" calcext:value-type="currency">
            <text:p>R$ 5.660,14</text:p>
          </table:table-cell>
          <table:table-cell table:style-name="ce88" office:value-type="currency" office:currency="BRL" office:value="4488.25" calcext:value-type="currency">
            <text:p>R$ 4.488,2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548.27" calcext:value-type="currency">
            <text:p>R$ 6.548,27</text:p>
          </table:table-cell>
          <table:table-cell table:style-name="ce88" office:value-type="currency" office:currency="BRL" office:value="4462.77" calcext:value-type="currency">
            <text:p>R$ 4.462,7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134.2" calcext:value-type="currency">
            <text:p>R$ 6.134,20</text:p>
          </table:table-cell>
          <table:table-cell table:style-name="ce88" office:value-type="currency" office:currency="BRL" office:value="3901.97" calcext:value-type="currency">
            <text:p>R$ 3.901,9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33.38" calcext:value-type="currency">
            <text:p>R$ 3.933,38</text:p>
          </table:table-cell>
          <table:table-cell table:style-name="ce88" office:value-type="currency" office:currency="BRL" office:value="2413.92" calcext:value-type="currency">
            <text:p>R$ 2.413,9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16.16" calcext:value-type="currency">
            <text:p>R$ 5.816,16</text:p>
          </table:table-cell>
          <table:table-cell table:style-name="ce88" office:value-type="currency" office:currency="BRL" office:value="4889.04" calcext:value-type="currency">
            <text:p>R$ 4.889,0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884.2" calcext:value-type="currency">
            <text:p>R$ 12.884,20</text:p>
          </table:table-cell>
          <table:table-cell table:style-name="ce88" office:value-type="currency" office:currency="BRL" office:value="9355.4" calcext:value-type="currency">
            <text:p>R$ 9.355,4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61.82" calcext:value-type="currency">
            <text:p>R$ 5.761,82</text:p>
          </table:table-cell>
          <table:table-cell table:style-name="ce88" office:value-type="currency" office:currency="BRL" office:value="4611.16" calcext:value-type="currency">
            <text:p>R$ 4.611,1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884.26" calcext:value-type="currency">
            <text:p>R$ 3.884,26</text:p>
          </table:table-cell>
          <table:table-cell table:style-name="ce88" office:value-type="currency" office:currency="BRL" office:value="2653.96" calcext:value-type="currency">
            <text:p>R$ 2.653,9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515.54" calcext:value-type="currency">
            <text:p>R$ 4.515,54</text:p>
          </table:table-cell>
          <table:table-cell table:style-name="ce88" office:value-type="currency" office:currency="BRL" office:value="3097.06" calcext:value-type="currency">
            <text:p>R$ 3.097,0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011.64" calcext:value-type="currency">
            <text:p>R$ 11.011,64</text:p>
          </table:table-cell>
          <table:table-cell table:style-name="ce88" office:value-type="currency" office:currency="BRL" office:value="5883.24" calcext:value-type="currency">
            <text:p>R$ 5.883,2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ANDREA DA SILVA ARAUJO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91.8" calcext:value-type="currency">
            <text:p>R$ 6.091,80</text:p>
          </table:table-cell>
          <table:table-cell table:style-name="ce88" office:value-type="currency" office:currency="BRL" office:value="2108.22" calcext:value-type="currency">
            <text:p>R$ 2.108,2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8" office:value-type="currency" office:currency="BRL" office:value="3972.38" calcext:value-type="currency">
            <text:p>R$ 3.972,38</text:p>
          </table:table-cell>
          <table:table-cell table:style-name="ce88" office:value-type="currency" office:currency="BRL" office:value="3240.2" calcext:value-type="currency">
            <text:p>R$ 3.240,2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457.6" calcext:value-type="currency">
            <text:p>R$ 11.457,60</text:p>
          </table:table-cell>
          <table:table-cell table:style-name="ce88" office:value-type="currency" office:currency="BRL" office:value="8453.66" calcext:value-type="currency">
            <text:p>R$ 8.453,6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4670.79" calcext:value-type="currency">
            <text:p>R$ 4.670,79</text:p>
          </table:table-cell>
          <table:table-cell table:style-name="ce88" office:value-type="currency" office:currency="BRL" office:value="3118.75" calcext:value-type="currency">
            <text:p>R$ 3.118,7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1.1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GELICA SANTANA PINHEIRO OLIVEIRA DE BRI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3671.14" calcext:value-type="currency">
            <text:p>R$ 3.671,14</text:p>
          </table:table-cell>
          <table:table-cell table:style-name="ce88" office:value-type="currency" office:currency="BRL" office:value="2555.86" calcext:value-type="currency">
            <text:p>R$ 2.555,8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07.91" calcext:value-type="currency">
            <text:p>R$ 4.007,91</text:p>
          </table:table-cell>
          <table:table-cell table:style-name="ce88" office:value-type="currency" office:currency="BRL" office:value="3516.38" calcext:value-type="currency">
            <text:p>R$ 3.516,3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587.93" calcext:value-type="currency">
            <text:p>R$ 5.587,93</text:p>
          </table:table-cell>
          <table:table-cell table:style-name="ce88" office:value-type="currency" office:currency="BRL" office:value="4872.19" calcext:value-type="currency">
            <text:p>R$ 4.872,1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837.08" calcext:value-type="currency">
            <text:p>R$ 6.837,08</text:p>
          </table:table-cell>
          <table:table-cell table:style-name="ce88" office:value-type="currency" office:currency="BRL" office:value="5213.52" calcext:value-type="currency">
            <text:p>R$ 5.213,5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778.4" calcext:value-type="currency">
            <text:p>R$ 5.778,40</text:p>
          </table:table-cell>
          <table:table-cell table:style-name="ce88" office:value-type="currency" office:currency="BRL" office:value="3516.71" calcext:value-type="currency">
            <text:p>R$ 3.516,7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5504.14" calcext:value-type="currency">
            <text:p>R$ 15.504,14</text:p>
          </table:table-cell>
          <table:table-cell table:style-name="ce88" office:value-type="currency" office:currency="BRL" office:value="11547.52" calcext:value-type="currency">
            <text:p>R$ 11.547,5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9103.78" calcext:value-type="currency">
            <text:p>R$ 19.103,78</text:p>
          </table:table-cell>
          <table:table-cell table:style-name="ce88" office:value-type="currency" office:currency="BRL" office:value="13887.58" calcext:value-type="currency">
            <text:p>R$ 13.887,5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246.19" calcext:value-type="currency">
            <text:p>R$ 5.246,19</text:p>
          </table:table-cell>
          <table:table-cell table:style-name="ce88" office:value-type="currency" office:currency="BRL" office:value="3729.3" calcext:value-type="currency">
            <text:p>R$ 3.729,3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7321.67" calcext:value-type="currency">
            <text:p>R$ 7.321,67</text:p>
          </table:table-cell>
          <table:table-cell table:style-name="ce88" office:value-type="currency" office:currency="BRL" office:value="3321.21" calcext:value-type="currency">
            <text:p>R$ 3.321,2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656.98" calcext:value-type="currency">
            <text:p>R$ 5.656,98</text:p>
          </table:table-cell>
          <table:table-cell table:style-name="ce88" office:value-type="currency" office:currency="BRL" office:value="3806.48" calcext:value-type="currency">
            <text:p>R$ 3.806,4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07.91" calcext:value-type="currency">
            <text:p>R$ 4.007,91</text:p>
          </table:table-cell>
          <table:table-cell table:style-name="ce88" office:value-type="currency" office:currency="BRL" office:value="3214.14" calcext:value-type="currency">
            <text:p>R$ 3.214,1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33.38" calcext:value-type="currency">
            <text:p>R$ 3.933,38</text:p>
          </table:table-cell>
          <table:table-cell table:style-name="ce88" office:value-type="currency" office:currency="BRL" office:value="2564.58" calcext:value-type="currency">
            <text:p>R$ 2.564,5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2.00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ELIA MARTIN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83.89" calcext:value-type="currency">
            <text:p>R$ 3.783,89</text:p>
          </table:table-cell>
          <table:table-cell table:style-name="ce88" office:value-type="currency" office:currency="BRL" office:value="2729.74" calcext:value-type="currency">
            <text:p>R$ 2.729,7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8" office:value-type="currency" office:currency="BRL" office:value="11654.98" calcext:value-type="currency">
            <text:p>R$ 11.654,98</text:p>
          </table:table-cell>
          <table:table-cell table:style-name="ce88" office:value-type="currency" office:currency="BRL" office:value="5976.69" calcext:value-type="currency">
            <text:p>R$ 5.976,6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5071.94" calcext:value-type="currency">
            <text:p>R$ 5.071,94</text:p>
          </table:table-cell>
          <table:table-cell table:style-name="ce88" office:value-type="currency" office:currency="BRL" office:value="2776.81" calcext:value-type="currency">
            <text:p>R$ 2.776,8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123.92" calcext:value-type="currency">
            <text:p>R$ 5.123,92</text:p>
          </table:table-cell>
          <table:table-cell table:style-name="ce88" office:value-type="currency" office:currency="BRL" office:value="2950.32" calcext:value-type="currency">
            <text:p>R$ 2.950,3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068.39" calcext:value-type="currency">
            <text:p>R$ 3.068,39</text:p>
          </table:table-cell>
          <table:table-cell table:style-name="ce88" office:value-type="currency" office:currency="BRL" office:value="2274.86" calcext:value-type="currency">
            <text:p>R$ 2.274,8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71.92" calcext:value-type="currency">
            <text:p>R$ 4.071,92</text:p>
          </table:table-cell>
          <table:table-cell table:style-name="ce88" office:value-type="currency" office:currency="BRL" office:value="2406.32" calcext:value-type="currency">
            <text:p>R$ 2.406,3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64.01" calcext:value-type="currency">
            <text:p>R$ 3.764,01</text:p>
          </table:table-cell>
          <table:table-cell table:style-name="ce88" office:value-type="currency" office:currency="BRL" office:value="3202.77" calcext:value-type="currency">
            <text:p>R$ 3.202,7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07.91" calcext:value-type="currency">
            <text:p>R$ 4.007,91</text:p>
          </table:table-cell>
          <table:table-cell table:style-name="ce88" office:value-type="currency" office:currency="BRL" office:value="3214.14" calcext:value-type="currency">
            <text:p>R$ 3.214,1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098.69" calcext:value-type="currency">
            <text:p>R$ 10.098,69</text:p>
          </table:table-cell>
          <table:table-cell table:style-name="ce88" office:value-type="currency" office:currency="BRL" office:value="7614.85" calcext:value-type="currency">
            <text:p>R$ 7.614,8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184.64" calcext:value-type="currency">
            <text:p>R$ 6.184,64</text:p>
          </table:table-cell>
          <table:table-cell table:style-name="ce88" office:value-type="currency" office:currency="BRL" office:value="3536.57" calcext:value-type="currency">
            <text:p>R$ 3.536,5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8" office:value-type="currency" office:currency="BRL" office:value="1658.25" calcext:value-type="currency">
            <text:p>R$ 1.658,2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6586.21" calcext:value-type="currency">
            <text:p>R$ 6.586,21</text:p>
          </table:table-cell>
          <table:table-cell table:style-name="ce88" office:value-type="currency" office:currency="BRL" office:value="4688.98" calcext:value-type="currency">
            <text:p>R$ 4.688,9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64.01" calcext:value-type="currency">
            <text:p>R$ 3.764,01</text:p>
          </table:table-cell>
          <table:table-cell table:style-name="ce88" office:value-type="currency" office:currency="BRL" office:value="2634.34" calcext:value-type="currency">
            <text:p>R$ 2.634,3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55.77" calcext:value-type="currency">
            <text:p>R$ 4.155,77</text:p>
          </table:table-cell>
          <table:table-cell table:style-name="ce88" office:value-type="currency" office:currency="BRL" office:value="3521.67" calcext:value-type="currency">
            <text:p>R$ 3.521,6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93.65" calcext:value-type="currency">
            <text:p>R$ 4.293,65</text:p>
          </table:table-cell>
          <table:table-cell table:style-name="ce88" office:value-type="currency" office:currency="BRL" office:value="2915.9" calcext:value-type="currency">
            <text:p>R$ 2.915,9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744.31" calcext:value-type="currency">
            <text:p>R$ 6.744,31</text:p>
          </table:table-cell>
          <table:table-cell table:style-name="ce88" office:value-type="currency" office:currency="BRL" office:value="4334.92" calcext:value-type="currency">
            <text:p>R$ 4.334,9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04.02" calcext:value-type="currency">
            <text:p>R$ 4.404,02</text:p>
          </table:table-cell>
          <table:table-cell table:style-name="ce88" office:value-type="currency" office:currency="BRL" office:value="3687.81" calcext:value-type="currency">
            <text:p>R$ 3.687,8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544.38" calcext:value-type="currency">
            <text:p>R$ 3.544,38</text:p>
          </table:table-cell>
          <table:table-cell table:style-name="ce88" office:value-type="currency" office:currency="BRL" office:value="2919.59" calcext:value-type="currency">
            <text:p>R$ 2.919,5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477.31" calcext:value-type="currency">
            <text:p>R$ 3.477,31</text:p>
          </table:table-cell>
          <table:table-cell table:style-name="ce88" office:value-type="currency" office:currency="BRL" office:value="3001.53" calcext:value-type="currency">
            <text:p>R$ 3.001,5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7877.16" calcext:value-type="currency">
            <text:p>R$ 7.877,16</text:p>
          </table:table-cell>
          <table:table-cell table:style-name="ce88" office:value-type="currency" office:currency="BRL" office:value="5633.4" calcext:value-type="currency">
            <text:p>R$ 5.633,4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567.1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LVANI ALVES DE MEDEIROS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146.2" calcext:value-type="currency">
            <text:p>R$ 6.146,20</text:p>
          </table:table-cell>
          <table:table-cell table:style-name="ce88" office:value-type="currency" office:currency="BRL" office:value="4456.34" calcext:value-type="currency">
            <text:p>R$ 4.456,3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8" office:value-type="currency" office:currency="BRL" office:value="3633.82" calcext:value-type="currency">
            <text:p>R$ 3.633,82</text:p>
          </table:table-cell>
          <table:table-cell table:style-name="ce88" office:value-type="currency" office:currency="BRL" office:value="2352.48" calcext:value-type="currency">
            <text:p>R$ 2.352,4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8" office:value-type="currency" office:currency="BRL" office:value="3393.87" calcext:value-type="currency">
            <text:p>R$ 3.393,87</text:p>
          </table:table-cell>
          <table:table-cell table:style-name="ce88" office:value-type="currency" office:currency="BRL" office:value="1986.01" calcext:value-type="currency">
            <text:p>R$ 1.986,0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265.99" calcext:value-type="currency">
            <text:p>R$ 10.265,99</text:p>
          </table:table-cell>
          <table:table-cell table:style-name="ce88" office:value-type="currency" office:currency="BRL" office:value="7710.97" calcext:value-type="currency">
            <text:p>R$ 7.710,9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179.25" calcext:value-type="currency">
            <text:p>R$ 12.179,25</text:p>
          </table:table-cell>
          <table:table-cell table:style-name="ce88" office:value-type="currency" office:currency="BRL" office:value="8337.9" calcext:value-type="currency">
            <text:p>R$ 8.337,9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61.82" calcext:value-type="currency">
            <text:p>R$ 5.761,82</text:p>
          </table:table-cell>
          <table:table-cell table:style-name="ce88" office:value-type="currency" office:currency="BRL" office:value="4406.83" calcext:value-type="currency">
            <text:p>R$ 4.406,8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561.64" calcext:value-type="currency">
            <text:p>R$ 8.561,64</text:p>
          </table:table-cell>
          <table:table-cell table:style-name="ce88" office:value-type="currency" office:currency="BRL" office:value="4784.62" calcext:value-type="currency">
            <text:p>R$ 4.784,6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540.16" calcext:value-type="currency">
            <text:p>R$ 11.540,16</text:p>
          </table:table-cell>
          <table:table-cell table:style-name="ce88" office:value-type="currency" office:currency="BRL" office:value="8271.12" calcext:value-type="currency">
            <text:p>R$ 8.271,1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number-columns-repeated="2" table:style-name="ce88" office:value-type="currency" office:currency="BRL" office:value="0" calcext:value-type="currency">
            <text:p>R$ 0,0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21.12" calcext:value-type="currency">
            <text:p>R$ 5.921,12</text:p>
          </table:table-cell>
          <table:table-cell table:style-name="ce88" office:value-type="currency" office:currency="BRL" office:value="3439.79" calcext:value-type="currency">
            <text:p>R$ 3.439,7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09.71" calcext:value-type="currency">
            <text:p>R$ 4.209,71</text:p>
          </table:table-cell>
          <table:table-cell table:style-name="ce88" office:value-type="currency" office:currency="BRL" office:value="2741.93" calcext:value-type="currency">
            <text:p>R$ 2.741,9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7026.26" calcext:value-type="currency">
            <text:p>R$ 17.026,26</text:p>
          </table:table-cell>
          <table:table-cell table:style-name="ce88" office:value-type="currency" office:currency="BRL" office:value="7870.01" calcext:value-type="currency">
            <text:p>R$ 7.870,0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184.64" calcext:value-type="currency">
            <text:p>R$ 6.184,64</text:p>
          </table:table-cell>
          <table:table-cell table:style-name="ce88" office:value-type="currency" office:currency="BRL" office:value="4453.7" calcext:value-type="currency">
            <text:p>R$ 4.453,7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997.22" calcext:value-type="currency">
            <text:p>R$ 3.997,22</text:p>
          </table:table-cell>
          <table:table-cell table:style-name="ce88" office:value-type="currency" office:currency="BRL" office:value="2643.2" calcext:value-type="currency">
            <text:p>R$ 2.643,2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696.64" calcext:value-type="currency">
            <text:p>R$ 2.696,64</text:p>
          </table:table-cell>
          <table:table-cell table:style-name="ce88" office:value-type="currency" office:currency="BRL" office:value="2413.19" calcext:value-type="currency">
            <text:p>R$ 2.413,1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64.01" calcext:value-type="currency">
            <text:p>R$ 3.764,01</text:p>
          </table:table-cell>
          <table:table-cell table:style-name="ce88" office:value-type="currency" office:currency="BRL" office:value="3202.77" calcext:value-type="currency">
            <text:p>R$ 3.202,7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559.78" calcext:value-type="currency">
            <text:p>R$ 5.559,78</text:p>
          </table:table-cell>
          <table:table-cell table:style-name="ce88" office:value-type="currency" office:currency="BRL" office:value="4759.84" calcext:value-type="currency">
            <text:p>R$ 4.759,8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61.82" calcext:value-type="currency">
            <text:p>R$ 5.761,82</text:p>
          </table:table-cell>
          <table:table-cell table:style-name="ce88" office:value-type="currency" office:currency="BRL" office:value="4561.42" calcext:value-type="currency">
            <text:p>R$ 4.561,4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609.96" calcext:value-type="currency">
            <text:p>R$ 4.609,96</text:p>
          </table:table-cell>
          <table:table-cell table:style-name="ce88" office:value-type="currency" office:currency="BRL" office:value="2973.66" calcext:value-type="currency">
            <text:p>R$ 2.973,6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6393.61" calcext:value-type="currency">
            <text:p>R$ 6.393,61</text:p>
          </table:table-cell>
          <table:table-cell table:style-name="ce88" office:value-type="currency" office:currency="BRL" office:value="5260.74" calcext:value-type="currency">
            <text:p>R$ 5.260,7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7870.88" calcext:value-type="currency">
            <text:p>R$ 7.870,88</text:p>
          </table:table-cell>
          <table:table-cell table:style-name="ce88" office:value-type="currency" office:currency="BRL" office:value="5407.09" calcext:value-type="currency">
            <text:p>R$ 5.407,0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74.878-**</text:p>
          </table:table-cell>
          <table:table-cell table:style-name="ce44" office:value-type="date" office:date-value="2010-11-03" calcext:value-type="date">
            <text:p>03-11-2010</text:p>
          </table:table-cell>
          <table:table-cell table:style-name="ce73" office:value-type="string" calcext:value-type="string">
            <text:p>EDUARDO EUSTAQUIO DE ALMEIDA FIL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963.39" calcext:value-type="currency">
            <text:p>R$ 10.963,39</text:p>
          </table:table-cell>
          <table:table-cell table:style-name="ce88" office:value-type="currency" office:currency="BRL" office:value="8144.54" calcext:value-type="currency">
            <text:p>R$ 8.144,5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5714.27" calcext:value-type="currency">
            <text:p>R$ 5.714,27</text:p>
          </table:table-cell>
          <table:table-cell table:style-name="ce88" office:value-type="currency" office:currency="BRL" office:value="3972.51" calcext:value-type="currency">
            <text:p>R$ 3.972,5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21.12" calcext:value-type="currency">
            <text:p>R$ 5.921,12</text:p>
          </table:table-cell>
          <table:table-cell table:style-name="ce88" office:value-type="currency" office:currency="BRL" office:value="4648.01" calcext:value-type="currency">
            <text:p>R$ 4.648,0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8" office:value-type="currency" office:currency="BRL" office:value="4640.12" calcext:value-type="currency">
            <text:p>R$ 4.640,12</text:p>
          </table:table-cell>
          <table:table-cell table:style-name="ce88" office:value-type="currency" office:currency="BRL" office:value="4373.82" calcext:value-type="currency">
            <text:p>R$ 4.373,8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598.99" calcext:value-type="currency">
            <text:p>R$ 9.598,99</text:p>
          </table:table-cell>
          <table:table-cell table:style-name="ce88" office:value-type="currency" office:currency="BRL" office:value="6871.41" calcext:value-type="currency">
            <text:p>R$ 6.871,4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578.4" calcext:value-type="currency">
            <text:p>R$ 5.578,40</text:p>
          </table:table-cell>
          <table:table-cell table:style-name="ce88" office:value-type="currency" office:currency="BRL" office:value="4739.19" calcext:value-type="currency">
            <text:p>R$ 4.739,1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93.65" calcext:value-type="currency">
            <text:p>R$ 4.293,65</text:p>
          </table:table-cell>
          <table:table-cell table:style-name="ce88" office:value-type="currency" office:currency="BRL" office:value="2849" calcext:value-type="currency">
            <text:p>R$ 2.849,0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8" office:value-type="currency" office:currency="BRL" office:value="9132.21" calcext:value-type="currency">
            <text:p>R$ 9.132,21</text:p>
          </table:table-cell>
          <table:table-cell table:style-name="ce88" office:value-type="currency" office:currency="BRL" office:value="6518.57" calcext:value-type="currency">
            <text:p>R$ 6.518,5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64.01" calcext:value-type="currency">
            <text:p>R$ 3.764,01</text:p>
          </table:table-cell>
          <table:table-cell table:style-name="ce88" office:value-type="currency" office:currency="BRL" office:value="3202.77" calcext:value-type="currency">
            <text:p>R$ 3.202,7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5906.73" calcext:value-type="currency">
            <text:p>R$ 5.906,73</text:p>
          </table:table-cell>
          <table:table-cell table:style-name="ce88" office:value-type="currency" office:currency="BRL" office:value="4695.66" calcext:value-type="currency">
            <text:p>R$ 4.695,6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324.11" calcext:value-type="currency">
            <text:p>R$ 5.324,11</text:p>
          </table:table-cell>
          <table:table-cell table:style-name="ce88" office:value-type="currency" office:currency="BRL" office:value="4173.79" calcext:value-type="currency">
            <text:p>R$ 4.173,7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656.2" calcext:value-type="currency">
            <text:p>R$ 11.656,20</text:p>
          </table:table-cell>
          <table:table-cell table:style-name="ce88" office:value-type="currency" office:currency="BRL" office:value="8581.06" calcext:value-type="currency">
            <text:p>R$ 8.581,0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56.86" calcext:value-type="currency">
            <text:p>R$ 5.656,86</text:p>
          </table:table-cell>
          <table:table-cell table:style-name="ce88" office:value-type="currency" office:currency="BRL" office:value="4502.97" calcext:value-type="currency">
            <text:p>R$ 4.502,9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33.9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STHER DAMASIO DE M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35.03" calcext:value-type="currency">
            <text:p>R$ 4.435,03</text:p>
          </table:table-cell>
          <table:table-cell table:style-name="ce88" office:value-type="currency" office:currency="BRL" office:value="2173.7" calcext:value-type="currency">
            <text:p>R$ 2.173,7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952.66" calcext:value-type="currency">
            <text:p>R$ 3.952,66</text:p>
          </table:table-cell>
          <table:table-cell table:style-name="ce88" office:value-type="currency" office:currency="BRL" office:value="3432.55" calcext:value-type="currency">
            <text:p>R$ 3.432,5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8.0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VA LINA PEREIR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81.23" calcext:value-type="currency">
            <text:p>R$ 3.981,23</text:p>
          </table:table-cell>
          <table:table-cell table:style-name="ce88" office:value-type="currency" office:currency="BRL" office:value="3138.13" calcext:value-type="currency">
            <text:p>R$ 3.138,1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9.87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EVA WILMA RODRIGUES MARI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61.5" calcext:value-type="currency">
            <text:p>R$ 3.961,50</text:p>
          </table:table-cell>
          <table:table-cell table:style-name="ce88" office:value-type="currency" office:currency="BRL" office:value="3326.47" calcext:value-type="currency">
            <text:p>R$ 3.326,4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8" office:value-type="currency" office:currency="BRL" office:value="32126.7" calcext:value-type="currency">
            <text:p>R$ 32.126,70</text:p>
          </table:table-cell>
          <table:table-cell table:style-name="ce88" office:value-type="currency" office:currency="BRL" office:value="26028.91" calcext:value-type="currency">
            <text:p>R$ 26.028,9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4793.01" calcext:value-type="currency">
            <text:p>R$ 4.793,01</text:p>
          </table:table-cell>
          <table:table-cell table:style-name="ce88" office:value-type="currency" office:currency="BRL" office:value="2339.09" calcext:value-type="currency">
            <text:p>R$ 2.339,0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508.73" calcext:value-type="currency">
            <text:p>R$ 4.508,73</text:p>
          </table:table-cell>
          <table:table-cell table:style-name="ce88" office:value-type="currency" office:currency="BRL" office:value="2911.62" calcext:value-type="currency">
            <text:p>R$ 2.911,6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548.27" calcext:value-type="currency">
            <text:p>R$ 6.548,27</text:p>
          </table:table-cell>
          <table:table-cell table:style-name="ce88" office:value-type="currency" office:currency="BRL" office:value="5061.8" calcext:value-type="currency">
            <text:p>R$ 5.061,8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971.36" calcext:value-type="currency">
            <text:p>R$ 2.971,36</text:p>
          </table:table-cell>
          <table:table-cell table:style-name="ce88" office:value-type="currency" office:currency="BRL" office:value="2658.21" calcext:value-type="currency">
            <text:p>R$ 2.658,2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21.12" calcext:value-type="currency">
            <text:p>R$ 5.921,12</text:p>
          </table:table-cell>
          <table:table-cell table:style-name="ce88" office:value-type="currency" office:currency="BRL" office:value="3738.61" calcext:value-type="currency">
            <text:p>R$ 3.738,6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66.92" calcext:value-type="currency">
            <text:p>R$ 5.766,92</text:p>
          </table:table-cell>
          <table:table-cell table:style-name="ce88" office:value-type="currency" office:currency="BRL" office:value="3845.47" calcext:value-type="currency">
            <text:p>R$ 3.845,4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771.59" calcext:value-type="currency">
            <text:p>R$ 6.771,59</text:p>
          </table:table-cell>
          <table:table-cell table:style-name="ce88" office:value-type="currency" office:currency="BRL" office:value="4684.21" calcext:value-type="currency">
            <text:p>R$ 4.684,2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561.33" calcext:value-type="currency">
            <text:p>R$ 11.561,33</text:p>
          </table:table-cell>
          <table:table-cell table:style-name="ce88" office:value-type="currency" office:currency="BRL" office:value="8675.27" calcext:value-type="currency">
            <text:p>R$ 8.675,2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8" office:value-type="currency" office:currency="BRL" office:value="2960.86" calcext:value-type="currency">
            <text:p>R$ 2.960,86</text:p>
          </table:table-cell>
          <table:table-cell table:style-name="ce88" office:value-type="currency" office:currency="BRL" office:value="1521.09" calcext:value-type="currency">
            <text:p>R$ 1.521,0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30.05" calcext:value-type="currency">
            <text:p>R$ 6.030,05</text:p>
          </table:table-cell>
          <table:table-cell table:style-name="ce88" office:value-type="currency" office:currency="BRL" office:value="2549.29" calcext:value-type="currency">
            <text:p>R$ 2.549,2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11.17" calcext:value-type="currency">
            <text:p>R$ 4.211,17</text:p>
          </table:table-cell>
          <table:table-cell table:style-name="ce88" office:value-type="currency" office:currency="BRL" office:value="2541.63" calcext:value-type="currency">
            <text:p>R$ 2.541,6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9.661-**</text:p>
          </table:table-cell>
          <table:table-cell table:style-name="ce44" office:value-type="date" office:date-value="2005-08-11" calcext:value-type="date">
            <text:p>11-08-2005</text:p>
          </table:table-cell>
          <table:table-cell table:style-name="ce73" office:value-type="string" calcext:value-type="string">
            <text:p>FLAVIO HENRIQUE ALVES DE LIM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9838.61" calcext:value-type="currency">
            <text:p>R$ 19.838,61</text:p>
          </table:table-cell>
          <table:table-cell table:style-name="ce88" office:value-type="currency" office:currency="BRL" office:value="15680.04" calcext:value-type="currency">
            <text:p>R$ 15.680,0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8" office:value-type="currency" office:currency="BRL" office:value="4711.19" calcext:value-type="currency">
            <text:p>R$ 4.711,19</text:p>
          </table:table-cell>
          <table:table-cell table:style-name="ce88" office:value-type="currency" office:currency="BRL" office:value="3833.33" calcext:value-type="currency">
            <text:p>R$ 3.833,3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5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GERCINA FURTADO DE ALMEI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21.12" calcext:value-type="currency">
            <text:p>R$ 5.921,12</text:p>
          </table:table-cell>
          <table:table-cell table:style-name="ce88" office:value-type="currency" office:currency="BRL" office:value="4434.65" calcext:value-type="currency">
            <text:p>R$ 4.434,6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687.36" calcext:value-type="currency">
            <text:p>R$ 2.687,36</text:p>
          </table:table-cell>
          <table:table-cell table:style-name="ce88" office:value-type="currency" office:currency="BRL" office:value="2111.44" calcext:value-type="currency">
            <text:p>R$ 2.111,4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483.41" calcext:value-type="currency">
            <text:p>R$ 5.483,41</text:p>
          </table:table-cell>
          <table:table-cell table:style-name="ce88" office:value-type="currency" office:currency="BRL" office:value="3774.23" calcext:value-type="currency">
            <text:p>R$ 3.774,2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9.95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GUIOMAR APARECIDA MARQ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546.6" calcext:value-type="currency">
            <text:p>R$ 6.546,60</text:p>
          </table:table-cell>
          <table:table-cell table:style-name="ce88" office:value-type="currency" office:currency="BRL" office:value="5290.23" calcext:value-type="currency">
            <text:p>R$ 5.290,2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263.85" calcext:value-type="currency">
            <text:p>R$ 12.263,85</text:p>
          </table:table-cell>
          <table:table-cell table:style-name="ce88" office:value-type="currency" office:currency="BRL" office:value="9016.15" calcext:value-type="currency">
            <text:p>R$ 9.016,1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4.297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HELEN REGINA ROSA GODIN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4001.78" calcext:value-type="currency">
            <text:p>R$ 14.001,78</text:p>
          </table:table-cell>
          <table:table-cell table:style-name="ce88" office:value-type="currency" office:currency="BRL" office:value="7919.1" calcext:value-type="currency">
            <text:p>R$ 7.919,1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61.82" calcext:value-type="currency">
            <text:p>R$ 5.761,82</text:p>
          </table:table-cell>
          <table:table-cell table:style-name="ce88" office:value-type="currency" office:currency="BRL" office:value="4395.33" calcext:value-type="currency">
            <text:p>R$ 4.395,3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245.06" calcext:value-type="currency">
            <text:p>R$ 10.245,06</text:p>
          </table:table-cell>
          <table:table-cell table:style-name="ce88" office:value-type="currency" office:currency="BRL" office:value="7748.41" calcext:value-type="currency">
            <text:p>R$ 7.748,4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28.11" calcext:value-type="currency">
            <text:p>R$ 2.728,11</text:p>
          </table:table-cell>
          <table:table-cell table:style-name="ce88" office:value-type="currency" office:currency="BRL" office:value="2430.37" calcext:value-type="currency">
            <text:p>R$ 2.430,3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419.1" calcext:value-type="currency">
            <text:p>R$ 5.419,10</text:p>
          </table:table-cell>
          <table:table-cell table:style-name="ce88" office:value-type="currency" office:currency="BRL" office:value="4136.59" calcext:value-type="currency">
            <text:p>R$ 4.136,5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646.2" calcext:value-type="currency">
            <text:p>R$ 5.646,20</text:p>
          </table:table-cell>
          <table:table-cell table:style-name="ce88" office:value-type="currency" office:currency="BRL" office:value="4060.42" calcext:value-type="currency">
            <text:p>R$ 4.060,4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4007.91" calcext:value-type="currency">
            <text:p>R$ 4.007,91</text:p>
          </table:table-cell>
          <table:table-cell table:style-name="ce88" office:value-type="currency" office:currency="BRL" office:value="2944.51" calcext:value-type="currency">
            <text:p>R$ 2.944,5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4236.09" calcext:value-type="currency">
            <text:p>R$ 4.236,09</text:p>
          </table:table-cell>
          <table:table-cell table:style-name="ce88" office:value-type="currency" office:currency="BRL" office:value="2942.21" calcext:value-type="currency">
            <text:p>R$ 2.942,2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461.84" calcext:value-type="currency">
            <text:p>R$ 6.461,84</text:p>
          </table:table-cell>
          <table:table-cell table:style-name="ce88" office:value-type="currency" office:currency="BRL" office:value="4192.13" calcext:value-type="currency">
            <text:p>R$ 4.192,1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9231.26" calcext:value-type="currency">
            <text:p>R$ 9.231,26</text:p>
          </table:table-cell>
          <table:table-cell table:style-name="ce88" office:value-type="currency" office:currency="BRL" office:value="4744.88" calcext:value-type="currency">
            <text:p>R$ 4.744,8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765.41" calcext:value-type="currency">
            <text:p>R$ 4.765,41</text:p>
          </table:table-cell>
          <table:table-cell table:style-name="ce88" office:value-type="currency" office:currency="BRL" office:value="3220.52" calcext:value-type="currency">
            <text:p>R$ 3.220,5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65.26" calcext:value-type="currency">
            <text:p>R$ 6.065,26</text:p>
          </table:table-cell>
          <table:table-cell table:style-name="ce88" office:value-type="currency" office:currency="BRL" office:value="3988.81" calcext:value-type="currency">
            <text:p>R$ 3.988,8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737.73" calcext:value-type="currency">
            <text:p>R$ 8.737,73</text:p>
          </table:table-cell>
          <table:table-cell table:style-name="ce88" office:value-type="currency" office:currency="BRL" office:value="4243.23" calcext:value-type="currency">
            <text:p>R$ 4.243,2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322.49" calcext:value-type="currency">
            <text:p>R$ 6.322,49</text:p>
          </table:table-cell>
          <table:table-cell table:style-name="ce88" office:value-type="currency" office:currency="BRL" office:value="4990.34" calcext:value-type="currency">
            <text:p>R$ 4.990,3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003.47" calcext:value-type="currency">
            <text:p>R$ 6.003,47</text:p>
          </table:table-cell>
          <table:table-cell table:style-name="ce88" office:value-type="currency" office:currency="BRL" office:value="5261.04" calcext:value-type="currency">
            <text:p>R$ 5.261,0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514.71" calcext:value-type="currency">
            <text:p>R$ 5.514,71</text:p>
          </table:table-cell>
          <table:table-cell table:style-name="ce88" office:value-type="currency" office:currency="BRL" office:value="4542.03" calcext:value-type="currency">
            <text:p>R$ 4.542,0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87.6" calcext:value-type="currency">
            <text:p>R$ 5.787,60</text:p>
          </table:table-cell>
          <table:table-cell table:style-name="ce88" office:value-type="currency" office:currency="BRL" office:value="3217.86" calcext:value-type="currency">
            <text:p>R$ 3.217,8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5526.99" calcext:value-type="currency">
            <text:p>R$ 5.526,99</text:p>
          </table:table-cell>
          <table:table-cell table:style-name="ce88" office:value-type="currency" office:currency="BRL" office:value="3603.52" calcext:value-type="currency">
            <text:p>R$ 3.603,5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580.6" calcext:value-type="currency">
            <text:p>R$ 13.580,60</text:p>
          </table:table-cell>
          <table:table-cell table:style-name="ce88" office:value-type="currency" office:currency="BRL" office:value="5095.93" calcext:value-type="currency">
            <text:p>R$ 5.095,9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8" office:value-type="currency" office:currency="BRL" office:value="10422.22" calcext:value-type="currency">
            <text:p>R$ 10.422,22</text:p>
          </table:table-cell>
          <table:table-cell table:style-name="ce88" office:value-type="currency" office:currency="BRL" office:value="7232.12" calcext:value-type="currency">
            <text:p>R$ 7.232,1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356.59" calcext:value-type="currency">
            <text:p>R$ 6.356,59</text:p>
          </table:table-cell>
          <table:table-cell table:style-name="ce88" office:value-type="currency" office:currency="BRL" office:value="4087.28" calcext:value-type="currency">
            <text:p>R$ 4.087,2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464.64" calcext:value-type="currency">
            <text:p>R$ 8.464,64</text:p>
          </table:table-cell>
          <table:table-cell table:style-name="ce88" office:value-type="currency" office:currency="BRL" office:value="5673.72" calcext:value-type="currency">
            <text:p>R$ 5.673,7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2.701-**</text:p>
          </table:table-cell>
          <table:table-cell table:style-name="ce44" office:value-type="date" office:date-value="2001-10-29" calcext:value-type="date">
            <text:p>29-10-2001</text:p>
          </table:table-cell>
          <table:table-cell table:style-name="ce73" office:value-type="string" calcext:value-type="string">
            <text:p>IVANI GOMES PEREIRA</text:p>
          </table:table-cell>
          <table:table-cell table:style-name="ce73" office:value-type="string" calcext:value-type="string">
            <text:p>AUXILIAR DE NECROPSIA - QT - 18.464</text:p>
          </table:table-cell>
          <table:table-cell table:style-name="ce88" office:value-type="currency" office:currency="BRL" office:value="3104.26" calcext:value-type="currency">
            <text:p>R$ 3.104,26</text:p>
          </table:table-cell>
          <table:table-cell table:style-name="ce88" office:value-type="currency" office:currency="BRL" office:value="1813.95" calcext:value-type="currency">
            <text:p>R$ 1.813,9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700.77" calcext:value-type="currency">
            <text:p>R$ 4.700,77</text:p>
          </table:table-cell>
          <table:table-cell table:style-name="ce88" office:value-type="currency" office:currency="BRL" office:value="2749.62" calcext:value-type="currency">
            <text:p>R$ 2.749,6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76.13" calcext:value-type="currency">
            <text:p>R$ 4.376,13</text:p>
          </table:table-cell>
          <table:table-cell table:style-name="ce88" office:value-type="currency" office:currency="BRL" office:value="2895.33" calcext:value-type="currency">
            <text:p>R$ 2.895,3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7483.88" calcext:value-type="currency">
            <text:p>R$ 7.483,88</text:p>
          </table:table-cell>
          <table:table-cell table:style-name="ce88" office:value-type="currency" office:currency="BRL" office:value="4809.92" calcext:value-type="currency">
            <text:p>R$ 4.809,9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3.081-**</text:p>
          </table:table-cell>
          <table:table-cell table:style-name="ce44" office:value-type="date" office:date-value="2005-08-22" calcext:value-type="date">
            <text:p>22-08-2005</text:p>
          </table:table-cell>
          <table:table-cell table:style-name="ce73" office:value-type="string" calcext:value-type="string">
            <text:p>IVONETE CARVAL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379.53" calcext:value-type="currency">
            <text:p>R$ 6.379,53</text:p>
          </table:table-cell>
          <table:table-cell table:style-name="ce88" office:value-type="currency" office:currency="BRL" office:value="5106.58" calcext:value-type="currency">
            <text:p>R$ 5.106,5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532.61" calcext:value-type="currency">
            <text:p>R$ 4.532,61</text:p>
          </table:table-cell>
          <table:table-cell table:style-name="ce88" office:value-type="currency" office:currency="BRL" office:value="2545.07" calcext:value-type="currency">
            <text:p>R$ 2.545,0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046.02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AIRO BATISTA DA SILVA</text:p>
          </table:table-cell>
          <table:table-cell table:style-name="ce73" office:value-type="string" calcext:value-type="string">
            <text:p>BIOMÉDICO - 18.464</text:p>
          </table:table-cell>
          <table:table-cell table:style-name="ce88" office:value-type="currency" office:currency="BRL" office:value="13083.94" calcext:value-type="currency">
            <text:p>R$ 13.083,94</text:p>
          </table:table-cell>
          <table:table-cell table:style-name="ce88" office:value-type="currency" office:currency="BRL" office:value="6584.04" calcext:value-type="currency">
            <text:p>R$ 6.584,04</text:p>
          </table:table-cell>
          <table:table-cell table:style-name="ce69" table:number-columns-repeated="2"/>
          <table:table-cell table:style-name="ce41" table:number-columns-repeated="17"/>
          <table:table-cell table:number-columns-repeated="973"/>
        </table:table-row>
        <table:table-row table:style-name="ro8">
          <table:table-cell table:style-name="ce13" office:value-type="string" calcext:value-type="string">
            <text:p>***.254.991-**</text:p>
          </table:table-cell>
          <table:table-cell table:style-name="ce44" office:value-type="date" office:date-value="2009-01-01" calcext:value-type="date">
            <text:p>01-01-2009</text:p>
          </table:table-cell>
          <table:table-cell table:style-name="ce73" office:value-type="string" calcext:value-type="string">
            <text:p>JAIRO RODRIGUES</text:p>
          </table:table-cell>
          <table:table-cell table:style-name="ce73" office:value-type="string" calcext:value-type="string">
            <text:p>ARTÍFICE CARPINTARIA E MARCENARIA - M SAÚDE</text:p>
          </table:table-cell>
          <table:table-cell table:number-columns-repeated="2" table:style-name="ce88" office:value-type="currency" office:currency="BRL" office:value="1658.25" calcext:value-type="currency">
            <text:p>R$ 1.658,2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8" office:value-type="currency" office:currency="BRL" office:value="4752.75" calcext:value-type="currency">
            <text:p>R$ 4.752,75</text:p>
          </table:table-cell>
          <table:table-cell table:style-name="ce88" office:value-type="currency" office:currency="BRL" office:value="2913.59" calcext:value-type="currency">
            <text:p>R$ 2.913,5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578.4" calcext:value-type="currency">
            <text:p>R$ 5.578,40</text:p>
          </table:table-cell>
          <table:table-cell table:style-name="ce88" office:value-type="currency" office:currency="BRL" office:value="4506.28" calcext:value-type="currency">
            <text:p>R$ 4.506,2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486.44" calcext:value-type="currency">
            <text:p>R$ 11.486,44</text:p>
          </table:table-cell>
          <table:table-cell table:style-name="ce88" office:value-type="currency" office:currency="BRL" office:value="6236.8" calcext:value-type="currency">
            <text:p>R$ 6.236,8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31.13" calcext:value-type="currency">
            <text:p>R$ 3.731,13</text:p>
          </table:table-cell>
          <table:table-cell table:style-name="ce88" office:value-type="currency" office:currency="BRL" office:value="1807.83" calcext:value-type="currency">
            <text:p>R$ 1.807,8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858.42" calcext:value-type="currency">
            <text:p>R$ 3.858,42</text:p>
          </table:table-cell>
          <table:table-cell table:style-name="ce88" office:value-type="currency" office:currency="BRL" office:value="3265.16" calcext:value-type="currency">
            <text:p>R$ 3.265,1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28.11" calcext:value-type="currency">
            <text:p>R$ 2.728,11</text:p>
          </table:table-cell>
          <table:table-cell table:style-name="ce88" office:value-type="currency" office:currency="BRL" office:value="2408.67" calcext:value-type="currency">
            <text:p>R$ 2.408,6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657.21" calcext:value-type="currency">
            <text:p>R$ 11.657,21</text:p>
          </table:table-cell>
          <table:table-cell table:style-name="ce88" office:value-type="currency" office:currency="BRL" office:value="6890.53" calcext:value-type="currency">
            <text:p>R$ 6.890,5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4383.26" calcext:value-type="currency">
            <text:p>R$ 14.383,26</text:p>
          </table:table-cell>
          <table:table-cell table:style-name="ce88" office:value-type="currency" office:currency="BRL" office:value="10289.72" calcext:value-type="currency">
            <text:p>R$ 10.289,7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20357.36" calcext:value-type="currency">
            <text:p>R$ 20.357,36</text:p>
          </table:table-cell>
          <table:table-cell table:style-name="ce88" office:value-type="currency" office:currency="BRL" office:value="7895.32" calcext:value-type="currency">
            <text:p>R$ 7.895,3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8" office:value-type="currency" office:currency="BRL" office:value="1658.25" calcext:value-type="currency">
            <text:p>R$ 1.658,2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8" office:value-type="currency" office:currency="BRL" office:value="1658.25" calcext:value-type="currency">
            <text:p>R$ 1.658,2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009.22" calcext:value-type="currency">
            <text:p>R$ 12.009,22</text:p>
          </table:table-cell>
          <table:table-cell table:style-name="ce88" office:value-type="currency" office:currency="BRL" office:value="8987.59" calcext:value-type="currency">
            <text:p>R$ 8.987,5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988.73" calcext:value-type="currency">
            <text:p>R$ 9.988,73</text:p>
          </table:table-cell>
          <table:table-cell table:style-name="ce88" office:value-type="currency" office:currency="BRL" office:value="5105.59" calcext:value-type="currency">
            <text:p>R$ 5.105,5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446.01" calcext:value-type="currency">
            <text:p>R$ 12.446,01</text:p>
          </table:table-cell>
          <table:table-cell table:style-name="ce88" office:value-type="currency" office:currency="BRL" office:value="9234.88" calcext:value-type="currency">
            <text:p>R$ 9.234,8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7211.12" calcext:value-type="currency">
            <text:p>R$ 7.211,12</text:p>
          </table:table-cell>
          <table:table-cell table:style-name="ce88" office:value-type="currency" office:currency="BRL" office:value="5403.19" calcext:value-type="currency">
            <text:p>R$ 5.403,1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406.91" calcext:value-type="currency">
            <text:p>R$ 13.406,91</text:p>
          </table:table-cell>
          <table:table-cell table:style-name="ce88" office:value-type="currency" office:currency="BRL" office:value="7511.86" calcext:value-type="currency">
            <text:p>R$ 7.511,8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011.64" calcext:value-type="currency">
            <text:p>R$ 11.011,64</text:p>
          </table:table-cell>
          <table:table-cell table:style-name="ce88" office:value-type="currency" office:currency="BRL" office:value="8180.35" calcext:value-type="currency">
            <text:p>R$ 8.180,35</text:p>
          </table:table-cell>
          <table:table-cell table:style-name="ce69" table:number-columns-repeated="2"/>
          <table:table-cell table:style-name="ce41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734.59" calcext:value-type="currency">
            <text:p>R$ 6.734,59</text:p>
          </table:table-cell>
          <table:table-cell table:style-name="ce88" office:value-type="currency" office:currency="BRL" office:value="4495.84" calcext:value-type="currency">
            <text:p>R$ 4.495,8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3477.31" calcext:value-type="currency">
            <text:p>R$ 3.477,31</text:p>
          </table:table-cell>
          <table:table-cell table:style-name="ce88" office:value-type="currency" office:currency="BRL" office:value="2425" calcext:value-type="currency">
            <text:p>R$ 2.425,0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64.01" calcext:value-type="currency">
            <text:p>R$ 3.964,01</text:p>
          </table:table-cell>
          <table:table-cell table:style-name="ce88" office:value-type="currency" office:currency="BRL" office:value="3153.67" calcext:value-type="currency">
            <text:p>R$ 3.153,6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64.01" calcext:value-type="currency">
            <text:p>R$ 3.764,01</text:p>
          </table:table-cell>
          <table:table-cell table:style-name="ce88" office:value-type="currency" office:currency="BRL" office:value="3202.77" calcext:value-type="currency">
            <text:p>R$ 3.202,7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42.97" calcext:value-type="currency">
            <text:p>R$ 5.642,97</text:p>
          </table:table-cell>
          <table:table-cell table:style-name="ce88" office:value-type="currency" office:currency="BRL" office:value="4331.4" calcext:value-type="currency">
            <text:p>R$ 4.331,4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309.39" calcext:value-type="currency">
            <text:p>R$ 6.309,39</text:p>
          </table:table-cell>
          <table:table-cell table:style-name="ce88" office:value-type="currency" office:currency="BRL" office:value="5214.86" calcext:value-type="currency">
            <text:p>R$ 5.214,8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850.82" calcext:value-type="currency">
            <text:p>R$ 10.850,82</text:p>
          </table:table-cell>
          <table:table-cell table:style-name="ce88" office:value-type="currency" office:currency="BRL" office:value="8078.37" calcext:value-type="currency">
            <text:p>R$ 8.078,3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529.39" calcext:value-type="currency">
            <text:p>R$ 5.529,39</text:p>
          </table:table-cell>
          <table:table-cell table:style-name="ce88" office:value-type="currency" office:currency="BRL" office:value="3744.17" calcext:value-type="currency">
            <text:p>R$ 3.744,1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838.54" calcext:value-type="currency">
            <text:p>R$ 3.838,54</text:p>
          </table:table-cell>
          <table:table-cell table:style-name="ce88" office:value-type="currency" office:currency="BRL" office:value="3422.91" calcext:value-type="currency">
            <text:p>R$ 3.422,9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4.53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LEILA APARECIDA BARBOS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828.49" calcext:value-type="currency">
            <text:p>R$ 3.828,49</text:p>
          </table:table-cell>
          <table:table-cell table:style-name="ce88" office:value-type="currency" office:currency="BRL" office:value="2593.85" calcext:value-type="currency">
            <text:p>R$ 2.593,8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10903.11" calcext:value-type="currency">
            <text:p>R$ 10.903,11</text:p>
          </table:table-cell>
          <table:table-cell table:style-name="ce88" office:value-type="currency" office:currency="BRL" office:value="8051.7" calcext:value-type="currency">
            <text:p>R$ 8.051,7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955.34" calcext:value-type="currency">
            <text:p>R$ 8.955,34</text:p>
          </table:table-cell>
          <table:table-cell table:style-name="ce88" office:value-type="currency" office:currency="BRL" office:value="6792.52" calcext:value-type="currency">
            <text:p>R$ 6.792,5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9.581-**</text:p>
          </table:table-cell>
          <table:table-cell table:style-name="ce44" office:value-type="date" office:date-value="1986-10-10" calcext:value-type="date">
            <text:p>10-10-1986</text:p>
          </table:table-cell>
          <table:table-cell table:style-name="ce73" office:value-type="string" calcext:value-type="string">
            <text:p>LEOMAR MARTINS MENDONC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034.94" calcext:value-type="currency">
            <text:p>R$ 11.034,94</text:p>
          </table:table-cell>
          <table:table-cell table:style-name="ce88" office:value-type="currency" office:currency="BRL" office:value="7888.83" calcext:value-type="currency">
            <text:p>R$ 7.888,8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9423.18" calcext:value-type="currency">
            <text:p>R$ 9.423,18</text:p>
          </table:table-cell>
          <table:table-cell table:style-name="ce88" office:value-type="currency" office:currency="BRL" office:value="7645.55" calcext:value-type="currency">
            <text:p>R$ 7.645,5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23.73" calcext:value-type="currency">
            <text:p>R$ 4.023,73</text:p>
          </table:table-cell>
          <table:table-cell table:style-name="ce88" office:value-type="currency" office:currency="BRL" office:value="3423.53" calcext:value-type="currency">
            <text:p>R$ 3.423,5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99.45" calcext:value-type="currency">
            <text:p>R$ 4.499,45</text:p>
          </table:table-cell>
          <table:table-cell table:style-name="ce88" office:value-type="currency" office:currency="BRL" office:value="2767.18" calcext:value-type="currency">
            <text:p>R$ 2.767,1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647.82" calcext:value-type="currency">
            <text:p>R$ 2.647,82</text:p>
          </table:table-cell>
          <table:table-cell table:style-name="ce88" office:value-type="currency" office:currency="BRL" office:value="1958.3" calcext:value-type="currency">
            <text:p>R$ 1.958,3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429.67" calcext:value-type="currency">
            <text:p>R$ 11.429,67</text:p>
          </table:table-cell>
          <table:table-cell table:style-name="ce88" office:value-type="currency" office:currency="BRL" office:value="7096.25" calcext:value-type="currency">
            <text:p>R$ 7.096,2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883.39" calcext:value-type="currency">
            <text:p>R$ 11.883,39</text:p>
          </table:table-cell>
          <table:table-cell table:style-name="ce88" office:value-type="currency" office:currency="BRL" office:value="8776.34" calcext:value-type="currency">
            <text:p>R$ 8.776,3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27.23" calcext:value-type="currency">
            <text:p>R$ 4.127,23</text:p>
          </table:table-cell>
          <table:table-cell table:style-name="ce88" office:value-type="currency" office:currency="BRL" office:value="3317.83" calcext:value-type="currency">
            <text:p>R$ 3.317,8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7414.79" calcext:value-type="currency">
            <text:p>R$ 7.414,79</text:p>
          </table:table-cell>
          <table:table-cell table:style-name="ce88" office:value-type="currency" office:currency="BRL" office:value="6181.49" calcext:value-type="currency">
            <text:p>R$ 6.181,4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701.52" calcext:value-type="currency">
            <text:p>R$ 4.701,52</text:p>
          </table:table-cell>
          <table:table-cell table:style-name="ce88" office:value-type="currency" office:currency="BRL" office:value="3322.15" calcext:value-type="currency">
            <text:p>R$ 3.322,1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47.64" calcext:value-type="currency">
            <text:p>R$ 3.947,64</text:p>
          </table:table-cell>
          <table:table-cell table:style-name="ce88" office:value-type="currency" office:currency="BRL" office:value="3370.87" calcext:value-type="currency">
            <text:p>R$ 3.370,8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794.71" calcext:value-type="currency">
            <text:p>R$ 12.794,71</text:p>
          </table:table-cell>
          <table:table-cell table:style-name="ce88" office:value-type="currency" office:currency="BRL" office:value="9451.66" calcext:value-type="currency">
            <text:p>R$ 9.451,6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975.47" calcext:value-type="currency">
            <text:p>R$ 6.975,47</text:p>
          </table:table-cell>
          <table:table-cell table:style-name="ce88" office:value-type="currency" office:currency="BRL" office:value="4877.56" calcext:value-type="currency">
            <text:p>R$ 4.877,5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217.93" calcext:value-type="currency">
            <text:p>R$ 9.217,93</text:p>
          </table:table-cell>
          <table:table-cell table:style-name="ce88" office:value-type="currency" office:currency="BRL" office:value="6557.93" calcext:value-type="currency">
            <text:p>R$ 6.557,9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285.97" calcext:value-type="currency">
            <text:p>R$ 6.285,97</text:p>
          </table:table-cell>
          <table:table-cell table:style-name="ce88" office:value-type="currency" office:currency="BRL" office:value="3490.38" calcext:value-type="currency">
            <text:p>R$ 3.490,3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861.33" calcext:value-type="currency">
            <text:p>R$ 4.861,33</text:p>
          </table:table-cell>
          <table:table-cell table:style-name="ce88" office:value-type="currency" office:currency="BRL" office:value="4257.24" calcext:value-type="currency">
            <text:p>R$ 4.257,2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220.66" calcext:value-type="currency">
            <text:p>R$ 11.220,66</text:p>
          </table:table-cell>
          <table:table-cell table:style-name="ce88" office:value-type="currency" office:currency="BRL" office:value="5928.22" calcext:value-type="currency">
            <text:p>R$ 5.928,2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2.9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LUIS VIEIRA SOBRINHO E GOM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28.11" calcext:value-type="currency">
            <text:p>R$ 2.728,11</text:p>
          </table:table-cell>
          <table:table-cell table:style-name="ce88" office:value-type="currency" office:currency="BRL" office:value="2103.95" calcext:value-type="currency">
            <text:p>R$ 2.103,9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4855.32" calcext:value-type="currency">
            <text:p>R$ 14.855,32</text:p>
          </table:table-cell>
          <table:table-cell table:style-name="ce88" office:value-type="currency" office:currency="BRL" office:value="11492.8" calcext:value-type="currency">
            <text:p>R$ 11.492,8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261.82" calcext:value-type="currency">
            <text:p>R$ 5.261,82</text:p>
          </table:table-cell>
          <table:table-cell table:style-name="ce88" office:value-type="currency" office:currency="BRL" office:value="3906.83" calcext:value-type="currency">
            <text:p>R$ 3.906,8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091.99" calcext:value-type="currency">
            <text:p>R$ 5.091,99</text:p>
          </table:table-cell>
          <table:table-cell table:style-name="ce88" office:value-type="currency" office:currency="BRL" office:value="3099.66" calcext:value-type="currency">
            <text:p>R$ 3.099,6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664.58" calcext:value-type="currency">
            <text:p>R$ 4.664,58</text:p>
          </table:table-cell>
          <table:table-cell table:style-name="ce88" office:value-type="currency" office:currency="BRL" office:value="3496.24" calcext:value-type="currency">
            <text:p>R$ 3.496,2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446.48" calcext:value-type="currency">
            <text:p>R$ 6.446,48</text:p>
          </table:table-cell>
          <table:table-cell table:style-name="ce88" office:value-type="currency" office:currency="BRL" office:value="5318.78" calcext:value-type="currency">
            <text:p>R$ 5.318,7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0.291-**</text:p>
          </table:table-cell>
          <table:table-cell table:style-name="ce44" office:value-type="date" office:date-value="1984-01-13" calcext:value-type="date">
            <text:p>13-01-1984</text:p>
          </table:table-cell>
          <table:table-cell table:style-name="ce73" office:value-type="string" calcext:value-type="string">
            <text:p>MARCE DIVINA DE PAUL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5937.03" calcext:value-type="currency">
            <text:p>R$ 15.937,03</text:p>
          </table:table-cell>
          <table:table-cell table:style-name="ce88" office:value-type="currency" office:currency="BRL" office:value="11343.49" calcext:value-type="currency">
            <text:p>R$ 11.343,4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408.37" calcext:value-type="currency">
            <text:p>R$ 11.408,37</text:p>
          </table:table-cell>
          <table:table-cell table:style-name="ce88" office:value-type="currency" office:currency="BRL" office:value="8539.2" calcext:value-type="currency">
            <text:p>R$ 8.539,2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876.65" calcext:value-type="currency">
            <text:p>R$ 12.876,65</text:p>
          </table:table-cell>
          <table:table-cell table:style-name="ce88" office:value-type="currency" office:currency="BRL" office:value="9393.84" calcext:value-type="currency">
            <text:p>R$ 9.393,8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9456.46" calcext:value-type="currency">
            <text:p>R$ 9.456,46</text:p>
          </table:table-cell>
          <table:table-cell table:style-name="ce88" office:value-type="currency" office:currency="BRL" office:value="7913.68" calcext:value-type="currency">
            <text:p>R$ 7.913,6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395.02" calcext:value-type="currency">
            <text:p>R$ 9.395,02</text:p>
          </table:table-cell>
          <table:table-cell table:style-name="ce88" office:value-type="currency" office:currency="BRL" office:value="5243.74" calcext:value-type="currency">
            <text:p>R$ 5.243,7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4522.61" calcext:value-type="currency">
            <text:p>R$ 4.522,61</text:p>
          </table:table-cell>
          <table:table-cell table:style-name="ce88" office:value-type="currency" office:currency="BRL" office:value="2929.28" calcext:value-type="currency">
            <text:p>R$ 2.929,2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0631.83" calcext:value-type="currency">
            <text:p>R$ 10.631,83</text:p>
          </table:table-cell>
          <table:table-cell table:style-name="ce88" office:value-type="currency" office:currency="BRL" office:value="7536.73" calcext:value-type="currency">
            <text:p>R$ 7.536,7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523.39" calcext:value-type="currency">
            <text:p>R$ 8.523,39</text:p>
          </table:table-cell>
          <table:table-cell table:style-name="ce88" office:value-type="currency" office:currency="BRL" office:value="4125.73" calcext:value-type="currency">
            <text:p>R$ 4.125,7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633.35" calcext:value-type="currency">
            <text:p>R$ 6.633,35</text:p>
          </table:table-cell>
          <table:table-cell table:style-name="ce88" office:value-type="currency" office:currency="BRL" office:value="5994.47" calcext:value-type="currency">
            <text:p>R$ 5.994,4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97.76" calcext:value-type="currency">
            <text:p>R$ 3.997,76</text:p>
          </table:table-cell>
          <table:table-cell table:style-name="ce88" office:value-type="currency" office:currency="BRL" office:value="3401.46" calcext:value-type="currency">
            <text:p>R$ 3.401,4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8" office:value-type="currency" office:currency="BRL" office:value="11140.66" calcext:value-type="currency">
            <text:p>R$ 11.140,66</text:p>
          </table:table-cell>
          <table:table-cell table:style-name="ce88" office:value-type="currency" office:currency="BRL" office:value="8203.7" calcext:value-type="currency">
            <text:p>R$ 8.203,7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011.64" calcext:value-type="currency">
            <text:p>R$ 11.011,64</text:p>
          </table:table-cell>
          <table:table-cell table:style-name="ce88" office:value-type="currency" office:currency="BRL" office:value="7637.49" calcext:value-type="currency">
            <text:p>R$ 7.637,4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241.06" calcext:value-type="currency">
            <text:p>R$ 5.241,06</text:p>
          </table:table-cell>
          <table:table-cell table:style-name="ce88" office:value-type="currency" office:currency="BRL" office:value="3394.16" calcext:value-type="currency">
            <text:p>R$ 3.394,1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82.61" calcext:value-type="currency">
            <text:p>R$ 4.182,61</text:p>
          </table:table-cell>
          <table:table-cell table:style-name="ce88" office:value-type="currency" office:currency="BRL" office:value="3522.62" calcext:value-type="currency">
            <text:p>R$ 3.522,6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85.15" calcext:value-type="currency">
            <text:p>R$ 4.385,15</text:p>
          </table:table-cell>
          <table:table-cell table:style-name="ce88" office:value-type="currency" office:currency="BRL" office:value="3059.55" calcext:value-type="currency">
            <text:p>R$ 3.059,5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876.65" calcext:value-type="currency">
            <text:p>R$ 12.876,65</text:p>
          </table:table-cell>
          <table:table-cell table:style-name="ce88" office:value-type="currency" office:currency="BRL" office:value="9393.84" calcext:value-type="currency">
            <text:p>R$ 9.393,8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7445.78" calcext:value-type="currency">
            <text:p>R$ 7.445,78</text:p>
          </table:table-cell>
          <table:table-cell table:style-name="ce88" office:value-type="currency" office:currency="BRL" office:value="4633.72" calcext:value-type="currency">
            <text:p>R$ 4.633,7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954.78" calcext:value-type="currency">
            <text:p>R$ 8.954,78</text:p>
          </table:table-cell>
          <table:table-cell table:style-name="ce88" office:value-type="currency" office:currency="BRL" office:value="4251.6" calcext:value-type="currency">
            <text:p>R$ 4.251,6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985.61" calcext:value-type="currency">
            <text:p>R$ 4.985,61</text:p>
          </table:table-cell>
          <table:table-cell table:style-name="ce88" office:value-type="currency" office:currency="BRL" office:value="4095.74" calcext:value-type="currency">
            <text:p>R$ 4.095,7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8" office:value-type="currency" office:currency="BRL" office:value="1658.25" calcext:value-type="currency">
            <text:p>R$ 1.658,2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378.87" calcext:value-type="currency">
            <text:p>R$ 5.378,87</text:p>
          </table:table-cell>
          <table:table-cell table:style-name="ce88" office:value-type="currency" office:currency="BRL" office:value="3914.63" calcext:value-type="currency">
            <text:p>R$ 3.914,6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21.12" calcext:value-type="currency">
            <text:p>R$ 5.921,12</text:p>
          </table:table-cell>
          <table:table-cell table:style-name="ce88" office:value-type="currency" office:currency="BRL" office:value="3498.51" calcext:value-type="currency">
            <text:p>R$ 3.498,5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4197.7" calcext:value-type="currency">
            <text:p>R$ 4.197,70</text:p>
          </table:table-cell>
          <table:table-cell table:style-name="ce88" office:value-type="currency" office:currency="BRL" office:value="2861.88" calcext:value-type="currency">
            <text:p>R$ 2.861,8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633.1" calcext:value-type="currency">
            <text:p>R$ 4.633,10</text:p>
          </table:table-cell>
          <table:table-cell table:style-name="ce88" office:value-type="currency" office:currency="BRL" office:value="2649.37" calcext:value-type="currency">
            <text:p>R$ 2.649,3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3.041-**</text:p>
          </table:table-cell>
          <table:table-cell table:style-name="ce44" office:value-type="date" office:date-value="1994-04-13" calcext:value-type="date">
            <text:p>13-04-1994</text:p>
          </table:table-cell>
          <table:table-cell table:style-name="ce73" office:value-type="string" calcext:value-type="string">
            <text:p>MARIA GUIMARAES BENT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2892.92" calcext:value-type="currency">
            <text:p>R$ 2.892,92</text:p>
          </table:table-cell>
          <table:table-cell table:style-name="ce88" office:value-type="currency" office:currency="BRL" office:value="2076.39" calcext:value-type="currency">
            <text:p>R$ 2.076,3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8" office:value-type="currency" office:currency="BRL" office:value="7385.83" calcext:value-type="currency">
            <text:p>R$ 7.385,83</text:p>
          </table:table-cell>
          <table:table-cell table:style-name="ce88" office:value-type="currency" office:currency="BRL" office:value="5176" calcext:value-type="currency">
            <text:p>R$ 5.176,0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3365.75" calcext:value-type="currency">
            <text:p>R$ 13.365,75</text:p>
          </table:table-cell>
          <table:table-cell table:style-name="ce88" office:value-type="currency" office:currency="BRL" office:value="8022.06" calcext:value-type="currency">
            <text:p>R$ 8.022,0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9038.64" calcext:value-type="currency">
            <text:p>R$ 9.038,64</text:p>
          </table:table-cell>
          <table:table-cell table:style-name="ce88" office:value-type="currency" office:currency="BRL" office:value="6775.38" calcext:value-type="currency">
            <text:p>R$ 6.775,3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578.4" calcext:value-type="currency">
            <text:p>R$ 5.578,40</text:p>
          </table:table-cell>
          <table:table-cell table:style-name="ce88" office:value-type="currency" office:currency="BRL" office:value="3952.58" calcext:value-type="currency">
            <text:p>R$ 3.952,5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482.53" calcext:value-type="currency">
            <text:p>R$ 6.482,53</text:p>
          </table:table-cell>
          <table:table-cell table:style-name="ce88" office:value-type="currency" office:currency="BRL" office:value="4658" calcext:value-type="currency">
            <text:p>R$ 4.658,0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38.95" calcext:value-type="currency">
            <text:p>R$ 4.238,95</text:p>
          </table:table-cell>
          <table:table-cell table:style-name="ce88" office:value-type="currency" office:currency="BRL" office:value="3380.91" calcext:value-type="currency">
            <text:p>R$ 3.380,9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157.7" calcext:value-type="currency">
            <text:p>R$ 6.157,70</text:p>
          </table:table-cell>
          <table:table-cell table:style-name="ce88" office:value-type="currency" office:currency="BRL" office:value="4466.46" calcext:value-type="currency">
            <text:p>R$ 4.466,4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560.39" calcext:value-type="currency">
            <text:p>R$ 6.560,39</text:p>
          </table:table-cell>
          <table:table-cell table:style-name="ce88" office:value-type="currency" office:currency="BRL" office:value="4404.84" calcext:value-type="currency">
            <text:p>R$ 4.404,8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270.43" calcext:value-type="currency">
            <text:p>R$ 8.270,43</text:p>
          </table:table-cell>
          <table:table-cell table:style-name="ce88" office:value-type="currency" office:currency="BRL" office:value="5859.52" calcext:value-type="currency">
            <text:p>R$ 5.859,5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08.97" calcext:value-type="currency">
            <text:p>R$ 4.108,97</text:p>
          </table:table-cell>
          <table:table-cell table:style-name="ce88" office:value-type="currency" office:currency="BRL" office:value="2060.81" calcext:value-type="currency">
            <text:p>R$ 2.060,8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8" office:value-type="currency" office:currency="BRL" office:value="10981.62" calcext:value-type="currency">
            <text:p>R$ 10.981,62</text:p>
          </table:table-cell>
          <table:table-cell table:style-name="ce88" office:value-type="currency" office:currency="BRL" office:value="7184.81" calcext:value-type="currency">
            <text:p>R$ 7.184,8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08.08" calcext:value-type="currency">
            <text:p>R$ 4.108,08</text:p>
          </table:table-cell>
          <table:table-cell table:style-name="ce88" office:value-type="currency" office:currency="BRL" office:value="3432.22" calcext:value-type="currency">
            <text:p>R$ 3.432,2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94.97" calcext:value-type="currency">
            <text:p>R$ 4.394,97</text:p>
          </table:table-cell>
          <table:table-cell table:style-name="ce88" office:value-type="currency" office:currency="BRL" office:value="3631.38" calcext:value-type="currency">
            <text:p>R$ 3.631,3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72.88" calcext:value-type="currency">
            <text:p>R$ 3.972,88</text:p>
          </table:table-cell>
          <table:table-cell table:style-name="ce88" office:value-type="currency" office:currency="BRL" office:value="2660.62" calcext:value-type="currency">
            <text:p>R$ 2.660,6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21.12" calcext:value-type="currency">
            <text:p>R$ 5.921,12</text:p>
          </table:table-cell>
          <table:table-cell table:style-name="ce88" office:value-type="currency" office:currency="BRL" office:value="3918.19" calcext:value-type="currency">
            <text:p>R$ 3.918,1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3593.2" calcext:value-type="currency">
            <text:p>R$ 3.593,20</text:p>
          </table:table-cell>
          <table:table-cell table:style-name="ce88" office:value-type="currency" office:currency="BRL" office:value="2237.35" calcext:value-type="currency">
            <text:p>R$ 2.237,3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6446.43" calcext:value-type="currency">
            <text:p>R$ 6.446,43</text:p>
          </table:table-cell>
          <table:table-cell table:style-name="ce88" office:value-type="currency" office:currency="BRL" office:value="4749.74" calcext:value-type="currency">
            <text:p>R$ 4.749,7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3190.75" calcext:value-type="currency">
            <text:p>R$ 13.190,75</text:p>
          </table:table-cell>
          <table:table-cell table:style-name="ce88" office:value-type="currency" office:currency="BRL" office:value="8880.95" calcext:value-type="currency">
            <text:p>R$ 8.880,9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037.6" calcext:value-type="currency">
            <text:p>R$ 6.037,60</text:p>
          </table:table-cell>
          <table:table-cell table:style-name="ce88" office:value-type="currency" office:currency="BRL" office:value="4123.56" calcext:value-type="currency">
            <text:p>R$ 4.123,5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0721.28" calcext:value-type="currency">
            <text:p>R$ 10.721,28</text:p>
          </table:table-cell>
          <table:table-cell table:style-name="ce88" office:value-type="currency" office:currency="BRL" office:value="4896.14" calcext:value-type="currency">
            <text:p>R$ 4.896,1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647.82" calcext:value-type="currency">
            <text:p>R$ 2.647,82</text:p>
          </table:table-cell>
          <table:table-cell table:style-name="ce88" office:value-type="currency" office:currency="BRL" office:value="2371.32" calcext:value-type="currency">
            <text:p>R$ 2.371,3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21.12" calcext:value-type="currency">
            <text:p>R$ 5.921,12</text:p>
          </table:table-cell>
          <table:table-cell table:style-name="ce88" office:value-type="currency" office:currency="BRL" office:value="3699.04" calcext:value-type="currency">
            <text:p>R$ 3.699,0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8" office:value-type="currency" office:currency="BRL" office:value="7058.11" calcext:value-type="currency">
            <text:p>R$ 7.058,11</text:p>
          </table:table-cell>
          <table:table-cell table:style-name="ce88" office:value-type="currency" office:currency="BRL" office:value="4603.77" calcext:value-type="currency">
            <text:p>R$ 4.603,7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971.36" calcext:value-type="currency">
            <text:p>R$ 2.971,36</text:p>
          </table:table-cell>
          <table:table-cell table:style-name="ce88" office:value-type="currency" office:currency="BRL" office:value="2321.12" calcext:value-type="currency">
            <text:p>R$ 2.321,1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MAURICIO CARDOSO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8" office:value-type="currency" office:currency="BRL" office:value="1658.25" calcext:value-type="currency">
            <text:p>R$ 1.658,2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599.19" calcext:value-type="currency">
            <text:p>R$ 3.599,19</text:p>
          </table:table-cell>
          <table:table-cell table:style-name="ce88" office:value-type="currency" office:currency="BRL" office:value="1778.21" calcext:value-type="currency">
            <text:p>R$ 1.778,2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322.49" calcext:value-type="currency">
            <text:p>R$ 6.322,49</text:p>
          </table:table-cell>
          <table:table-cell table:style-name="ce88" office:value-type="currency" office:currency="BRL" office:value="4726.89" calcext:value-type="currency">
            <text:p>R$ 4.726,8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008.96" calcext:value-type="currency">
            <text:p>R$ 13.008,96</text:p>
          </table:table-cell>
          <table:table-cell table:style-name="ce88" office:value-type="currency" office:currency="BRL" office:value="9525.79" calcext:value-type="currency">
            <text:p>R$ 9.525,7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8" office:value-type="currency" office:currency="BRL" office:value="7632.57" calcext:value-type="currency">
            <text:p>R$ 7.632,57</text:p>
          </table:table-cell>
          <table:table-cell table:style-name="ce88" office:value-type="currency" office:currency="BRL" office:value="4668.54" calcext:value-type="currency">
            <text:p>R$ 4.668,5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252.61" calcext:value-type="currency">
            <text:p>R$ 6.252,61</text:p>
          </table:table-cell>
          <table:table-cell table:style-name="ce88" office:value-type="currency" office:currency="BRL" office:value="4952.04" calcext:value-type="currency">
            <text:p>R$ 4.952,0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82.44" calcext:value-type="currency">
            <text:p>R$ 4.082,44</text:p>
          </table:table-cell>
          <table:table-cell table:style-name="ce88" office:value-type="currency" office:currency="BRL" office:value="3415.27" calcext:value-type="currency">
            <text:p>R$ 3.415,2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53.54" calcext:value-type="currency">
            <text:p>R$ 5.853,54</text:p>
          </table:table-cell>
          <table:table-cell table:style-name="ce88" office:value-type="currency" office:currency="BRL" office:value="4438.72" calcext:value-type="currency">
            <text:p>R$ 4.438,7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0919.92" calcext:value-type="currency">
            <text:p>R$ 10.919,92</text:p>
          </table:table-cell>
          <table:table-cell table:style-name="ce88" office:value-type="currency" office:currency="BRL" office:value="8174.22" calcext:value-type="currency">
            <text:p>R$ 8.174,2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85.15" calcext:value-type="currency">
            <text:p>R$ 4.385,15</text:p>
          </table:table-cell>
          <table:table-cell table:style-name="ce88" office:value-type="currency" office:currency="BRL" office:value="2790.41" calcext:value-type="currency">
            <text:p>R$ 2.790,4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638.27" calcext:value-type="currency">
            <text:p>R$ 5.638,27</text:p>
          </table:table-cell>
          <table:table-cell table:style-name="ce88" office:value-type="currency" office:currency="BRL" office:value="2983.66" calcext:value-type="currency">
            <text:p>R$ 2.983,6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8" office:value-type="currency" office:currency="BRL" office:value="7769.48" calcext:value-type="currency">
            <text:p>R$ 7.769,48</text:p>
          </table:table-cell>
          <table:table-cell table:style-name="ce88" office:value-type="currency" office:currency="BRL" office:value="5204.61" calcext:value-type="currency">
            <text:p>R$ 5.204,6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4.631-**</text:p>
          </table:table-cell>
          <table:table-cell table:style-name="ce44" office:value-type="date" office:date-value="2006-04-12" calcext:value-type="date">
            <text:p>12-04-2006</text:p>
          </table:table-cell>
          <table:table-cell table:style-name="ce73" office:value-type="string" calcext:value-type="string">
            <text:p>NILZA APARECIDA DAMA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21.12" calcext:value-type="currency">
            <text:p>R$ 5.921,12</text:p>
          </table:table-cell>
          <table:table-cell table:style-name="ce88" office:value-type="currency" office:currency="BRL" office:value="3874.27" calcext:value-type="currency">
            <text:p>R$ 3.874,2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7553.38" calcext:value-type="currency">
            <text:p>R$ 17.553,38</text:p>
          </table:table-cell>
          <table:table-cell table:style-name="ce88" office:value-type="currency" office:currency="BRL" office:value="14590.17" calcext:value-type="currency">
            <text:p>R$ 14.590,1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588.39" calcext:value-type="currency">
            <text:p>R$ 8.588,39</text:p>
          </table:table-cell>
          <table:table-cell table:style-name="ce88" office:value-type="currency" office:currency="BRL" office:value="6207.54" calcext:value-type="currency">
            <text:p>R$ 6.207,5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8983.91" calcext:value-type="currency">
            <text:p>R$ 18.983,91</text:p>
          </table:table-cell>
          <table:table-cell table:style-name="ce88" office:value-type="currency" office:currency="BRL" office:value="15875.22" calcext:value-type="currency">
            <text:p>R$ 15.875,2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657.21" calcext:value-type="currency">
            <text:p>R$ 11.657,21</text:p>
          </table:table-cell>
          <table:table-cell table:style-name="ce88" office:value-type="currency" office:currency="BRL" office:value="7999.03" calcext:value-type="currency">
            <text:p>R$ 7.999,0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740.4" calcext:value-type="currency">
            <text:p>R$ 2.740,40</text:p>
          </table:table-cell>
          <table:table-cell table:style-name="ce88" office:value-type="currency" office:currency="BRL" office:value="2141.08" calcext:value-type="currency">
            <text:p>R$ 2.141,0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06.59" calcext:value-type="currency">
            <text:p>R$ 4.006,59</text:p>
          </table:table-cell>
          <table:table-cell table:style-name="ce88" office:value-type="currency" office:currency="BRL" office:value="2496.94" calcext:value-type="currency">
            <text:p>R$ 2.496,9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8.621-**</text:p>
          </table:table-cell>
          <table:table-cell table:style-name="ce44" office:value-type="date" office:date-value="1986-11-10" calcext:value-type="date">
            <text:p>10-11-1986</text:p>
          </table:table-cell>
          <table:table-cell table:style-name="ce73" office:value-type="string" calcext:value-type="string">
            <text:p>REINALDO CARVELO CARVALH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433.99" calcext:value-type="currency">
            <text:p>R$ 11.433,99</text:p>
          </table:table-cell>
          <table:table-cell table:style-name="ce88" office:value-type="currency" office:currency="BRL" office:value="7461.48" calcext:value-type="currency">
            <text:p>R$ 7.461,4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815-**</text:p>
          </table:table-cell>
          <table:table-cell table:style-name="ce44" office:value-type="date" office:date-value="2011-02-18" calcext:value-type="date">
            <text:p>18-02-2011</text:p>
          </table:table-cell>
          <table:table-cell table:style-name="ce73" office:value-type="string" calcext:value-type="string">
            <text:p>REJANE MAGALHAES D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739.69" calcext:value-type="currency">
            <text:p>R$ 8.739,69</text:p>
          </table:table-cell>
          <table:table-cell table:style-name="ce88" office:value-type="currency" office:currency="BRL" office:value="6641.48" calcext:value-type="currency">
            <text:p>R$ 6.641,4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7240.62" calcext:value-type="currency">
            <text:p>R$ 17.240,62</text:p>
          </table:table-cell>
          <table:table-cell table:style-name="ce88" office:value-type="currency" office:currency="BRL" office:value="14409.85" calcext:value-type="currency">
            <text:p>R$ 14.409,8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2158.21" calcext:value-type="currency">
            <text:p>R$ 12.158,21</text:p>
          </table:table-cell>
          <table:table-cell table:style-name="ce88" office:value-type="currency" office:currency="BRL" office:value="6878.27" calcext:value-type="currency">
            <text:p>R$ 6.878,2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8" office:value-type="currency" office:currency="BRL" office:value="9479.9" calcext:value-type="currency">
            <text:p>R$ 9.479,90</text:p>
          </table:table-cell>
          <table:table-cell table:style-name="ce88" office:value-type="currency" office:currency="BRL" office:value="6341.75" calcext:value-type="currency">
            <text:p>R$ 6.341,7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3.318-**</text:p>
          </table:table-cell>
          <table:table-cell table:style-name="ce44" office:value-type="date" office:date-value="2006-08-23" calcext:value-type="date">
            <text:p>23-08-2006</text:p>
          </table:table-cell>
          <table:table-cell table:style-name="ce73" office:value-type="string" calcext:value-type="string">
            <text:p>RENATA MIEKO YAMAMOTO MORAES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5569.6" calcext:value-type="currency">
            <text:p>R$ 15.569,60</text:p>
          </table:table-cell>
          <table:table-cell table:style-name="ce88" office:value-type="currency" office:currency="BRL" office:value="8523.18" calcext:value-type="currency">
            <text:p>R$ 8.523,1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8" office:value-type="currency" office:currency="BRL" office:value="5877.13" calcext:value-type="currency">
            <text:p>R$ 5.877,13</text:p>
          </table:table-cell>
          <table:table-cell table:style-name="ce88" office:value-type="currency" office:currency="BRL" office:value="3718.5" calcext:value-type="currency">
            <text:p>R$ 3.718,5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8" office:value-type="currency" office:currency="BRL" office:value="5829.46" calcext:value-type="currency">
            <text:p>R$ 5.829,46</text:p>
          </table:table-cell>
          <table:table-cell table:style-name="ce88" office:value-type="currency" office:currency="BRL" office:value="4020.23" calcext:value-type="currency">
            <text:p>R$ 4.020,2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324.11" calcext:value-type="currency">
            <text:p>R$ 5.324,11</text:p>
          </table:table-cell>
          <table:table-cell table:style-name="ce88" office:value-type="currency" office:currency="BRL" office:value="3673.61" calcext:value-type="currency">
            <text:p>R$ 3.673,6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263.94" calcext:value-type="currency">
            <text:p>R$ 6.263,94</text:p>
          </table:table-cell>
          <table:table-cell table:style-name="ce88" office:value-type="currency" office:currency="BRL" office:value="4809.8" calcext:value-type="currency">
            <text:p>R$ 4.809,8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73.56" calcext:value-type="currency">
            <text:p>R$ 5.873,56</text:p>
          </table:table-cell>
          <table:table-cell table:style-name="ce88" office:value-type="currency" office:currency="BRL" office:value="4914.03" calcext:value-type="currency">
            <text:p>R$ 4.914,0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61.82" calcext:value-type="currency">
            <text:p>R$ 5.761,82</text:p>
          </table:table-cell>
          <table:table-cell table:style-name="ce88" office:value-type="currency" office:currency="BRL" office:value="4199.45" calcext:value-type="currency">
            <text:p>R$ 4.199,4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322.49" calcext:value-type="currency">
            <text:p>R$ 6.322,49</text:p>
          </table:table-cell>
          <table:table-cell table:style-name="ce88" office:value-type="currency" office:currency="BRL" office:value="3805.7" calcext:value-type="currency">
            <text:p>R$ 3.805,7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007.91" calcext:value-type="currency">
            <text:p>R$ 4.007,91</text:p>
          </table:table-cell>
          <table:table-cell table:style-name="ce88" office:value-type="currency" office:currency="BRL" office:value="3214.14" calcext:value-type="currency">
            <text:p>R$ 3.214,1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8910.34" calcext:value-type="currency">
            <text:p>R$ 8.910,34</text:p>
          </table:table-cell>
          <table:table-cell table:style-name="ce88" office:value-type="currency" office:currency="BRL" office:value="6391.58" calcext:value-type="currency">
            <text:p>R$ 6.391,5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687.36" calcext:value-type="currency">
            <text:p>R$ 2.687,36</text:p>
          </table:table-cell>
          <table:table-cell table:style-name="ce88" office:value-type="currency" office:currency="BRL" office:value="2384.62" calcext:value-type="currency">
            <text:p>R$ 2.384,6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30.5" calcext:value-type="currency">
            <text:p>R$ 4.330,50</text:p>
          </table:table-cell>
          <table:table-cell table:style-name="ce88" office:value-type="currency" office:currency="BRL" office:value="2963.59" calcext:value-type="currency">
            <text:p>R$ 2.963,5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86.98" calcext:value-type="currency">
            <text:p>R$ 4.486,98</text:p>
          </table:table-cell>
          <table:table-cell table:style-name="ce88" office:value-type="currency" office:currency="BRL" office:value="3507.58" calcext:value-type="currency">
            <text:p>R$ 3.507,5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7310.21" calcext:value-type="currency">
            <text:p>R$ 17.310,21</text:p>
          </table:table-cell>
          <table:table-cell table:style-name="ce88" office:value-type="currency" office:currency="BRL" office:value="13974.65" calcext:value-type="currency">
            <text:p>R$ 13.974,6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1360.34" calcext:value-type="currency">
            <text:p>R$ 11.360,34</text:p>
          </table:table-cell>
          <table:table-cell table:style-name="ce88" office:value-type="currency" office:currency="BRL" office:value="8397.13" calcext:value-type="currency">
            <text:p>R$ 8.397,1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838.09" calcext:value-type="currency">
            <text:p>R$ 5.838,09</text:p>
          </table:table-cell>
          <table:table-cell table:style-name="ce88" office:value-type="currency" office:currency="BRL" office:value="3857.1" calcext:value-type="currency">
            <text:p>R$ 3.857,1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8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HEILA ALVES PEREIRA</text:p>
          </table:table-cell>
          <table:table-cell table:style-name="ce73" office:value-type="string" calcext:value-type="string">
            <text:p>FISIOTERAPEUTA - 18.464</text:p>
          </table:table-cell>
          <table:table-cell table:style-name="ce88" office:value-type="currency" office:currency="BRL" office:value="16533.49" calcext:value-type="currency">
            <text:p>R$ 16.533,49</text:p>
          </table:table-cell>
          <table:table-cell table:style-name="ce88" office:value-type="currency" office:currency="BRL" office:value="11595.51" calcext:value-type="currency">
            <text:p>R$ 11.595,5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21.12" calcext:value-type="currency">
            <text:p>R$ 5.921,12</text:p>
          </table:table-cell>
          <table:table-cell table:style-name="ce88" office:value-type="currency" office:currency="BRL" office:value="3621.77" calcext:value-type="currency">
            <text:p>R$ 3.621,7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3882.14" calcext:value-type="currency">
            <text:p>R$ 3.882,14</text:p>
          </table:table-cell>
          <table:table-cell table:style-name="ce88" office:value-type="currency" office:currency="BRL" office:value="3485.19" calcext:value-type="currency">
            <text:p>R$ 3.485,1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5.8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SIMONE BRAZ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8795.55" calcext:value-type="currency">
            <text:p>R$ 8.795,55</text:p>
          </table:table-cell>
          <table:table-cell table:style-name="ce88" office:value-type="currency" office:currency="BRL" office:value="7644.89" calcext:value-type="currency">
            <text:p>R$ 7.644,8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8" office:value-type="currency" office:currency="BRL" office:value="8588.39" calcext:value-type="currency">
            <text:p>R$ 8.588,39</text:p>
          </table:table-cell>
          <table:table-cell table:style-name="ce88" office:value-type="currency" office:currency="BRL" office:value="6207.54" calcext:value-type="currency">
            <text:p>R$ 6.207,5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9143.01" calcext:value-type="currency">
            <text:p>R$ 9.143,01</text:p>
          </table:table-cell>
          <table:table-cell table:style-name="ce88" office:value-type="currency" office:currency="BRL" office:value="7530.54" calcext:value-type="currency">
            <text:p>R$ 7.530,5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746.901-**</text:p>
          </table:table-cell>
          <table:table-cell table:style-name="ce44" office:value-type="date" office:date-value="1994-05-09" calcext:value-type="date">
            <text:p>09-05-1994</text:p>
          </table:table-cell>
          <table:table-cell table:style-name="ce73" office:value-type="string" calcext:value-type="string">
            <text:p>SONI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5064.61" calcext:value-type="currency">
            <text:p>R$ 5.064,61</text:p>
          </table:table-cell>
          <table:table-cell table:style-name="ce88" office:value-type="currency" office:currency="BRL" office:value="2647.07" calcext:value-type="currency">
            <text:p>R$ 2.647,0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7054.38" calcext:value-type="currency">
            <text:p>R$ 7.054,38</text:p>
          </table:table-cell>
          <table:table-cell table:style-name="ce88" office:value-type="currency" office:currency="BRL" office:value="4990.04" calcext:value-type="currency">
            <text:p>R$ 4.990,0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404.5" calcext:value-type="currency">
            <text:p>R$ 4.404,50</text:p>
          </table:table-cell>
          <table:table-cell table:style-name="ce88" office:value-type="currency" office:currency="BRL" office:value="2838.15" calcext:value-type="currency">
            <text:p>R$ 2.838,1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958.21" calcext:value-type="currency">
            <text:p>R$ 3.958,21</text:p>
          </table:table-cell>
          <table:table-cell table:style-name="ce88" office:value-type="currency" office:currency="BRL" office:value="2061.29" calcext:value-type="currency">
            <text:p>R$ 2.061,2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8" office:value-type="currency" office:currency="BRL" office:value="2971.36" calcext:value-type="currency">
            <text:p>R$ 2.971,36</text:p>
          </table:table-cell>
          <table:table-cell table:style-name="ce88" office:value-type="currency" office:currency="BRL" office:value="2770.28" calcext:value-type="currency">
            <text:p>R$ 2.770,28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483.41" calcext:value-type="currency">
            <text:p>R$ 5.483,41</text:p>
          </table:table-cell>
          <table:table-cell table:style-name="ce88" office:value-type="currency" office:currency="BRL" office:value="4448.32" calcext:value-type="currency">
            <text:p>R$ 4.448,3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8" office:value-type="currency" office:currency="BRL" office:value="10235.5" calcext:value-type="currency">
            <text:p>R$ 10.235,50</text:p>
          </table:table-cell>
          <table:table-cell table:style-name="ce88" office:value-type="currency" office:currency="BRL" office:value="4825.03" calcext:value-type="currency">
            <text:p>R$ 4.825,0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8" office:value-type="currency" office:currency="BRL" office:value="5714.27" calcext:value-type="currency">
            <text:p>R$ 5.714,27</text:p>
          </table:table-cell>
          <table:table-cell table:style-name="ce88" office:value-type="currency" office:currency="BRL" office:value="4541.24" calcext:value-type="currency">
            <text:p>R$ 4.541,2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10.69" calcext:value-type="currency">
            <text:p>R$ 4.210,69</text:p>
          </table:table-cell>
          <table:table-cell table:style-name="ce88" office:value-type="currency" office:currency="BRL" office:value="3550.49" calcext:value-type="currency">
            <text:p>R$ 3.550,4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64.01" calcext:value-type="currency">
            <text:p>R$ 3.764,01</text:p>
          </table:table-cell>
          <table:table-cell table:style-name="ce88" office:value-type="currency" office:currency="BRL" office:value="2816.3" calcext:value-type="currency">
            <text:p>R$ 2.816,30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078.4" calcext:value-type="currency">
            <text:p>R$ 5.078,40</text:p>
          </table:table-cell>
          <table:table-cell table:style-name="ce88" office:value-type="currency" office:currency="BRL" office:value="3669.05" calcext:value-type="currency">
            <text:p>R$ 3.669,0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764.01" calcext:value-type="currency">
            <text:p>R$ 3.764,01</text:p>
          </table:table-cell>
          <table:table-cell table:style-name="ce88" office:value-type="currency" office:currency="BRL" office:value="3172.02" calcext:value-type="currency">
            <text:p>R$ 3.172,0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761.82" calcext:value-type="currency">
            <text:p>R$ 5.761,82</text:p>
          </table:table-cell>
          <table:table-cell table:style-name="ce88" office:value-type="currency" office:currency="BRL" office:value="3662.16" calcext:value-type="currency">
            <text:p>R$ 3.662,1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4319.72" calcext:value-type="currency">
            <text:p>R$ 14.319,72</text:p>
          </table:table-cell>
          <table:table-cell table:style-name="ce88" office:value-type="currency" office:currency="BRL" office:value="9291.53" calcext:value-type="currency">
            <text:p>R$ 9.291,5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28.21" calcext:value-type="currency">
            <text:p>R$ 4.128,21</text:p>
          </table:table-cell>
          <table:table-cell table:style-name="ce88" office:value-type="currency" office:currency="BRL" office:value="2636.54" calcext:value-type="currency">
            <text:p>R$ 2.636,5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6917.16" calcext:value-type="currency">
            <text:p>R$ 6.917,16</text:p>
          </table:table-cell>
          <table:table-cell table:style-name="ce88" office:value-type="currency" office:currency="BRL" office:value="6037.03" calcext:value-type="currency">
            <text:p>R$ 6.037,03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376.13" calcext:value-type="currency">
            <text:p>R$ 4.376,13</text:p>
          </table:table-cell>
          <table:table-cell table:style-name="ce88" office:value-type="currency" office:currency="BRL" office:value="3472.14" calcext:value-type="currency">
            <text:p>R$ 3.472,1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08.08" calcext:value-type="currency">
            <text:p>R$ 4.108,08</text:p>
          </table:table-cell>
          <table:table-cell table:style-name="ce88" office:value-type="currency" office:currency="BRL" office:value="2540.46" calcext:value-type="currency">
            <text:p>R$ 2.540,4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6977.44" calcext:value-type="currency">
            <text:p>R$ 6.977,44</text:p>
          </table:table-cell>
          <table:table-cell table:style-name="ce88" office:value-type="currency" office:currency="BRL" office:value="5145.65" calcext:value-type="currency">
            <text:p>R$ 5.145,65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5440.99" calcext:value-type="currency">
            <text:p>R$ 5.440,99</text:p>
          </table:table-cell>
          <table:table-cell table:style-name="ce88" office:value-type="currency" office:currency="BRL" office:value="2884.79" calcext:value-type="currency">
            <text:p>R$ 2.884,79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272.78" calcext:value-type="currency">
            <text:p>R$ 4.272,78</text:p>
          </table:table-cell>
          <table:table-cell table:style-name="ce88" office:value-type="currency" office:currency="BRL" office:value="2456.01" calcext:value-type="currency">
            <text:p>R$ 2.456,01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231.92" calcext:value-type="currency">
            <text:p>R$ 5.231,92</text:p>
          </table:table-cell>
          <table:table-cell table:style-name="ce88" office:value-type="currency" office:currency="BRL" office:value="3651.22" calcext:value-type="currency">
            <text:p>R$ 3.651,22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ELLINGTON LUIZ DARIS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79.35" calcext:value-type="currency">
            <text:p>R$ 4.179,35</text:p>
          </table:table-cell>
          <table:table-cell table:style-name="ce88" office:value-type="currency" office:currency="BRL" office:value="3338.46" calcext:value-type="currency">
            <text:p>R$ 3.338,4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6946.77" calcext:value-type="currency">
            <text:p>R$ 16.946,77</text:p>
          </table:table-cell>
          <table:table-cell table:style-name="ce88" office:value-type="currency" office:currency="BRL" office:value="11704.77" calcext:value-type="currency">
            <text:p>R$ 11.704,77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8" office:value-type="currency" office:currency="BRL" office:value="13447.97" calcext:value-type="currency">
            <text:p>R$ 13.447,97</text:p>
          </table:table-cell>
          <table:table-cell table:style-name="ce88" office:value-type="currency" office:currency="BRL" office:value="9708.26" calcext:value-type="currency">
            <text:p>R$ 9.708,26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8" office:value-type="currency" office:currency="BRL" office:value="4179.35" calcext:value-type="currency">
            <text:p>R$ 4.179,35</text:p>
          </table:table-cell>
          <table:table-cell table:style-name="ce88" office:value-type="currency" office:currency="BRL" office:value="3511.74" calcext:value-type="currency">
            <text:p>R$ 3.511,74</text:p>
          </table:table-cell>
          <table:table-cell table:style-name="ce69" table:number-columns-repeated="2"/>
          <table:table-cell table:style-name="ce41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4106.21" calcext:value-type="currency">
            <text:p>R$ 4.106,21</text:p>
          </table:table-cell>
          <table:table-cell table:style-name="ce88" office:value-type="currency" office:currency="BRL" office:value="2816.15" calcext:value-type="currency">
            <text:p>R$ 2.816,15</text:p>
          </table:table-cell>
          <table:table-cell table:style-name="ce70" table:number-columns-repeated="2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8" office:value-type="currency" office:currency="BRL" office:value="3658.38" calcext:value-type="currency">
            <text:p>R$ 3.658,38</text:p>
          </table:table-cell>
          <table:table-cell table:style-name="ce88" office:value-type="currency" office:currency="BRL" office:value="2440.12" calcext:value-type="currency">
            <text:p>R$ 2.440,12</text:p>
          </table:table-cell>
          <table:table-cell table:style-name="ce45" table:number-columns-repeated="2"/>
          <table:table-cell table:style-name="ce41" table:number-columns-repeated="16"/>
          <table:table-cell table:style-name="ce60" table:number-columns-repeated="965"/>
          <table:table-cell table:number-columns-repeated="9"/>
        </table:table-row>
        <table:table-row table:style-name="ro26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8" office:value-type="currency" office:currency="BRL" office:value="5921.12" calcext:value-type="currency">
            <text:p>R$ 5.921,12</text:p>
          </table:table-cell>
          <table:table-cell table:style-name="ce88" office:value-type="currency" office:currency="BRL" office:value="3352.65" calcext:value-type="currency">
            <text:p>R$ 3.352,65</text:p>
          </table:table-cell>
          <table:table-cell table:style-name="ce40" table:number-columns-repeated="2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90" office:value-type="currency" office:currency="BRL" office:value="4023.73" calcext:value-type="currency">
            <text:p>R$ 4.023,73</text:p>
          </table:table-cell>
          <table:table-cell table:style-name="ce90" office:value-type="currency" office:currency="BRL" office:value="2566.48" calcext:value-type="currency">
            <text:p>R$ 2.566,48</text:p>
          </table:table-cell>
          <table:table-cell table:style-name="ce45" table:number-columns-repeated="2"/>
          <table:table-cell table:style-name="ce41" table:number-columns-repeated="16"/>
          <table:table-cell table:style-name="ce60" table:number-columns-repeated="965"/>
          <table:table-cell table:number-columns-repeated="9"/>
        </table:table-row>
        <table:table-row table:style-name="ro17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31])" office:value-type="currency" office:currency="BRL" office:value="2292341.73" calcext:value-type="currency">
            <text:p>R$ 2.292.341,73</text:p>
          </table:table-cell>
          <table:table-cell table:style-name="ce91" table:formula="of:=SUM([.F8:.F331])" office:value-type="currency" office:currency="BRL" office:value="1592356.43" calcext:value-type="currency">
            <text:p>R$ 1.592.356,43</text:p>
          </table:table-cell>
          <table:table-cell table:style-name="ce45" table:number-columns-repeated="2"/>
          <table:table-cell table:style-name="ce41" table:number-columns-repeated="16"/>
          <table:table-cell table:style-name="ce60" table:number-columns-repeated="974"/>
        </table:table-row>
        <table:table-row table:style-name="ro27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41" table:number-columns-repeated="16"/>
          <table:table-cell table:style-name="ce60" table:number-columns-repeated="974"/>
        </table:table-row>
        <table:table-row table:style-name="ro8" table:number-rows-repeated="3">
          <table:table-cell table:style-name="ce26"/>
          <table:table-cell table:style-name="ce54" table:number-columns-repeated="2"/>
          <table:table-cell table:style-name="ce80" table:number-columns-repeated="3"/>
          <table:table-cell table:style-name="ce45" table:number-columns-repeated="2"/>
          <table:table-cell table:style-name="ce41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41" table:number-columns-repeated="16"/>
          <table:table-cell table:style-name="ce60" table:number-columns-repeated="974"/>
        </table:table-row>
        <table:table-row table:style-name="ro29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41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41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41" table:number-columns-repeated="2"/>
          <table:table-cell table:style-name="ce45" table:number-columns-repeated="5"/>
          <table:table-cell table:style-name="ce41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41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41" table:number-columns-repeated="16"/>
          <table:table-cell table:number-columns-repeated="974"/>
        </table:table-row>
        <table:table-row table:style-name="ro30" table:number-rows-repeated="983444">
          <table:table-cell table:number-columns-repeated="998"/>
        </table:table-row>
        <table:table-row table:style-name="ro31">
          <table:table-cell table:number-columns-repeated="998"/>
        </table:table-row>
        <table:table-row table:style-name="ro31">
          <table:table-cell table:number-columns-repeated="998"/>
        </table:table-row>
        <table:named-expressions>
          <table:named-range table:name="Excel_BuiltIn_Print_Area_1" table:base-cell-address="$'HEMU MARÇO 2023'.$A$1" table:cell-range-address="$'HEMU MARÇO 2023'.$A$1:.$F$327" table:range-usable-as="print-range"/>
          <table:named-range table:name="Excel_BuiltIn_Print_Area_12_1" table:base-cell-address="$'HEMU MARÇO 2023'.$A$1" table:cell-range-address="$'HEMU MARÇO 2023'.$A$1:.$F$6"/>
          <table:named-range table:name="Excel_BuiltIn_Print_Area_1_1" table:base-cell-address="$'HEMU MARÇO 2023'.$A$1" table:cell-range-address="$'HEMU MARÇO 2023'.$A$1:.$F$7"/>
          <table:named-range table:name="Excel_BuiltIn_Print_Area_1_1_1" table:base-cell-address="$'HEMU MARÇO 2023'.$A$1" table:cell-range-address="$'HEMU MARÇO 2023'.$A$1:.$F$7"/>
          <table:named-range table:name="Excel_BuiltIn_Print_Area_1_1_1_1" table:base-cell-address="$'HEMU MARÇO 2023'.$A$1" table:cell-range-address="$'HEMU MARÇO 2023'.$A$1:.$F$7"/>
          <table:named-range table:name="Excel_BuiltIn_Print_Titles_1" table:base-cell-address="$'HEMU MARÇO 2023'.$A$1" table:cell-range-address="$'HEMU MARÇO 2023'.$A$1:.$AJE$7" table:range-usable-as="repeat-column repeat-row"/>
          <table:named-range table:name="Excel_BuiltIn_Print_Titles_1 1" table:base-cell-address="$'HEMU MARÇO 2023'.$A$1" table:cell-range-address="$'HEMU MARÇO 2023'.$A$1:.$FP$7"/>
          <table:named-range table:name="Excel_BuiltIn_Print_Titles_1_1_1" table:base-cell-address="$'HEMU MARÇO 2023'.$A$1" table:cell-range-address="$'HEMU MARÇO 2023'.$A$1:.$FM$7"/>
          <table:named-range table:name="Excel_BuiltIn_Print_Titles_1_1_1_1" table:base-cell-address="$'HEMU MARÇO 2023'.$A$1" table:cell-range-address="$'HEMU MARÇO 2023'.$A$1:.$FL$7"/>
          <table:named-range table:name="Excel_BuiltIn_Print_Titles_1_1_1_1_1" table:base-cell-address="$'HEMU MARÇO 2023'.$A$1" table:cell-range-address="$'HEMU MARÇO 2023'.$A$1:.$FK$7"/>
          <table:named-range table:name="Excel_BuiltIn_Print_Titles_1_1_1_1_1_1" table:base-cell-address="$'HEMU MARÇO 2023'.$A$1" table:cell-range-address="$'HEMU MARÇO 2023'.$A$1:.$FJ$7"/>
          <table:named-range table:name="Excel_BuiltIn_Print_Titles_1_1_1_1_1_1_1" table:base-cell-address="$'HEMU MARÇO 2023'.$A$1" table:cell-range-address="$'HEMU MARÇO 2023'.$A$1:.$FI$7"/>
          <table:named-range table:name="Excel_BuiltIn_Print_Titles_1_1_1_1_1_1_1 1" table:base-cell-address="$'HEMU MARÇO 2023'.$A$1" table:cell-range-address="$'HEMU MARÇO 2023'.$A$1:.$FI$6"/>
        </table:named-expressions>
      </table:table>
      <table:named-expressions/>
      <table:database-ranges>
        <table:database-range table:name="__Anonymous_Sheet_DB__0" table:target-range-address="'HEMU MARÇO 2023'.A8:'HEMU MARÇO 2023'.F32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157E+308" style:apply-style-name="N175P0"/>
    </number:text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R$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2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 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time-style style:name="N121">
      <number:minutes number:style="long"/>
      <number:text>:</number:text>
      <number:seconds number:style="long" number:decimal-places="1"/>
    </number:time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9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28">
      <number:day/>
      <number:text>/</number:text>
      <number:month number:textual="true"/>
    </number:date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">
      <number:number number:decimal-places="0" number:min-decimal-places="0" number:min-integer-digits="8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8P0"/>
    </number:currency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99">
      <number:month number:style="long" number:textual="true"/>
      <number:text>/</number:text>
      <number:year number:style="long"/>
    </number:date-style>
    <number:date-style style:name="N135">
      <number:day number:style="long"/>
      <number:text> / </number:text>
      <number:month number:style="long"/>
      <number:text> / </number:text>
      <number:year number:style="long"/>
    </number:date-style>
    <number:number-style style:name="N20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137">
      <number:number number:decimal-places="1" number:min-decimal-places="1" number:min-integer-digits="1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47">
      <number:text-content/>
      <style:map style:condition="value()&lt;=1.7976931348623157E+308" style:apply-style-name="N147P0"/>
    </number:text-style>
    <number:date-style style:name="N148">
      <number:day/>
      <number:text>/</number:text>
      <number:month/>
      <number:text>/</number:text>
      <number:year number:style="long"/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R$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 number:textual="true"/>
      <number:text>/</number:text>
      <number:year/>
    </number:date-style>
    <number:date-style style:name="N171">
      <number:day/>
      <number:text>  </number:text>
      <number:month number:style="long" number:textual="true"/>
      <number:text>, </number:text>
      <number:year number:style="long"/>
    </number:date-style>
    <number:date-style style:name="N172">
      <number:day/>
      <number:text>/</number:text>
      <number:month number:textual="true"/>
      <number:text>/</number:text>
      <number:year/>
    </number:date-style>
    <number:time-style style:name="N173">
      <number:minutes number:style="long"/>
      <number:text>:</number:text>
      <number:seconds number:style="long"/>
      <number:text>,</number:text>
    </number:time-style>
    <number:date-style style:name="N174">
      <number:day number:style="long"/>
      <number:text> / </number:text>
      <number:month number:style="long"/>
      <number:text> / yyyy</number:text>
    </number:date-style>
    <number:number-style style:name="N176P0" style:volatile="true">
      <number:text>R$ 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5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R$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202">
      <number:hours/>
      <number:text>:</number:text>
      <number:minutes number:style="long"/>
      <number:text> </number:text>
      <number:am-pm/>
    </number:time-style>
    <number:date-style style:name="N203">
      <number:month number:style="long" number:textual="true"/>
      <number:text>-yyyy</number:text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57</meta:editing-cycles>
    <meta:editing-duration>P39DT6H30M33S</meta:editing-duration>
    <meta:generator>LibreOffice/7.3.7.2$Windows_X86_64 LibreOffice_project/e114eadc50a9ff8d8c8a0567d6da8f454beeb84f</meta:generator>
    <meta:creation-date>2016-01-11T08:08:35.67</meta:creation-date>
    <dc:date>2023-05-05T16:26:08.329000000</dc:date>
    <meta:print-date>2023-03-09T10:58:23.079000000</meta:print-date>
    <meta:document-statistic meta:table-count="1" meta:cell-count="1961" meta:object-count="1"/>
  </office:meta>
</office:document-meta>
</file>