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9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IO 2023" table:style-name="ta1" table:print-ranges="'HEMU MAIO 2023'.A1:'HEMU MAIO 2023'.F343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number-columns-repeated="2" table:default-cell-style-name="ce60"/>
        <table:table-column table:style-name="co6" table:number-columns-repeated="150" table:default-cell-style-name="Default"/>
        <table:table-column table:style-name="co7" table:number-columns-repeated="783" table:default-cell-style-name="Default"/>
        <table:table-column table:style-name="co8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Mai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070.54" calcext:value-type="currency">
            <text:p>R$ 8.070,54</text:p>
          </table:table-cell>
          <table:table-cell table:style-name="ce88" office:value-type="currency" office:currency="BRL" office:value="6658.61" calcext:value-type="currency">
            <text:p>R$ 6.65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78.89" calcext:value-type="currency">
            <text:p>R$ 6.578,89</text:p>
          </table:table-cell>
          <table:table-cell table:style-name="ce88" office:value-type="currency" office:currency="BRL" office:value="4649.85" calcext:value-type="currency">
            <text:p>R$ 4.649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66.4" calcext:value-type="currency">
            <text:p>R$ 2.766,40</text:p>
          </table:table-cell>
          <table:table-cell table:style-name="ce88" office:value-type="currency" office:currency="BRL" office:value="2450.79" calcext:value-type="currency">
            <text:p>R$ 2.450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8581.16" calcext:value-type="currency">
            <text:p>R$ 8.581,16</text:p>
          </table:table-cell>
          <table:table-cell table:style-name="ce88" office:value-type="currency" office:currency="BRL" office:value="5248.01" calcext:value-type="currency">
            <text:p>R$ 5.248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98.45" calcext:value-type="currency">
            <text:p>R$ 4.998,45</text:p>
          </table:table-cell>
          <table:table-cell table:style-name="ce88" office:value-type="currency" office:currency="BRL" office:value="2860.81" calcext:value-type="currency">
            <text:p>R$ 2.860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384.83" calcext:value-type="currency">
            <text:p>R$ 5.384,83</text:p>
          </table:table-cell>
          <table:table-cell table:style-name="ce88" office:value-type="currency" office:currency="BRL" office:value="3825.25" calcext:value-type="currency">
            <text:p>R$ 3.825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843.3" calcext:value-type="currency">
            <text:p>R$ 13.843,30</text:p>
          </table:table-cell>
          <table:table-cell table:style-name="ce88" office:value-type="currency" office:currency="BRL" office:value="10063.01" calcext:value-type="currency">
            <text:p>R$ 10.063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863.64" calcext:value-type="currency">
            <text:p>R$ 11.863,64</text:p>
          </table:table-cell>
          <table:table-cell table:style-name="ce88" office:value-type="currency" office:currency="BRL" office:value="8273.65" calcext:value-type="currency">
            <text:p>R$ 8.273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808.33" calcext:value-type="currency">
            <text:p>R$ 2.808,33</text:p>
          </table:table-cell>
          <table:table-cell table:style-name="ce88" office:value-type="currency" office:currency="BRL" office:value="2109.1" calcext:value-type="currency">
            <text:p>R$ 2.109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357.49" calcext:value-type="currency">
            <text:p>R$ 17.357,49</text:p>
          </table:table-cell>
          <table:table-cell table:style-name="ce88" office:value-type="currency" office:currency="BRL" office:value="9710.6" calcext:value-type="currency">
            <text:p>R$ 9.710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325.62" calcext:value-type="currency">
            <text:p>R$ 18.325,62</text:p>
          </table:table-cell>
          <table:table-cell table:style-name="ce88" office:value-type="currency" office:currency="BRL" office:value="5644.91" calcext:value-type="currency">
            <text:p>R$ 5.644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883.67" calcext:value-type="currency">
            <text:p>R$ 10.883,67</text:p>
          </table:table-cell>
          <table:table-cell table:style-name="ce88" office:value-type="currency" office:currency="BRL" office:value="7146.92" calcext:value-type="currency">
            <text:p>R$ 7.146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26.01" calcext:value-type="currency">
            <text:p>R$ 11.426,01</text:p>
          </table:table-cell>
          <table:table-cell table:style-name="ce88" office:value-type="currency" office:currency="BRL" office:value="7387.17" calcext:value-type="currency">
            <text:p>R$ 7.387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114.68" calcext:value-type="currency">
            <text:p>R$ 9.114,68</text:p>
          </table:table-cell>
          <table:table-cell table:style-name="ce88" office:value-type="currency" office:currency="BRL" office:value="5386.85" calcext:value-type="currency">
            <text:p>R$ 5.38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775.73" calcext:value-type="currency">
            <text:p>R$ 5.775,73</text:p>
          </table:table-cell>
          <table:table-cell table:style-name="ce88" office:value-type="currency" office:currency="BRL" office:value="4573.86" calcext:value-type="currency">
            <text:p>R$ 4.573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04.68" calcext:value-type="currency">
            <text:p>R$ 6.404,68</text:p>
          </table:table-cell>
          <table:table-cell table:style-name="ce88" office:value-type="currency" office:currency="BRL" office:value="3499.26" calcext:value-type="currency">
            <text:p>R$ 3.499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28.55" calcext:value-type="currency">
            <text:p>R$ 6.228,55</text:p>
          </table:table-cell>
          <table:table-cell table:style-name="ce88" office:value-type="currency" office:currency="BRL" office:value="3963.41" calcext:value-type="currency">
            <text:p>R$ 3.963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98.57" calcext:value-type="currency">
            <text:p>R$ 3.998,57</text:p>
          </table:table-cell>
          <table:table-cell table:style-name="ce88" office:value-type="currency" office:currency="BRL" office:value="2500.12" calcext:value-type="currency">
            <text:p>R$ 2.50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01.21" calcext:value-type="currency">
            <text:p>R$ 5.901,21</text:p>
          </table:table-cell>
          <table:table-cell table:style-name="ce88" office:value-type="currency" office:currency="BRL" office:value="4971.14" calcext:value-type="currency">
            <text:p>R$ 4.971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53.66" calcext:value-type="currency">
            <text:p>R$ 13.053,66</text:p>
          </table:table-cell>
          <table:table-cell table:style-name="ce88" office:value-type="currency" office:currency="BRL" office:value="9474.54" calcext:value-type="currency">
            <text:p>R$ 9.47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687.83" calcext:value-type="currency">
            <text:p>R$ 4.68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947.99" calcext:value-type="currency">
            <text:p>R$ 3.947,99</text:p>
          </table:table-cell>
          <table:table-cell table:style-name="ce88" office:value-type="currency" office:currency="BRL" office:value="2742.12" calcext:value-type="currency">
            <text:p>R$ 2.742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97.71" calcext:value-type="currency">
            <text:p>R$ 4.597,71</text:p>
          </table:table-cell>
          <table:table-cell table:style-name="ce88" office:value-type="currency" office:currency="BRL" office:value="3199.5" calcext:value-type="currency">
            <text:p>R$ 3.199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227.07" calcext:value-type="currency">
            <text:p>R$ 17.227,07</text:p>
          </table:table-cell>
          <table:table-cell table:style-name="ce88" office:value-type="currency" office:currency="BRL" office:value="12417.52" calcext:value-type="currency">
            <text:p>R$ 12.417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058.75" calcext:value-type="currency">
            <text:p>R$ 5.058,75</text:p>
          </table:table-cell>
          <table:table-cell table:style-name="ce88" office:value-type="currency" office:currency="BRL" office:value="2287.48" calcext:value-type="currency">
            <text:p>R$ 2.28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4011.15" calcext:value-type="currency">
            <text:p>R$ 4.011,15</text:p>
          </table:table-cell>
          <table:table-cell table:style-name="ce88" office:value-type="currency" office:currency="BRL" office:value="3306.12" calcext:value-type="currency">
            <text:p>R$ 3.30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94.14" calcext:value-type="currency">
            <text:p>R$ 11.594,14</text:p>
          </table:table-cell>
          <table:table-cell table:style-name="ce88" office:value-type="currency" office:currency="BRL" office:value="8551.91" calcext:value-type="currency">
            <text:p>R$ 8.551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361.15" calcext:value-type="currency">
            <text:p>R$ 7.361,15</text:p>
          </table:table-cell>
          <table:table-cell table:style-name="ce88" office:value-type="currency" office:currency="BRL" office:value="5818.88" calcext:value-type="currency">
            <text:p>R$ 5.818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00.22" calcext:value-type="currency">
            <text:p>R$ 5.400,22</text:p>
          </table:table-cell>
          <table:table-cell table:style-name="ce88" office:value-type="currency" office:currency="BRL" office:value="4000.87" calcext:value-type="currency">
            <text:p>R$ 4.00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3607.12" calcext:value-type="currency">
            <text:p>R$ 3.607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666.33" calcext:value-type="currency">
            <text:p>R$ 5.666,33</text:p>
          </table:table-cell>
          <table:table-cell table:style-name="ce88" office:value-type="currency" office:currency="BRL" office:value="4938.76" calcext:value-type="currency">
            <text:p>R$ 4.938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12465.97" calcext:value-type="currency">
            <text:p>R$ 12.465,97</text:p>
          </table:table-cell>
          <table:table-cell table:style-name="ce88" office:value-type="currency" office:currency="BRL" office:value="10804.52" calcext:value-type="currency">
            <text:p>R$ 10.80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856.51" calcext:value-type="currency">
            <text:p>R$ 5.856,51</text:p>
          </table:table-cell>
          <table:table-cell table:style-name="ce88" office:value-type="currency" office:currency="BRL" office:value="3590.06" calcext:value-type="currency">
            <text:p>R$ 3.590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126.74" calcext:value-type="currency">
            <text:p>R$ 17.126,74</text:p>
          </table:table-cell>
          <table:table-cell table:style-name="ce88" office:value-type="currency" office:currency="BRL" office:value="11327.71" calcext:value-type="currency">
            <text:p>R$ 11.32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508.43" calcext:value-type="currency">
            <text:p>R$ 14.508,43</text:p>
          </table:table-cell>
          <table:table-cell table:style-name="ce88" office:value-type="currency" office:currency="BRL" office:value="11652" calcext:value-type="currency">
            <text:p>R$ 11.65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836.72" calcext:value-type="currency">
            <text:p>R$ 4.836,72</text:p>
          </table:table-cell>
          <table:table-cell table:style-name="ce88" office:value-type="currency" office:currency="BRL" office:value="2261.04" calcext:value-type="currency">
            <text:p>R$ 2.261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450.68" calcext:value-type="currency">
            <text:p>R$ 7.450,68</text:p>
          </table:table-cell>
          <table:table-cell table:style-name="ce88" office:value-type="currency" office:currency="BRL" office:value="3392.3" calcext:value-type="currency">
            <text:p>R$ 3.392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588.44" calcext:value-type="currency">
            <text:p>R$ 5.588,44</text:p>
          </table:table-cell>
          <table:table-cell table:style-name="ce88" office:value-type="currency" office:currency="BRL" office:value="3791.63" calcext:value-type="currency">
            <text:p>R$ 3.79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3295.7" calcext:value-type="currency">
            <text:p>R$ 3.295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98.57" calcext:value-type="currency">
            <text:p>R$ 3.998,57</text:p>
          </table:table-cell>
          <table:table-cell table:style-name="ce88" office:value-type="currency" office:currency="BRL" office:value="2650.78" calcext:value-type="currency">
            <text:p>R$ 2.650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44.7" calcext:value-type="currency">
            <text:p>R$ 3.844,70</text:p>
          </table:table-cell>
          <table:table-cell table:style-name="ce88" office:value-type="currency" office:currency="BRL" office:value="2765" calcext:value-type="currency">
            <text:p>R$ 2.76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272.54" calcext:value-type="currency">
            <text:p>R$ 10.272,54</text:p>
          </table:table-cell>
          <table:table-cell table:style-name="ce88" office:value-type="currency" office:currency="BRL" office:value="6247.05" calcext:value-type="currency">
            <text:p>R$ 6.24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170.36" calcext:value-type="currency">
            <text:p>R$ 5.170,36</text:p>
          </table:table-cell>
          <table:table-cell table:style-name="ce88" office:value-type="currency" office:currency="BRL" office:value="2862.93" calcext:value-type="currency">
            <text:p>R$ 2.86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223.87" calcext:value-type="currency">
            <text:p>R$ 5.223,87</text:p>
          </table:table-cell>
          <table:table-cell table:style-name="ce88" office:value-type="currency" office:currency="BRL" office:value="3043.56" calcext:value-type="currency">
            <text:p>R$ 3.04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108.3" calcext:value-type="currency">
            <text:p>R$ 3.108,30</text:p>
          </table:table-cell>
          <table:table-cell table:style-name="ce88" office:value-type="currency" office:currency="BRL" office:value="2341.85" calcext:value-type="currency">
            <text:p>R$ 2.341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14.19" calcext:value-type="currency">
            <text:p>R$ 4.114,19</text:p>
          </table:table-cell>
          <table:table-cell table:style-name="ce88" office:value-type="currency" office:currency="BRL" office:value="2431.63" calcext:value-type="currency">
            <text:p>R$ 2.43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64.82" calcext:value-type="currency">
            <text:p>R$ 4.064,82</text:p>
          </table:table-cell>
          <table:table-cell table:style-name="ce88" office:value-type="currency" office:currency="BRL" office:value="3493.48" calcext:value-type="currency">
            <text:p>R$ 3.493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3295.7" calcext:value-type="currency">
            <text:p>R$ 3.295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261.3" calcext:value-type="currency">
            <text:p>R$ 11.261,30</text:p>
          </table:table-cell>
          <table:table-cell table:style-name="ce88" office:value-type="currency" office:currency="BRL" office:value="8785.82" calcext:value-type="currency">
            <text:p>R$ 8.785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40.87" calcext:value-type="currency">
            <text:p>R$ 6.240,87</text:p>
          </table:table-cell>
          <table:table-cell table:style-name="ce88" office:value-type="currency" office:currency="BRL" office:value="3590.19" calcext:value-type="currency">
            <text:p>R$ 3.590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6368.66" calcext:value-type="currency">
            <text:p>R$ 6.368,66</text:p>
          </table:table-cell>
          <table:table-cell table:style-name="ce88" office:value-type="currency" office:currency="BRL" office:value="3942.76" calcext:value-type="currency">
            <text:p>R$ 3.94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24.24" calcext:value-type="currency">
            <text:p>R$ 3.824,24</text:p>
          </table:table-cell>
          <table:table-cell table:style-name="ce88" office:value-type="currency" office:currency="BRL" office:value="2601.06" calcext:value-type="currency">
            <text:p>R$ 2.601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12.31" calcext:value-type="currency">
            <text:p>R$ 4.712,31</text:p>
          </table:table-cell>
          <table:table-cell table:style-name="ce88" office:value-type="currency" office:currency="BRL" office:value="4100.42" calcext:value-type="currency">
            <text:p>R$ 4.10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288.37" calcext:value-type="currency">
            <text:p>R$ 5.288,37</text:p>
          </table:table-cell>
          <table:table-cell table:style-name="ce88" office:value-type="currency" office:currency="BRL" office:value="3928.01" calcext:value-type="currency">
            <text:p>R$ 3.928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278.14" calcext:value-type="currency">
            <text:p>R$ 8.278,14</text:p>
          </table:table-cell>
          <table:table-cell table:style-name="ce88" office:value-type="currency" office:currency="BRL" office:value="5855.61" calcext:value-type="currency">
            <text:p>R$ 5.855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52.73" calcext:value-type="currency">
            <text:p>R$ 4.452,73</text:p>
          </table:table-cell>
          <table:table-cell table:style-name="ce88" office:value-type="currency" office:currency="BRL" office:value="3755.72" calcext:value-type="currency">
            <text:p>R$ 3.755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598.19" calcext:value-type="currency">
            <text:p>R$ 3.598,19</text:p>
          </table:table-cell>
          <table:table-cell table:style-name="ce88" office:value-type="currency" office:currency="BRL" office:value="3116.17" calcext:value-type="currency">
            <text:p>R$ 3.116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529.18" calcext:value-type="currency">
            <text:p>R$ 3.529,18</text:p>
          </table:table-cell>
          <table:table-cell table:style-name="ce88" office:value-type="currency" office:currency="BRL" office:value="3072.39" calcext:value-type="currency">
            <text:p>R$ 3.072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036.99" calcext:value-type="currency">
            <text:p>R$ 8.036,99</text:p>
          </table:table-cell>
          <table:table-cell table:style-name="ce88" office:value-type="currency" office:currency="BRL" office:value="5737.93" calcext:value-type="currency">
            <text:p>R$ 5.737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567.1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LVANI ALVES DE MEDEIROS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40.87" calcext:value-type="currency">
            <text:p>R$ 6.240,87</text:p>
          </table:table-cell>
          <table:table-cell table:style-name="ce88" office:value-type="currency" office:currency="BRL" office:value="4516.98" calcext:value-type="currency">
            <text:p>R$ 4.516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714.52" calcext:value-type="currency">
            <text:p>R$ 3.714,52</text:p>
          </table:table-cell>
          <table:table-cell table:style-name="ce88" office:value-type="currency" office:currency="BRL" office:value="2411.77" calcext:value-type="currency">
            <text:p>R$ 2.411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431.16" calcext:value-type="currency">
            <text:p>R$ 3.431,16</text:p>
          </table:table-cell>
          <table:table-cell table:style-name="ce88" office:value-type="currency" office:currency="BRL" office:value="2006.29" calcext:value-type="currency">
            <text:p>R$ 2.00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367.74" calcext:value-type="currency">
            <text:p>R$ 10.367,74</text:p>
          </table:table-cell>
          <table:table-cell table:style-name="ce88" office:value-type="currency" office:currency="BRL" office:value="7787.54" calcext:value-type="currency">
            <text:p>R$ 7.787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332.49" calcext:value-type="currency">
            <text:p>R$ 12.332,49</text:p>
          </table:table-cell>
          <table:table-cell table:style-name="ce88" office:value-type="currency" office:currency="BRL" office:value="8435.06" calcext:value-type="currency">
            <text:p>R$ 8.435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477.54" calcext:value-type="currency">
            <text:p>R$ 4.477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682.98" calcext:value-type="currency">
            <text:p>R$ 8.682,98</text:p>
          </table:table-cell>
          <table:table-cell table:style-name="ce88" office:value-type="currency" office:currency="BRL" office:value="4862.55" calcext:value-type="currency">
            <text:p>R$ 4.862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76.89" calcext:value-type="currency">
            <text:p>R$ 11.676,89</text:p>
          </table:table-cell>
          <table:table-cell table:style-name="ce88" office:value-type="currency" office:currency="BRL" office:value="8373.04" calcext:value-type="currency">
            <text:p>R$ 8.373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8" office:value-type="currency" office:currency="BRL" office:value="15334.31" calcext:value-type="currency">
            <text:p>R$ 15.334,31</text:p>
          </table:table-cell>
          <table:table-cell table:style-name="ce88" office:value-type="currency" office:currency="BRL" office:value="12754.11" calcext:value-type="currency">
            <text:p>R$ 12.754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262.2" calcext:value-type="currency">
            <text:p>R$ 9.262,20</text:p>
          </table:table-cell>
          <table:table-cell table:style-name="ce88" office:value-type="currency" office:currency="BRL" office:value="6639.91" calcext:value-type="currency">
            <text:p>R$ 6.63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82.95" calcext:value-type="currency">
            <text:p>R$ 4.282,95</text:p>
          </table:table-cell>
          <table:table-cell table:style-name="ce88" office:value-type="currency" office:currency="BRL" office:value="2834.79" calcext:value-type="currency">
            <text:p>R$ 2.83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293.84" calcext:value-type="currency">
            <text:p>R$ 17.293,84</text:p>
          </table:table-cell>
          <table:table-cell table:style-name="ce88" office:value-type="currency" office:currency="BRL" office:value="8026.31" calcext:value-type="currency">
            <text:p>R$ 8.026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40.87" calcext:value-type="currency">
            <text:p>R$ 6.240,87</text:p>
          </table:table-cell>
          <table:table-cell table:style-name="ce88" office:value-type="currency" office:currency="BRL" office:value="4517.81" calcext:value-type="currency">
            <text:p>R$ 4.517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4064.24" calcext:value-type="currency">
            <text:p>R$ 4.064,24</text:p>
          </table:table-cell>
          <table:table-cell table:style-name="ce88" office:value-type="currency" office:currency="BRL" office:value="2735.16" calcext:value-type="currency">
            <text:p>R$ 2.735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5.69" calcext:value-type="currency">
            <text:p>R$ 2.725,69</text:p>
          </table:table-cell>
          <table:table-cell table:style-name="ce88" office:value-type="currency" office:currency="BRL" office:value="2437.23" calcext:value-type="currency">
            <text:p>R$ 2.437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24.24" calcext:value-type="currency">
            <text:p>R$ 3.824,24</text:p>
          </table:table-cell>
          <table:table-cell table:style-name="ce88" office:value-type="currency" office:currency="BRL" office:value="3286.7" calcext:value-type="currency">
            <text:p>R$ 3.28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37.34" calcext:value-type="currency">
            <text:p>R$ 5.637,34</text:p>
          </table:table-cell>
          <table:table-cell table:style-name="ce88" office:value-type="currency" office:currency="BRL" office:value="4857.53" calcext:value-type="currency">
            <text:p>R$ 4.857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637.34" calcext:value-type="currency">
            <text:p>R$ 4.63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014.03" calcext:value-type="currency">
            <text:p>R$ 5.014,03</text:p>
          </table:table-cell>
          <table:table-cell table:style-name="ce88" office:value-type="currency" office:currency="BRL" office:value="3276.32" calcext:value-type="currency">
            <text:p>R$ 3.276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6345.52" calcext:value-type="currency">
            <text:p>R$ 6.345,52</text:p>
          </table:table-cell>
          <table:table-cell table:style-name="ce88" office:value-type="currency" office:currency="BRL" office:value="5208" calcext:value-type="currency">
            <text:p>R$ 5.20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909.6" calcext:value-type="currency">
            <text:p>R$ 7.909,60</text:p>
          </table:table-cell>
          <table:table-cell table:style-name="ce88" office:value-type="currency" office:currency="BRL" office:value="5434.76" calcext:value-type="currency">
            <text:p>R$ 5.434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85.5" calcext:value-type="currency">
            <text:p>R$ 11.085,50</text:p>
          </table:table-cell>
          <table:table-cell table:style-name="ce88" office:value-type="currency" office:currency="BRL" office:value="8233.76" calcext:value-type="currency">
            <text:p>R$ 8.233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796.34" calcext:value-type="currency">
            <text:p>R$ 5.796,34</text:p>
          </table:table-cell>
          <table:table-cell table:style-name="ce88" office:value-type="currency" office:currency="BRL" office:value="4049.26" calcext:value-type="currency">
            <text:p>R$ 4.049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4720.04" calcext:value-type="currency">
            <text:p>R$ 4.720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8" office:value-type="currency" office:currency="BRL" office:value="3800.23" calcext:value-type="currency">
            <text:p>R$ 3.800,23</text:p>
          </table:table-cell>
          <table:table-cell table:style-name="ce88" office:value-type="currency" office:currency="BRL" office:value="3558.91" calcext:value-type="currency">
            <text:p>R$ 3.558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750.61" calcext:value-type="currency">
            <text:p>R$ 9.750,61</text:p>
          </table:table-cell>
          <table:table-cell table:style-name="ce88" office:value-type="currency" office:currency="BRL" office:value="6968.99" calcext:value-type="currency">
            <text:p>R$ 6.968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6.51" calcext:value-type="currency">
            <text:p>R$ 5.656,51</text:p>
          </table:table-cell>
          <table:table-cell table:style-name="ce88" office:value-type="currency" office:currency="BRL" office:value="4825.01" calcext:value-type="currency">
            <text:p>R$ 4.825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41.28" calcext:value-type="currency">
            <text:p>R$ 4.341,28</text:p>
          </table:table-cell>
          <table:table-cell table:style-name="ce88" office:value-type="currency" office:currency="BRL" office:value="2916.43" calcext:value-type="currency">
            <text:p>R$ 2.91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8" office:value-type="currency" office:currency="BRL" office:value="9270.22" calcext:value-type="currency">
            <text:p>R$ 9.270,22</text:p>
          </table:table-cell>
          <table:table-cell table:style-name="ce88" office:value-type="currency" office:currency="BRL" office:value="6605.85" calcext:value-type="currency">
            <text:p>R$ 6.605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24.24" calcext:value-type="currency">
            <text:p>R$ 3.824,24</text:p>
          </table:table-cell>
          <table:table-cell table:style-name="ce88" office:value-type="currency" office:currency="BRL" office:value="3286.7" calcext:value-type="currency">
            <text:p>R$ 3.28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956.89" calcext:value-type="currency">
            <text:p>R$ 5.956,89</text:p>
          </table:table-cell>
          <table:table-cell table:style-name="ce88" office:value-type="currency" office:currency="BRL" office:value="4671.38" calcext:value-type="currency">
            <text:p>R$ 4.671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94.8" calcext:value-type="currency">
            <text:p>R$ 5.394,80</text:p>
          </table:table-cell>
          <table:table-cell table:style-name="ce88" office:value-type="currency" office:currency="BRL" office:value="4251.09" calcext:value-type="currency">
            <text:p>R$ 4.25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794.17" calcext:value-type="currency">
            <text:p>R$ 11.794,17</text:p>
          </table:table-cell>
          <table:table-cell table:style-name="ce88" office:value-type="currency" office:currency="BRL" office:value="8680.31" calcext:value-type="currency">
            <text:p>R$ 8.680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37.26" calcext:value-type="currency">
            <text:p>R$ 5.737,26</text:p>
          </table:table-cell>
          <table:table-cell table:style-name="ce88" office:value-type="currency" office:currency="BRL" office:value="4580.93" calcext:value-type="currency">
            <text:p>R$ 4.580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58.09" calcext:value-type="currency">
            <text:p>R$ 2.758,09</text:p>
          </table:table-cell>
          <table:table-cell table:style-name="ce88" office:value-type="currency" office:currency="BRL" office:value="2466.49" calcext:value-type="currency">
            <text:p>R$ 2.46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69.36" calcext:value-type="currency">
            <text:p>R$ 4.369,36</text:p>
          </table:table-cell>
          <table:table-cell table:style-name="ce88" office:value-type="currency" office:currency="BRL" office:value="3702" calcext:value-type="currency">
            <text:p>R$ 3.70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236.11" calcext:value-type="currency">
            <text:p>R$ 3.236,11</text:p>
          </table:table-cell>
          <table:table-cell table:style-name="ce88" office:value-type="currency" office:currency="BRL" office:value="2701.42" calcext:value-type="currency">
            <text:p>R$ 2.70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8" office:value-type="currency" office:currency="BRL" office:value="21658.34" calcext:value-type="currency">
            <text:p>R$ 21.658,34</text:p>
          </table:table-cell>
          <table:table-cell table:style-name="ce88" office:value-type="currency" office:currency="BRL" office:value="12105.15" calcext:value-type="currency">
            <text:p>R$ 12.105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12.98" calcext:value-type="currency">
            <text:p>R$ 5.612,98</text:p>
          </table:table-cell>
          <table:table-cell table:style-name="ce88" office:value-type="currency" office:currency="BRL" office:value="3720.36" calcext:value-type="currency">
            <text:p>R$ 3.720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2375.36" calcext:value-type="currency">
            <text:p>R$ 2.375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04.68" calcext:value-type="currency">
            <text:p>R$ 6.404,68</text:p>
          </table:table-cell>
          <table:table-cell table:style-name="ce88" office:value-type="currency" office:currency="BRL" office:value="4091.26" calcext:value-type="currency">
            <text:p>R$ 4.091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008.44" calcext:value-type="currency">
            <text:p>R$ 3.008,44</text:p>
          </table:table-cell>
          <table:table-cell table:style-name="ce88" office:value-type="currency" office:currency="BRL" office:value="2716.95" calcext:value-type="currency">
            <text:p>R$ 2.716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300.13" calcext:value-type="currency">
            <text:p>R$ 7.300,13</text:p>
          </table:table-cell>
          <table:table-cell table:style-name="ce88" office:value-type="currency" office:currency="BRL" office:value="5109.03" calcext:value-type="currency">
            <text:p>R$ 5.10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50.54" calcext:value-type="currency">
            <text:p>R$ 5.850,54</text:p>
          </table:table-cell>
          <table:table-cell table:style-name="ce88" office:value-type="currency" office:currency="BRL" office:value="3936.02" calcext:value-type="currency">
            <text:p>R$ 3.93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839.21" calcext:value-type="currency">
            <text:p>R$ 6.839,21</text:p>
          </table:table-cell>
          <table:table-cell table:style-name="ce88" office:value-type="currency" office:currency="BRL" office:value="4726.6" calcext:value-type="currency">
            <text:p>R$ 4.726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149.32" calcext:value-type="currency">
            <text:p>R$ 13.149,32</text:p>
          </table:table-cell>
          <table:table-cell table:style-name="ce88" office:value-type="currency" office:currency="BRL" office:value="10228.8" calcext:value-type="currency">
            <text:p>R$ 10.228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904.43" calcext:value-type="currency">
            <text:p>R$ 3.904,43</text:p>
          </table:table-cell>
          <table:table-cell table:style-name="ce88" office:value-type="currency" office:currency="BRL" office:value="2374.03" calcext:value-type="currency">
            <text:p>R$ 2.37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180.05" calcext:value-type="currency">
            <text:p>R$ 9.180,05</text:p>
          </table:table-cell>
          <table:table-cell table:style-name="ce88" office:value-type="currency" office:currency="BRL" office:value="5979.21" calcext:value-type="currency">
            <text:p>R$ 5.979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177.91" calcext:value-type="currency">
            <text:p>R$ 5.177,91</text:p>
          </table:table-cell>
          <table:table-cell table:style-name="ce88" office:value-type="currency" office:currency="BRL" office:value="3527.2" calcext:value-type="currency">
            <text:p>R$ 3.527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9.661-**</text:p>
          </table:table-cell>
          <table:table-cell table:style-name="ce44" office:value-type="date" office:date-value="2005-08-11" calcext:value-type="date">
            <text:p>11-08-2005</text:p>
          </table:table-cell>
          <table:table-cell table:style-name="ce73" office:value-type="string" calcext:value-type="string">
            <text:p>FLAVIO HENRIQUE ALVES DE LIM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241.07" calcext:value-type="currency">
            <text:p>R$ 13.241,07</text:p>
          </table:table-cell>
          <table:table-cell table:style-name="ce88" office:value-type="currency" office:currency="BRL" office:value="9059.23" calcext:value-type="currency">
            <text:p>R$ 9.059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8" office:value-type="currency" office:currency="BRL" office:value="4799.07" calcext:value-type="currency">
            <text:p>R$ 4.799,07</text:p>
          </table:table-cell>
          <table:table-cell table:style-name="ce88" office:value-type="currency" office:currency="BRL" office:value="3918.85" calcext:value-type="currency">
            <text:p>R$ 3.918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4500.45" calcext:value-type="currency">
            <text:p>R$ 4.500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49.15" calcext:value-type="currency">
            <text:p>R$ 2.949,15</text:p>
          </table:table-cell>
          <table:table-cell table:style-name="ce88" office:value-type="currency" office:currency="BRL" office:value="2368.29" calcext:value-type="currency">
            <text:p>R$ 2.368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513.77" calcext:value-type="currency">
            <text:p>R$ 8.513,77</text:p>
          </table:table-cell>
          <table:table-cell table:style-name="ce88" office:value-type="currency" office:currency="BRL" office:value="6786.46" calcext:value-type="currency">
            <text:p>R$ 6.78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9.95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GUIOMAR APARECIDA MARQ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86.29" calcext:value-type="currency">
            <text:p>R$ 6.486,29</text:p>
          </table:table-cell>
          <table:table-cell table:style-name="ce88" office:value-type="currency" office:currency="BRL" office:value="4706.34" calcext:value-type="currency">
            <text:p>R$ 4.706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001.65" calcext:value-type="currency">
            <text:p>R$ 15.001,65</text:p>
          </table:table-cell>
          <table:table-cell table:style-name="ce88" office:value-type="currency" office:currency="BRL" office:value="11671.68" calcext:value-type="currency">
            <text:p>R$ 11.671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203.85" calcext:value-type="currency">
            <text:p>R$ 14.203,85</text:p>
          </table:table-cell>
          <table:table-cell table:style-name="ce88" office:value-type="currency" office:currency="BRL" office:value="8058.59" calcext:value-type="currency">
            <text:p>R$ 8.05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472" calcext:value-type="currency">
            <text:p>R$ 4.47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348.39" calcext:value-type="currency">
            <text:p>R$ 10.348,39</text:p>
          </table:table-cell>
          <table:table-cell table:style-name="ce88" office:value-type="currency" office:currency="BRL" office:value="7827.42" calcext:value-type="currency">
            <text:p>R$ 7.827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4766.35" calcext:value-type="currency">
            <text:p>R$ 4.766,35</text:p>
          </table:table-cell>
          <table:table-cell table:style-name="ce88" office:value-type="currency" office:currency="BRL" office:value="4228.47" calcext:value-type="currency">
            <text:p>R$ 4.228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92.56" calcext:value-type="currency">
            <text:p>R$ 5.492,56</text:p>
          </table:table-cell>
          <table:table-cell table:style-name="ce88" office:value-type="currency" office:currency="BRL" office:value="4265.74" calcext:value-type="currency">
            <text:p>R$ 4.265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740.87" calcext:value-type="currency">
            <text:p>R$ 5.740,87</text:p>
          </table:table-cell>
          <table:table-cell table:style-name="ce88" office:value-type="currency" office:currency="BRL" office:value="4121.51" calcext:value-type="currency">
            <text:p>R$ 4.121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2987.27" calcext:value-type="currency">
            <text:p>R$ 2.98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310.1" calcext:value-type="currency">
            <text:p>R$ 4.310,10</text:p>
          </table:table-cell>
          <table:table-cell table:style-name="ce88" office:value-type="currency" office:currency="BRL" office:value="2984.83" calcext:value-type="currency">
            <text:p>R$ 2.984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580.34" calcext:value-type="currency">
            <text:p>R$ 6.580,34</text:p>
          </table:table-cell>
          <table:table-cell table:style-name="ce88" office:value-type="currency" office:currency="BRL" office:value="4257.83" calcext:value-type="currency">
            <text:p>R$ 4.25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482.1" calcext:value-type="currency">
            <text:p>R$ 7.482,10</text:p>
          </table:table-cell>
          <table:table-cell table:style-name="ce88" office:value-type="currency" office:currency="BRL" office:value="5122.43" calcext:value-type="currency">
            <text:p>R$ 5.122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854.89" calcext:value-type="currency">
            <text:p>R$ 4.854,89</text:p>
          </table:table-cell>
          <table:table-cell table:style-name="ce88" office:value-type="currency" office:currency="BRL" office:value="3328.3" calcext:value-type="currency">
            <text:p>R$ 3.32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57.57" calcext:value-type="currency">
            <text:p>R$ 6.157,57</text:p>
          </table:table-cell>
          <table:table-cell table:style-name="ce88" office:value-type="currency" office:currency="BRL" office:value="4058.16" calcext:value-type="currency">
            <text:p>R$ 4.05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922.69" calcext:value-type="currency">
            <text:p>R$ 8.922,69</text:p>
          </table:table-cell>
          <table:table-cell table:style-name="ce88" office:value-type="currency" office:currency="BRL" office:value="4353.47" calcext:value-type="currency">
            <text:p>R$ 4.353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22.31" calcext:value-type="currency">
            <text:p>R$ 6.422,31</text:p>
          </table:table-cell>
          <table:table-cell table:style-name="ce88" office:value-type="currency" office:currency="BRL" office:value="4938.33" calcext:value-type="currency">
            <text:p>R$ 4.93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824.97" calcext:value-type="currency">
            <text:p>R$ 4.824,97</text:p>
          </table:table-cell>
          <table:table-cell table:style-name="ce88" office:value-type="currency" office:currency="BRL" office:value="4104.57" calcext:value-type="currency">
            <text:p>R$ 4.104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126.05" calcext:value-type="currency">
            <text:p>R$ 5.126,05</text:p>
          </table:table-cell>
          <table:table-cell table:style-name="ce88" office:value-type="currency" office:currency="BRL" office:value="2881.37" calcext:value-type="currency">
            <text:p>R$ 2.881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58.75" calcext:value-type="currency">
            <text:p>R$ 5.558,75</text:p>
          </table:table-cell>
          <table:table-cell table:style-name="ce88" office:value-type="currency" office:currency="BRL" office:value="3625.26" calcext:value-type="currency">
            <text:p>R$ 3.625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569.86" calcext:value-type="currency">
            <text:p>R$ 5.569,86</text:p>
          </table:table-cell>
          <table:table-cell table:style-name="ce88" office:value-type="currency" office:currency="BRL" office:value="3499" calcext:value-type="currency">
            <text:p>R$ 3.499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876.38" calcext:value-type="currency">
            <text:p>R$ 10.876,38</text:p>
          </table:table-cell>
          <table:table-cell table:style-name="ce88" office:value-type="currency" office:currency="BRL" office:value="5622.24" calcext:value-type="currency">
            <text:p>R$ 5.622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336.51" calcext:value-type="currency">
            <text:p>R$ 10.336,51</text:p>
          </table:table-cell>
          <table:table-cell table:style-name="ce88" office:value-type="currency" office:currency="BRL" office:value="7147.7" calcext:value-type="currency">
            <text:p>R$ 7.14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57.42" calcext:value-type="currency">
            <text:p>R$ 6.457,42</text:p>
          </table:table-cell>
          <table:table-cell table:style-name="ce88" office:value-type="currency" office:currency="BRL" office:value="4569.51" calcext:value-type="currency">
            <text:p>R$ 4.56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641.63" calcext:value-type="currency">
            <text:p>R$ 8.641,63</text:p>
          </table:table-cell>
          <table:table-cell table:style-name="ce88" office:value-type="currency" office:currency="BRL" office:value="5779.43" calcext:value-type="currency">
            <text:p>R$ 5.77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8" office:value-type="currency" office:currency="BRL" office:value="3189.3" calcext:value-type="currency">
            <text:p>R$ 3.189,30</text:p>
          </table:table-cell>
          <table:table-cell table:style-name="ce88" office:value-type="currency" office:currency="BRL" office:value="1405.21" calcext:value-type="currency">
            <text:p>R$ 1.405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13.16" calcext:value-type="currency">
            <text:p>R$ 4.513,16</text:p>
          </table:table-cell>
          <table:table-cell table:style-name="ce88" office:value-type="currency" office:currency="BRL" office:value="3184.92" calcext:value-type="currency">
            <text:p>R$ 3.184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54.26" calcext:value-type="currency">
            <text:p>R$ 4.454,26</text:p>
          </table:table-cell>
          <table:table-cell table:style-name="ce88" office:value-type="currency" office:currency="BRL" office:value="2982.8" calcext:value-type="currency">
            <text:p>R$ 2.982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14368.55" calcext:value-type="currency">
            <text:p>R$ 14.368,55</text:p>
          </table:table-cell>
          <table:table-cell table:style-name="ce88" office:value-type="currency" office:currency="BRL" office:value="11654.44" calcext:value-type="currency">
            <text:p>R$ 11.654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21.73" calcext:value-type="currency">
            <text:p>R$ 4.221,73</text:p>
          </table:table-cell>
          <table:table-cell table:style-name="ce88" office:value-type="currency" office:currency="BRL" office:value="2776.52" calcext:value-type="currency">
            <text:p>R$ 2.776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43.73" calcext:value-type="currency">
            <text:p>R$ 4.643,73</text:p>
          </table:table-cell>
          <table:table-cell table:style-name="ce88" office:value-type="currency" office:currency="BRL" office:value="2436.81" calcext:value-type="currency">
            <text:p>R$ 2.436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046.02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AIRO BATISTA DA SILVA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19814.77" calcext:value-type="currency">
            <text:p>R$ 19.814,77</text:p>
          </table:table-cell>
          <table:table-cell table:style-name="ce88" office:value-type="currency" office:currency="BRL" office:value="11016.91" calcext:value-type="currency">
            <text:p>R$ 11.016,91</text:p>
          </table:table-cell>
          <table:table-cell table:style-name="ce69" table:number-columns-repeated="2"/>
          <table:table-cell table:style-name="ce38" table:number-columns-repeated="17"/>
          <table:table-cell table:number-columns-repeated="973"/>
        </table:table-row>
        <table:table-row table:style-name="ro8">
          <table:table-cell table:style-name="ce13" office:value-type="string" calcext:value-type="string">
            <text:p>***.254.991-**</text:p>
          </table:table-cell>
          <table:table-cell table:style-name="ce44" office:value-type="date" office:date-value="2009-01-01" calcext:value-type="date">
            <text:p>01-01-2009</text:p>
          </table:table-cell>
          <table:table-cell table:style-name="ce73" office:value-type="string" calcext:value-type="string">
            <text:p>JAIRO RODRIGUES</text:p>
          </table:table-cell>
          <table:table-cell table:style-name="ce73" office:value-type="string" calcext:value-type="string">
            <text:p>ARTÍFICE CARPINTARIA E MARCENARIA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8" office:value-type="currency" office:currency="BRL" office:value="6513.42" calcext:value-type="currency">
            <text:p>R$ 6.513,42</text:p>
          </table:table-cell>
          <table:table-cell table:style-name="ce88" office:value-type="currency" office:currency="BRL" office:value="3003.8" calcext:value-type="currency">
            <text:p>R$ 3.00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6.51" calcext:value-type="currency">
            <text:p>R$ 5.656,51</text:p>
          </table:table-cell>
          <table:table-cell table:style-name="ce88" office:value-type="currency" office:currency="BRL" office:value="4585.3" calcext:value-type="currency">
            <text:p>R$ 4.585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23.82" calcext:value-type="currency">
            <text:p>R$ 11.623,82</text:p>
          </table:table-cell>
          <table:table-cell table:style-name="ce88" office:value-type="currency" office:currency="BRL" office:value="6337.09" calcext:value-type="currency">
            <text:p>R$ 6.33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25.75" calcext:value-type="currency">
            <text:p>R$ 4.125,75</text:p>
          </table:table-cell>
          <table:table-cell table:style-name="ce88" office:value-type="currency" office:currency="BRL" office:value="2120.27" calcext:value-type="currency">
            <text:p>R$ 2.120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21.41" calcext:value-type="currency">
            <text:p>R$ 3.921,41</text:p>
          </table:table-cell>
          <table:table-cell table:style-name="ce88" office:value-type="currency" office:currency="BRL" office:value="3351.11" calcext:value-type="currency">
            <text:p>R$ 3.351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58.09" calcext:value-type="currency">
            <text:p>R$ 2.758,09</text:p>
          </table:table-cell>
          <table:table-cell table:style-name="ce88" office:value-type="currency" office:currency="BRL" office:value="2444.51" calcext:value-type="currency">
            <text:p>R$ 2.444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726.88" calcext:value-type="currency">
            <text:p>R$ 14.726,88</text:p>
          </table:table-cell>
          <table:table-cell table:style-name="ce88" office:value-type="currency" office:currency="BRL" office:value="9909.48" calcext:value-type="currency">
            <text:p>R$ 9.909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592.1" calcext:value-type="currency">
            <text:p>R$ 14.592,10</text:p>
          </table:table-cell>
          <table:table-cell table:style-name="ce88" office:value-type="currency" office:currency="BRL" office:value="10433.42" calcext:value-type="currency">
            <text:p>R$ 10.43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9856.29" calcext:value-type="currency">
            <text:p>R$ 29.856,29</text:p>
          </table:table-cell>
          <table:table-cell table:style-name="ce88" office:value-type="currency" office:currency="BRL" office:value="17141.15" calcext:value-type="currency">
            <text:p>R$ 17.141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54.11" calcext:value-type="currency">
            <text:p>R$ 12.154,11</text:p>
          </table:table-cell>
          <table:table-cell table:style-name="ce88" office:value-type="currency" office:currency="BRL" office:value="9095.8" calcext:value-type="currency">
            <text:p>R$ 9.095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083.46" calcext:value-type="currency">
            <text:p>R$ 10.083,46</text:p>
          </table:table-cell>
          <table:table-cell table:style-name="ce88" office:value-type="currency" office:currency="BRL" office:value="5159.46" calcext:value-type="currency">
            <text:p>R$ 5.15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676.91" calcext:value-type="currency">
            <text:p>R$ 13.676,91</text:p>
          </table:table-cell>
          <table:table-cell table:style-name="ce88" office:value-type="currency" office:currency="BRL" office:value="10422.26" calcext:value-type="currency">
            <text:p>R$ 10.422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450.68" calcext:value-type="currency">
            <text:p>R$ 7.450,68</text:p>
          </table:table-cell>
          <table:table-cell table:style-name="ce88" office:value-type="currency" office:currency="BRL" office:value="5568.19" calcext:value-type="currency">
            <text:p>R$ 5.568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435.54" calcext:value-type="currency">
            <text:p>R$ 13.435,54</text:p>
          </table:table-cell>
          <table:table-cell table:style-name="ce88" office:value-type="currency" office:currency="BRL" office:value="7533.55" calcext:value-type="currency">
            <text:p>R$ 7.533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488.44" calcext:value-type="currency">
            <text:p>R$ 12.488,44</text:p>
          </table:table-cell>
          <table:table-cell table:style-name="ce88" office:value-type="currency" office:currency="BRL" office:value="9624.72" calcext:value-type="currency">
            <text:p>R$ 9.624,72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846.47" calcext:value-type="currency">
            <text:p>R$ 6.846,47</text:p>
          </table:table-cell>
          <table:table-cell table:style-name="ce88" office:value-type="currency" office:currency="BRL" office:value="4581.46" calcext:value-type="currency">
            <text:p>R$ 4.581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529.18" calcext:value-type="currency">
            <text:p>R$ 3.529,18</text:p>
          </table:table-cell>
          <table:table-cell table:style-name="ce88" office:value-type="currency" office:currency="BRL" office:value="2495.37" calcext:value-type="currency">
            <text:p>R$ 2.495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214.67" calcext:value-type="currency">
            <text:p>R$ 6.214,67</text:p>
          </table:table-cell>
          <table:table-cell table:style-name="ce88" office:value-type="currency" office:currency="BRL" office:value="5370.49" calcext:value-type="currency">
            <text:p>R$ 5.370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24.24" calcext:value-type="currency">
            <text:p>R$ 3.824,24</text:p>
          </table:table-cell>
          <table:table-cell table:style-name="ce88" office:value-type="currency" office:currency="BRL" office:value="3286.7" calcext:value-type="currency">
            <text:p>R$ 3.28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37.56" calcext:value-type="currency">
            <text:p>R$ 5.737,56</text:p>
          </table:table-cell>
          <table:table-cell table:style-name="ce88" office:value-type="currency" office:currency="BRL" office:value="3407.31" calcext:value-type="currency">
            <text:p>R$ 3.407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23.34" calcext:value-type="currency">
            <text:p>R$ 6.123,34</text:p>
          </table:table-cell>
          <table:table-cell table:style-name="ce88" office:value-type="currency" office:currency="BRL" office:value="4355.11" calcext:value-type="currency">
            <text:p>R$ 4.355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967.47" calcext:value-type="currency">
            <text:p>R$ 10.967,47</text:p>
          </table:table-cell>
          <table:table-cell table:style-name="ce88" office:value-type="currency" office:currency="BRL" office:value="8164.31" calcext:value-type="currency">
            <text:p>R$ 8.164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00.22" calcext:value-type="currency">
            <text:p>R$ 5.600,22</text:p>
          </table:table-cell>
          <table:table-cell table:style-name="ce88" office:value-type="currency" office:currency="BRL" office:value="3812.29" calcext:value-type="currency">
            <text:p>R$ 3.812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00.95" calcext:value-type="currency">
            <text:p>R$ 3.900,95</text:p>
          </table:table-cell>
          <table:table-cell table:style-name="ce88" office:value-type="currency" office:currency="BRL" office:value="3513.92" calcext:value-type="currency">
            <text:p>R$ 3.513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4.53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LEILA APARECIDA BARBOS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890.59" calcext:value-type="currency">
            <text:p>R$ 3.890,59</text:p>
          </table:table-cell>
          <table:table-cell table:style-name="ce88" office:value-type="currency" office:currency="BRL" office:value="2686.13" calcext:value-type="currency">
            <text:p>R$ 2.686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115.89" calcext:value-type="currency">
            <text:p>R$ 7.115,89</text:p>
          </table:table-cell>
          <table:table-cell table:style-name="ce88" office:value-type="currency" office:currency="BRL" office:value="4223.56" calcext:value-type="currency">
            <text:p>R$ 4.22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459.53" calcext:value-type="currency">
            <text:p>R$ 13.459,53</text:p>
          </table:table-cell>
          <table:table-cell table:style-name="ce88" office:value-type="currency" office:currency="BRL" office:value="11260.44" calcext:value-type="currency">
            <text:p>R$ 11.26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9712.22" calcext:value-type="currency">
            <text:p>R$ 9.712,22</text:p>
          </table:table-cell>
          <table:table-cell table:style-name="ce88" office:value-type="currency" office:currency="BRL" office:value="6922.93" calcext:value-type="currency">
            <text:p>R$ 6.92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869.77" calcext:value-type="currency">
            <text:p>R$ 9.869,77</text:p>
          </table:table-cell>
          <table:table-cell table:style-name="ce88" office:value-type="currency" office:currency="BRL" office:value="6530.44" calcext:value-type="currency">
            <text:p>R$ 6.53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91.55" calcext:value-type="currency">
            <text:p>R$ 4.091,55</text:p>
          </table:table-cell>
          <table:table-cell table:style-name="ce88" office:value-type="currency" office:currency="BRL" office:value="3516.2" calcext:value-type="currency">
            <text:p>R$ 3.51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81.16" calcext:value-type="currency">
            <text:p>R$ 4.581,16</text:p>
          </table:table-cell>
          <table:table-cell table:style-name="ce88" office:value-type="currency" office:currency="BRL" office:value="2691.56" calcext:value-type="currency">
            <text:p>R$ 2.69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75.45" calcext:value-type="currency">
            <text:p>R$ 2.675,45</text:p>
          </table:table-cell>
          <table:table-cell table:style-name="ce88" office:value-type="currency" office:currency="BRL" office:value="1980.87" calcext:value-type="currency">
            <text:p>R$ 1.98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58.85" calcext:value-type="currency">
            <text:p>R$ 11.558,85</text:p>
          </table:table-cell>
          <table:table-cell table:style-name="ce88" office:value-type="currency" office:currency="BRL" office:value="7178.46" calcext:value-type="currency">
            <text:p>R$ 7.178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737.67" calcext:value-type="currency">
            <text:p>R$ 18.737,67</text:p>
          </table:table-cell>
          <table:table-cell table:style-name="ce88" office:value-type="currency" office:currency="BRL" office:value="15590.14" calcext:value-type="currency">
            <text:p>R$ 15.59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98.06" calcext:value-type="currency">
            <text:p>R$ 4.198,06</text:p>
          </table:table-cell>
          <table:table-cell table:style-name="ce88" office:value-type="currency" office:currency="BRL" office:value="3405.52" calcext:value-type="currency">
            <text:p>R$ 3.40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48.24" calcext:value-type="currency">
            <text:p>R$ 4.648,24</text:p>
          </table:table-cell>
          <table:table-cell table:style-name="ce88" office:value-type="currency" office:currency="BRL" office:value="2852.97" calcext:value-type="currency">
            <text:p>R$ 2.852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89.13" calcext:value-type="currency">
            <text:p>R$ 4.289,13</text:p>
          </table:table-cell>
          <table:table-cell table:style-name="ce88" office:value-type="currency" office:currency="BRL" office:value="1958.71" calcext:value-type="currency">
            <text:p>R$ 1.958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13.23" calcext:value-type="currency">
            <text:p>R$ 4.013,23</text:p>
          </table:table-cell>
          <table:table-cell table:style-name="ce88" office:value-type="currency" office:currency="BRL" office:value="3463.32" calcext:value-type="currency">
            <text:p>R$ 3.463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914.79" calcext:value-type="currency">
            <text:p>R$ 12.914,79</text:p>
          </table:table-cell>
          <table:table-cell table:style-name="ce88" office:value-type="currency" office:currency="BRL" office:value="7827.62" calcext:value-type="currency">
            <text:p>R$ 7.827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654.05" calcext:value-type="currency">
            <text:p>R$ 9.654,05</text:p>
          </table:table-cell>
          <table:table-cell table:style-name="ce88" office:value-type="currency" office:currency="BRL" office:value="6040.11" calcext:value-type="currency">
            <text:p>R$ 6.04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358.43" calcext:value-type="currency">
            <text:p>R$ 9.358,43</text:p>
          </table:table-cell>
          <table:table-cell table:style-name="ce88" office:value-type="currency" office:currency="BRL" office:value="6646.36" calcext:value-type="currency">
            <text:p>R$ 6.646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99.33" calcext:value-type="currency">
            <text:p>R$ 6.399,33</text:p>
          </table:table-cell>
          <table:table-cell table:style-name="ce88" office:value-type="currency" office:currency="BRL" office:value="3565.89" calcext:value-type="currency">
            <text:p>R$ 3.56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617.31" calcext:value-type="currency">
            <text:p>R$ 6.617,31</text:p>
          </table:table-cell>
          <table:table-cell table:style-name="ce88" office:value-type="currency" office:currency="BRL" office:value="5093.94" calcext:value-type="currency">
            <text:p>R$ 5.093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344.73" calcext:value-type="currency">
            <text:p>R$ 11.344,73</text:p>
          </table:table-cell>
          <table:table-cell table:style-name="ce88" office:value-type="currency" office:currency="BRL" office:value="6019.91" calcext:value-type="currency">
            <text:p>R$ 6.01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58.09" calcext:value-type="currency">
            <text:p>R$ 2.758,09</text:p>
          </table:table-cell>
          <table:table-cell table:style-name="ce88" office:value-type="currency" office:currency="BRL" office:value="2139.79" calcext:value-type="currency">
            <text:p>R$ 2.139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362.96" calcext:value-type="currency">
            <text:p>R$ 13.362,96</text:p>
          </table:table-cell>
          <table:table-cell table:style-name="ce88" office:value-type="currency" office:currency="BRL" office:value="7557.35" calcext:value-type="currency">
            <text:p>R$ 7.557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946.99" calcext:value-type="currency">
            <text:p>R$ 9.946,99</text:p>
          </table:table-cell>
          <table:table-cell table:style-name="ce88" office:value-type="currency" office:currency="BRL" office:value="6511.88" calcext:value-type="currency">
            <text:p>R$ 6.511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45.27" calcext:value-type="currency">
            <text:p>R$ 5.345,27</text:p>
          </table:table-cell>
          <table:table-cell table:style-name="ce88" office:value-type="currency" office:currency="BRL" office:value="3977.54" calcext:value-type="currency">
            <text:p>R$ 3.977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800.97" calcext:value-type="currency">
            <text:p>R$ 3.800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51.12" calcext:value-type="currency">
            <text:p>R$ 4.751,12</text:p>
          </table:table-cell>
          <table:table-cell table:style-name="ce88" office:value-type="currency" office:currency="BRL" office:value="3602.59" calcext:value-type="currency">
            <text:p>R$ 3.602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64.55" calcext:value-type="currency">
            <text:p>R$ 6.564,55</text:p>
          </table:table-cell>
          <table:table-cell table:style-name="ce88" office:value-type="currency" office:currency="BRL" office:value="4018.38" calcext:value-type="currency">
            <text:p>R$ 4.018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0.291-**</text:p>
          </table:table-cell>
          <table:table-cell table:style-name="ce44" office:value-type="date" office:date-value="1984-01-13" calcext:value-type="date">
            <text:p>13-01-1984</text:p>
          </table:table-cell>
          <table:table-cell table:style-name="ce73" office:value-type="string" calcext:value-type="string">
            <text:p>MARCE DIVINA DE PAUL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385.08" calcext:value-type="currency">
            <text:p>R$ 15.385,08</text:p>
          </table:table-cell>
          <table:table-cell table:style-name="ce88" office:value-type="currency" office:currency="BRL" office:value="10933.95" calcext:value-type="currency">
            <text:p>R$ 10.933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42.37" calcext:value-type="currency">
            <text:p>R$ 11.542,37</text:p>
          </table:table-cell>
          <table:table-cell table:style-name="ce88" office:value-type="currency" office:currency="BRL" office:value="8639.15" calcext:value-type="currency">
            <text:p>R$ 8.639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50.25" calcext:value-type="currency">
            <text:p>R$ 13.050,25</text:p>
          </table:table-cell>
          <table:table-cell table:style-name="ce88" office:value-type="currency" office:currency="BRL" office:value="9516.82" calcext:value-type="currency">
            <text:p>R$ 9.51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492.56" calcext:value-type="currency">
            <text:p>R$ 5.492,56</text:p>
          </table:table-cell>
          <table:table-cell table:style-name="ce88" office:value-type="currency" office:currency="BRL" office:value="4492.75" calcext:value-type="currency">
            <text:p>R$ 4.492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540.7" calcext:value-type="currency">
            <text:p>R$ 9.540,70</text:p>
          </table:table-cell>
          <table:table-cell table:style-name="ce88" office:value-type="currency" office:currency="BRL" office:value="5338.22" calcext:value-type="currency">
            <text:p>R$ 5.338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4574.22" calcext:value-type="currency">
            <text:p>R$ 4.574,22</text:p>
          </table:table-cell>
          <table:table-cell table:style-name="ce88" office:value-type="currency" office:currency="BRL" office:value="2998.42" calcext:value-type="currency">
            <text:p>R$ 2.998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813.61" calcext:value-type="currency">
            <text:p>R$ 10.813,61</text:p>
          </table:table-cell>
          <table:table-cell table:style-name="ce88" office:value-type="currency" office:currency="BRL" office:value="5237.65" calcext:value-type="currency">
            <text:p>R$ 5.237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019.27" calcext:value-type="currency">
            <text:p>R$ 8.019,27</text:p>
          </table:table-cell>
          <table:table-cell table:style-name="ce88" office:value-type="currency" office:currency="BRL" office:value="3822.82" calcext:value-type="currency">
            <text:p>R$ 3.822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25.17" calcext:value-type="currency">
            <text:p>R$ 4.225,17</text:p>
          </table:table-cell>
          <table:table-cell table:style-name="ce88" office:value-type="currency" office:currency="BRL" office:value="3611.34" calcext:value-type="currency">
            <text:p>R$ 3.611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91.55" calcext:value-type="currency">
            <text:p>R$ 4.091,55</text:p>
          </table:table-cell>
          <table:table-cell table:style-name="ce88" office:value-type="currency" office:currency="BRL" office:value="3432.87" calcext:value-type="currency">
            <text:p>R$ 3.432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8" office:value-type="currency" office:currency="BRL" office:value="12883.37" calcext:value-type="currency">
            <text:p>R$ 12.883,37</text:p>
          </table:table-cell>
          <table:table-cell table:style-name="ce88" office:value-type="currency" office:currency="BRL" office:value="9392.68" calcext:value-type="currency">
            <text:p>R$ 9.392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132.98" calcext:value-type="currency">
            <text:p>R$ 11.132,98</text:p>
          </table:table-cell>
          <table:table-cell table:style-name="ce88" office:value-type="currency" office:currency="BRL" office:value="7715.42" calcext:value-type="currency">
            <text:p>R$ 7.715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363.72" calcext:value-type="currency">
            <text:p>R$ 5.363,72</text:p>
          </table:table-cell>
          <table:table-cell table:style-name="ce88" office:value-type="currency" office:currency="BRL" office:value="3504.93" calcext:value-type="currency">
            <text:p>R$ 3.504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55.08" calcext:value-type="currency">
            <text:p>R$ 4.255,08</text:p>
          </table:table-cell>
          <table:table-cell table:style-name="ce88" office:value-type="currency" office:currency="BRL" office:value="3610.37" calcext:value-type="currency">
            <text:p>R$ 3.610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63.51" calcext:value-type="currency">
            <text:p>R$ 4.463,51</text:p>
          </table:table-cell>
          <table:table-cell table:style-name="ce88" office:value-type="currency" office:currency="BRL" office:value="3155.41" calcext:value-type="currency">
            <text:p>R$ 3.155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50.25" calcext:value-type="currency">
            <text:p>R$ 13.050,25</text:p>
          </table:table-cell>
          <table:table-cell table:style-name="ce88" office:value-type="currency" office:currency="BRL" office:value="9516.82" calcext:value-type="currency">
            <text:p>R$ 9.51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578.42" calcext:value-type="currency">
            <text:p>R$ 7.578,42</text:p>
          </table:table-cell>
          <table:table-cell table:style-name="ce88" office:value-type="currency" office:currency="BRL" office:value="4717.18" calcext:value-type="currency">
            <text:p>R$ 4.71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087.6" calcext:value-type="currency">
            <text:p>R$ 9.087,60</text:p>
          </table:table-cell>
          <table:table-cell table:style-name="ce88" office:value-type="currency" office:currency="BRL" office:value="4326.16" calcext:value-type="currency">
            <text:p>R$ 4.326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181.31" calcext:value-type="currency">
            <text:p>R$ 5.181,31</text:p>
          </table:table-cell>
          <table:table-cell table:style-name="ce88" office:value-type="currency" office:currency="BRL" office:value="4273.96" calcext:value-type="currency">
            <text:p>R$ 4.273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47.14" calcext:value-type="currency">
            <text:p>R$ 5.747,14</text:p>
          </table:table-cell>
          <table:table-cell table:style-name="ce88" office:value-type="currency" office:currency="BRL" office:value="4045.77" calcext:value-type="currency">
            <text:p>R$ 4.04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570.54" calcext:value-type="currency">
            <text:p>R$ 3.570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4270.58" calcext:value-type="currency">
            <text:p>R$ 4.270,58</text:p>
          </table:table-cell>
          <table:table-cell table:style-name="ce88" office:value-type="currency" office:currency="BRL" office:value="2957.81" calcext:value-type="currency">
            <text:p>R$ 2.957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90.76" calcext:value-type="currency">
            <text:p>R$ 4.390,76</text:p>
          </table:table-cell>
          <table:table-cell table:style-name="ce88" office:value-type="currency" office:currency="BRL" office:value="3021.47" calcext:value-type="currency">
            <text:p>R$ 3.02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07.25" calcext:value-type="currency">
            <text:p>R$ 3.807,25</text:p>
          </table:table-cell>
          <table:table-cell table:style-name="ce88" office:value-type="currency" office:currency="BRL" office:value="2516.59" calcext:value-type="currency">
            <text:p>R$ 2.516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6977.13" calcext:value-type="currency">
            <text:p>R$ 6.977,13</text:p>
          </table:table-cell>
          <table:table-cell table:style-name="ce88" office:value-type="currency" office:currency="BRL" office:value="3224.28" calcext:value-type="currency">
            <text:p>R$ 3.22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627.35" calcext:value-type="currency">
            <text:p>R$ 13.627,35</text:p>
          </table:table-cell>
          <table:table-cell table:style-name="ce88" office:value-type="currency" office:currency="BRL" office:value="8183.98" calcext:value-type="currency">
            <text:p>R$ 8.183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105.28" calcext:value-type="currency">
            <text:p>R$ 9.105,28</text:p>
          </table:table-cell>
          <table:table-cell table:style-name="ce88" office:value-type="currency" office:currency="BRL" office:value="6816.39" calcext:value-type="currency">
            <text:p>R$ 6.81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6.51" calcext:value-type="currency">
            <text:p>R$ 5.656,51</text:p>
          </table:table-cell>
          <table:table-cell table:style-name="ce88" office:value-type="currency" office:currency="BRL" office:value="3921" calcext:value-type="currency">
            <text:p>R$ 3.921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87.03" calcext:value-type="currency">
            <text:p>R$ 6.587,03</text:p>
          </table:table-cell>
          <table:table-cell table:style-name="ce88" office:value-type="currency" office:currency="BRL" office:value="4433.93" calcext:value-type="currency">
            <text:p>R$ 4.433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88.56" calcext:value-type="currency">
            <text:p>R$ 4.488,56</text:p>
          </table:table-cell>
          <table:table-cell table:style-name="ce88" office:value-type="currency" office:currency="BRL" office:value="3699.66" calcext:value-type="currency">
            <text:p>R$ 3.699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13.43" calcext:value-type="currency">
            <text:p>R$ 6.213,43</text:p>
          </table:table-cell>
          <table:table-cell table:style-name="ce88" office:value-type="currency" office:currency="BRL" office:value="4530.17" calcext:value-type="currency">
            <text:p>R$ 4.530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667.15" calcext:value-type="currency">
            <text:p>R$ 6.667,15</text:p>
          </table:table-cell>
          <table:table-cell table:style-name="ce88" office:value-type="currency" office:currency="BRL" office:value="4491.63" calcext:value-type="currency">
            <text:p>R$ 4.49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441.74" calcext:value-type="currency">
            <text:p>R$ 8.441,74</text:p>
          </table:table-cell>
          <table:table-cell table:style-name="ce88" office:value-type="currency" office:currency="BRL" office:value="5970.64" calcext:value-type="currency">
            <text:p>R$ 5.970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90.91" calcext:value-type="currency">
            <text:p>R$ 3.790,91</text:p>
          </table:table-cell>
          <table:table-cell table:style-name="ce88" office:value-type="currency" office:currency="BRL" office:value="2700.62" calcext:value-type="currency">
            <text:p>R$ 2.700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1232.1" calcext:value-type="currency">
            <text:p>R$ 11.232,10</text:p>
          </table:table-cell>
          <table:table-cell table:style-name="ce88" office:value-type="currency" office:currency="BRL" office:value="7341.04" calcext:value-type="currency">
            <text:p>R$ 7.341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9190.81" calcext:value-type="currency">
            <text:p>R$ 9.190,81</text:p>
          </table:table-cell>
          <table:table-cell table:style-name="ce88" office:value-type="currency" office:currency="BRL" office:value="7431.26" calcext:value-type="currency">
            <text:p>R$ 7.431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73.63" calcext:value-type="currency">
            <text:p>R$ 3.973,63</text:p>
          </table:table-cell>
          <table:table-cell table:style-name="ce88" office:value-type="currency" office:currency="BRL" office:value="2274.53" calcext:value-type="currency">
            <text:p>R$ 2.274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50.59" calcext:value-type="currency">
            <text:p>R$ 3.850,59</text:p>
          </table:table-cell>
          <table:table-cell table:style-name="ce88" office:value-type="currency" office:currency="BRL" office:value="2582.22" calcext:value-type="currency">
            <text:p>R$ 2.58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991.02" calcext:value-type="currency">
            <text:p>R$ 3.99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648.43" calcext:value-type="currency">
            <text:p>R$ 3.648,43</text:p>
          </table:table-cell>
          <table:table-cell table:style-name="ce88" office:value-type="currency" office:currency="BRL" office:value="2305.06" calcext:value-type="currency">
            <text:p>R$ 2.305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549.89" calcext:value-type="currency">
            <text:p>R$ 6.549,89</text:p>
          </table:table-cell>
          <table:table-cell table:style-name="ce88" office:value-type="currency" office:currency="BRL" office:value="4813.16" calcext:value-type="currency">
            <text:p>R$ 4.813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551.55" calcext:value-type="currency">
            <text:p>R$ 13.551,55</text:p>
          </table:table-cell>
          <table:table-cell table:style-name="ce88" office:value-type="currency" office:currency="BRL" office:value="9137.64" calcext:value-type="currency">
            <text:p>R$ 9.13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79.12" calcext:value-type="currency">
            <text:p>R$ 5.879,12</text:p>
          </table:table-cell>
          <table:table-cell table:style-name="ce88" office:value-type="currency" office:currency="BRL" office:value="3265.44" calcext:value-type="currency">
            <text:p>R$ 3.265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540.84" calcext:value-type="currency">
            <text:p>R$ 13.540,84</text:p>
          </table:table-cell>
          <table:table-cell table:style-name="ce88" office:value-type="currency" office:currency="BRL" office:value="7643.15" calcext:value-type="currency">
            <text:p>R$ 7.643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75.45" calcext:value-type="currency">
            <text:p>R$ 2.675,45</text:p>
          </table:table-cell>
          <table:table-cell table:style-name="ce88" office:value-type="currency" office:currency="BRL" office:value="2394.15" calcext:value-type="currency">
            <text:p>R$ 2.39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771.87" calcext:value-type="currency">
            <text:p>R$ 3.771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8860.42" calcext:value-type="currency">
            <text:p>R$ 8.860,42</text:p>
          </table:table-cell>
          <table:table-cell table:style-name="ce88" office:value-type="currency" office:currency="BRL" office:value="6158.07" calcext:value-type="currency">
            <text:p>R$ 6.158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008.44" calcext:value-type="currency">
            <text:p>R$ 3.008,44</text:p>
          </table:table-cell>
          <table:table-cell table:style-name="ce88" office:value-type="currency" office:currency="BRL" office:value="2379.86" calcext:value-type="currency">
            <text:p>R$ 2.379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36.49" calcext:value-type="currency">
            <text:p>R$ 1.63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15.85" calcext:value-type="currency">
            <text:p>R$ 3.915,85</text:p>
          </table:table-cell>
          <table:table-cell table:style-name="ce88" office:value-type="currency" office:currency="BRL" office:value="2737.88" calcext:value-type="currency">
            <text:p>R$ 2.737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22.31" calcext:value-type="currency">
            <text:p>R$ 6.422,31</text:p>
          </table:table-cell>
          <table:table-cell table:style-name="ce88" office:value-type="currency" office:currency="BRL" office:value="4683.86" calcext:value-type="currency">
            <text:p>R$ 4.683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445.94" calcext:value-type="currency">
            <text:p>R$ 12.445,94</text:p>
          </table:table-cell>
          <table:table-cell table:style-name="ce88" office:value-type="currency" office:currency="BRL" office:value="9115.77" calcext:value-type="currency">
            <text:p>R$ 9.11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804.96" calcext:value-type="currency">
            <text:p>R$ 7.804,96</text:p>
          </table:table-cell>
          <table:table-cell table:style-name="ce88" office:value-type="currency" office:currency="BRL" office:value="4749.03" calcext:value-type="currency">
            <text:p>R$ 4.74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50.67" calcext:value-type="currency">
            <text:p>R$ 6.750,67</text:p>
          </table:table-cell>
          <table:table-cell table:style-name="ce88" office:value-type="currency" office:currency="BRL" office:value="5313.57" calcext:value-type="currency">
            <text:p>R$ 5.313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51.99" calcext:value-type="currency">
            <text:p>R$ 4.151,99</text:p>
          </table:table-cell>
          <table:table-cell table:style-name="ce88" office:value-type="currency" office:currency="BRL" office:value="3501.07" calcext:value-type="currency">
            <text:p>R$ 3.501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54.28" calcext:value-type="currency">
            <text:p>R$ 5.954,28</text:p>
          </table:table-cell>
          <table:table-cell table:style-name="ce88" office:value-type="currency" office:currency="BRL" office:value="4507.67" calcext:value-type="currency">
            <text:p>R$ 4.50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154.25" calcext:value-type="currency">
            <text:p>R$ 11.154,25</text:p>
          </table:table-cell>
          <table:table-cell table:style-name="ce88" office:value-type="currency" office:currency="BRL" office:value="8346.59" calcext:value-type="currency">
            <text:p>R$ 8.346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63.51" calcext:value-type="currency">
            <text:p>R$ 4.463,51</text:p>
          </table:table-cell>
          <table:table-cell table:style-name="ce88" office:value-type="currency" office:currency="BRL" office:value="2881.2" calcext:value-type="currency">
            <text:p>R$ 2.881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40.13" calcext:value-type="currency">
            <text:p>R$ 5.940,13</text:p>
          </table:table-cell>
          <table:table-cell table:style-name="ce88" office:value-type="currency" office:currency="BRL" office:value="3077.33" calcext:value-type="currency">
            <text:p>R$ 3.077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3706.42" calcext:value-type="currency">
            <text:p>R$ 13.706,42</text:p>
          </table:table-cell>
          <table:table-cell table:style-name="ce88" office:value-type="currency" office:currency="BRL" office:value="8776.49" calcext:value-type="currency">
            <text:p>R$ 8.77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09.22" calcext:value-type="currency">
            <text:p>R$ 5.509,22</text:p>
          </table:table-cell>
          <table:table-cell table:style-name="ce88" office:value-type="currency" office:currency="BRL" office:value="3447.1" calcext:value-type="currency">
            <text:p>R$ 3.447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91.86" calcext:value-type="currency">
            <text:p>R$ 11.491,86</text:p>
          </table:table-cell>
          <table:table-cell table:style-name="ce88" office:value-type="currency" office:currency="BRL" office:value="8492.37" calcext:value-type="currency">
            <text:p>R$ 8.492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710.5" calcext:value-type="currency">
            <text:p>R$ 8.710,50</text:p>
          </table:table-cell>
          <table:table-cell table:style-name="ce88" office:value-type="currency" office:currency="BRL" office:value="6285.74" calcext:value-type="currency">
            <text:p>R$ 6.285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305.05" calcext:value-type="currency">
            <text:p>R$ 12.305,05</text:p>
          </table:table-cell>
          <table:table-cell table:style-name="ce88" office:value-type="currency" office:currency="BRL" office:value="9155.01" calcext:value-type="currency">
            <text:p>R$ 9.155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795.22" calcext:value-type="currency">
            <text:p>R$ 11.795,22</text:p>
          </table:table-cell>
          <table:table-cell table:style-name="ce88" office:value-type="currency" office:currency="BRL" office:value="8086.32" calcext:value-type="currency">
            <text:p>R$ 8.086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875.82" calcext:value-type="currency">
            <text:p>R$ 2.875,82</text:p>
          </table:table-cell>
          <table:table-cell table:style-name="ce88" office:value-type="currency" office:currency="BRL" office:value="2283.6" calcext:value-type="currency">
            <text:p>R$ 2.283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50.27" calcext:value-type="currency">
            <text:p>R$ 4.250,27</text:p>
          </table:table-cell>
          <table:table-cell table:style-name="ce88" office:value-type="currency" office:currency="BRL" office:value="2732.04" calcext:value-type="currency">
            <text:p>R$ 2.73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685.59" calcext:value-type="currency">
            <text:p>R$ 14.685,59</text:p>
          </table:table-cell>
          <table:table-cell table:style-name="ce88" office:value-type="currency" office:currency="BRL" office:value="9810.9" calcext:value-type="currency">
            <text:p>R$ 9.810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743.52" calcext:value-type="currency">
            <text:p>R$ 9.743,52</text:p>
          </table:table-cell>
          <table:table-cell table:style-name="ce88" office:value-type="currency" office:currency="BRL" office:value="7615.22" calcext:value-type="currency">
            <text:p>R$ 7.615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838.27" calcext:value-type="currency">
            <text:p>R$ 10.838,27</text:p>
          </table:table-cell>
          <table:table-cell table:style-name="ce88" office:value-type="currency" office:currency="BRL" office:value="8091.6" calcext:value-type="currency">
            <text:p>R$ 8.09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443.69" calcext:value-type="currency">
            <text:p>R$ 12.443,69</text:p>
          </table:table-cell>
          <table:table-cell table:style-name="ce88" office:value-type="currency" office:currency="BRL" office:value="7084.71" calcext:value-type="currency">
            <text:p>R$ 7.08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8" office:value-type="currency" office:currency="BRL" office:value="9628.05" calcext:value-type="currency">
            <text:p>R$ 9.628,05</text:p>
          </table:table-cell>
          <table:table-cell table:style-name="ce88" office:value-type="currency" office:currency="BRL" office:value="6423.86" calcext:value-type="currency">
            <text:p>R$ 6.423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850.74" calcext:value-type="currency">
            <text:p>R$ 11.850,74</text:p>
          </table:table-cell>
          <table:table-cell table:style-name="ce88" office:value-type="currency" office:currency="BRL" office:value="8715.48" calcext:value-type="currency">
            <text:p>R$ 8.715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161.75" calcext:value-type="currency">
            <text:p>R$ 6.161,75</text:p>
          </table:table-cell>
          <table:table-cell table:style-name="ce88" office:value-type="currency" office:currency="BRL" office:value="3941.02" calcext:value-type="currency">
            <text:p>R$ 3.94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5595.67" calcext:value-type="currency">
            <text:p>R$ 5.595,67</text:p>
          </table:table-cell>
          <table:table-cell table:style-name="ce88" office:value-type="currency" office:currency="BRL" office:value="4499.2" calcext:value-type="currency">
            <text:p>R$ 4.499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94.8" calcext:value-type="currency">
            <text:p>R$ 5.394,80</text:p>
          </table:table-cell>
          <table:table-cell table:style-name="ce88" office:value-type="currency" office:currency="BRL" office:value="3756.16" calcext:value-type="currency">
            <text:p>R$ 3.756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668.97" calcext:value-type="currency">
            <text:p>R$ 3.668,97</text:p>
          </table:table-cell>
          <table:table-cell table:style-name="ce88" office:value-type="currency" office:currency="BRL" office:value="2227.27" calcext:value-type="currency">
            <text:p>R$ 2.22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04.04" calcext:value-type="currency">
            <text:p>R$ 6.304,04</text:p>
          </table:table-cell>
          <table:table-cell table:style-name="ce88" office:value-type="currency" office:currency="BRL" office:value="5363.8" calcext:value-type="currency">
            <text:p>R$ 5.36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276.12" calcext:value-type="currency">
            <text:p>R$ 4.27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713.22" calcext:value-type="currency">
            <text:p>R$ 7.713,22</text:p>
          </table:table-cell>
          <table:table-cell table:style-name="ce88" office:value-type="currency" office:currency="BRL" office:value="5166.26" calcext:value-type="currency">
            <text:p>R$ 5.16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5.28" calcext:value-type="currency">
            <text:p>R$ 4.075,28</text:p>
          </table:table-cell>
          <table:table-cell table:style-name="ce88" office:value-type="currency" office:currency="BRL" office:value="3295.7" calcext:value-type="currency">
            <text:p>R$ 3.295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041.86" calcext:value-type="currency">
            <text:p>R$ 9.041,86</text:p>
          </table:table-cell>
          <table:table-cell table:style-name="ce88" office:value-type="currency" office:currency="BRL" office:value="6475.14" calcext:value-type="currency">
            <text:p>R$ 6.47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16.16" calcext:value-type="currency">
            <text:p>R$ 2.716,16</text:p>
          </table:table-cell>
          <table:table-cell table:style-name="ce88" office:value-type="currency" office:currency="BRL" office:value="2408.21" calcext:value-type="currency">
            <text:p>R$ 2.408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07.27" calcext:value-type="currency">
            <text:p>R$ 4.407,27</text:p>
          </table:table-cell>
          <table:table-cell table:style-name="ce88" office:value-type="currency" office:currency="BRL" office:value="3059.63" calcext:value-type="currency">
            <text:p>R$ 3.059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68.34" calcext:value-type="currency">
            <text:p>R$ 4.568,34</text:p>
          </table:table-cell>
          <table:table-cell table:style-name="ce88" office:value-type="currency" office:currency="BRL" office:value="3180.44" calcext:value-type="currency">
            <text:p>R$ 3.18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96.02" calcext:value-type="currency">
            <text:p>R$ 11.096,02</text:p>
          </table:table-cell>
          <table:table-cell table:style-name="ce88" office:value-type="currency" office:currency="BRL" office:value="7807.93" calcext:value-type="currency">
            <text:p>R$ 7.807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907.13" calcext:value-type="currency">
            <text:p>R$ 12.907,13</text:p>
          </table:table-cell>
          <table:table-cell table:style-name="ce88" office:value-type="currency" office:currency="BRL" office:value="9907.64" calcext:value-type="currency">
            <text:p>R$ 9.90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3.79" calcext:value-type="currency">
            <text:p>R$ 5.923,79</text:p>
          </table:table-cell>
          <table:table-cell table:style-name="ce88" office:value-type="currency" office:currency="BRL" office:value="3946.43" calcext:value-type="currency">
            <text:p>R$ 3.94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8" office:value-type="currency" office:currency="BRL" office:value="10896.17" calcext:value-type="currency">
            <text:p>R$ 10.896,17</text:p>
          </table:table-cell>
          <table:table-cell table:style-name="ce88" office:value-type="currency" office:currency="BRL" office:value="5817.94" calcext:value-type="currency">
            <text:p>R$ 5.817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694.6" calcext:value-type="currency">
            <text:p>R$ 3.694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920.74" calcext:value-type="currency">
            <text:p>R$ 3.920,74</text:p>
          </table:table-cell>
          <table:table-cell table:style-name="ce88" office:value-type="currency" office:currency="BRL" office:value="3561.28" calcext:value-type="currency">
            <text:p>R$ 3.561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4687.83" calcext:value-type="currency">
            <text:p>R$ 4.68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8710.5" calcext:value-type="currency">
            <text:p>R$ 8.710,50</text:p>
          </table:table-cell>
          <table:table-cell table:style-name="ce88" office:value-type="currency" office:currency="BRL" office:value="6285.74" calcext:value-type="currency">
            <text:p>R$ 6.285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10484.24" calcext:value-type="currency">
            <text:p>R$ 10.484,24</text:p>
          </table:table-cell>
          <table:table-cell table:style-name="ce88" office:value-type="currency" office:currency="BRL" office:value="8261.88" calcext:value-type="currency">
            <text:p>R$ 8.261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64.9" calcext:value-type="currency">
            <text:p>R$ 4.164,90</text:p>
          </table:table-cell>
          <table:table-cell table:style-name="ce88" office:value-type="currency" office:currency="BRL" office:value="2710.53" calcext:value-type="currency">
            <text:p>R$ 2.710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034.32" calcext:value-type="currency">
            <text:p>R$ 8.034,32</text:p>
          </table:table-cell>
          <table:table-cell table:style-name="ce88" office:value-type="currency" office:currency="BRL" office:value="5707.09" calcext:value-type="currency">
            <text:p>R$ 5.70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83.45" calcext:value-type="currency">
            <text:p>R$ 4.483,45</text:p>
          </table:table-cell>
          <table:table-cell table:style-name="ce88" office:value-type="currency" office:currency="BRL" office:value="2924.96" calcext:value-type="currency">
            <text:p>R$ 2.924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2887.44" calcext:value-type="currency">
            <text:p>R$ 2.887,44</text:p>
          </table:table-cell>
          <table:table-cell table:style-name="ce88" office:value-type="currency" office:currency="BRL" office:value="2123.56" calcext:value-type="currency">
            <text:p>R$ 2.12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008.44" calcext:value-type="currency">
            <text:p>R$ 3.008,44</text:p>
          </table:table-cell>
          <table:table-cell table:style-name="ce88" office:value-type="currency" office:currency="BRL" office:value="2832.05" calcext:value-type="currency">
            <text:p>R$ 2.832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699.5" calcext:value-type="currency">
            <text:p>R$ 6.699,50</text:p>
          </table:table-cell>
          <table:table-cell table:style-name="ce88" office:value-type="currency" office:currency="BRL" office:value="5669.12" calcext:value-type="currency">
            <text:p>R$ 5.669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335.02" calcext:value-type="currency">
            <text:p>R$ 10.335,02</text:p>
          </table:table-cell>
          <table:table-cell table:style-name="ce88" office:value-type="currency" office:currency="BRL" office:value="4877.95" calcext:value-type="currency">
            <text:p>R$ 4.877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5796.34" calcext:value-type="currency">
            <text:p>R$ 5.796,34</text:p>
          </table:table-cell>
          <table:table-cell table:style-name="ce88" office:value-type="currency" office:currency="BRL" office:value="4630.45" calcext:value-type="currency">
            <text:p>R$ 4.630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83.97" calcext:value-type="currency">
            <text:p>R$ 4.283,97</text:p>
          </table:table-cell>
          <table:table-cell table:style-name="ce88" office:value-type="currency" office:currency="BRL" office:value="3643.13" calcext:value-type="currency">
            <text:p>R$ 3.643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9329.65" calcext:value-type="currency">
            <text:p>R$ 9.329,65</text:p>
          </table:table-cell>
          <table:table-cell table:style-name="ce88" office:value-type="currency" office:currency="BRL" office:value="7891.8" calcext:value-type="currency">
            <text:p>R$ 7.891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14.67" calcext:value-type="currency">
            <text:p>R$ 6.014,67</text:p>
          </table:table-cell>
          <table:table-cell table:style-name="ce88" office:value-type="currency" office:currency="BRL" office:value="5045.8" calcext:value-type="currency">
            <text:p>R$ 5.045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24.24" calcext:value-type="currency">
            <text:p>R$ 3.824,24</text:p>
          </table:table-cell>
          <table:table-cell table:style-name="ce88" office:value-type="currency" office:currency="BRL" office:value="3255.4" calcext:value-type="currency">
            <text:p>R$ 3.255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5.27" calcext:value-type="currency">
            <text:p>R$ 5.845,27</text:p>
          </table:table-cell>
          <table:table-cell table:style-name="ce88" office:value-type="currency" office:currency="BRL" office:value="3480" calcext:value-type="currency">
            <text:p>R$ 3.48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531.07" calcext:value-type="currency">
            <text:p>R$ 14.531,07</text:p>
          </table:table-cell>
          <table:table-cell table:style-name="ce88" office:value-type="currency" office:currency="BRL" office:value="9438.37" calcext:value-type="currency">
            <text:p>R$ 9.438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99.08" calcext:value-type="currency">
            <text:p>R$ 4.199,08</text:p>
          </table:table-cell>
          <table:table-cell table:style-name="ce88" office:value-type="currency" office:currency="BRL" office:value="2723.71" calcext:value-type="currency">
            <text:p>R$ 2.723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79.44" calcext:value-type="currency">
            <text:p>R$ 4.479,44</text:p>
          </table:table-cell>
          <table:table-cell table:style-name="ce88" office:value-type="currency" office:currency="BRL" office:value="3119.88" calcext:value-type="currency">
            <text:p>R$ 3.119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54.26" calcext:value-type="currency">
            <text:p>R$ 4.454,26</text:p>
          </table:table-cell>
          <table:table-cell table:style-name="ce88" office:value-type="currency" office:currency="BRL" office:value="3559.61" calcext:value-type="currency">
            <text:p>R$ 3.559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78.37" calcext:value-type="currency">
            <text:p>R$ 4.178,37</text:p>
          </table:table-cell>
          <table:table-cell table:style-name="ce88" office:value-type="currency" office:currency="BRL" office:value="2620.98" calcext:value-type="currency">
            <text:p>R$ 2.620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096.4" calcext:value-type="currency">
            <text:p>R$ 7.096,40</text:p>
          </table:table-cell>
          <table:table-cell table:style-name="ce88" office:value-type="currency" office:currency="BRL" office:value="5224.94" calcext:value-type="currency">
            <text:p>R$ 5.224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8252.58" calcext:value-type="currency">
            <text:p>R$ 8.252,58</text:p>
          </table:table-cell>
          <table:table-cell table:style-name="ce88" office:value-type="currency" office:currency="BRL" office:value="4298.02" calcext:value-type="currency">
            <text:p>R$ 4.298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47.87" calcext:value-type="currency">
            <text:p>R$ 4.347,87</text:p>
          </table:table-cell>
          <table:table-cell table:style-name="ce88" office:value-type="currency" office:currency="BRL" office:value="3050.79" calcext:value-type="currency">
            <text:p>R$ 3.050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54.38" calcext:value-type="currency">
            <text:p>R$ 6.354,38</text:p>
          </table:table-cell>
          <table:table-cell table:style-name="ce88" office:value-type="currency" office:currency="BRL" office:value="4789.25" calcext:value-type="currency">
            <text:p>R$ 4.789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ELLINGTON LUIZ DARIS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69.36" calcext:value-type="currency">
            <text:p>R$ 4.369,36</text:p>
          </table:table-cell>
          <table:table-cell table:style-name="ce88" office:value-type="currency" office:currency="BRL" office:value="3508.97" calcext:value-type="currency">
            <text:p>R$ 3.508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131.85" calcext:value-type="currency">
            <text:p>R$ 14.131,85</text:p>
          </table:table-cell>
          <table:table-cell table:style-name="ce88" office:value-type="currency" office:currency="BRL" office:value="8787.88" calcext:value-type="currency">
            <text:p>R$ 8.787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1296.41" calcext:value-type="currency">
            <text:p>R$ 21.296,41</text:p>
          </table:table-cell>
          <table:table-cell table:style-name="ce88" office:value-type="currency" office:currency="BRL" office:value="17500.24" calcext:value-type="currency">
            <text:p>R$ 17.500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6777.58" calcext:value-type="currency">
            <text:p>R$ 6.777,58</text:p>
          </table:table-cell>
          <table:table-cell table:style-name="ce88" office:value-type="currency" office:currency="BRL" office:value="6110.22" calcext:value-type="currency">
            <text:p>R$ 6.110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76.44" calcext:value-type="currency">
            <text:p>R$ 4.176,44</text:p>
          </table:table-cell>
          <table:table-cell table:style-name="ce88" office:value-type="currency" office:currency="BRL" office:value="2908.24" calcext:value-type="currency">
            <text:p>R$ 2.908,24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99.08" calcext:value-type="currency">
            <text:p>R$ 4.199,08</text:p>
          </table:table-cell>
          <table:table-cell table:style-name="ce88" office:value-type="currency" office:currency="BRL" office:value="2932.13" calcext:value-type="currency">
            <text:p>R$ 2.932,13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09.22" calcext:value-type="currency">
            <text:p>R$ 6.009,22</text:p>
          </table:table-cell>
          <table:table-cell table:style-name="ce88" office:value-type="currency" office:currency="BRL" office:value="3419.25" calcext:value-type="currency">
            <text:p>R$ 3.419,25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90" office:value-type="currency" office:currency="BRL" office:value="6281.98" calcext:value-type="currency">
            <text:p>R$ 6.281,98</text:p>
          </table:table-cell>
          <table:table-cell table:style-name="ce90" office:value-type="currency" office:currency="BRL" office:value="5038.38" calcext:value-type="currency">
            <text:p>R$ 5.038,38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31])" office:value-type="currency" office:currency="BRL" office:value="2378288.67" calcext:value-type="currency">
            <text:p>R$ 2.378.288,67</text:p>
          </table:table-cell>
          <table:table-cell table:style-name="ce91" table:formula="of:=SUM([.F8:.F331])" office:value-type="currency" office:currency="BRL" office:value="1646783.4" calcext:value-type="currency">
            <text:p>R$ 1.646.783,4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45">
          <table:table-cell table:number-columns-repeated="998"/>
        </table:table-row>
        <table:table-row table:style-name="ro30">
          <table:table-cell table:number-columns-repeated="998"/>
        </table:table-row>
        <table:named-expressions>
          <table:named-range table:name="Excel_BuiltIn_Print_Area_1" table:base-cell-address="$'HEMU MAIO 2023'.$A$1" table:cell-range-address="$'HEMU MAIO 2023'.$A$1:.$F$327" table:range-usable-as="print-range"/>
          <table:named-range table:name="Excel_BuiltIn_Print_Area_12_1" table:base-cell-address="$'HEMU MAIO 2023'.$A$1" table:cell-range-address="$'HEMU MAIO 2023'.$A$1:.$F$6"/>
          <table:named-range table:name="Excel_BuiltIn_Print_Area_1_1" table:base-cell-address="$'HEMU MAIO 2023'.$A$1" table:cell-range-address="$'HEMU MAIO 2023'.$A$1:.$F$7"/>
          <table:named-range table:name="Excel_BuiltIn_Print_Area_1_1_1" table:base-cell-address="$'HEMU MAIO 2023'.$A$1" table:cell-range-address="$'HEMU MAIO 2023'.$A$1:.$F$7"/>
          <table:named-range table:name="Excel_BuiltIn_Print_Area_1_1_1_1" table:base-cell-address="$'HEMU MAIO 2023'.$A$1" table:cell-range-address="$'HEMU MAIO 2023'.$A$1:.$F$7"/>
          <table:named-range table:name="Excel_BuiltIn_Print_Titles_1" table:base-cell-address="$'HEMU MAIO 2023'.$A$1" table:cell-range-address="$'HEMU MAIO 2023'.$A$1:.$AJE$7" table:range-usable-as="repeat-column repeat-row"/>
          <table:named-range table:name="Excel_BuiltIn_Print_Titles_1 1" table:base-cell-address="$'HEMU MAIO 2023'.$A$1" table:cell-range-address="$'HEMU MAIO 2023'.$A$1:.$FP$7"/>
          <table:named-range table:name="Excel_BuiltIn_Print_Titles_1_1_1" table:base-cell-address="$'HEMU MAIO 2023'.$A$1" table:cell-range-address="$'HEMU MAIO 2023'.$A$1:.$FM$7"/>
          <table:named-range table:name="Excel_BuiltIn_Print_Titles_1_1_1_1" table:base-cell-address="$'HEMU MAIO 2023'.$A$1" table:cell-range-address="$'HEMU MAIO 2023'.$A$1:.$FL$7"/>
          <table:named-range table:name="Excel_BuiltIn_Print_Titles_1_1_1_1_1" table:base-cell-address="$'HEMU MAIO 2023'.$A$1" table:cell-range-address="$'HEMU MAIO 2023'.$A$1:.$FK$7"/>
          <table:named-range table:name="Excel_BuiltIn_Print_Titles_1_1_1_1_1_1" table:base-cell-address="$'HEMU MAIO 2023'.$A$1" table:cell-range-address="$'HEMU MAIO 2023'.$A$1:.$FJ$7"/>
          <table:named-range table:name="Excel_BuiltIn_Print_Titles_1_1_1_1_1_1_1" table:base-cell-address="$'HEMU MAIO 2023'.$A$1" table:cell-range-address="$'HEMU MAIO 2023'.$A$1:.$FI$7"/>
          <table:named-range table:name="Excel_BuiltIn_Print_Titles_1_1_1_1_1_1_1 1" table:base-cell-address="$'HEMU MAIO 2023'.$A$1" table:cell-range-address="$'HEMU MAIO 2023'.$A$1:.$FI$6"/>
        </table:named-expressions>
      </table:table>
      <table:named-expressions/>
      <table:database-ranges>
        <table:database-range table:name="__Anonymous_Sheet_DB__0" table:target-range-address="'HEMU MAIO 2023'.A8:'HEMU MAIO 2023'.F3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2">
      <number:day/>
      <number:text>/</number:text>
      <number:month number:textual="true"/>
      <number:text>/</number:text>
      <number:year/>
    </number:date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157E+308" style:apply-style-name="N124P0"/>
    </number:text-style>
    <number:date-style style:name="N180">
      <number:day/>
      <number:text>/</number:text>
      <number:month/>
      <number:text>/</number:text>
      <number:year number:style="long"/>
    </number:date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date-style style:name="N196">
      <number:month number:textual="true"/>
      <number:text>/</number:text>
      <number:year/>
    </number:date-style>
    <number:time-style style:name="N132">
      <number:minutes number:style="long"/>
      <number:text>:</number:text>
      <number:seconds number:style="long"/>
      <number:text>,</number:text>
    </number:time-style>
    <number:date-style style:name="N197">
      <number:day/>
      <number:text>  </number:text>
      <number:month number:style="long" number:textual="true"/>
      <number:text>, </number:text>
      <number:year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34">
      <number:day number:style="long"/>
      <number:text> / </number:text>
      <number:month number:style="long"/>
      <number:text> / yyyy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203">
      <number:hours/>
      <number:text>:</number:text>
      <number:minutes number:style="long"/>
      <number:text> </number:text>
      <number:am-pm/>
    </number:time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204">
      <number:month number:style="long" number:textual="true"/>
      <number:text>-yyyy</number:text>
    </number:date-style>
    <number:number-style style:name="N140">
      <number:number number:decimal-places="0" number:min-decimal-places="0" number:min-integer-digits="5"/>
    </number:number-style>
    <number:number-style style:name="N20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20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time-style style:name="N144">
      <number:minutes number:style="long"/>
      <number:text>:</number:text>
      <number:seconds number:style="long"/>
    </number:tim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14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/>
      <number:text>/</number:text>
      <number:month number:textual="true"/>
    </number:dat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0" number:min-decimal-places="0" number:min-integer-digits="8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3">
      <number:month number:style="long" number:textual="true"/>
      <number:text>/</number:text>
      <number:year number:style="long"/>
    </number:date-style>
    <number:date-style style:name="N164">
      <number:day number:style="long"/>
      <number:text> / </number:text>
      <number:month number:style="long"/>
      <number:text> / </number:text>
      <number:year number:style="long"/>
    </number:date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9">
      <number:text-content/>
      <style:map style:condition="value()&lt;=1.7976931348623157E+308" style:apply-style-name="N179P0"/>
    </number:text-style>
    <number:number-style style:name="N18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R$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59</meta:editing-cycles>
    <meta:editing-duration>P39DT6H32M38S</meta:editing-duration>
    <meta:generator>LibreOffice/7.4.0.3$Windows_X86_64 LibreOffice_project/f85e47c08ddd19c015c0114a68350214f7066f5a</meta:generator>
    <meta:creation-date>2016-01-11T08:08:35.67</meta:creation-date>
    <dc:date>2023-06-05T16:30:23.316000000</dc:date>
    <meta:print-date>2023-03-09T10:58:23.079000000</meta:print-date>
    <meta:document-statistic meta:table-count="1" meta:cell-count="1961" meta:object-count="1"/>
  </office:meta>
</office:document-meta>
</file>