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0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91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NHO 2023" table:style-name="ta1" table:print-ranges="'HEMU JUNHO 2023'.A1:'HEMU JUNHO 2023'.F340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number-columns-repeated="2" table:default-cell-style-name="ce60"/>
        <table:table-column table:style-name="co6" table:number-columns-repeated="150" table:default-cell-style-name="Default"/>
        <table:table-column table:style-name="co7" table:number-columns-repeated="783" table:default-cell-style-name="Default"/>
        <table:table-column table:style-name="co8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unh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71.2" calcext:value-type="currency">
            <text:p>R$ 7.571,20</text:p>
          </table:table-cell>
          <table:table-cell table:style-name="ce85" office:value-type="currency" office:currency="BRL" office:value="4267.61" calcext:value-type="currency">
            <text:p>R$ 4.267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03.28" calcext:value-type="currency">
            <text:p>R$ 7.403,28</text:p>
          </table:table-cell>
          <table:table-cell table:style-name="ce85" office:value-type="currency" office:currency="BRL" office:value="5474.06" calcext:value-type="currency">
            <text:p>R$ 5.474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66.73" calcext:value-type="currency">
            <text:p>R$ 2.766,73</text:p>
          </table:table-cell>
          <table:table-cell table:style-name="ce85" office:value-type="currency" office:currency="BRL" office:value="2451.12" calcext:value-type="currency">
            <text:p>R$ 2.451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836.25" calcext:value-type="currency">
            <text:p>R$ 10.836,25</text:p>
          </table:table-cell>
          <table:table-cell table:style-name="ce85" office:value-type="currency" office:currency="BRL" office:value="7469.66" calcext:value-type="currency">
            <text:p>R$ 7.469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98.78" calcext:value-type="currency">
            <text:p>R$ 4.998,78</text:p>
          </table:table-cell>
          <table:table-cell table:style-name="ce85" office:value-type="currency" office:currency="BRL" office:value="2861.06" calcext:value-type="currency">
            <text:p>R$ 2.861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779.99" calcext:value-type="currency">
            <text:p>R$ 6.779,99</text:p>
          </table:table-cell>
          <table:table-cell table:style-name="ce85" office:value-type="currency" office:currency="BRL" office:value="5380.11" calcext:value-type="currency">
            <text:p>R$ 5.38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44.51" calcext:value-type="currency">
            <text:p>R$ 13.844,51</text:p>
          </table:table-cell>
          <table:table-cell table:style-name="ce85" office:value-type="currency" office:currency="BRL" office:value="10063.89" calcext:value-type="currency">
            <text:p>R$ 10.063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02.27" calcext:value-type="currency">
            <text:p>R$ 12.002,27</text:p>
          </table:table-cell>
          <table:table-cell table:style-name="ce85" office:value-type="currency" office:currency="BRL" office:value="8374.16" calcext:value-type="currency">
            <text:p>R$ 8.37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8.66" calcext:value-type="currency">
            <text:p>R$ 2.808,66</text:p>
          </table:table-cell>
          <table:table-cell table:style-name="ce85" office:value-type="currency" office:currency="BRL" office:value="1938.59" calcext:value-type="currency">
            <text:p>R$ 1.93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523.1" calcext:value-type="currency">
            <text:p>R$ 17.523,10</text:p>
          </table:table-cell>
          <table:table-cell table:style-name="ce85" office:value-type="currency" office:currency="BRL" office:value="5242.56" calcext:value-type="currency">
            <text:p>R$ 5.242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69.04" calcext:value-type="currency">
            <text:p>R$ 13.969,04</text:p>
          </table:table-cell>
          <table:table-cell table:style-name="ce85" office:value-type="currency" office:currency="BRL" office:value="5715.64" calcext:value-type="currency">
            <text:p>R$ 5.71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58.67" calcext:value-type="currency">
            <text:p>R$ 9.758,67</text:p>
          </table:table-cell>
          <table:table-cell table:style-name="ce85" office:value-type="currency" office:currency="BRL" office:value="7383.91" calcext:value-type="currency">
            <text:p>R$ 7.383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454.65" calcext:value-type="currency">
            <text:p>R$ 10.454,65</text:p>
          </table:table-cell>
          <table:table-cell table:style-name="ce85" office:value-type="currency" office:currency="BRL" office:value="7863.69" calcext:value-type="currency">
            <text:p>R$ 7.863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577.57" calcext:value-type="currency">
            <text:p>R$ 8.577,57</text:p>
          </table:table-cell>
          <table:table-cell table:style-name="ce85" office:value-type="currency" office:currency="BRL" office:value="4997.44" calcext:value-type="currency">
            <text:p>R$ 4.99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776.06" calcext:value-type="currency">
            <text:p>R$ 5.776,06</text:p>
          </table:table-cell>
          <table:table-cell table:style-name="ce85" office:value-type="currency" office:currency="BRL" office:value="4574.1" calcext:value-type="currency">
            <text:p>R$ 4.574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908.93" calcext:value-type="currency">
            <text:p>R$ 3.908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54.36" calcext:value-type="currency">
            <text:p>R$ 7.254,36</text:p>
          </table:table-cell>
          <table:table-cell table:style-name="ce85" office:value-type="currency" office:currency="BRL" office:value="5047.08" calcext:value-type="currency">
            <text:p>R$ 5.047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8.9" calcext:value-type="currency">
            <text:p>R$ 3.998,90</text:p>
          </table:table-cell>
          <table:table-cell table:style-name="ce85" office:value-type="currency" office:currency="BRL" office:value="2500.4" calcext:value-type="currency">
            <text:p>R$ 2.500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01.87" calcext:value-type="currency">
            <text:p>R$ 5.901,87</text:p>
          </table:table-cell>
          <table:table-cell table:style-name="ce85" office:value-type="currency" office:currency="BRL" office:value="4971.62" calcext:value-type="currency">
            <text:p>R$ 4.971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54.87" calcext:value-type="currency">
            <text:p>R$ 13.054,87</text:p>
          </table:table-cell>
          <table:table-cell table:style-name="ce85" office:value-type="currency" office:currency="BRL" office:value="9475.42" calcext:value-type="currency">
            <text:p>R$ 9.475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4688.31" calcext:value-type="currency">
            <text:p>R$ 4.688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48.32" calcext:value-type="currency">
            <text:p>R$ 3.948,32</text:p>
          </table:table-cell>
          <table:table-cell table:style-name="ce85" office:value-type="currency" office:currency="BRL" office:value="2742.39" calcext:value-type="currency">
            <text:p>R$ 2.742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691.19" calcext:value-type="currency">
            <text:p>R$ 5.691,19</text:p>
          </table:table-cell>
          <table:table-cell table:style-name="ce85" office:value-type="currency" office:currency="BRL" office:value="4292.92" calcext:value-type="currency">
            <text:p>R$ 4.292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34.19" calcext:value-type="currency">
            <text:p>R$ 11.134,19</text:p>
          </table:table-cell>
          <table:table-cell table:style-name="ce85" office:value-type="currency" office:currency="BRL" office:value="6498.41" calcext:value-type="currency">
            <text:p>R$ 6.498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59.41" calcext:value-type="currency">
            <text:p>R$ 5.059,41</text:p>
          </table:table-cell>
          <table:table-cell table:style-name="ce85" office:value-type="currency" office:currency="BRL" office:value="2270.65" calcext:value-type="currency">
            <text:p>R$ 2.270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6295.23" calcext:value-type="currency">
            <text:p>R$ 6.295,23</text:p>
          </table:table-cell>
          <table:table-cell table:style-name="ce85" office:value-type="currency" office:currency="BRL" office:value="5586.02" calcext:value-type="currency">
            <text:p>R$ 5.58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50.23" calcext:value-type="currency">
            <text:p>R$ 12.550,23</text:p>
          </table:table-cell>
          <table:table-cell table:style-name="ce85" office:value-type="currency" office:currency="BRL" office:value="9507.66" calcext:value-type="currency">
            <text:p>R$ 9.507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31.32" calcext:value-type="currency">
            <text:p>R$ 5.231,32</text:p>
          </table:table-cell>
          <table:table-cell table:style-name="ce85" office:value-type="currency" office:currency="BRL" office:value="3619.88" calcext:value-type="currency">
            <text:p>R$ 3.619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1.1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GELICA SANTANA PINHEIRO OLIVEIRA DE BRI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950.88" calcext:value-type="currency">
            <text:p>R$ 4.950,88</text:p>
          </table:table-cell>
          <table:table-cell table:style-name="ce85" office:value-type="currency" office:currency="BRL" office:value="3043.05" calcext:value-type="currency">
            <text:p>R$ 3.043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94.62" calcext:value-type="currency">
            <text:p>R$ 4.994,62</text:p>
          </table:table-cell>
          <table:table-cell table:style-name="ce85" office:value-type="currency" office:currency="BRL" office:value="4526.41" calcext:value-type="currency">
            <text:p>R$ 4.526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843.6" calcext:value-type="currency">
            <text:p>R$ 6.843,60</text:p>
          </table:table-cell>
          <table:table-cell table:style-name="ce85" office:value-type="currency" office:currency="BRL" office:value="6115.89" calcext:value-type="currency">
            <text:p>R$ 6.11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57.75" calcext:value-type="currency">
            <text:p>R$ 8.057,75</text:p>
          </table:table-cell>
          <table:table-cell table:style-name="ce85" office:value-type="currency" office:currency="BRL" office:value="4349.56" calcext:value-type="currency">
            <text:p>R$ 4.349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57.17" calcext:value-type="currency">
            <text:p>R$ 5.857,17</text:p>
          </table:table-cell>
          <table:table-cell table:style-name="ce85" office:value-type="currency" office:currency="BRL" office:value="3590.57" calcext:value-type="currency">
            <text:p>R$ 3.59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298.37" calcext:value-type="currency">
            <text:p>R$ 17.298,37</text:p>
          </table:table-cell>
          <table:table-cell table:style-name="ce85" office:value-type="currency" office:currency="BRL" office:value="11027.7" calcext:value-type="currency">
            <text:p>R$ 11.02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27.56" calcext:value-type="currency">
            <text:p>R$ 11.327,56</text:p>
          </table:table-cell>
          <table:table-cell table:style-name="ce85" office:value-type="currency" office:currency="BRL" office:value="8388.3" calcext:value-type="currency">
            <text:p>R$ 8.38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0.94" calcext:value-type="currency">
            <text:p>R$ 4.080,94</text:p>
          </table:table-cell>
          <table:table-cell table:style-name="ce85" office:value-type="currency" office:currency="BRL" office:value="2629.26" calcext:value-type="currency">
            <text:p>R$ 2.629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51.34" calcext:value-type="currency">
            <text:p>R$ 7.451,34</text:p>
          </table:table-cell>
          <table:table-cell table:style-name="ce85" office:value-type="currency" office:currency="BRL" office:value="3345.26" calcext:value-type="currency">
            <text:p>R$ 3.345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90.09" calcext:value-type="currency">
            <text:p>R$ 6.690,09</text:p>
          </table:table-cell>
          <table:table-cell table:style-name="ce85" office:value-type="currency" office:currency="BRL" office:value="4889.77" calcext:value-type="currency">
            <text:p>R$ 4.889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61" calcext:value-type="currency">
            <text:p>R$ 4.075,61</text:p>
          </table:table-cell>
          <table:table-cell table:style-name="ce85" office:value-type="currency" office:currency="BRL" office:value="3295.98" calcext:value-type="currency">
            <text:p>R$ 3.29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8.9" calcext:value-type="currency">
            <text:p>R$ 3.998,90</text:p>
          </table:table-cell>
          <table:table-cell table:style-name="ce85" office:value-type="currency" office:currency="BRL" office:value="2651.06" calcext:value-type="currency">
            <text:p>R$ 2.651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45.03" calcext:value-type="currency">
            <text:p>R$ 3.845,03</text:p>
          </table:table-cell>
          <table:table-cell table:style-name="ce85" office:value-type="currency" office:currency="BRL" office:value="2766.76" calcext:value-type="currency">
            <text:p>R$ 2.766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337.17" calcext:value-type="currency">
            <text:p>R$ 10.337,17</text:p>
          </table:table-cell>
          <table:table-cell table:style-name="ce85" office:value-type="currency" office:currency="BRL" office:value="6293.9" calcext:value-type="currency">
            <text:p>R$ 6.29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133.56" calcext:value-type="currency">
            <text:p>R$ 5.133,56</text:p>
          </table:table-cell>
          <table:table-cell table:style-name="ce85" office:value-type="currency" office:currency="BRL" office:value="2839.04" calcext:value-type="currency">
            <text:p>R$ 2.839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24.2" calcext:value-type="currency">
            <text:p>R$ 5.224,20</text:p>
          </table:table-cell>
          <table:table-cell table:style-name="ce85" office:value-type="currency" office:currency="BRL" office:value="2925.58" calcext:value-type="currency">
            <text:p>R$ 2.92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05.31" calcext:value-type="currency">
            <text:p>R$ 3.705,31</text:p>
          </table:table-cell>
          <table:table-cell table:style-name="ce85" office:value-type="currency" office:currency="BRL" office:value="2938.85" calcext:value-type="currency">
            <text:p>R$ 2.938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4.52" calcext:value-type="currency">
            <text:p>R$ 4.114,52</text:p>
          </table:table-cell>
          <table:table-cell table:style-name="ce85" office:value-type="currency" office:currency="BRL" office:value="3086.39" calcext:value-type="currency">
            <text:p>R$ 3.08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1.88" calcext:value-type="currency">
            <text:p>R$ 4.091,88</text:p>
          </table:table-cell>
          <table:table-cell table:style-name="ce85" office:value-type="currency" office:currency="BRL" office:value="3516.48" calcext:value-type="currency">
            <text:p>R$ 3.516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61" calcext:value-type="currency">
            <text:p>R$ 4.075,61</text:p>
          </table:table-cell>
          <table:table-cell table:style-name="ce85" office:value-type="currency" office:currency="BRL" office:value="3295.98" calcext:value-type="currency">
            <text:p>R$ 3.29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75.8" calcext:value-type="currency">
            <text:p>R$ 11.375,80</text:p>
          </table:table-cell>
          <table:table-cell table:style-name="ce85" office:value-type="currency" office:currency="BRL" office:value="7364.14" calcext:value-type="currency">
            <text:p>R$ 7.364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59.66" calcext:value-type="currency">
            <text:p>R$ 6.859,66</text:p>
          </table:table-cell>
          <table:table-cell table:style-name="ce85" office:value-type="currency" office:currency="BRL" office:value="4208.8" calcext:value-type="currency">
            <text:p>R$ 4.208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37.15" calcext:value-type="currency">
            <text:p>R$ 1.63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394.03" calcext:value-type="currency">
            <text:p>R$ 6.394,03</text:p>
          </table:table-cell>
          <table:table-cell table:style-name="ce85" office:value-type="currency" office:currency="BRL" office:value="4742.88" calcext:value-type="currency">
            <text:p>R$ 4.742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2503.03" calcext:value-type="currency">
            <text:p>R$ 2.503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2.64" calcext:value-type="currency">
            <text:p>R$ 4.462,64</text:p>
          </table:table-cell>
          <table:table-cell table:style-name="ce85" office:value-type="currency" office:currency="BRL" office:value="3293.1" calcext:value-type="currency">
            <text:p>R$ 3.293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18.11" calcext:value-type="currency">
            <text:p>R$ 4.818,11</text:p>
          </table:table-cell>
          <table:table-cell table:style-name="ce85" office:value-type="currency" office:currency="BRL" office:value="2356" calcext:value-type="currency">
            <text:p>R$ 2.356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12.13" calcext:value-type="currency">
            <text:p>R$ 8.012,13</text:p>
          </table:table-cell>
          <table:table-cell table:style-name="ce85" office:value-type="currency" office:currency="BRL" office:value="3776.78" calcext:value-type="currency">
            <text:p>R$ 3.776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83.27" calcext:value-type="currency">
            <text:p>R$ 4.483,27</text:p>
          </table:table-cell>
          <table:table-cell table:style-name="ce85" office:value-type="currency" office:currency="BRL" office:value="3781.68" calcext:value-type="currency">
            <text:p>R$ 3.781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598.52" calcext:value-type="currency">
            <text:p>R$ 3.598,52</text:p>
          </table:table-cell>
          <table:table-cell table:style-name="ce85" office:value-type="currency" office:currency="BRL" office:value="3116.47" calcext:value-type="currency">
            <text:p>R$ 3.11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29.51" calcext:value-type="currency">
            <text:p>R$ 3.529,51</text:p>
          </table:table-cell>
          <table:table-cell table:style-name="ce85" office:value-type="currency" office:currency="BRL" office:value="3072.7" calcext:value-type="currency">
            <text:p>R$ 3.07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37.65" calcext:value-type="currency">
            <text:p>R$ 8.037,65</text:p>
          </table:table-cell>
          <table:table-cell table:style-name="ce85" office:value-type="currency" office:currency="BRL" office:value="5738.4" calcext:value-type="currency">
            <text:p>R$ 5.738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567.1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LVANI ALVES DE MEDEIROS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79.11" calcext:value-type="currency">
            <text:p>R$ 5.679,11</text:p>
          </table:table-cell>
          <table:table-cell table:style-name="ce85" office:value-type="currency" office:currency="BRL" office:value="4039.59" calcext:value-type="currency">
            <text:p>R$ 4.039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448.89" calcext:value-type="currency">
            <text:p>R$ 4.448,89</text:p>
          </table:table-cell>
          <table:table-cell table:style-name="ce85" office:value-type="currency" office:currency="BRL" office:value="3150.88" calcext:value-type="currency">
            <text:p>R$ 3.150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266.82" calcext:value-type="currency">
            <text:p>R$ 4.266,82</text:p>
          </table:table-cell>
          <table:table-cell table:style-name="ce85" office:value-type="currency" office:currency="BRL" office:value="2843.7" calcext:value-type="currency">
            <text:p>R$ 2.84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96.87" calcext:value-type="currency">
            <text:p>R$ 11.596,87</text:p>
          </table:table-cell>
          <table:table-cell table:style-name="ce85" office:value-type="currency" office:currency="BRL" office:value="9016.34" calcext:value-type="currency">
            <text:p>R$ 9.016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89.08" calcext:value-type="currency">
            <text:p>R$ 13.889,08</text:p>
          </table:table-cell>
          <table:table-cell table:style-name="ce85" office:value-type="currency" office:currency="BRL" office:value="9991.32" calcext:value-type="currency">
            <text:p>R$ 9.991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4478.02" calcext:value-type="currency">
            <text:p>R$ 4.478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578.44" calcext:value-type="currency">
            <text:p>R$ 10.578,44</text:p>
          </table:table-cell>
          <table:table-cell table:style-name="ce85" office:value-type="currency" office:currency="BRL" office:value="6757.68" calcext:value-type="currency">
            <text:p>R$ 6.757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79.37" calcext:value-type="currency">
            <text:p>R$ 13.079,37</text:p>
          </table:table-cell>
          <table:table-cell table:style-name="ce85" office:value-type="currency" office:currency="BRL" office:value="9775.19" calcext:value-type="currency">
            <text:p>R$ 9.77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10368.95" calcext:value-type="currency">
            <text:p>R$ 10.368,95</text:p>
          </table:table-cell>
          <table:table-cell table:style-name="ce85" office:value-type="currency" office:currency="BRL" office:value="7788.42" calcext:value-type="currency">
            <text:p>R$ 7.788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00.79" calcext:value-type="currency">
            <text:p>R$ 7.300,79</text:p>
          </table:table-cell>
          <table:table-cell table:style-name="ce85" office:value-type="currency" office:currency="BRL" office:value="4644.32" calcext:value-type="currency">
            <text:p>R$ 4.644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83.28" calcext:value-type="currency">
            <text:p>R$ 4.283,28</text:p>
          </table:table-cell>
          <table:table-cell table:style-name="ce85" office:value-type="currency" office:currency="BRL" office:value="2835.07" calcext:value-type="currency">
            <text:p>R$ 2.835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295.05" calcext:value-type="currency">
            <text:p>R$ 17.295,05</text:p>
          </table:table-cell>
          <table:table-cell table:style-name="ce85" office:value-type="currency" office:currency="BRL" office:value="8027.18" calcext:value-type="currency">
            <text:p>R$ 8.02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77.79" calcext:value-type="currency">
            <text:p>R$ 7.477,79</text:p>
          </table:table-cell>
          <table:table-cell table:style-name="ce85" office:value-type="currency" office:currency="BRL" office:value="5754.55" calcext:value-type="currency">
            <text:p>R$ 5.754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64.57" calcext:value-type="currency">
            <text:p>R$ 4.064,57</text:p>
          </table:table-cell>
          <table:table-cell table:style-name="ce85" office:value-type="currency" office:currency="BRL" office:value="2735.44" calcext:value-type="currency">
            <text:p>R$ 2.735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6.02" calcext:value-type="currency">
            <text:p>R$ 2.726,02</text:p>
          </table:table-cell>
          <table:table-cell table:style-name="ce85" office:value-type="currency" office:currency="BRL" office:value="2437.56" calcext:value-type="currency">
            <text:p>R$ 2.437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3287.01" calcext:value-type="currency">
            <text:p>R$ 3.287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38" calcext:value-type="currency">
            <text:p>R$ 5.638,00</text:p>
          </table:table-cell>
          <table:table-cell table:style-name="ce85" office:value-type="currency" office:currency="BRL" office:value="4858.04" calcext:value-type="currency">
            <text:p>R$ 4.85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4637.82" calcext:value-type="currency">
            <text:p>R$ 4.637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46.27" calcext:value-type="currency">
            <text:p>R$ 5.046,27</text:p>
          </table:table-cell>
          <table:table-cell table:style-name="ce85" office:value-type="currency" office:currency="BRL" office:value="3297.33" calcext:value-type="currency">
            <text:p>R$ 3.297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064.53" calcext:value-type="currency">
            <text:p>R$ 6.064,53</text:p>
          </table:table-cell>
          <table:table-cell table:style-name="ce85" office:value-type="currency" office:currency="BRL" office:value="5011.85" calcext:value-type="currency">
            <text:p>R$ 5.011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031.18" calcext:value-type="currency">
            <text:p>R$ 8.031,18</text:p>
          </table:table-cell>
          <table:table-cell table:style-name="ce85" office:value-type="currency" office:currency="BRL" office:value="5522.91" calcext:value-type="currency">
            <text:p>R$ 5.522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85.07" calcext:value-type="currency">
            <text:p>R$ 11.985,07</text:p>
          </table:table-cell>
          <table:table-cell table:style-name="ce85" office:value-type="currency" office:currency="BRL" office:value="9133" calcext:value-type="currency">
            <text:p>R$ 9.133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10.3" calcext:value-type="currency">
            <text:p>R$ 6.610,30</text:p>
          </table:table-cell>
          <table:table-cell table:style-name="ce85" office:value-type="currency" office:currency="BRL" office:value="4863.04" calcext:value-type="currency">
            <text:p>R$ 4.863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55.34" calcext:value-type="currency">
            <text:p>R$ 6.655,34</text:p>
          </table:table-cell>
          <table:table-cell table:style-name="ce85" office:value-type="currency" office:currency="BRL" office:value="5365.98" calcext:value-type="currency">
            <text:p>R$ 5.36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01.44" calcext:value-type="currency">
            <text:p>R$ 3.801,44</text:p>
          </table:table-cell>
          <table:table-cell table:style-name="ce85" office:value-type="currency" office:currency="BRL" office:value="3642.81" calcext:value-type="currency">
            <text:p>R$ 3.642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19.74" calcext:value-type="currency">
            <text:p>R$ 8.919,74</text:p>
          </table:table-cell>
          <table:table-cell table:style-name="ce85" office:value-type="currency" office:currency="BRL" office:value="6423.27" calcext:value-type="currency">
            <text:p>R$ 6.42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57.17" calcext:value-type="currency">
            <text:p>R$ 5.657,17</text:p>
          </table:table-cell>
          <table:table-cell table:style-name="ce85" office:value-type="currency" office:currency="BRL" office:value="4825.52" calcext:value-type="currency">
            <text:p>R$ 4.82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88.7" calcext:value-type="currency">
            <text:p>R$ 5.288,70</text:p>
          </table:table-cell>
          <table:table-cell table:style-name="ce85" office:value-type="currency" office:currency="BRL" office:value="3861.39" calcext:value-type="currency">
            <text:p>R$ 3.861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271.43" calcext:value-type="currency">
            <text:p>R$ 9.271,43</text:p>
          </table:table-cell>
          <table:table-cell table:style-name="ce85" office:value-type="currency" office:currency="BRL" office:value="6606.73" calcext:value-type="currency">
            <text:p>R$ 6.606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9.9" calcext:value-type="currency">
            <text:p>R$ 4.659,90</text:p>
          </table:table-cell>
          <table:table-cell table:style-name="ce85" office:value-type="currency" office:currency="BRL" office:value="4122.34" calcext:value-type="currency">
            <text:p>R$ 4.122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995.09" calcext:value-type="currency">
            <text:p>R$ 5.995,09</text:p>
          </table:table-cell>
          <table:table-cell table:style-name="ce85" office:value-type="currency" office:currency="BRL" office:value="4782.4" calcext:value-type="currency">
            <text:p>R$ 4.782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95.46" calcext:value-type="currency">
            <text:p>R$ 5.395,46</text:p>
          </table:table-cell>
          <table:table-cell table:style-name="ce85" office:value-type="currency" office:currency="BRL" office:value="4251.6" calcext:value-type="currency">
            <text:p>R$ 4.25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64.56" calcext:value-type="currency">
            <text:p>R$ 13.964,56</text:p>
          </table:table-cell>
          <table:table-cell table:style-name="ce85" office:value-type="currency" office:currency="BRL" office:value="10656.9" calcext:value-type="currency">
            <text:p>R$ 10.656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37.92" calcext:value-type="currency">
            <text:p>R$ 5.737,92</text:p>
          </table:table-cell>
          <table:table-cell table:style-name="ce85" office:value-type="currency" office:currency="BRL" office:value="4581.4" calcext:value-type="currency">
            <text:p>R$ 4.58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8.42" calcext:value-type="currency">
            <text:p>R$ 2.758,42</text:p>
          </table:table-cell>
          <table:table-cell table:style-name="ce85" office:value-type="currency" office:currency="BRL" office:value="2466.82" calcext:value-type="currency">
            <text:p>R$ 2.46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9.69" calcext:value-type="currency">
            <text:p>R$ 4.369,69</text:p>
          </table:table-cell>
          <table:table-cell table:style-name="ce85" office:value-type="currency" office:currency="BRL" office:value="3702.28" calcext:value-type="currency">
            <text:p>R$ 3.702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236.11" calcext:value-type="currency">
            <text:p>R$ 3.236,11</text:p>
          </table:table-cell>
          <table:table-cell table:style-name="ce85" office:value-type="currency" office:currency="BRL" office:value="2701.42" calcext:value-type="currency">
            <text:p>R$ 2.70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882.59" calcext:value-type="currency">
            <text:p>R$ 19.882,59</text:p>
          </table:table-cell>
          <table:table-cell table:style-name="ce85" office:value-type="currency" office:currency="BRL" office:value="13651.89" calcext:value-type="currency">
            <text:p>R$ 13.651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805.83" calcext:value-type="currency">
            <text:p>R$ 4.805,83</text:p>
          </table:table-cell>
          <table:table-cell table:style-name="ce85" office:value-type="currency" office:currency="BRL" office:value="2934.47" calcext:value-type="currency">
            <text:p>R$ 2.934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61" calcext:value-type="currency">
            <text:p>R$ 4.075,61</text:p>
          </table:table-cell>
          <table:table-cell table:style-name="ce85" office:value-type="currency" office:currency="BRL" office:value="2587.24" calcext:value-type="currency">
            <text:p>R$ 2.587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4500.93" calcext:value-type="currency">
            <text:p>R$ 4.500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6.02" calcext:value-type="currency">
            <text:p>R$ 2.726,02</text:p>
          </table:table-cell>
          <table:table-cell table:style-name="ce85" office:value-type="currency" office:currency="BRL" office:value="2437.56" calcext:value-type="currency">
            <text:p>R$ 2.437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00.79" calcext:value-type="currency">
            <text:p>R$ 7.100,79</text:p>
          </table:table-cell>
          <table:table-cell table:style-name="ce85" office:value-type="currency" office:currency="BRL" office:value="3263.6" calcext:value-type="currency">
            <text:p>R$ 3.263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87" calcext:value-type="currency">
            <text:p>R$ 5.887,00</text:p>
          </table:table-cell>
          <table:table-cell table:style-name="ce85" office:value-type="currency" office:currency="BRL" office:value="3962.46" calcext:value-type="currency">
            <text:p>R$ 3.962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39.87" calcext:value-type="currency">
            <text:p>R$ 6.839,87</text:p>
          </table:table-cell>
          <table:table-cell table:style-name="ce85" office:value-type="currency" office:currency="BRL" office:value="4727.08" calcext:value-type="currency">
            <text:p>R$ 4.727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50.53" calcext:value-type="currency">
            <text:p>R$ 13.150,53</text:p>
          </table:table-cell>
          <table:table-cell table:style-name="ce85" office:value-type="currency" office:currency="BRL" office:value="8381.1" calcext:value-type="currency">
            <text:p>R$ 8.381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6850.33" calcext:value-type="currency">
            <text:p>R$ 6.850,33</text:p>
          </table:table-cell>
          <table:table-cell table:style-name="ce85" office:value-type="currency" office:currency="BRL" office:value="5580.87" calcext:value-type="currency">
            <text:p>R$ 5.58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22.26" calcext:value-type="currency">
            <text:p>R$ 7.322,26</text:p>
          </table:table-cell>
          <table:table-cell table:style-name="ce85" office:value-type="currency" office:currency="BRL" office:value="5159.92" calcext:value-type="currency">
            <text:p>R$ 5.159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78.24" calcext:value-type="currency">
            <text:p>R$ 4.678,24</text:p>
          </table:table-cell>
          <table:table-cell table:style-name="ce85" office:value-type="currency" office:currency="BRL" office:value="1989.62" calcext:value-type="currency">
            <text:p>R$ 1.98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799.4" calcext:value-type="currency">
            <text:p>R$ 4.799,40</text:p>
          </table:table-cell>
          <table:table-cell table:style-name="ce85" office:value-type="currency" office:currency="BRL" office:value="3919.11" calcext:value-type="currency">
            <text:p>R$ 3.919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5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GERCINA FURTADO DE ALMEI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4500.93" calcext:value-type="currency">
            <text:p>R$ 4.500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99.48" calcext:value-type="currency">
            <text:p>R$ 2.699,48</text:p>
          </table:table-cell>
          <table:table-cell table:style-name="ce85" office:value-type="currency" office:currency="BRL" office:value="1652.3" calcext:value-type="currency">
            <text:p>R$ 1.652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9.79" calcext:value-type="currency">
            <text:p>R$ 6.129,79</text:p>
          </table:table-cell>
          <table:table-cell table:style-name="ce85" office:value-type="currency" office:currency="BRL" office:value="4402.32" calcext:value-type="currency">
            <text:p>R$ 4.402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9.95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GUIOMAR APARECIDA MARQ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2.85" calcext:value-type="currency">
            <text:p>R$ 6.122,85</text:p>
          </table:table-cell>
          <table:table-cell table:style-name="ce85" office:value-type="currency" office:currency="BRL" office:value="4889.08" calcext:value-type="currency">
            <text:p>R$ 4.889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575.4" calcext:value-type="currency">
            <text:p>R$ 20.575,40</text:p>
          </table:table-cell>
          <table:table-cell table:style-name="ce85" office:value-type="currency" office:currency="BRL" office:value="17245.1" calcext:value-type="currency">
            <text:p>R$ 17.24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072.33" calcext:value-type="currency">
            <text:p>R$ 16.072,33</text:p>
          </table:table-cell>
          <table:table-cell table:style-name="ce85" office:value-type="currency" office:currency="BRL" office:value="9926.74" calcext:value-type="currency">
            <text:p>R$ 9.926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4472.48" calcext:value-type="currency">
            <text:p>R$ 4.472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349.6" calcext:value-type="currency">
            <text:p>R$ 10.349,60</text:p>
          </table:table-cell>
          <table:table-cell table:style-name="ce85" office:value-type="currency" office:currency="BRL" office:value="7828.3" calcext:value-type="currency">
            <text:p>R$ 7.82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98.68" calcext:value-type="currency">
            <text:p>R$ 3.998,68</text:p>
          </table:table-cell>
          <table:table-cell table:style-name="ce85" office:value-type="currency" office:currency="BRL" office:value="3227.13" calcext:value-type="currency">
            <text:p>R$ 3.227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52.56" calcext:value-type="currency">
            <text:p>R$ 6.052,56</text:p>
          </table:table-cell>
          <table:table-cell table:style-name="ce85" office:value-type="currency" office:currency="BRL" office:value="4774.04" calcext:value-type="currency">
            <text:p>R$ 4.774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81.09" calcext:value-type="currency">
            <text:p>R$ 5.781,09</text:p>
          </table:table-cell>
          <table:table-cell table:style-name="ce85" office:value-type="currency" office:currency="BRL" office:value="4152.23" calcext:value-type="currency">
            <text:p>R$ 4.15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075.61" calcext:value-type="currency">
            <text:p>R$ 4.075,61</text:p>
          </table:table-cell>
          <table:table-cell table:style-name="ce85" office:value-type="currency" office:currency="BRL" office:value="2952.62" calcext:value-type="currency">
            <text:p>R$ 2.95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81" calcext:value-type="currency">
            <text:p>R$ 6.581,00</text:p>
          </table:table-cell>
          <table:table-cell table:style-name="ce85" office:value-type="currency" office:currency="BRL" office:value="4158.31" calcext:value-type="currency">
            <text:p>R$ 4.158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0.43" calcext:value-type="currency">
            <text:p>R$ 4.310,43</text:p>
          </table:table-cell>
          <table:table-cell table:style-name="ce85" office:value-type="currency" office:currency="BRL" office:value="2885.07" calcext:value-type="currency">
            <text:p>R$ 2.885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82.76" calcext:value-type="currency">
            <text:p>R$ 7.482,76</text:p>
          </table:table-cell>
          <table:table-cell table:style-name="ce85" office:value-type="currency" office:currency="BRL" office:value="5122.91" calcext:value-type="currency">
            <text:p>R$ 5.122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05.52" calcext:value-type="currency">
            <text:p>R$ 7.705,52</text:p>
          </table:table-cell>
          <table:table-cell table:style-name="ce85" office:value-type="currency" office:currency="BRL" office:value="6166.93" calcext:value-type="currency">
            <text:p>R$ 6.166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8.23" calcext:value-type="currency">
            <text:p>R$ 6.158,23</text:p>
          </table:table-cell>
          <table:table-cell table:style-name="ce85" office:value-type="currency" office:currency="BRL" office:value="4058.64" calcext:value-type="currency">
            <text:p>R$ 4.058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352.08" calcext:value-type="currency">
            <text:p>R$ 11.352,08</text:p>
          </table:table-cell>
          <table:table-cell table:style-name="ce85" office:value-type="currency" office:currency="BRL" office:value="6782.67" calcext:value-type="currency">
            <text:p>R$ 6.782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55.19" calcext:value-type="currency">
            <text:p>R$ 7.755,19</text:p>
          </table:table-cell>
          <table:table-cell table:style-name="ce85" office:value-type="currency" office:currency="BRL" office:value="6393" calcext:value-type="currency">
            <text:p>R$ 6.393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5.3" calcext:value-type="currency">
            <text:p>R$ 4.325,30</text:p>
          </table:table-cell>
          <table:table-cell table:style-name="ce85" office:value-type="currency" office:currency="BRL" office:value="2667.88" calcext:value-type="currency">
            <text:p>R$ 2.667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323.73" calcext:value-type="currency">
            <text:p>R$ 7.323,73</text:p>
          </table:table-cell>
          <table:table-cell table:style-name="ce85" office:value-type="currency" office:currency="BRL" office:value="6350.47" calcext:value-type="currency">
            <text:p>R$ 6.350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59.41" calcext:value-type="currency">
            <text:p>R$ 5.559,41</text:p>
          </table:table-cell>
          <table:table-cell table:style-name="ce85" office:value-type="currency" office:currency="BRL" office:value="3625.81" calcext:value-type="currency">
            <text:p>R$ 3.62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658.73" calcext:value-type="currency">
            <text:p>R$ 6.658,73</text:p>
          </table:table-cell>
          <table:table-cell table:style-name="ce85" office:value-type="currency" office:currency="BRL" office:value="4742.57" calcext:value-type="currency">
            <text:p>R$ 4.742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03.61" calcext:value-type="currency">
            <text:p>R$ 11.003,61</text:p>
          </table:table-cell>
          <table:table-cell table:style-name="ce85" office:value-type="currency" office:currency="BRL" office:value="5714.49" calcext:value-type="currency">
            <text:p>R$ 5.714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593.05" calcext:value-type="currency">
            <text:p>R$ 10.593,05</text:p>
          </table:table-cell>
          <table:table-cell table:style-name="ce85" office:value-type="currency" office:currency="BRL" office:value="7333.69" calcext:value-type="currency">
            <text:p>R$ 7.333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881.72" calcext:value-type="currency">
            <text:p>R$ 7.881,72</text:p>
          </table:table-cell>
          <table:table-cell table:style-name="ce85" office:value-type="currency" office:currency="BRL" office:value="5993.63" calcext:value-type="currency">
            <text:p>R$ 5.993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42.29" calcext:value-type="currency">
            <text:p>R$ 8.642,29</text:p>
          </table:table-cell>
          <table:table-cell table:style-name="ce85" office:value-type="currency" office:currency="BRL" office:value="5779.91" calcext:value-type="currency">
            <text:p>R$ 5.77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2.701-**</text:p>
          </table:table-cell>
          <table:table-cell table:style-name="ce44" office:value-type="date" office:date-value="2001-10-29" calcext:value-type="date">
            <text:p>29-10-2001</text:p>
          </table:table-cell>
          <table:table-cell table:style-name="ce73" office:value-type="string" calcext:value-type="string">
            <text:p>IVANI GOMES PEREIRA</text:p>
          </table:table-cell>
          <table:table-cell table:style-name="ce73" office:value-type="string" calcext:value-type="string">
            <text:p>AUXILIAR DE NECROPSIA - QT - 18.464</text:p>
          </table:table-cell>
          <table:table-cell table:style-name="ce85" office:value-type="currency" office:currency="BRL" office:value="3189.63" calcext:value-type="currency">
            <text:p>R$ 3.189,63</text:p>
          </table:table-cell>
          <table:table-cell table:style-name="ce85" office:value-type="currency" office:currency="BRL" office:value="1655.52" calcext:value-type="currency">
            <text:p>R$ 1.65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3.49" calcext:value-type="currency">
            <text:p>R$ 4.513,49</text:p>
          </table:table-cell>
          <table:table-cell table:style-name="ce85" office:value-type="currency" office:currency="BRL" office:value="3185.2" calcext:value-type="currency">
            <text:p>R$ 3.185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4.59" calcext:value-type="currency">
            <text:p>R$ 4.454,59</text:p>
          </table:table-cell>
          <table:table-cell table:style-name="ce85" office:value-type="currency" office:currency="BRL" office:value="2983.08" calcext:value-type="currency">
            <text:p>R$ 2.983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1630.04" calcext:value-type="currency">
            <text:p>R$ 11.630,04</text:p>
          </table:table-cell>
          <table:table-cell table:style-name="ce85" office:value-type="currency" office:currency="BRL" office:value="6367.56" calcext:value-type="currency">
            <text:p>R$ 6.367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2.06" calcext:value-type="currency">
            <text:p>R$ 4.222,06</text:p>
          </table:table-cell>
          <table:table-cell table:style-name="ce85" office:value-type="currency" office:currency="BRL" office:value="2974.28" calcext:value-type="currency">
            <text:p>R$ 2.974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4.06" calcext:value-type="currency">
            <text:p>R$ 4.644,06</text:p>
          </table:table-cell>
          <table:table-cell table:style-name="ce85" office:value-type="currency" office:currency="BRL" office:value="2620.23" calcext:value-type="currency">
            <text:p>R$ 2.620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046.02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AIRO BATISTA DA SILVA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1861.8" calcext:value-type="currency">
            <text:p>R$ 11.861,80</text:p>
          </table:table-cell>
          <table:table-cell table:style-name="ce85" office:value-type="currency" office:currency="BRL" office:value="4904.53" calcext:value-type="currency">
            <text:p>R$ 4.904,53</text:p>
          </table:table-cell>
          <table:table-cell table:style-name="ce69" table:number-columns-repeated="2"/>
          <table:table-cell table:style-name="ce38" table:number-columns-repeated="17"/>
          <table:table-cell table:number-columns-repeated="973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6514.08" calcext:value-type="currency">
            <text:p>R$ 6.514,08</text:p>
          </table:table-cell>
          <table:table-cell table:style-name="ce85" office:value-type="currency" office:currency="BRL" office:value="3004.31" calcext:value-type="currency">
            <text:p>R$ 3.004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57.17" calcext:value-type="currency">
            <text:p>R$ 5.657,17</text:p>
          </table:table-cell>
          <table:table-cell table:style-name="ce85" office:value-type="currency" office:currency="BRL" office:value="4585.81" calcext:value-type="currency">
            <text:p>R$ 4.58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62.3" calcext:value-type="currency">
            <text:p>R$ 13.062,30</text:p>
          </table:table-cell>
          <table:table-cell table:style-name="ce85" office:value-type="currency" office:currency="BRL" office:value="7775.24" calcext:value-type="currency">
            <text:p>R$ 7.775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35.21" calcext:value-type="currency">
            <text:p>R$ 4.135,21</text:p>
          </table:table-cell>
          <table:table-cell table:style-name="ce85" office:value-type="currency" office:currency="BRL" office:value="1954.57" calcext:value-type="currency">
            <text:p>R$ 1.954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95.49" calcext:value-type="currency">
            <text:p>R$ 6.195,49</text:p>
          </table:table-cell>
          <table:table-cell table:style-name="ce85" office:value-type="currency" office:currency="BRL" office:value="5625.14" calcext:value-type="currency">
            <text:p>R$ 5.62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8.42" calcext:value-type="currency">
            <text:p>R$ 2.758,42</text:p>
          </table:table-cell>
          <table:table-cell table:style-name="ce85" office:value-type="currency" office:currency="BRL" office:value="2444.84" calcext:value-type="currency">
            <text:p>R$ 2.44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28.09" calcext:value-type="currency">
            <text:p>R$ 14.728,09</text:p>
          </table:table-cell>
          <table:table-cell table:style-name="ce85" office:value-type="currency" office:currency="BRL" office:value="6172.49" calcext:value-type="currency">
            <text:p>R$ 6.172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525.29" calcext:value-type="currency">
            <text:p>R$ 16.525,29</text:p>
          </table:table-cell>
          <table:table-cell table:style-name="ce85" office:value-type="currency" office:currency="BRL" office:value="12366.28" calcext:value-type="currency">
            <text:p>R$ 12.366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3033.64" calcext:value-type="currency">
            <text:p>R$ 23.033,64</text:p>
          </table:table-cell>
          <table:table-cell table:style-name="ce85" office:value-type="currency" office:currency="BRL" office:value="9765.1" calcext:value-type="currency">
            <text:p>R$ 9.76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37.15" calcext:value-type="currency">
            <text:p>R$ 1.63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7.15" calcext:value-type="currency">
            <text:p>R$ 1.63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23.61" calcext:value-type="currency">
            <text:p>R$ 12.023,61</text:p>
          </table:table-cell>
          <table:table-cell table:style-name="ce85" office:value-type="currency" office:currency="BRL" office:value="9001.19" calcext:value-type="currency">
            <text:p>R$ 9.001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084.67" calcext:value-type="currency">
            <text:p>R$ 10.084,67</text:p>
          </table:table-cell>
          <table:table-cell table:style-name="ce85" office:value-type="currency" office:currency="BRL" office:value="5078.7" calcext:value-type="currency">
            <text:p>R$ 5.078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78.12" calcext:value-type="currency">
            <text:p>R$ 13.678,12</text:p>
          </table:table-cell>
          <table:table-cell table:style-name="ce85" office:value-type="currency" office:currency="BRL" office:value="9061.86" calcext:value-type="currency">
            <text:p>R$ 9.061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51.34" calcext:value-type="currency">
            <text:p>R$ 7.451,34</text:p>
          </table:table-cell>
          <table:table-cell table:style-name="ce85" office:value-type="currency" office:currency="BRL" office:value="5568.67" calcext:value-type="currency">
            <text:p>R$ 5.568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08.86" calcext:value-type="currency">
            <text:p>R$ 14.408,86</text:p>
          </table:table-cell>
          <table:table-cell table:style-name="ce85" office:value-type="currency" office:currency="BRL" office:value="8664.05" calcext:value-type="currency">
            <text:p>R$ 8.664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89.65" calcext:value-type="currency">
            <text:p>R$ 12.489,65</text:p>
          </table:table-cell>
          <table:table-cell table:style-name="ce85" office:value-type="currency" office:currency="BRL" office:value="7897.38" calcext:value-type="currency">
            <text:p>R$ 7.897,38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92.53" calcext:value-type="currency">
            <text:p>R$ 6.892,53</text:p>
          </table:table-cell>
          <table:table-cell table:style-name="ce85" office:value-type="currency" office:currency="BRL" office:value="4614.85" calcext:value-type="currency">
            <text:p>R$ 4.614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898" calcext:value-type="currency">
            <text:p>R$ 3.898,00</text:p>
          </table:table-cell>
          <table:table-cell table:style-name="ce85" office:value-type="currency" office:currency="BRL" office:value="2751.16" calcext:value-type="currency">
            <text:p>R$ 2.751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24.57" calcext:value-type="currency">
            <text:p>R$ 4.024,57</text:p>
          </table:table-cell>
          <table:table-cell table:style-name="ce85" office:value-type="currency" office:currency="BRL" office:value="3180.3" calcext:value-type="currency">
            <text:p>R$ 3.18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3287.01" calcext:value-type="currency">
            <text:p>R$ 3.287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38.22" calcext:value-type="currency">
            <text:p>R$ 5.738,22</text:p>
          </table:table-cell>
          <table:table-cell table:style-name="ce85" office:value-type="currency" office:currency="BRL" office:value="3407.79" calcext:value-type="currency">
            <text:p>R$ 3.407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77.47" calcext:value-type="currency">
            <text:p>R$ 5.677,47</text:p>
          </table:table-cell>
          <table:table-cell table:style-name="ce85" office:value-type="currency" office:currency="BRL" office:value="4638.68" calcext:value-type="currency">
            <text:p>R$ 4.638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68.68" calcext:value-type="currency">
            <text:p>R$ 10.968,68</text:p>
          </table:table-cell>
          <table:table-cell table:style-name="ce85" office:value-type="currency" office:currency="BRL" office:value="8165.19" calcext:value-type="currency">
            <text:p>R$ 8.165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79.89" calcext:value-type="currency">
            <text:p>R$ 8.079,89</text:p>
          </table:table-cell>
          <table:table-cell table:style-name="ce85" office:value-type="currency" office:currency="BRL" office:value="6353.21" calcext:value-type="currency">
            <text:p>R$ 6.35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62.18" calcext:value-type="currency">
            <text:p>R$ 4.762,18</text:p>
          </table:table-cell>
          <table:table-cell table:style-name="ce85" office:value-type="currency" office:currency="BRL" office:value="4375.1" calcext:value-type="currency">
            <text:p>R$ 4.37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16.55" calcext:value-type="currency">
            <text:p>R$ 7.116,55</text:p>
          </table:table-cell>
          <table:table-cell table:style-name="ce85" office:value-type="currency" office:currency="BRL" office:value="4224.03" calcext:value-type="currency">
            <text:p>R$ 4.22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981.78" calcext:value-type="currency">
            <text:p>R$ 10.981,78</text:p>
          </table:table-cell>
          <table:table-cell table:style-name="ce85" office:value-type="currency" office:currency="BRL" office:value="8766.21" calcext:value-type="currency">
            <text:p>R$ 8.76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712.22" calcext:value-type="currency">
            <text:p>R$ 9.712,22</text:p>
          </table:table-cell>
          <table:table-cell table:style-name="ce85" office:value-type="currency" office:currency="BRL" office:value="6922.93" calcext:value-type="currency">
            <text:p>R$ 6.92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30.22" calcext:value-type="currency">
            <text:p>R$ 5.430,22</text:p>
          </table:table-cell>
          <table:table-cell table:style-name="ce85" office:value-type="currency" office:currency="BRL" office:value="3563.32" calcext:value-type="currency">
            <text:p>R$ 3.563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8.61" calcext:value-type="currency">
            <text:p>R$ 4.118,61</text:p>
          </table:table-cell>
          <table:table-cell table:style-name="ce85" office:value-type="currency" office:currency="BRL" office:value="3539.2" calcext:value-type="currency">
            <text:p>R$ 3.539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669.13" calcext:value-type="currency">
            <text:p>R$ 5.669,13</text:p>
          </table:table-cell>
          <table:table-cell table:style-name="ce85" office:value-type="currency" office:currency="BRL" office:value="3876.12" calcext:value-type="currency">
            <text:p>R$ 3.87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28.18" calcext:value-type="currency">
            <text:p>R$ 3.128,18</text:p>
          </table:table-cell>
          <table:table-cell table:style-name="ce85" office:value-type="currency" office:currency="BRL" office:value="2433.6" calcext:value-type="currency">
            <text:p>R$ 2.433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60.06" calcext:value-type="currency">
            <text:p>R$ 11.560,06</text:p>
          </table:table-cell>
          <table:table-cell table:style-name="ce85" office:value-type="currency" office:currency="BRL" office:value="7179.34" calcext:value-type="currency">
            <text:p>R$ 7.17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08.34" calcext:value-type="currency">
            <text:p>R$ 12.908,34</text:p>
          </table:table-cell>
          <table:table-cell table:style-name="ce85" office:value-type="currency" office:currency="BRL" office:value="9908.52" calcext:value-type="currency">
            <text:p>R$ 9.908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6.15" calcext:value-type="currency">
            <text:p>R$ 4.226,15</text:p>
          </table:table-cell>
          <table:table-cell table:style-name="ce85" office:value-type="currency" office:currency="BRL" office:value="3425.94" calcext:value-type="currency">
            <text:p>R$ 3.425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87.14" calcext:value-type="currency">
            <text:p>R$ 4.387,14</text:p>
          </table:table-cell>
          <table:table-cell table:style-name="ce85" office:value-type="currency" office:currency="BRL" office:value="3174.39" calcext:value-type="currency">
            <text:p>R$ 3.17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21.74" calcext:value-type="currency">
            <text:p>R$ 3.921,74</text:p>
          </table:table-cell>
          <table:table-cell table:style-name="ce85" office:value-type="currency" office:currency="BRL" office:value="2565.28" calcext:value-type="currency">
            <text:p>R$ 2.565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39.53" calcext:value-type="currency">
            <text:p>R$ 4.039,53</text:p>
          </table:table-cell>
          <table:table-cell table:style-name="ce85" office:value-type="currency" office:currency="BRL" office:value="3485.67" calcext:value-type="currency">
            <text:p>R$ 3.485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57.91" calcext:value-type="currency">
            <text:p>R$ 11.557,91</text:p>
          </table:table-cell>
          <table:table-cell table:style-name="ce85" office:value-type="currency" office:currency="BRL" office:value="8555.3" calcext:value-type="currency">
            <text:p>R$ 8.555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97" calcext:value-type="currency">
            <text:p>R$ 5.797,00</text:p>
          </table:table-cell>
          <table:table-cell table:style-name="ce85" office:value-type="currency" office:currency="BRL" office:value="3714.45" calcext:value-type="currency">
            <text:p>R$ 3.714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59.64" calcext:value-type="currency">
            <text:p>R$ 9.359,64</text:p>
          </table:table-cell>
          <table:table-cell table:style-name="ce85" office:value-type="currency" office:currency="BRL" office:value="6647.23" calcext:value-type="currency">
            <text:p>R$ 6.647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99.99" calcext:value-type="currency">
            <text:p>R$ 6.399,99</text:p>
          </table:table-cell>
          <table:table-cell table:style-name="ce85" office:value-type="currency" office:currency="BRL" office:value="3499.71" calcext:value-type="currency">
            <text:p>R$ 3.499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3181.47" calcext:value-type="currency">
            <text:p>R$ 3.18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22.32" calcext:value-type="currency">
            <text:p>R$ 11.222,32</text:p>
          </table:table-cell>
          <table:table-cell table:style-name="ce85" office:value-type="currency" office:currency="BRL" office:value="5931.16" calcext:value-type="currency">
            <text:p>R$ 5.931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8.42" calcext:value-type="currency">
            <text:p>R$ 2.758,42</text:p>
          </table:table-cell>
          <table:table-cell table:style-name="ce85" office:value-type="currency" office:currency="BRL" office:value="2140.12" calcext:value-type="currency">
            <text:p>R$ 2.14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441.7" calcext:value-type="currency">
            <text:p>R$ 10.441,70</text:p>
          </table:table-cell>
          <table:table-cell table:style-name="ce85" office:value-type="currency" office:currency="BRL" office:value="7057.68" calcext:value-type="currency">
            <text:p>R$ 7.057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6946.76" calcext:value-type="currency">
            <text:p>R$ 6.946,76</text:p>
          </table:table-cell>
          <table:table-cell table:style-name="ce85" office:value-type="currency" office:currency="BRL" office:value="4336.72" calcext:value-type="currency">
            <text:p>R$ 4.33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45.93" calcext:value-type="currency">
            <text:p>R$ 5.345,93</text:p>
          </table:table-cell>
          <table:table-cell table:style-name="ce85" office:value-type="currency" office:currency="BRL" office:value="3978.02" calcext:value-type="currency">
            <text:p>R$ 3.978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801.45" calcext:value-type="currency">
            <text:p>R$ 3.801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96.77" calcext:value-type="currency">
            <text:p>R$ 5.796,77</text:p>
          </table:table-cell>
          <table:table-cell table:style-name="ce85" office:value-type="currency" office:currency="BRL" office:value="4648.18" calcext:value-type="currency">
            <text:p>R$ 4.648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95.91" calcext:value-type="currency">
            <text:p>R$ 5.095,91</text:p>
          </table:table-cell>
          <table:table-cell table:style-name="ce85" office:value-type="currency" office:currency="BRL" office:value="4057.17" calcext:value-type="currency">
            <text:p>R$ 4.057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0.291-**</text:p>
          </table:table-cell>
          <table:table-cell table:style-name="ce44" office:value-type="date" office:date-value="1984-01-13" calcext:value-type="date">
            <text:p>13-01-1984</text:p>
          </table:table-cell>
          <table:table-cell table:style-name="ce73" office:value-type="string" calcext:value-type="string">
            <text:p>MARCE DIVINA DE PAUL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461.04" calcext:value-type="currency">
            <text:p>R$ 16.461,04</text:p>
          </table:table-cell>
          <table:table-cell table:style-name="ce85" office:value-type="currency" office:currency="BRL" office:value="11714.02" calcext:value-type="currency">
            <text:p>R$ 11.714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10.33" calcext:value-type="currency">
            <text:p>R$ 12.810,33</text:p>
          </table:table-cell>
          <table:table-cell table:style-name="ce85" office:value-type="currency" office:currency="BRL" office:value="9943.77" calcext:value-type="currency">
            <text:p>R$ 9.94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570" calcext:value-type="currency">
            <text:p>R$ 13.570,00</text:p>
          </table:table-cell>
          <table:table-cell table:style-name="ce85" office:value-type="currency" office:currency="BRL" office:value="10184.27" calcext:value-type="currency">
            <text:p>R$ 10.18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493.22" calcext:value-type="currency">
            <text:p>R$ 5.493,22</text:p>
          </table:table-cell>
          <table:table-cell table:style-name="ce85" office:value-type="currency" office:currency="BRL" office:value="4493.27" calcext:value-type="currency">
            <text:p>R$ 4.49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41.91" calcext:value-type="currency">
            <text:p>R$ 9.541,91</text:p>
          </table:table-cell>
          <table:table-cell table:style-name="ce85" office:value-type="currency" office:currency="BRL" office:value="5339.09" calcext:value-type="currency">
            <text:p>R$ 5.339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66.92" calcext:value-type="currency">
            <text:p>R$ 4.666,92</text:p>
          </table:table-cell>
          <table:table-cell table:style-name="ce85" office:value-type="currency" office:currency="BRL" office:value="3025.82" calcext:value-type="currency">
            <text:p>R$ 3.025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61.47" calcext:value-type="currency">
            <text:p>R$ 8.861,47</text:p>
          </table:table-cell>
          <table:table-cell table:style-name="ce85" office:value-type="currency" office:currency="BRL" office:value="5720.28" calcext:value-type="currency">
            <text:p>R$ 5.72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22.68" calcext:value-type="currency">
            <text:p>R$ 8.622,68</text:p>
          </table:table-cell>
          <table:table-cell table:style-name="ce85" office:value-type="currency" office:currency="BRL" office:value="4185.05" calcext:value-type="currency">
            <text:p>R$ 4.185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94.47" calcext:value-type="currency">
            <text:p>R$ 5.194,47</text:p>
          </table:table-cell>
          <table:table-cell table:style-name="ce85" office:value-type="currency" office:currency="BRL" office:value="4580.59" calcext:value-type="currency">
            <text:p>R$ 4.580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1.88" calcext:value-type="currency">
            <text:p>R$ 4.091,88</text:p>
          </table:table-cell>
          <table:table-cell table:style-name="ce85" office:value-type="currency" office:currency="BRL" office:value="3516.48" calcext:value-type="currency">
            <text:p>R$ 3.516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12884.58" calcext:value-type="currency">
            <text:p>R$ 12.884,58</text:p>
          </table:table-cell>
          <table:table-cell table:style-name="ce85" office:value-type="currency" office:currency="BRL" office:value="9393.56" calcext:value-type="currency">
            <text:p>R$ 9.393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28.19" calcext:value-type="currency">
            <text:p>R$ 12.128,19</text:p>
          </table:table-cell>
          <table:table-cell table:style-name="ce85" office:value-type="currency" office:currency="BRL" office:value="8710.3" calcext:value-type="currency">
            <text:p>R$ 8.71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06.31" calcext:value-type="currency">
            <text:p>R$ 6.406,31</text:p>
          </table:table-cell>
          <table:table-cell table:style-name="ce85" office:value-type="currency" office:currency="BRL" office:value="4473.19" calcext:value-type="currency">
            <text:p>R$ 4.47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5.41" calcext:value-type="currency">
            <text:p>R$ 4.255,41</text:p>
          </table:table-cell>
          <table:table-cell table:style-name="ce85" office:value-type="currency" office:currency="BRL" office:value="3610.65" calcext:value-type="currency">
            <text:p>R$ 3.610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3.84" calcext:value-type="currency">
            <text:p>R$ 4.463,84</text:p>
          </table:table-cell>
          <table:table-cell table:style-name="ce85" office:value-type="currency" office:currency="BRL" office:value="3155.68" calcext:value-type="currency">
            <text:p>R$ 3.15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51.46" calcext:value-type="currency">
            <text:p>R$ 13.051,46</text:p>
          </table:table-cell>
          <table:table-cell table:style-name="ce85" office:value-type="currency" office:currency="BRL" office:value="9517.69" calcext:value-type="currency">
            <text:p>R$ 9.517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79.08" calcext:value-type="currency">
            <text:p>R$ 7.579,08</text:p>
          </table:table-cell>
          <table:table-cell table:style-name="ce85" office:value-type="currency" office:currency="BRL" office:value="4717.65" calcext:value-type="currency">
            <text:p>R$ 4.717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88.81" calcext:value-type="currency">
            <text:p>R$ 9.088,81</text:p>
          </table:table-cell>
          <table:table-cell table:style-name="ce85" office:value-type="currency" office:currency="BRL" office:value="4273.61" calcext:value-type="currency">
            <text:p>R$ 4.273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81.64" calcext:value-type="currency">
            <text:p>R$ 5.181,64</text:p>
          </table:table-cell>
          <table:table-cell table:style-name="ce85" office:value-type="currency" office:currency="BRL" office:value="4049.21" calcext:value-type="currency">
            <text:p>R$ 4.049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37.15" calcext:value-type="currency">
            <text:p>R$ 1.63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837.25" calcext:value-type="currency">
            <text:p>R$ 12.837,25</text:p>
          </table:table-cell>
          <table:table-cell table:style-name="ce85" office:value-type="currency" office:currency="BRL" office:value="10883.55" calcext:value-type="currency">
            <text:p>R$ 10.883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521.02" calcext:value-type="currency">
            <text:p>R$ 3.52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270.91" calcext:value-type="currency">
            <text:p>R$ 4.270,91</text:p>
          </table:table-cell>
          <table:table-cell table:style-name="ce85" office:value-type="currency" office:currency="BRL" office:value="2958.08" calcext:value-type="currency">
            <text:p>R$ 2.958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4.42" calcext:value-type="currency">
            <text:p>R$ 4.424,42</text:p>
          </table:table-cell>
          <table:table-cell table:style-name="ce85" office:value-type="currency" office:currency="BRL" office:value="3055.08" calcext:value-type="currency">
            <text:p>R$ 3.05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95.98" calcext:value-type="currency">
            <text:p>R$ 3.795,98</text:p>
          </table:table-cell>
          <table:table-cell table:style-name="ce85" office:value-type="currency" office:currency="BRL" office:value="2880.32" calcext:value-type="currency">
            <text:p>R$ 2.880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3792.22" calcext:value-type="currency">
            <text:p>R$ 3.79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628.56" calcext:value-type="currency">
            <text:p>R$ 13.628,56</text:p>
          </table:table-cell>
          <table:table-cell table:style-name="ce85" office:value-type="currency" office:currency="BRL" office:value="8184.85" calcext:value-type="currency">
            <text:p>R$ 8.184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147.33" calcext:value-type="currency">
            <text:p>R$ 8.147,33</text:p>
          </table:table-cell>
          <table:table-cell table:style-name="ce85" office:value-type="currency" office:currency="BRL" office:value="6040.68" calcext:value-type="currency">
            <text:p>R$ 6.040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56.97" calcext:value-type="currency">
            <text:p>R$ 8.656,97</text:p>
          </table:table-cell>
          <table:table-cell table:style-name="ce85" office:value-type="currency" office:currency="BRL" office:value="7037.97" calcext:value-type="currency">
            <text:p>R$ 7.037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87.69" calcext:value-type="currency">
            <text:p>R$ 6.587,69</text:p>
          </table:table-cell>
          <table:table-cell table:style-name="ce85" office:value-type="currency" office:currency="BRL" office:value="4434.41" calcext:value-type="currency">
            <text:p>R$ 4.434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94.91" calcext:value-type="currency">
            <text:p>R$ 4.694,91</text:p>
          </table:table-cell>
          <table:table-cell table:style-name="ce85" office:value-type="currency" office:currency="BRL" office:value="2853.1" calcext:value-type="currency">
            <text:p>R$ 2.853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53.38" calcext:value-type="currency">
            <text:p>R$ 6.253,38</text:p>
          </table:table-cell>
          <table:table-cell table:style-name="ce85" office:value-type="currency" office:currency="BRL" office:value="4110.95" calcext:value-type="currency">
            <text:p>R$ 4.110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67.81" calcext:value-type="currency">
            <text:p>R$ 6.667,81</text:p>
          </table:table-cell>
          <table:table-cell table:style-name="ce85" office:value-type="currency" office:currency="BRL" office:value="4492.11" calcext:value-type="currency">
            <text:p>R$ 4.49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442.4" calcext:value-type="currency">
            <text:p>R$ 8.442,40</text:p>
          </table:table-cell>
          <table:table-cell table:style-name="ce85" office:value-type="currency" office:currency="BRL" office:value="5971.12" calcext:value-type="currency">
            <text:p>R$ 5.971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2617.6" calcext:value-type="currency">
            <text:p>R$ 2.617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232.76" calcext:value-type="currency">
            <text:p>R$ 11.232,76</text:p>
          </table:table-cell>
          <table:table-cell table:style-name="ce85" office:value-type="currency" office:currency="BRL" office:value="7341.51" calcext:value-type="currency">
            <text:p>R$ 7.341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8.7" calcext:value-type="currency">
            <text:p>R$ 4.178,70</text:p>
          </table:table-cell>
          <table:table-cell table:style-name="ce85" office:value-type="currency" office:currency="BRL" office:value="3518.22" calcext:value-type="currency">
            <text:p>R$ 3.518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85.12" calcext:value-type="currency">
            <text:p>R$ 3.685,12</text:p>
          </table:table-cell>
          <table:table-cell table:style-name="ce85" office:value-type="currency" office:currency="BRL" office:value="2915.13" calcext:value-type="currency">
            <text:p>R$ 2.915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205.63" calcext:value-type="currency">
            <text:p>R$ 3.205,63</text:p>
          </table:table-cell>
          <table:table-cell table:style-name="ce85" office:value-type="currency" office:currency="BRL" office:value="1975.03" calcext:value-type="currency">
            <text:p>R$ 1.975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874.84" calcext:value-type="currency">
            <text:p>R$ 3.87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6456.11" calcext:value-type="currency">
            <text:p>R$ 6.456,11</text:p>
          </table:table-cell>
          <table:table-cell table:style-name="ce85" office:value-type="currency" office:currency="BRL" office:value="5112.71" calcext:value-type="currency">
            <text:p>R$ 5.11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550.55" calcext:value-type="currency">
            <text:p>R$ 6.550,55</text:p>
          </table:table-cell>
          <table:table-cell table:style-name="ce85" office:value-type="currency" office:currency="BRL" office:value="4813.64" calcext:value-type="currency">
            <text:p>R$ 4.813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725.13" calcext:value-type="currency">
            <text:p>R$ 14.725,13</text:p>
          </table:table-cell>
          <table:table-cell table:style-name="ce85" office:value-type="currency" office:currency="BRL" office:value="10310.87" calcext:value-type="currency">
            <text:p>R$ 10.31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59.41" calcext:value-type="currency">
            <text:p>R$ 5.559,41</text:p>
          </table:table-cell>
          <table:table-cell table:style-name="ce85" office:value-type="currency" office:currency="BRL" office:value="3649.93" calcext:value-type="currency">
            <text:p>R$ 3.64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542.05" calcext:value-type="currency">
            <text:p>R$ 13.542,05</text:p>
          </table:table-cell>
          <table:table-cell table:style-name="ce85" office:value-type="currency" office:currency="BRL" office:value="4284.2" calcext:value-type="currency">
            <text:p>R$ 4.284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75.78" calcext:value-type="currency">
            <text:p>R$ 2.675,78</text:p>
          </table:table-cell>
          <table:table-cell table:style-name="ce85" office:value-type="currency" office:currency="BRL" office:value="2394.48" calcext:value-type="currency">
            <text:p>R$ 2.394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772.35" calcext:value-type="currency">
            <text:p>R$ 3.772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12503.22" calcext:value-type="currency">
            <text:p>R$ 12.503,22</text:p>
          </table:table-cell>
          <table:table-cell table:style-name="ce85" office:value-type="currency" office:currency="BRL" office:value="7657.43" calcext:value-type="currency">
            <text:p>R$ 7.657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572.17" calcext:value-type="currency">
            <text:p>R$ 3.572,17</text:p>
          </table:table-cell>
          <table:table-cell table:style-name="ce85" office:value-type="currency" office:currency="BRL" office:value="2614.12" calcext:value-type="currency">
            <text:p>R$ 2.61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7.15" calcext:value-type="currency">
            <text:p>R$ 1.63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9.41" calcext:value-type="currency">
            <text:p>R$ 4.199,41</text:p>
          </table:table-cell>
          <table:table-cell table:style-name="ce85" office:value-type="currency" office:currency="BRL" office:value="2567.96" calcext:value-type="currency">
            <text:p>R$ 2.567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64.28" calcext:value-type="currency">
            <text:p>R$ 6.464,28</text:p>
          </table:table-cell>
          <table:table-cell table:style-name="ce85" office:value-type="currency" office:currency="BRL" office:value="4825.79" calcext:value-type="currency">
            <text:p>R$ 4.825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937.43" calcext:value-type="currency">
            <text:p>R$ 15.937,43</text:p>
          </table:table-cell>
          <table:table-cell table:style-name="ce85" office:value-type="currency" office:currency="BRL" office:value="12486.11" calcext:value-type="currency">
            <text:p>R$ 12.486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2269.5" calcext:value-type="currency">
            <text:p>R$ 12.269,50</text:p>
          </table:table-cell>
          <table:table-cell table:style-name="ce85" office:value-type="currency" office:currency="BRL" office:value="9213.39" calcext:value-type="currency">
            <text:p>R$ 9.213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51.33" calcext:value-type="currency">
            <text:p>R$ 6.751,33</text:p>
          </table:table-cell>
          <table:table-cell table:style-name="ce85" office:value-type="currency" office:currency="BRL" office:value="5197.39" calcext:value-type="currency">
            <text:p>R$ 5.197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2.32" calcext:value-type="currency">
            <text:p>R$ 4.152,32</text:p>
          </table:table-cell>
          <table:table-cell table:style-name="ce85" office:value-type="currency" office:currency="BRL" office:value="3501.35" calcext:value-type="currency">
            <text:p>R$ 3.501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4.94" calcext:value-type="currency">
            <text:p>R$ 5.954,94</text:p>
          </table:table-cell>
          <table:table-cell table:style-name="ce85" office:value-type="currency" office:currency="BRL" office:value="4508.15" calcext:value-type="currency">
            <text:p>R$ 4.508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55.46" calcext:value-type="currency">
            <text:p>R$ 11.155,46</text:p>
          </table:table-cell>
          <table:table-cell table:style-name="ce85" office:value-type="currency" office:currency="BRL" office:value="8347.46" calcext:value-type="currency">
            <text:p>R$ 8.347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3.84" calcext:value-type="currency">
            <text:p>R$ 4.463,84</text:p>
          </table:table-cell>
          <table:table-cell table:style-name="ce85" office:value-type="currency" office:currency="BRL" office:value="2881.47" calcext:value-type="currency">
            <text:p>R$ 2.88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97.34" calcext:value-type="currency">
            <text:p>R$ 5.797,34</text:p>
          </table:table-cell>
          <table:table-cell table:style-name="ce85" office:value-type="currency" office:currency="BRL" office:value="3091.71" calcext:value-type="currency">
            <text:p>R$ 3.091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633.49" calcext:value-type="currency">
            <text:p>R$ 9.633,49</text:p>
          </table:table-cell>
          <table:table-cell table:style-name="ce85" office:value-type="currency" office:currency="BRL" office:value="6533.73" calcext:value-type="currency">
            <text:p>R$ 6.533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8.38" calcext:value-type="currency">
            <text:p>R$ 5.978,38</text:p>
          </table:table-cell>
          <table:table-cell table:style-name="ce85" office:value-type="currency" office:currency="BRL" office:value="3921.17" calcext:value-type="currency">
            <text:p>R$ 3.921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08.34" calcext:value-type="currency">
            <text:p>R$ 12.908,34</text:p>
          </table:table-cell>
          <table:table-cell table:style-name="ce85" office:value-type="currency" office:currency="BRL" office:value="9908.52" calcext:value-type="currency">
            <text:p>R$ 9.908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711.71" calcext:value-type="currency">
            <text:p>R$ 8.711,71</text:p>
          </table:table-cell>
          <table:table-cell table:style-name="ce85" office:value-type="currency" office:currency="BRL" office:value="6286.61" calcext:value-type="currency">
            <text:p>R$ 6.28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29.02" calcext:value-type="currency">
            <text:p>R$ 13.229,02</text:p>
          </table:table-cell>
          <table:table-cell table:style-name="ce85" office:value-type="currency" office:currency="BRL" office:value="10226.69" calcext:value-type="currency">
            <text:p>R$ 10.22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96.43" calcext:value-type="currency">
            <text:p>R$ 11.796,43</text:p>
          </table:table-cell>
          <table:table-cell table:style-name="ce85" office:value-type="currency" office:currency="BRL" office:value="8087.19" calcext:value-type="currency">
            <text:p>R$ 8.087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06.17" calcext:value-type="currency">
            <text:p>R$ 2.906,17</text:p>
          </table:table-cell>
          <table:table-cell table:style-name="ce85" office:value-type="currency" office:currency="BRL" office:value="2313.95" calcext:value-type="currency">
            <text:p>R$ 2.313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0.6" calcext:value-type="currency">
            <text:p>R$ 4.250,60</text:p>
          </table:table-cell>
          <table:table-cell table:style-name="ce85" office:value-type="currency" office:currency="BRL" office:value="2732.32" calcext:value-type="currency">
            <text:p>R$ 2.732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8.621-**</text:p>
          </table:table-cell>
          <table:table-cell table:style-name="ce44" office:value-type="date" office:date-value="1986-11-10" calcext:value-type="date">
            <text:p>10-11-1986</text:p>
          </table:table-cell>
          <table:table-cell table:style-name="ce73" office:value-type="string" calcext:value-type="string">
            <text:p>REINALDO CARVELO CARVA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41.58" calcext:value-type="currency">
            <text:p>R$ 13.341,58</text:p>
          </table:table-cell>
          <table:table-cell table:style-name="ce85" office:value-type="currency" office:currency="BRL" office:value="8836.5" calcext:value-type="currency">
            <text:p>R$ 8.836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771.06" calcext:value-type="currency">
            <text:p>R$ 13.771,06</text:p>
          </table:table-cell>
          <table:table-cell table:style-name="ce85" office:value-type="currency" office:currency="BRL" office:value="10505.24" calcext:value-type="currency">
            <text:p>R$ 10.505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574.2" calcext:value-type="currency">
            <text:p>R$ 9.574,20</text:p>
          </table:table-cell>
          <table:table-cell table:style-name="ce85" office:value-type="currency" office:currency="BRL" office:value="7175.15" calcext:value-type="currency">
            <text:p>R$ 7.175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44.9" calcext:value-type="currency">
            <text:p>R$ 12.444,90</text:p>
          </table:table-cell>
          <table:table-cell table:style-name="ce85" office:value-type="currency" office:currency="BRL" office:value="7085.59" calcext:value-type="currency">
            <text:p>R$ 7.085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0733.9" calcext:value-type="currency">
            <text:p>R$ 10.733,90</text:p>
          </table:table-cell>
          <table:table-cell table:style-name="ce85" office:value-type="currency" office:currency="BRL" office:value="7529.38" calcext:value-type="currency">
            <text:p>R$ 7.529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01.6" calcext:value-type="currency">
            <text:p>R$ 12.701,60</text:p>
          </table:table-cell>
          <table:table-cell table:style-name="ce85" office:value-type="currency" office:currency="BRL" office:value="9332.36" calcext:value-type="currency">
            <text:p>R$ 9.332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241.53" calcext:value-type="currency">
            <text:p>R$ 6.241,53</text:p>
          </table:table-cell>
          <table:table-cell table:style-name="ce85" office:value-type="currency" office:currency="BRL" office:value="3998.86" calcext:value-type="currency">
            <text:p>R$ 3.99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6172.86" calcext:value-type="currency">
            <text:p>R$ 6.172,86</text:p>
          </table:table-cell>
          <table:table-cell table:style-name="ce85" office:value-type="currency" office:currency="BRL" office:value="5076.24" calcext:value-type="currency">
            <text:p>R$ 5.07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38.51" calcext:value-type="currency">
            <text:p>R$ 5.938,51</text:p>
          </table:table-cell>
          <table:table-cell table:style-name="ce85" office:value-type="currency" office:currency="BRL" office:value="4299.72" calcext:value-type="currency">
            <text:p>R$ 4.299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2.32" calcext:value-type="currency">
            <text:p>R$ 4.152,32</text:p>
          </table:table-cell>
          <table:table-cell table:style-name="ce85" office:value-type="currency" office:currency="BRL" office:value="2686.66" calcext:value-type="currency">
            <text:p>R$ 2.68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38.03" calcext:value-type="currency">
            <text:p>R$ 6.138,03</text:p>
          </table:table-cell>
          <table:table-cell table:style-name="ce85" office:value-type="currency" office:currency="BRL" office:value="4712.78" calcext:value-type="currency">
            <text:p>R$ 4.712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45.93" calcext:value-type="currency">
            <text:p>R$ 5.845,93</text:p>
          </table:table-cell>
          <table:table-cell table:style-name="ce85" office:value-type="currency" office:currency="BRL" office:value="4276.6" calcext:value-type="currency">
            <text:p>R$ 4.276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63.88" calcext:value-type="currency">
            <text:p>R$ 7.463,88</text:p>
          </table:table-cell>
          <table:table-cell table:style-name="ce85" office:value-type="currency" office:currency="BRL" office:value="3032.03" calcext:value-type="currency">
            <text:p>R$ 3.032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5.61" calcext:value-type="currency">
            <text:p>R$ 4.075,61</text:p>
          </table:table-cell>
          <table:table-cell table:style-name="ce85" office:value-type="currency" office:currency="BRL" office:value="3295.98" calcext:value-type="currency">
            <text:p>R$ 3.29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43.07" calcext:value-type="currency">
            <text:p>R$ 9.043,07</text:p>
          </table:table-cell>
          <table:table-cell table:style-name="ce85" office:value-type="currency" office:currency="BRL" office:value="6476.02" calcext:value-type="currency">
            <text:p>R$ 6.476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16.49" calcext:value-type="currency">
            <text:p>R$ 2.716,49</text:p>
          </table:table-cell>
          <table:table-cell table:style-name="ce85" office:value-type="currency" office:currency="BRL" office:value="2408.54" calcext:value-type="currency">
            <text:p>R$ 2.408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50.82" calcext:value-type="currency">
            <text:p>R$ 4.750,82</text:p>
          </table:table-cell>
          <table:table-cell table:style-name="ce85" office:value-type="currency" office:currency="BRL" office:value="3403.13" calcext:value-type="currency">
            <text:p>R$ 3.403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68.67" calcext:value-type="currency">
            <text:p>R$ 4.568,67</text:p>
          </table:table-cell>
          <table:table-cell table:style-name="ce85" office:value-type="currency" office:currency="BRL" office:value="3385.24" calcext:value-type="currency">
            <text:p>R$ 3.385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97.23" calcext:value-type="currency">
            <text:p>R$ 11.097,23</text:p>
          </table:table-cell>
          <table:table-cell table:style-name="ce85" office:value-type="currency" office:currency="BRL" office:value="7819.53" calcext:value-type="currency">
            <text:p>R$ 7.819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323.61" calcext:value-type="currency">
            <text:p>R$ 14.323,61</text:p>
          </table:table-cell>
          <table:table-cell table:style-name="ce85" office:value-type="currency" office:currency="BRL" office:value="9519.32" calcext:value-type="currency">
            <text:p>R$ 9.519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60.96" calcext:value-type="currency">
            <text:p>R$ 5.960,96</text:p>
          </table:table-cell>
          <table:table-cell table:style-name="ce85" office:value-type="currency" office:currency="BRL" office:value="4235.43" calcext:value-type="currency">
            <text:p>R$ 4.235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0897.38" calcext:value-type="currency">
            <text:p>R$ 10.897,38</text:p>
          </table:table-cell>
          <table:table-cell table:style-name="ce85" office:value-type="currency" office:currency="BRL" office:value="5818.82" calcext:value-type="currency">
            <text:p>R$ 5.818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695.08" calcext:value-type="currency">
            <text:p>R$ 3.69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704.95" calcext:value-type="currency">
            <text:p>R$ 4.704,95</text:p>
          </table:table-cell>
          <table:table-cell table:style-name="ce85" office:value-type="currency" office:currency="BRL" office:value="4345.44" calcext:value-type="currency">
            <text:p>R$ 4.345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82.19" calcext:value-type="currency">
            <text:p>R$ 7.082,19</text:p>
          </table:table-cell>
          <table:table-cell table:style-name="ce85" office:value-type="currency" office:currency="BRL" office:value="5924.57" calcext:value-type="currency">
            <text:p>R$ 5.924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8711.71" calcext:value-type="currency">
            <text:p>R$ 8.711,71</text:p>
          </table:table-cell>
          <table:table-cell table:style-name="ce85" office:value-type="currency" office:currency="BRL" office:value="6286.61" calcext:value-type="currency">
            <text:p>R$ 6.28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02.18" calcext:value-type="currency">
            <text:p>R$ 6.402,18</text:p>
          </table:table-cell>
          <table:table-cell table:style-name="ce85" office:value-type="currency" office:currency="BRL" office:value="4949.13" calcext:value-type="currency">
            <text:p>R$ 4.949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746.901-**</text:p>
          </table:table-cell>
          <table:table-cell table:style-name="ce44" office:value-type="date" office:date-value="1994-05-09" calcext:value-type="date">
            <text:p>09-05-1994</text:p>
          </table:table-cell>
          <table:table-cell table:style-name="ce73" office:value-type="string" calcext:value-type="string">
            <text:p>SONI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04.48" calcext:value-type="currency">
            <text:p>R$ 4.604,48</text:p>
          </table:table-cell>
          <table:table-cell table:style-name="ce85" office:value-type="currency" office:currency="BRL" office:value="3554.84" calcext:value-type="currency">
            <text:p>R$ 3.55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910.98" calcext:value-type="currency">
            <text:p>R$ 7.910,98</text:p>
          </table:table-cell>
          <table:table-cell table:style-name="ce85" office:value-type="currency" office:currency="BRL" office:value="5627.34" calcext:value-type="currency">
            <text:p>R$ 5.62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83.78" calcext:value-type="currency">
            <text:p>R$ 4.483,78</text:p>
          </table:table-cell>
          <table:table-cell table:style-name="ce85" office:value-type="currency" office:currency="BRL" office:value="2677.24" calcext:value-type="currency">
            <text:p>R$ 2.677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701.52" calcext:value-type="currency">
            <text:p>R$ 2.701,52</text:p>
          </table:table-cell>
          <table:table-cell table:style-name="ce85" office:value-type="currency" office:currency="BRL" office:value="1979.4" calcext:value-type="currency">
            <text:p>R$ 1.97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6.02" calcext:value-type="currency">
            <text:p>R$ 2.726,02</text:p>
          </table:table-cell>
          <table:table-cell table:style-name="ce85" office:value-type="currency" office:currency="BRL" office:value="2549.63" calcext:value-type="currency">
            <text:p>R$ 2.549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00.16" calcext:value-type="currency">
            <text:p>R$ 6.200,16</text:p>
          </table:table-cell>
          <table:table-cell table:style-name="ce85" office:value-type="currency" office:currency="BRL" office:value="3721.84" calcext:value-type="currency">
            <text:p>R$ 3.721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311.46" calcext:value-type="currency">
            <text:p>R$ 11.311,46</text:p>
          </table:table-cell>
          <table:table-cell table:style-name="ce85" office:value-type="currency" office:currency="BRL" office:value="5770" calcext:value-type="currency">
            <text:p>R$ 5.77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797" calcext:value-type="currency">
            <text:p>R$ 5.797,00</text:p>
          </table:table-cell>
          <table:table-cell table:style-name="ce85" office:value-type="currency" office:currency="BRL" office:value="4630.96" calcext:value-type="currency">
            <text:p>R$ 4.630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2.89" calcext:value-type="currency">
            <text:p>R$ 4.312,89</text:p>
          </table:table-cell>
          <table:table-cell table:style-name="ce85" office:value-type="currency" office:currency="BRL" office:value="3667.72" calcext:value-type="currency">
            <text:p>R$ 3.667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330.51" calcext:value-type="currency">
            <text:p>R$ 6.330,51</text:p>
          </table:table-cell>
          <table:table-cell table:style-name="ce85" office:value-type="currency" office:currency="BRL" office:value="3441.94" calcext:value-type="currency">
            <text:p>R$ 3.441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2810.15" calcext:value-type="currency">
            <text:p>R$ 2.810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24.57" calcext:value-type="currency">
            <text:p>R$ 3.824,57</text:p>
          </table:table-cell>
          <table:table-cell table:style-name="ce85" office:value-type="currency" office:currency="BRL" office:value="3139.05" calcext:value-type="currency">
            <text:p>R$ 3.139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82.19" calcext:value-type="currency">
            <text:p>R$ 7.082,19</text:p>
          </table:table-cell>
          <table:table-cell table:style-name="ce85" office:value-type="currency" office:currency="BRL" office:value="4716.54" calcext:value-type="currency">
            <text:p>R$ 4.716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93.96" calcext:value-type="currency">
            <text:p>R$ 13.993,96</text:p>
          </table:table-cell>
          <table:table-cell table:style-name="ce85" office:value-type="currency" office:currency="BRL" office:value="9048.96" calcext:value-type="currency">
            <text:p>R$ 9.048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7.18" calcext:value-type="currency">
            <text:p>R$ 4.227,18</text:p>
          </table:table-cell>
          <table:table-cell table:style-name="ce85" office:value-type="currency" office:currency="BRL" office:value="2536.68" calcext:value-type="currency">
            <text:p>R$ 2.536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0.41" calcext:value-type="currency">
            <text:p>R$ 4.140,41</text:p>
          </table:table-cell>
          <table:table-cell table:style-name="ce85" office:value-type="currency" office:currency="BRL" office:value="3320.86" calcext:value-type="currency">
            <text:p>R$ 3.320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99.17" calcext:value-type="currency">
            <text:p>R$ 5.399,17</text:p>
          </table:table-cell>
          <table:table-cell table:style-name="ce85" office:value-type="currency" office:currency="BRL" office:value="4504.47" calcext:value-type="currency">
            <text:p>R$ 4.504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5.39" calcext:value-type="currency">
            <text:p>R$ 4.655,39</text:p>
          </table:table-cell>
          <table:table-cell table:style-name="ce85" office:value-type="currency" office:currency="BRL" office:value="3097.95" calcext:value-type="currency">
            <text:p>R$ 3.097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97.06" calcext:value-type="currency">
            <text:p>R$ 7.097,06</text:p>
          </table:table-cell>
          <table:table-cell table:style-name="ce85" office:value-type="currency" office:currency="BRL" office:value="5225.42" calcext:value-type="currency">
            <text:p>R$ 5.225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16.07" calcext:value-type="currency">
            <text:p>R$ 4.616,07</text:p>
          </table:table-cell>
          <table:table-cell table:style-name="ce85" office:value-type="currency" office:currency="BRL" office:value="2077.08" calcext:value-type="currency">
            <text:p>R$ 2.077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58.07" calcext:value-type="currency">
            <text:p>R$ 5.358,07</text:p>
          </table:table-cell>
          <table:table-cell table:style-name="ce85" office:value-type="currency" office:currency="BRL" office:value="4060.94" calcext:value-type="currency">
            <text:p>R$ 4.060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584.76" calcext:value-type="currency">
            <text:p>R$ 8.584,76</text:p>
          </table:table-cell>
          <table:table-cell table:style-name="ce85" office:value-type="currency" office:currency="BRL" office:value="5694.63" calcext:value-type="currency">
            <text:p>R$ 5.69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ELLINGTON LUIZ DARIS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9.1" calcext:value-type="currency">
            <text:p>R$ 4.399,10</text:p>
          </table:table-cell>
          <table:table-cell table:style-name="ce85" office:value-type="currency" office:currency="BRL" office:value="3530.57" calcext:value-type="currency">
            <text:p>R$ 3.53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755.01" calcext:value-type="currency">
            <text:p>R$ 13.755,01</text:p>
          </table:table-cell>
          <table:table-cell table:style-name="ce85" office:value-type="currency" office:currency="BRL" office:value="5167.31" calcext:value-type="currency">
            <text:p>R$ 5.167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16.6" calcext:value-type="currency">
            <text:p>R$ 14.816,60</text:p>
          </table:table-cell>
          <table:table-cell table:style-name="ce85" office:value-type="currency" office:currency="BRL" office:value="11020.1" calcext:value-type="currency">
            <text:p>R$ 11.020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99.1" calcext:value-type="currency">
            <text:p>R$ 4.399,10</text:p>
          </table:table-cell>
          <table:table-cell table:style-name="ce85" office:value-type="currency" office:currency="BRL" office:value="3727.27" calcext:value-type="currency">
            <text:p>R$ 3.72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6.77" calcext:value-type="currency">
            <text:p>R$ 4.176,77</text:p>
          </table:table-cell>
          <table:table-cell table:style-name="ce85" office:value-type="currency" office:currency="BRL" office:value="2908.52" calcext:value-type="currency">
            <text:p>R$ 2.908,52</text:p>
          </table:table-cell>
          <table:table-cell table:style-name="ce70" table:number-columns-repeated="2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9.41" calcext:value-type="currency">
            <text:p>R$ 4.199,41</text:p>
          </table:table-cell>
          <table:table-cell table:style-name="ce85" office:value-type="currency" office:currency="BRL" office:value="2932.41" calcext:value-type="currency">
            <text:p>R$ 2.932,41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9.88" calcext:value-type="currency">
            <text:p>R$ 6.009,88</text:p>
          </table:table-cell>
          <table:table-cell table:style-name="ce85" office:value-type="currency" office:currency="BRL" office:value="3336.4" calcext:value-type="currency">
            <text:p>R$ 3.336,40</text:p>
          </table:table-cell>
          <table:table-cell table:style-name="ce40" table:number-columns-repeated="2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currency" office:currency="BRL" office:value="4953.94" calcext:value-type="currency">
            <text:p>R$ 4.953,94</text:p>
          </table:table-cell>
          <table:table-cell table:style-name="ce87" office:value-type="currency" office:currency="BRL" office:value="3516.53" calcext:value-type="currency">
            <text:p>R$ 3.516,53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28])" office:value-type="currency" office:currency="BRL" office:value="2344163.43" calcext:value-type="currency">
            <text:p>R$ 2.344.163,43</text:p>
          </table:table-cell>
          <table:table-cell table:style-name="ce91" table:formula="of:=SUM([.F8:.F328])" office:value-type="currency" office:currency="BRL" office:value="1612042.92" calcext:value-type="currency">
            <text:p>R$ 1.612.042,92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46">
          <table:table-cell table:number-columns-repeated="998"/>
        </table:table-row>
        <table:table-row table:style-name="ro31" table:number-rows-repeated="2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JUNHO 2023'.$A$1" table:cell-range-address="$'HEMU JUNHO 2023'.$A$1:.$F$324" table:range-usable-as="print-range"/>
          <table:named-range table:name="Excel_BuiltIn_Print_Area_12_1" table:base-cell-address="$'HEMU JUNHO 2023'.$A$1" table:cell-range-address="$'HEMU JUNHO 2023'.$A$1:.$F$6"/>
          <table:named-range table:name="Excel_BuiltIn_Print_Area_1_1" table:base-cell-address="$'HEMU JUNHO 2023'.$A$1" table:cell-range-address="$'HEMU JUNHO 2023'.$A$1:.$F$7"/>
          <table:named-range table:name="Excel_BuiltIn_Print_Area_1_1_1" table:base-cell-address="$'HEMU JUNHO 2023'.$A$1" table:cell-range-address="$'HEMU JUNHO 2023'.$A$1:.$F$7"/>
          <table:named-range table:name="Excel_BuiltIn_Print_Area_1_1_1_1" table:base-cell-address="$'HEMU JUNHO 2023'.$A$1" table:cell-range-address="$'HEMU JUNHO 2023'.$A$1:.$F$7"/>
          <table:named-range table:name="Excel_BuiltIn_Print_Titles_1" table:base-cell-address="$'HEMU JUNHO 2023'.$A$1" table:cell-range-address="$'HEMU JUNHO 2023'.$A$1:.$AJE$7" table:range-usable-as="repeat-column repeat-row"/>
          <table:named-range table:name="Excel_BuiltIn_Print_Titles_1 1" table:base-cell-address="$'HEMU JUNHO 2023'.$A$1" table:cell-range-address="$'HEMU JUNHO 2023'.$A$1:.$FP$7"/>
          <table:named-range table:name="Excel_BuiltIn_Print_Titles_1_1_1" table:base-cell-address="$'HEMU JUNHO 2023'.$A$1" table:cell-range-address="$'HEMU JUNHO 2023'.$A$1:.$FM$7"/>
          <table:named-range table:name="Excel_BuiltIn_Print_Titles_1_1_1_1" table:base-cell-address="$'HEMU JUNHO 2023'.$A$1" table:cell-range-address="$'HEMU JUNHO 2023'.$A$1:.$FL$7"/>
          <table:named-range table:name="Excel_BuiltIn_Print_Titles_1_1_1_1_1" table:base-cell-address="$'HEMU JUNHO 2023'.$A$1" table:cell-range-address="$'HEMU JUNHO 2023'.$A$1:.$FK$7"/>
          <table:named-range table:name="Excel_BuiltIn_Print_Titles_1_1_1_1_1_1" table:base-cell-address="$'HEMU JUNHO 2023'.$A$1" table:cell-range-address="$'HEMU JUNHO 2023'.$A$1:.$FJ$7"/>
          <table:named-range table:name="Excel_BuiltIn_Print_Titles_1_1_1_1_1_1_1" table:base-cell-address="$'HEMU JUNHO 2023'.$A$1" table:cell-range-address="$'HEMU JUNHO 2023'.$A$1:.$FI$7"/>
          <table:named-range table:name="Excel_BuiltIn_Print_Titles_1_1_1_1_1_1_1 1" table:base-cell-address="$'HEMU JUNHO 2023'.$A$1" table:cell-range-address="$'HEMU JUNHO 2023'.$A$1:.$FI$6"/>
        </table:named-expressions>
      </table:table>
      <table:named-expressions/>
      <table:database-ranges>
        <table:database-range table:name="__Anonymous_Sheet_DB__0" table:target-range-address="'HEMU JUNHO 2023'.A8:'HEMU JUNHO 2023'.F3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date-style style:name="N112">
      <number:day/>
      <number:text>/</number:text>
      <number:month number:textual="true"/>
      <number:text>/</number:text>
      <number:year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number:date-style style:name="N114">
      <number:day/>
      <number:text>/</number:text>
      <number:month/>
      <number:text>/</number:text>
      <number:year number:style="long"/>
    </number:date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date-style style:name="N141">
      <number:month number:textual="true"/>
      <number:text>/</number:text>
      <number:year/>
    </number:date-style>
    <number:time-style style:name="N142">
      <number:minutes number:style="long"/>
      <number:text>:</number:text>
      <number:seconds number:style="long"/>
      <number:text>,</number:text>
    </number:time-style>
    <number:date-style style:name="N143">
      <number:day/>
      <number:text>  </number:text>
      <number:month number:style="long" number:textual="true"/>
      <number:text>,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date-style style:name="N147">
      <number:day number:style="long"/>
      <number:text> / </number:text>
      <number:month number:style="long"/>
      <number:text> / yyyy</number:text>
    </number:date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 </number:text>
      <number:am-pm/>
    </number:time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53">
      <number:month number:style="long" number:textual="true"/>
      <number:text>-yyyy</number:text>
    </number:date-style>
    <number:number-style style:name="N154">
      <number:number number:decimal-places="0" number:min-decimal-places="0" number:min-integer-digits="5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 number:textual="true"/>
    </number:dat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number number:decimal-places="0" number:min-decimal-places="0" number:min-integer-digits="8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7">
      <number:month number:style="long" number:textual="true"/>
      <number:text>/</number:text>
      <number:year number:style="long"/>
    </number:date-style>
    <number:date-style style:name="N178">
      <number:day number:style="long"/>
      <number:text> / </number:text>
      <number:month number:style="long"/>
      <number:text> / </number:text>
      <number:year number:style="long"/>
    </number:dat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1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R$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1</meta:editing-cycles>
    <meta:editing-duration>P39DT7H39M58S</meta:editing-duration>
    <meta:generator>LibreOffice/7.4.0.3$Windows_X86_64 LibreOffice_project/f85e47c08ddd19c015c0114a68350214f7066f5a</meta:generator>
    <meta:creation-date>2016-01-11T08:08:35.67</meta:creation-date>
    <dc:date>2023-07-05T10:47:38.640000000</dc:date>
    <meta:print-date>2023-03-09T10:58:23.079000000</meta:print-date>
    <meta:document-statistic meta:table-count="1" meta:cell-count="1943" meta:object-count="1"/>
  </office:meta>
</office:document-meta>
</file>