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0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91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LHO 2023" table:style-name="ta1" table:print-ranges="'HEMU JULHO 2023'.A1:'HEMU JULHO 2023'.F338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number-columns-repeated="2" table:default-cell-style-name="ce60"/>
        <table:table-column table:style-name="co6" table:number-columns-repeated="150" table:default-cell-style-name="Default"/>
        <table:table-column table:style-name="co7" table:number-columns-repeated="783" table:default-cell-style-name="Default"/>
        <table:table-column table:style-name="co8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Julh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02.63" calcext:value-type="currency">
            <text:p>R$ 6.602,63</text:p>
          </table:table-cell>
          <table:table-cell table:style-name="ce85" office:value-type="currency" office:currency="BRL" office:value="5186.41" calcext:value-type="currency">
            <text:p>R$ 5.186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18.22" calcext:value-type="currency">
            <text:p>R$ 7.418,22</text:p>
          </table:table-cell>
          <table:table-cell table:style-name="ce85" office:value-type="currency" office:currency="BRL" office:value="4434.63" calcext:value-type="currency">
            <text:p>R$ 4.43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4.19" calcext:value-type="currency">
            <text:p>R$ 2.774,19</text:p>
          </table:table-cell>
          <table:table-cell table:style-name="ce85" office:value-type="currency" office:currency="BRL" office:value="2458.5" calcext:value-type="currency">
            <text:p>R$ 2.458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0790.73" calcext:value-type="currency">
            <text:p>R$ 10.790,73</text:p>
          </table:table-cell>
          <table:table-cell table:style-name="ce85" office:value-type="currency" office:currency="BRL" office:value="4716.45" calcext:value-type="currency">
            <text:p>R$ 4.716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114.73" calcext:value-type="currency">
            <text:p>R$ 6.114,73</text:p>
          </table:table-cell>
          <table:table-cell table:style-name="ce85" office:value-type="currency" office:currency="BRL" office:value="3975.34" calcext:value-type="currency">
            <text:p>R$ 3.975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755.37" calcext:value-type="currency">
            <text:p>R$ 6.755,37</text:p>
          </table:table-cell>
          <table:table-cell table:style-name="ce85" office:value-type="currency" office:currency="BRL" office:value="3751.09" calcext:value-type="currency">
            <text:p>R$ 3.751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122.22" calcext:value-type="currency">
            <text:p>R$ 17.122,22</text:p>
          </table:table-cell>
          <table:table-cell table:style-name="ce85" office:value-type="currency" office:currency="BRL" office:value="13334.07" calcext:value-type="currency">
            <text:p>R$ 13.334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92.24" calcext:value-type="currency">
            <text:p>R$ 11.892,24</text:p>
          </table:table-cell>
          <table:table-cell table:style-name="ce85" office:value-type="currency" office:currency="BRL" office:value="8294.39" calcext:value-type="currency">
            <text:p>R$ 8.294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19.51" calcext:value-type="currency">
            <text:p>R$ 4.119,51</text:p>
          </table:table-cell>
          <table:table-cell table:style-name="ce85" office:value-type="currency" office:currency="BRL" office:value="3420.2" calcext:value-type="currency">
            <text:p>R$ 3.420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467.99" calcext:value-type="currency">
            <text:p>R$ 13.467,99</text:p>
          </table:table-cell>
          <table:table-cell table:style-name="ce85" office:value-type="currency" office:currency="BRL" office:value="5652.09" calcext:value-type="currency">
            <text:p>R$ 5.65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698.36" calcext:value-type="currency">
            <text:p>R$ 14.698,36</text:p>
          </table:table-cell>
          <table:table-cell table:style-name="ce85" office:value-type="currency" office:currency="BRL" office:value="6319.83" calcext:value-type="currency">
            <text:p>R$ 6.319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86.06" calcext:value-type="currency">
            <text:p>R$ 9.786,06</text:p>
          </table:table-cell>
          <table:table-cell table:style-name="ce85" office:value-type="currency" office:currency="BRL" office:value="7403.77" calcext:value-type="currency">
            <text:p>R$ 7.403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50.93" calcext:value-type="currency">
            <text:p>R$ 10.250,93</text:p>
          </table:table-cell>
          <table:table-cell table:style-name="ce85" office:value-type="currency" office:currency="BRL" office:value="7716" calcext:value-type="currency">
            <text:p>R$ 7.716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885.89" calcext:value-type="currency">
            <text:p>R$ 13.885,89</text:p>
          </table:table-cell>
          <table:table-cell table:style-name="ce85" office:value-type="currency" office:currency="BRL" office:value="10298.23" calcext:value-type="currency">
            <text:p>R$ 10.298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783.52" calcext:value-type="currency">
            <text:p>R$ 5.783,52</text:p>
          </table:table-cell>
          <table:table-cell table:style-name="ce85" office:value-type="currency" office:currency="BRL" office:value="4579.51" calcext:value-type="currency">
            <text:p>R$ 4.579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24.82" calcext:value-type="currency">
            <text:p>R$ 6.024,82</text:p>
          </table:table-cell>
          <table:table-cell table:style-name="ce85" office:value-type="currency" office:currency="BRL" office:value="3919.76" calcext:value-type="currency">
            <text:p>R$ 3.919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19.3" calcext:value-type="currency">
            <text:p>R$ 6.919,30</text:p>
          </table:table-cell>
          <table:table-cell table:style-name="ce85" office:value-type="currency" office:currency="BRL" office:value="3028.84" calcext:value-type="currency">
            <text:p>R$ 3.028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6.36" calcext:value-type="currency">
            <text:p>R$ 4.006,36</text:p>
          </table:table-cell>
          <table:table-cell table:style-name="ce85" office:value-type="currency" office:currency="BRL" office:value="2506.75" calcext:value-type="currency">
            <text:p>R$ 2.506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16.81" calcext:value-type="currency">
            <text:p>R$ 5.916,81</text:p>
          </table:table-cell>
          <table:table-cell table:style-name="ce85" office:value-type="currency" office:currency="BRL" office:value="4982.45" calcext:value-type="currency">
            <text:p>R$ 4.982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57.83" calcext:value-type="currency">
            <text:p>R$ 14.757,83</text:p>
          </table:table-cell>
          <table:table-cell table:style-name="ce85" office:value-type="currency" office:currency="BRL" office:value="11170.85" calcext:value-type="currency">
            <text:p>R$ 11.170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97.13" calcext:value-type="currency">
            <text:p>R$ 7.097,13</text:p>
          </table:table-cell>
          <table:table-cell table:style-name="ce85" office:value-type="currency" office:currency="BRL" office:value="5935.4" calcext:value-type="currency">
            <text:p>R$ 5.935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94.07" calcext:value-type="currency">
            <text:p>R$ 4.394,07</text:p>
          </table:table-cell>
          <table:table-cell table:style-name="ce85" office:value-type="currency" office:currency="BRL" office:value="3186.95" calcext:value-type="currency">
            <text:p>R$ 3.186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31.98" calcext:value-type="currency">
            <text:p>R$ 5.331,98</text:p>
          </table:table-cell>
          <table:table-cell table:style-name="ce85" office:value-type="currency" office:currency="BRL" office:value="2606.13" calcext:value-type="currency">
            <text:p>R$ 2.606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17.04" calcext:value-type="currency">
            <text:p>R$ 12.517,04</text:p>
          </table:table-cell>
          <table:table-cell table:style-name="ce85" office:value-type="currency" office:currency="BRL" office:value="7873.72" calcext:value-type="currency">
            <text:p>R$ 7.873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74.35" calcext:value-type="currency">
            <text:p>R$ 5.074,35</text:p>
          </table:table-cell>
          <table:table-cell table:style-name="ce85" office:value-type="currency" office:currency="BRL" office:value="2281.42" calcext:value-type="currency">
            <text:p>R$ 2.281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852.29" calcext:value-type="currency">
            <text:p>R$ 4.852,29</text:p>
          </table:table-cell>
          <table:table-cell table:style-name="ce85" office:value-type="currency" office:currency="BRL" office:value="4150.22" calcext:value-type="currency">
            <text:p>R$ 4.150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77.62" calcext:value-type="currency">
            <text:p>R$ 12.577,62</text:p>
          </table:table-cell>
          <table:table-cell table:style-name="ce85" office:value-type="currency" office:currency="BRL" office:value="8310.05" calcext:value-type="currency">
            <text:p>R$ 8.310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34.94" calcext:value-type="currency">
            <text:p>R$ 5.634,94</text:p>
          </table:table-cell>
          <table:table-cell table:style-name="ce85" office:value-type="currency" office:currency="BRL" office:value="3919.16" calcext:value-type="currency">
            <text:p>R$ 3.919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5.82" calcext:value-type="currency">
            <text:p>R$ 5.415,82</text:p>
          </table:table-cell>
          <table:table-cell table:style-name="ce85" office:value-type="currency" office:currency="BRL" office:value="3914.23" calcext:value-type="currency">
            <text:p>R$ 3.914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02.08" calcext:value-type="currency">
            <text:p>R$ 4.502,08</text:p>
          </table:table-cell>
          <table:table-cell table:style-name="ce85" office:value-type="currency" office:currency="BRL" office:value="2959.08" calcext:value-type="currency">
            <text:p>R$ 2.959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375.21" calcext:value-type="currency">
            <text:p>R$ 6.375,21</text:p>
          </table:table-cell>
          <table:table-cell table:style-name="ce85" office:value-type="currency" office:currency="BRL" office:value="4168.78" calcext:value-type="currency">
            <text:p>R$ 4.168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67.54" calcext:value-type="currency">
            <text:p>R$ 6.967,54</text:p>
          </table:table-cell>
          <table:table-cell table:style-name="ce85" office:value-type="currency" office:currency="BRL" office:value="5301.8" calcext:value-type="currency">
            <text:p>R$ 5.301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72.11" calcext:value-type="currency">
            <text:p>R$ 5.872,11</text:p>
          </table:table-cell>
          <table:table-cell table:style-name="ce85" office:value-type="currency" office:currency="BRL" office:value="3602.15" calcext:value-type="currency">
            <text:p>R$ 3.602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896.07" calcext:value-type="currency">
            <text:p>R$ 15.896,07</text:p>
          </table:table-cell>
          <table:table-cell table:style-name="ce85" office:value-type="currency" office:currency="BRL" office:value="11440.72" calcext:value-type="currency">
            <text:p>R$ 11.440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54.95" calcext:value-type="currency">
            <text:p>R$ 11.354,95</text:p>
          </table:table-cell>
          <table:table-cell table:style-name="ce85" office:value-type="currency" office:currency="BRL" office:value="8408.15" calcext:value-type="currency">
            <text:p>R$ 8.408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01.5" calcext:value-type="currency">
            <text:p>R$ 4.401,50</text:p>
          </table:table-cell>
          <table:table-cell table:style-name="ce85" office:value-type="currency" office:currency="BRL" office:value="2904.23" calcext:value-type="currency">
            <text:p>R$ 2.904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66.28" calcext:value-type="currency">
            <text:p>R$ 7.466,28</text:p>
          </table:table-cell>
          <table:table-cell table:style-name="ce85" office:value-type="currency" office:currency="BRL" office:value="3355.5" calcext:value-type="currency">
            <text:p>R$ 3.355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013.17" calcext:value-type="currency">
            <text:p>R$ 6.013,17</text:p>
          </table:table-cell>
          <table:table-cell table:style-name="ce85" office:value-type="currency" office:currency="BRL" office:value="2885.59" calcext:value-type="currency">
            <text:p>R$ 2.88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91.29" calcext:value-type="currency">
            <text:p>R$ 6.491,29</text:p>
          </table:table-cell>
          <table:table-cell table:style-name="ce85" office:value-type="currency" office:currency="BRL" office:value="5710.54" calcext:value-type="currency">
            <text:p>R$ 5.710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99.8" calcext:value-type="currency">
            <text:p>R$ 4.899,80</text:p>
          </table:table-cell>
          <table:table-cell table:style-name="ce85" office:value-type="currency" office:currency="BRL" office:value="3550.85" calcext:value-type="currency">
            <text:p>R$ 3.550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52.49" calcext:value-type="currency">
            <text:p>R$ 3.852,49</text:p>
          </table:table-cell>
          <table:table-cell table:style-name="ce85" office:value-type="currency" office:currency="BRL" office:value="2771.87" calcext:value-type="currency">
            <text:p>R$ 2.771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940.71" calcext:value-type="currency">
            <text:p>R$ 11.940,71</text:p>
          </table:table-cell>
          <table:table-cell table:style-name="ce85" office:value-type="currency" office:currency="BRL" office:value="7822.97" calcext:value-type="currency">
            <text:p>R$ 7.822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8177.16" calcext:value-type="currency">
            <text:p>R$ 8.177,16</text:p>
          </table:table-cell>
          <table:table-cell table:style-name="ce85" office:value-type="currency" office:currency="BRL" office:value="5854.9" calcext:value-type="currency">
            <text:p>R$ 5.854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31.66" calcext:value-type="currency">
            <text:p>R$ 5.231,66</text:p>
          </table:table-cell>
          <table:table-cell table:style-name="ce85" office:value-type="currency" office:currency="BRL" office:value="3049.6" calcext:value-type="currency">
            <text:p>R$ 3.049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229.44" calcext:value-type="currency">
            <text:p>R$ 3.229,44</text:p>
          </table:table-cell>
          <table:table-cell table:style-name="ce85" office:value-type="currency" office:currency="BRL" office:value="1823.27" calcext:value-type="currency">
            <text:p>R$ 1.82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37.18" calcext:value-type="currency">
            <text:p>R$ 4.937,18</text:p>
          </table:table-cell>
          <table:table-cell table:style-name="ce85" office:value-type="currency" office:currency="BRL" office:value="3282.43" calcext:value-type="currency">
            <text:p>R$ 3.282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022.46" calcext:value-type="currency">
            <text:p>R$ 6.022,46</text:p>
          </table:table-cell>
          <table:table-cell table:style-name="ce85" office:value-type="currency" office:currency="BRL" office:value="5484.34" calcext:value-type="currency">
            <text:p>R$ 5.484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490.29" calcext:value-type="currency">
            <text:p>R$ 3.490,29</text:p>
          </table:table-cell>
          <table:table-cell table:style-name="ce85" office:value-type="currency" office:currency="BRL" office:value="2735.04" calcext:value-type="currency">
            <text:p>R$ 2.735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03.19" calcext:value-type="currency">
            <text:p>R$ 11.403,19</text:p>
          </table:table-cell>
          <table:table-cell table:style-name="ce85" office:value-type="currency" office:currency="BRL" office:value="8888.69" calcext:value-type="currency">
            <text:p>R$ 8.888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45.48" calcext:value-type="currency">
            <text:p>R$ 6.545,48</text:p>
          </table:table-cell>
          <table:table-cell table:style-name="ce85" office:value-type="currency" office:currency="BRL" office:value="3133.88" calcext:value-type="currency">
            <text:p>R$ 3.133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52.09" calcext:value-type="currency">
            <text:p>R$ 1.65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421.8" calcext:value-type="currency">
            <text:p>R$ 6.421,80</text:p>
          </table:table-cell>
          <table:table-cell table:style-name="ce85" office:value-type="currency" office:currency="BRL" office:value="3964.65" calcext:value-type="currency">
            <text:p>R$ 3.964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2.03" calcext:value-type="currency">
            <text:p>R$ 3.832,03</text:p>
          </table:table-cell>
          <table:table-cell table:style-name="ce85" office:value-type="currency" office:currency="BRL" office:value="2509.85" calcext:value-type="currency">
            <text:p>R$ 2.509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5.23" calcext:value-type="currency">
            <text:p>R$ 4.235,23</text:p>
          </table:table-cell>
          <table:table-cell table:style-name="ce85" office:value-type="currency" office:currency="BRL" office:value="3622.18" calcext:value-type="currency">
            <text:p>R$ 3.622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3.07" calcext:value-type="currency">
            <text:p>R$ 4.083,07</text:p>
          </table:table-cell>
          <table:table-cell table:style-name="ce85" office:value-type="currency" office:currency="BRL" office:value="2765.65" calcext:value-type="currency">
            <text:p>R$ 2.765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11.26" calcext:value-type="currency">
            <text:p>R$ 6.411,26</text:p>
          </table:table-cell>
          <table:table-cell table:style-name="ce85" office:value-type="currency" office:currency="BRL" office:value="4046.85" calcext:value-type="currency">
            <text:p>R$ 4.046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74.43" calcext:value-type="currency">
            <text:p>R$ 5.374,43</text:p>
          </table:table-cell>
          <table:table-cell table:style-name="ce85" office:value-type="currency" office:currency="BRL" office:value="4680.78" calcext:value-type="currency">
            <text:p>R$ 4.680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05.98" calcext:value-type="currency">
            <text:p>R$ 3.605,98</text:p>
          </table:table-cell>
          <table:table-cell table:style-name="ce85" office:value-type="currency" office:currency="BRL" office:value="3123.37" calcext:value-type="currency">
            <text:p>R$ 3.123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470.86" calcext:value-type="currency">
            <text:p>R$ 5.470,86</text:p>
          </table:table-cell>
          <table:table-cell table:style-name="ce85" office:value-type="currency" office:currency="BRL" office:value="5013.49" calcext:value-type="currency">
            <text:p>R$ 5.013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52.59" calcext:value-type="currency">
            <text:p>R$ 8.052,59</text:p>
          </table:table-cell>
          <table:table-cell table:style-name="ce85" office:value-type="currency" office:currency="BRL" office:value="5749.09" calcext:value-type="currency">
            <text:p>R$ 5.749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301.01" calcext:value-type="currency">
            <text:p>R$ 4.301,01</text:p>
          </table:table-cell>
          <table:table-cell table:style-name="ce85" office:value-type="currency" office:currency="BRL" office:value="1806.13" calcext:value-type="currency">
            <text:p>R$ 1.806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123.02" calcext:value-type="currency">
            <text:p>R$ 4.123,02</text:p>
          </table:table-cell>
          <table:table-cell table:style-name="ce85" office:value-type="currency" office:currency="BRL" office:value="1853.42" calcext:value-type="currency">
            <text:p>R$ 1.853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24.26" calcext:value-type="currency">
            <text:p>R$ 11.624,26</text:p>
          </table:table-cell>
          <table:table-cell table:style-name="ce85" office:value-type="currency" office:currency="BRL" office:value="7470.6" calcext:value-type="currency">
            <text:p>R$ 7.470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16.47" calcext:value-type="currency">
            <text:p>R$ 13.916,47</text:p>
          </table:table-cell>
          <table:table-cell table:style-name="ce85" office:value-type="currency" office:currency="BRL" office:value="8028.07" calcext:value-type="currency">
            <text:p>R$ 8.028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60.87" calcext:value-type="currency">
            <text:p>R$ 5.860,87</text:p>
          </table:table-cell>
          <table:table-cell table:style-name="ce85" office:value-type="currency" office:currency="BRL" office:value="4488.85" calcext:value-type="currency">
            <text:p>R$ 4.488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605.83" calcext:value-type="currency">
            <text:p>R$ 10.605,83</text:p>
          </table:table-cell>
          <table:table-cell table:style-name="ce85" office:value-type="currency" office:currency="BRL" office:value="4362.37" calcext:value-type="currency">
            <text:p>R$ 4.362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72.24" calcext:value-type="currency">
            <text:p>R$ 12.972,24</text:p>
          </table:table-cell>
          <table:table-cell table:style-name="ce85" office:value-type="currency" office:currency="BRL" office:value="7910.9" calcext:value-type="currency">
            <text:p>R$ 7.910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10396.34" calcext:value-type="currency">
            <text:p>R$ 10.396,34</text:p>
          </table:table-cell>
          <table:table-cell table:style-name="ce85" office:value-type="currency" office:currency="BRL" office:value="7808.27" calcext:value-type="currency">
            <text:p>R$ 7.808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15.73" calcext:value-type="currency">
            <text:p>R$ 6.815,73</text:p>
          </table:table-cell>
          <table:table-cell table:style-name="ce85" office:value-type="currency" office:currency="BRL" office:value="2509.24" calcext:value-type="currency">
            <text:p>R$ 2.50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0.74" calcext:value-type="currency">
            <text:p>R$ 4.290,74</text:p>
          </table:table-cell>
          <table:table-cell table:style-name="ce85" office:value-type="currency" office:currency="BRL" office:value="2841.41" calcext:value-type="currency">
            <text:p>R$ 2.841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322.44" calcext:value-type="currency">
            <text:p>R$ 17.322,44</text:p>
          </table:table-cell>
          <table:table-cell table:style-name="ce85" office:value-type="currency" office:currency="BRL" office:value="8046.77" calcext:value-type="currency">
            <text:p>R$ 8.046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53.17" calcext:value-type="currency">
            <text:p>R$ 6.953,17</text:p>
          </table:table-cell>
          <table:table-cell table:style-name="ce85" office:value-type="currency" office:currency="BRL" office:value="3660.47" calcext:value-type="currency">
            <text:p>R$ 3.66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72.03" calcext:value-type="currency">
            <text:p>R$ 4.072,03</text:p>
          </table:table-cell>
          <table:table-cell table:style-name="ce85" office:value-type="currency" office:currency="BRL" office:value="2741.79" calcext:value-type="currency">
            <text:p>R$ 2.741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464.53" calcext:value-type="currency">
            <text:p>R$ 3.464,53</text:p>
          </table:table-cell>
          <table:table-cell table:style-name="ce85" office:value-type="currency" office:currency="BRL" office:value="3176.07" calcext:value-type="currency">
            <text:p>R$ 3.176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2.03" calcext:value-type="currency">
            <text:p>R$ 3.832,03</text:p>
          </table:table-cell>
          <table:table-cell table:style-name="ce85" office:value-type="currency" office:currency="BRL" office:value="3293.91" calcext:value-type="currency">
            <text:p>R$ 3.293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6.68" calcext:value-type="currency">
            <text:p>R$ 5.686,68</text:p>
          </table:table-cell>
          <table:table-cell table:style-name="ce85" office:value-type="currency" office:currency="BRL" office:value="4895.77" calcext:value-type="currency">
            <text:p>R$ 4.89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60.87" calcext:value-type="currency">
            <text:p>R$ 5.860,87</text:p>
          </table:table-cell>
          <table:table-cell table:style-name="ce85" office:value-type="currency" office:currency="BRL" office:value="4193.12" calcext:value-type="currency">
            <text:p>R$ 4.193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956.77" calcext:value-type="currency">
            <text:p>R$ 7.956,77</text:p>
          </table:table-cell>
          <table:table-cell table:style-name="ce85" office:value-type="currency" office:currency="BRL" office:value="6217.23" calcext:value-type="currency">
            <text:p>R$ 6.217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511.12" calcext:value-type="currency">
            <text:p>R$ 6.511,12</text:p>
          </table:table-cell>
          <table:table-cell table:style-name="ce85" office:value-type="currency" office:currency="BRL" office:value="5369.16" calcext:value-type="currency">
            <text:p>R$ 5.369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985.66" calcext:value-type="currency">
            <text:p>R$ 7.985,66</text:p>
          </table:table-cell>
          <table:table-cell table:style-name="ce85" office:value-type="currency" office:currency="BRL" office:value="5489.76" calcext:value-type="currency">
            <text:p>R$ 5.489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2.46" calcext:value-type="currency">
            <text:p>R$ 12.012,46</text:p>
          </table:table-cell>
          <table:table-cell table:style-name="ce85" office:value-type="currency" office:currency="BRL" office:value="8007.45" calcext:value-type="currency">
            <text:p>R$ 8.007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291.91" calcext:value-type="currency">
            <text:p>R$ 6.291,91</text:p>
          </table:table-cell>
          <table:table-cell table:style-name="ce85" office:value-type="currency" office:currency="BRL" office:value="3503.58" calcext:value-type="currency">
            <text:p>R$ 3.503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20.28" calcext:value-type="currency">
            <text:p>R$ 6.420,28</text:p>
          </table:table-cell>
          <table:table-cell table:style-name="ce85" office:value-type="currency" office:currency="BRL" office:value="4303.7" calcext:value-type="currency">
            <text:p>R$ 4.30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828.83" calcext:value-type="currency">
            <text:p>R$ 3.828,83</text:p>
          </table:table-cell>
          <table:table-cell table:style-name="ce85" office:value-type="currency" office:currency="BRL" office:value="3665.82" calcext:value-type="currency">
            <text:p>R$ 3.665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79.21" calcext:value-type="currency">
            <text:p>R$ 9.779,21</text:p>
          </table:table-cell>
          <table:table-cell table:style-name="ce85" office:value-type="currency" office:currency="BRL" office:value="6989.72" calcext:value-type="currency">
            <text:p>R$ 6.989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72.11" calcext:value-type="currency">
            <text:p>R$ 5.672,11</text:p>
          </table:table-cell>
          <table:table-cell table:style-name="ce85" office:value-type="currency" office:currency="BRL" office:value="4837.1" calcext:value-type="currency">
            <text:p>R$ 4.837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07.94" calcext:value-type="currency">
            <text:p>R$ 4.707,94</text:p>
          </table:table-cell>
          <table:table-cell table:style-name="ce85" office:value-type="currency" office:currency="BRL" office:value="2203.71" calcext:value-type="currency">
            <text:p>R$ 2.203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298.82" calcext:value-type="currency">
            <text:p>R$ 9.298,82</text:p>
          </table:table-cell>
          <table:table-cell table:style-name="ce85" office:value-type="currency" office:currency="BRL" office:value="6626.59" calcext:value-type="currency">
            <text:p>R$ 6.626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00.69" calcext:value-type="currency">
            <text:p>R$ 4.200,69</text:p>
          </table:table-cell>
          <table:table-cell table:style-name="ce85" office:value-type="currency" office:currency="BRL" office:value="2703.64" calcext:value-type="currency">
            <text:p>R$ 2.703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8972.29" calcext:value-type="currency">
            <text:p>R$ 8.972,29</text:p>
          </table:table-cell>
          <table:table-cell table:style-name="ce85" office:value-type="currency" office:currency="BRL" office:value="7765.67" calcext:value-type="currency">
            <text:p>R$ 7.765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0.4" calcext:value-type="currency">
            <text:p>R$ 5.410,40</text:p>
          </table:table-cell>
          <table:table-cell table:style-name="ce85" office:value-type="currency" office:currency="BRL" office:value="4263.18" calcext:value-type="currency">
            <text:p>R$ 4.263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88.43" calcext:value-type="currency">
            <text:p>R$ 13.288,43</text:p>
          </table:table-cell>
          <table:table-cell table:style-name="ce85" office:value-type="currency" office:currency="BRL" office:value="8297.99" calcext:value-type="currency">
            <text:p>R$ 8.297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11.83" calcext:value-type="currency">
            <text:p>R$ 10.011,83</text:p>
          </table:table-cell>
          <table:table-cell table:style-name="ce85" office:value-type="currency" office:currency="BRL" office:value="8851.05" calcext:value-type="currency">
            <text:p>R$ 8.851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65.88" calcext:value-type="currency">
            <text:p>R$ 2.765,88</text:p>
          </table:table-cell>
          <table:table-cell table:style-name="ce85" office:value-type="currency" office:currency="BRL" office:value="2474.28" calcext:value-type="currency">
            <text:p>R$ 2.474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841.7" calcext:value-type="currency">
            <text:p>R$ 5.841,70</text:p>
          </table:table-cell>
          <table:table-cell table:style-name="ce85" office:value-type="currency" office:currency="BRL" office:value="5283.13" calcext:value-type="currency">
            <text:p>R$ 5.283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236.11" calcext:value-type="currency">
            <text:p>R$ 3.236,11</text:p>
          </table:table-cell>
          <table:table-cell table:style-name="ce85" office:value-type="currency" office:currency="BRL" office:value="2508.91" calcext:value-type="currency">
            <text:p>R$ 2.508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909.98" calcext:value-type="currency">
            <text:p>R$ 19.909,98</text:p>
          </table:table-cell>
          <table:table-cell table:style-name="ce85" office:value-type="currency" office:currency="BRL" office:value="12538.93" calcext:value-type="currency">
            <text:p>R$ 12.538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66.44" calcext:value-type="currency">
            <text:p>R$ 5.566,44</text:p>
          </table:table-cell>
          <table:table-cell table:style-name="ce85" office:value-type="currency" office:currency="BRL" office:value="3613.94" calcext:value-type="currency">
            <text:p>R$ 3.613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3.07" calcext:value-type="currency">
            <text:p>R$ 4.083,07</text:p>
          </table:table-cell>
          <table:table-cell table:style-name="ce85" office:value-type="currency" office:currency="BRL" office:value="2272.62" calcext:value-type="currency">
            <text:p>R$ 2.272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24.82" calcext:value-type="currency">
            <text:p>R$ 6.024,82</text:p>
          </table:table-cell>
          <table:table-cell table:style-name="ce85" office:value-type="currency" office:currency="BRL" office:value="4511.61" calcext:value-type="currency">
            <text:p>R$ 4.51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202.63" calcext:value-type="currency">
            <text:p>R$ 3.202,63</text:p>
          </table:table-cell>
          <table:table-cell table:style-name="ce85" office:value-type="currency" office:currency="BRL" office:value="2914.17" calcext:value-type="currency">
            <text:p>R$ 2.914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24.82" calcext:value-type="currency">
            <text:p>R$ 5.724,82</text:p>
          </table:table-cell>
          <table:table-cell table:style-name="ce85" office:value-type="currency" office:currency="BRL" office:value="3529.28" calcext:value-type="currency">
            <text:p>R$ 3.529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66.14" calcext:value-type="currency">
            <text:p>R$ 5.866,14</text:p>
          </table:table-cell>
          <table:table-cell table:style-name="ce85" office:value-type="currency" office:currency="BRL" office:value="3947.18" calcext:value-type="currency">
            <text:p>R$ 3.94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54.81" calcext:value-type="currency">
            <text:p>R$ 6.854,81</text:p>
          </table:table-cell>
          <table:table-cell table:style-name="ce85" office:value-type="currency" office:currency="BRL" office:value="4737.91" calcext:value-type="currency">
            <text:p>R$ 4.737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77.92" calcext:value-type="currency">
            <text:p>R$ 13.177,92</text:p>
          </table:table-cell>
          <table:table-cell table:style-name="ce85" office:value-type="currency" office:currency="BRL" office:value="10249.54" calcext:value-type="currency">
            <text:p>R$ 10.249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245.16" calcext:value-type="currency">
            <text:p>R$ 4.245,16</text:p>
          </table:table-cell>
          <table:table-cell table:style-name="ce85" office:value-type="currency" office:currency="BRL" office:value="2024.03" calcext:value-type="currency">
            <text:p>R$ 2.02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21.98" calcext:value-type="currency">
            <text:p>R$ 6.721,98</text:p>
          </table:table-cell>
          <table:table-cell table:style-name="ce85" office:value-type="currency" office:currency="BRL" office:value="2809.7" calcext:value-type="currency">
            <text:p>R$ 2.809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6.36" calcext:value-type="currency">
            <text:p>R$ 4.006,36</text:p>
          </table:table-cell>
          <table:table-cell table:style-name="ce85" office:value-type="currency" office:currency="BRL" office:value="2594.91" calcext:value-type="currency">
            <text:p>R$ 2.594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806.86" calcext:value-type="currency">
            <text:p>R$ 4.806,86</text:p>
          </table:table-cell>
          <table:table-cell table:style-name="ce85" office:value-type="currency" office:currency="BRL" office:value="3924.89" calcext:value-type="currency">
            <text:p>R$ 3.924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5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GERCINA FURTADO DE ALMEI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24.82" calcext:value-type="currency">
            <text:p>R$ 6.024,82</text:p>
          </table:table-cell>
          <table:table-cell table:style-name="ce85" office:value-type="currency" office:currency="BRL" office:value="4511.61" calcext:value-type="currency">
            <text:p>R$ 4.511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3.95" calcext:value-type="currency">
            <text:p>R$ 2.723,95</text:p>
          </table:table-cell>
          <table:table-cell table:style-name="ce85" office:value-type="currency" office:currency="BRL" office:value="2143.09" calcext:value-type="currency">
            <text:p>R$ 2.143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94.73" calcext:value-type="currency">
            <text:p>R$ 5.894,73</text:p>
          </table:table-cell>
          <table:table-cell table:style-name="ce85" office:value-type="currency" office:currency="BRL" office:value="3456.47" calcext:value-type="currency">
            <text:p>R$ 3.456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9.95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GUIOMAR APARECIDA MARQ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77.35" calcext:value-type="currency">
            <text:p>R$ 6.177,35</text:p>
          </table:table-cell>
          <table:table-cell table:style-name="ce85" office:value-type="currency" office:currency="BRL" office:value="4928.59" calcext:value-type="currency">
            <text:p>R$ 4.92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062.47" calcext:value-type="currency">
            <text:p>R$ 14.062,47</text:p>
          </table:table-cell>
          <table:table-cell table:style-name="ce85" office:value-type="currency" office:currency="BRL" office:value="8843.9" calcext:value-type="currency">
            <text:p>R$ 8.84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099.72" calcext:value-type="currency">
            <text:p>R$ 16.099,72</text:p>
          </table:table-cell>
          <table:table-cell table:style-name="ce85" office:value-type="currency" office:currency="BRL" office:value="7565.83" calcext:value-type="currency">
            <text:p>R$ 7.565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56.47" calcext:value-type="currency">
            <text:p>R$ 6.256,47</text:p>
          </table:table-cell>
          <table:table-cell table:style-name="ce85" office:value-type="currency" office:currency="BRL" office:value="4770.12" calcext:value-type="currency">
            <text:p>R$ 4.77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09.91" calcext:value-type="currency">
            <text:p>R$ 12.009,91</text:p>
          </table:table-cell>
          <table:table-cell table:style-name="ce85" office:value-type="currency" office:currency="BRL" office:value="9481.08" calcext:value-type="currency">
            <text:p>R$ 9.481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65.88" calcext:value-type="currency">
            <text:p>R$ 2.765,88</text:p>
          </table:table-cell>
          <table:table-cell table:style-name="ce85" office:value-type="currency" office:currency="BRL" office:value="2474.28" calcext:value-type="currency">
            <text:p>R$ 2.474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50.83" calcext:value-type="currency">
            <text:p>R$ 6.050,83</text:p>
          </table:table-cell>
          <table:table-cell table:style-name="ce85" office:value-type="currency" office:currency="BRL" office:value="4046.71" calcext:value-type="currency">
            <text:p>R$ 4.046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3.07" calcext:value-type="currency">
            <text:p>R$ 4.083,07</text:p>
          </table:table-cell>
          <table:table-cell table:style-name="ce85" office:value-type="currency" office:currency="BRL" office:value="2992.8" calcext:value-type="currency">
            <text:p>R$ 2.992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47" calcext:value-type="currency">
            <text:p>R$ 5.756,47</text:p>
          </table:table-cell>
          <table:table-cell table:style-name="ce85" office:value-type="currency" office:currency="BRL" office:value="4132.93" calcext:value-type="currency">
            <text:p>R$ 4.13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17.89" calcext:value-type="currency">
            <text:p>R$ 4.317,89</text:p>
          </table:table-cell>
          <table:table-cell table:style-name="ce85" office:value-type="currency" office:currency="BRL" office:value="2990.41" calcext:value-type="currency">
            <text:p>R$ 2.99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595.94" calcext:value-type="currency">
            <text:p>R$ 6.595,94</text:p>
          </table:table-cell>
          <table:table-cell table:style-name="ce85" office:value-type="currency" office:currency="BRL" office:value="4269.07" calcext:value-type="currency">
            <text:p>R$ 4.269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97.7" calcext:value-type="currency">
            <text:p>R$ 7.497,70</text:p>
          </table:table-cell>
          <table:table-cell table:style-name="ce85" office:value-type="currency" office:currency="BRL" office:value="5133.74" calcext:value-type="currency">
            <text:p>R$ 5.133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96.77" calcext:value-type="currency">
            <text:p>R$ 4.896,77</text:p>
          </table:table-cell>
          <table:table-cell table:style-name="ce85" office:value-type="currency" office:currency="BRL" office:value="3356.5" calcext:value-type="currency">
            <text:p>R$ 3.356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73.17" calcext:value-type="currency">
            <text:p>R$ 6.173,17</text:p>
          </table:table-cell>
          <table:table-cell table:style-name="ce85" office:value-type="currency" office:currency="BRL" office:value="4069.47" calcext:value-type="currency">
            <text:p>R$ 4.069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67.02" calcext:value-type="currency">
            <text:p>R$ 11.367,02</text:p>
          </table:table-cell>
          <table:table-cell table:style-name="ce85" office:value-type="currency" office:currency="BRL" office:value="3696.72" calcext:value-type="currency">
            <text:p>R$ 3.696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28.82" calcext:value-type="currency">
            <text:p>R$ 7.228,82</text:p>
          </table:table-cell>
          <table:table-cell table:style-name="ce85" office:value-type="currency" office:currency="BRL" office:value="4227.97" calcext:value-type="currency">
            <text:p>R$ 4.227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61.26" calcext:value-type="currency">
            <text:p>R$ 3.761,26</text:p>
          </table:table-cell>
          <table:table-cell table:style-name="ce85" office:value-type="currency" office:currency="BRL" office:value="3104.06" calcext:value-type="currency">
            <text:p>R$ 3.104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6.89" calcext:value-type="currency">
            <text:p>R$ 4.556,89</text:p>
          </table:table-cell>
          <table:table-cell table:style-name="ce85" office:value-type="currency" office:currency="BRL" office:value="3582.51" calcext:value-type="currency">
            <text:p>R$ 3.582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74.35" calcext:value-type="currency">
            <text:p>R$ 5.574,35</text:p>
          </table:table-cell>
          <table:table-cell table:style-name="ce85" office:value-type="currency" office:currency="BRL" office:value="3638.36" calcext:value-type="currency">
            <text:p>R$ 3.638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540.34" calcext:value-type="currency">
            <text:p>R$ 6.540,34</text:p>
          </table:table-cell>
          <table:table-cell table:style-name="ce85" office:value-type="currency" office:currency="BRL" office:value="3280.04" calcext:value-type="currency">
            <text:p>R$ 3.280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31" calcext:value-type="currency">
            <text:p>R$ 11.031,00</text:p>
          </table:table-cell>
          <table:table-cell table:style-name="ce85" office:value-type="currency" office:currency="BRL" office:value="5734.34" calcext:value-type="currency">
            <text:p>R$ 5.734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224.17" calcext:value-type="currency">
            <text:p>R$ 10.224,17</text:p>
          </table:table-cell>
          <table:table-cell table:style-name="ce85" office:value-type="currency" office:currency="BRL" office:value="7066.25" calcext:value-type="currency">
            <text:p>R$ 7.066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081.04" calcext:value-type="currency">
            <text:p>R$ 11.081,04</text:p>
          </table:table-cell>
          <table:table-cell table:style-name="ce85" office:value-type="currency" office:currency="BRL" office:value="7886.42" calcext:value-type="currency">
            <text:p>R$ 7.886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596.76" calcext:value-type="currency">
            <text:p>R$ 8.596,76</text:p>
          </table:table-cell>
          <table:table-cell table:style-name="ce85" office:value-type="currency" office:currency="BRL" office:value="5754.29" calcext:value-type="currency">
            <text:p>R$ 5.754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5" office:value-type="currency" office:currency="BRL" office:value="3251.04" calcext:value-type="currency">
            <text:p>R$ 3.251,04</text:p>
          </table:table-cell>
          <table:table-cell table:style-name="ce85" office:value-type="currency" office:currency="BRL" office:value="1962.25" calcext:value-type="currency">
            <text:p>R$ 1.962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20.95" calcext:value-type="currency">
            <text:p>R$ 4.520,95</text:p>
          </table:table-cell>
          <table:table-cell table:style-name="ce85" office:value-type="currency" office:currency="BRL" office:value="3191.47" calcext:value-type="currency">
            <text:p>R$ 3.191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15.95" calcext:value-type="currency">
            <text:p>R$ 5.315,95</text:p>
          </table:table-cell>
          <table:table-cell table:style-name="ce85" office:value-type="currency" office:currency="BRL" office:value="3868.23" calcext:value-type="currency">
            <text:p>R$ 3.868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646.4" calcext:value-type="currency">
            <text:p>R$ 9.646,40</text:p>
          </table:table-cell>
          <table:table-cell table:style-name="ce85" office:value-type="currency" office:currency="BRL" office:value="4379.66" calcext:value-type="currency">
            <text:p>R$ 4.379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36.15" calcext:value-type="currency">
            <text:p>R$ 4.636,15</text:p>
          </table:table-cell>
          <table:table-cell table:style-name="ce85" office:value-type="currency" office:currency="BRL" office:value="3412.44" calcext:value-type="currency">
            <text:p>R$ 3.412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501.31" calcext:value-type="currency">
            <text:p>R$ 7.501,31</text:p>
          </table:table-cell>
          <table:table-cell table:style-name="ce85" office:value-type="currency" office:currency="BRL" office:value="5476.36" calcext:value-type="currency">
            <text:p>R$ 5.476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046.02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AIRO BATISTA DA SILVA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11889.19" calcext:value-type="currency">
            <text:p>R$ 11.889,19</text:p>
          </table:table-cell>
          <table:table-cell table:style-name="ce85" office:value-type="currency" office:currency="BRL" office:value="4924.39" calcext:value-type="currency">
            <text:p>R$ 4.924,39</text:p>
          </table:table-cell>
          <table:table-cell table:style-name="ce69" table:number-columns-repeated="2"/>
          <table:table-cell table:style-name="ce38" table:number-columns-repeated="17"/>
          <table:table-cell table:number-columns-repeated="973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6729.55" calcext:value-type="currency">
            <text:p>R$ 6.729,55</text:p>
          </table:table-cell>
          <table:table-cell table:style-name="ce85" office:value-type="currency" office:currency="BRL" office:value="4918.26" calcext:value-type="currency">
            <text:p>R$ 4.918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72.11" calcext:value-type="currency">
            <text:p>R$ 5.672,11</text:p>
          </table:table-cell>
          <table:table-cell table:style-name="ce85" office:value-type="currency" office:currency="BRL" office:value="4597.39" calcext:value-type="currency">
            <text:p>R$ 4.597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89.69" calcext:value-type="currency">
            <text:p>R$ 13.089,69</text:p>
          </table:table-cell>
          <table:table-cell table:style-name="ce85" office:value-type="currency" office:currency="BRL" office:value="5962.58" calcext:value-type="currency">
            <text:p>R$ 5.962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1.52" calcext:value-type="currency">
            <text:p>R$ 4.651,52</text:p>
          </table:table-cell>
          <table:table-cell table:style-name="ce85" office:value-type="currency" office:currency="BRL" office:value="2590.86" calcext:value-type="currency">
            <text:p>R$ 2.590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29.2" calcext:value-type="currency">
            <text:p>R$ 3.929,20</text:p>
          </table:table-cell>
          <table:table-cell table:style-name="ce85" office:value-type="currency" office:currency="BRL" office:value="3357.73" calcext:value-type="currency">
            <text:p>R$ 3.357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245.83" calcext:value-type="currency">
            <text:p>R$ 3.245,83</text:p>
          </table:table-cell>
          <table:table-cell table:style-name="ce85" office:value-type="currency" office:currency="BRL" office:value="2932.17" calcext:value-type="currency">
            <text:p>R$ 2.932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23.82" calcext:value-type="currency">
            <text:p>R$ 11.823,82</text:p>
          </table:table-cell>
          <table:table-cell table:style-name="ce85" office:value-type="currency" office:currency="BRL" office:value="6998.55" calcext:value-type="currency">
            <text:p>R$ 6.998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552.68" calcext:value-type="currency">
            <text:p>R$ 16.552,68</text:p>
          </table:table-cell>
          <table:table-cell table:style-name="ce85" office:value-type="currency" office:currency="BRL" office:value="9922.86" calcext:value-type="currency">
            <text:p>R$ 9.922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054.59" calcext:value-type="currency">
            <text:p>R$ 19.054,59</text:p>
          </table:table-cell>
          <table:table-cell table:style-name="ce85" office:value-type="currency" office:currency="BRL" office:value="5778.52" calcext:value-type="currency">
            <text:p>R$ 5.778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52.09" calcext:value-type="currency">
            <text:p>R$ 1.65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52.09" calcext:value-type="currency">
            <text:p>R$ 1.65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87.58" calcext:value-type="currency">
            <text:p>R$ 11.787,58</text:p>
          </table:table-cell>
          <table:table-cell table:style-name="ce85" office:value-type="currency" office:currency="BRL" office:value="8830.07" calcext:value-type="currency">
            <text:p>R$ 8.830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043.79" calcext:value-type="currency">
            <text:p>R$ 10.043,79</text:p>
          </table:table-cell>
          <table:table-cell table:style-name="ce85" office:value-type="currency" office:currency="BRL" office:value="5048.79" calcext:value-type="currency">
            <text:p>R$ 5.04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37.84" calcext:value-type="currency">
            <text:p>R$ 12.637,84</text:p>
          </table:table-cell>
          <table:table-cell table:style-name="ce85" office:value-type="currency" office:currency="BRL" office:value="9375.33" calcext:value-type="currency">
            <text:p>R$ 9.37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66.28" calcext:value-type="currency">
            <text:p>R$ 7.466,28</text:p>
          </table:table-cell>
          <table:table-cell table:style-name="ce85" office:value-type="currency" office:currency="BRL" office:value="5579.5" calcext:value-type="currency">
            <text:p>R$ 5.579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584.55" calcext:value-type="currency">
            <text:p>R$ 14.584,55</text:p>
          </table:table-cell>
          <table:table-cell table:style-name="ce85" office:value-type="currency" office:currency="BRL" office:value="6821.71" calcext:value-type="currency">
            <text:p>R$ 6.821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61.58" calcext:value-type="currency">
            <text:p>R$ 11.161,58</text:p>
          </table:table-cell>
          <table:table-cell table:style-name="ce85" office:value-type="currency" office:currency="BRL" office:value="8289.99" calcext:value-type="currency">
            <text:p>R$ 8.289,99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62.07" calcext:value-type="currency">
            <text:p>R$ 6.862,07</text:p>
          </table:table-cell>
          <table:table-cell table:style-name="ce85" office:value-type="currency" office:currency="BRL" office:value="4593.4" calcext:value-type="currency">
            <text:p>R$ 4.593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655.46" calcext:value-type="currency">
            <text:p>R$ 3.655,46</text:p>
          </table:table-cell>
          <table:table-cell table:style-name="ce85" office:value-type="currency" office:currency="BRL" office:value="2108.05" calcext:value-type="currency">
            <text:p>R$ 2.10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32.03" calcext:value-type="currency">
            <text:p>R$ 4.032,03</text:p>
          </table:table-cell>
          <table:table-cell table:style-name="ce85" office:value-type="currency" office:currency="BRL" office:value="3133.72" calcext:value-type="currency">
            <text:p>R$ 3.133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67.36" calcext:value-type="currency">
            <text:p>R$ 4.667,36</text:p>
          </table:table-cell>
          <table:table-cell table:style-name="ce85" office:value-type="currency" office:currency="BRL" office:value="4129.24" calcext:value-type="currency">
            <text:p>R$ 4.12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3.16" calcext:value-type="currency">
            <text:p>R$ 5.753,16</text:p>
          </table:table-cell>
          <table:table-cell table:style-name="ce85" office:value-type="currency" office:currency="BRL" office:value="3418.47" calcext:value-type="currency">
            <text:p>R$ 3.418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34.38" calcext:value-type="currency">
            <text:p>R$ 5.834,38</text:p>
          </table:table-cell>
          <table:table-cell table:style-name="ce85" office:value-type="currency" office:currency="BRL" office:value="4753.2" calcext:value-type="currency">
            <text:p>R$ 4.753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996.07" calcext:value-type="currency">
            <text:p>R$ 10.996,07</text:p>
          </table:table-cell>
          <table:table-cell table:style-name="ce85" office:value-type="currency" office:currency="BRL" office:value="8185.04" calcext:value-type="currency">
            <text:p>R$ 8.185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60.87" calcext:value-type="currency">
            <text:p>R$ 6.060,87</text:p>
          </table:table-cell>
          <table:table-cell table:style-name="ce85" office:value-type="currency" office:currency="BRL" office:value="4130.57" calcext:value-type="currency">
            <text:p>R$ 4.13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02.97" calcext:value-type="currency">
            <text:p>R$ 4.302,97</text:p>
          </table:table-cell>
          <table:table-cell table:style-name="ce85" office:value-type="currency" office:currency="BRL" office:value="2924.73" calcext:value-type="currency">
            <text:p>R$ 2.924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31.49" calcext:value-type="currency">
            <text:p>R$ 7.131,49</text:p>
          </table:table-cell>
          <table:table-cell table:style-name="ce85" office:value-type="currency" office:currency="BRL" office:value="4234.71" calcext:value-type="currency">
            <text:p>R$ 4.234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950.49" calcext:value-type="currency">
            <text:p>R$ 10.950,49</text:p>
          </table:table-cell>
          <table:table-cell table:style-name="ce85" office:value-type="currency" office:currency="BRL" office:value="6033.49" calcext:value-type="currency">
            <text:p>R$ 6.033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309.34" calcext:value-type="currency">
            <text:p>R$ 10.309,34</text:p>
          </table:table-cell>
          <table:table-cell table:style-name="ce85" office:value-type="currency" office:currency="BRL" office:value="7355.84" calcext:value-type="currency">
            <text:p>R$ 7.355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23.2" calcext:value-type="currency">
            <text:p>R$ 5.723,20</text:p>
          </table:table-cell>
          <table:table-cell table:style-name="ce85" office:value-type="currency" office:currency="BRL" office:value="3912.85" calcext:value-type="currency">
            <text:p>R$ 3.912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2.61" calcext:value-type="currency">
            <text:p>R$ 4.072,61</text:p>
          </table:table-cell>
          <table:table-cell table:style-name="ce85" office:value-type="currency" office:currency="BRL" office:value="3500.1" calcext:value-type="currency">
            <text:p>R$ 3.500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93.26" calcext:value-type="currency">
            <text:p>R$ 5.193,26</text:p>
          </table:table-cell>
          <table:table-cell table:style-name="ce85" office:value-type="currency" office:currency="BRL" office:value="2081.03" calcext:value-type="currency">
            <text:p>R$ 2.081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52.31" calcext:value-type="currency">
            <text:p>R$ 2.652,31</text:p>
          </table:table-cell>
          <table:table-cell table:style-name="ce85" office:value-type="currency" office:currency="BRL" office:value="1505.25" calcext:value-type="currency">
            <text:p>R$ 1.505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13.89" calcext:value-type="currency">
            <text:p>R$ 13.013,89</text:p>
          </table:table-cell>
          <table:table-cell table:style-name="ce85" office:value-type="currency" office:currency="BRL" office:value="8625.64" calcext:value-type="currency">
            <text:p>R$ 8.62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563.77" calcext:value-type="currency">
            <text:p>R$ 13.563,77</text:p>
          </table:table-cell>
          <table:table-cell table:style-name="ce85" office:value-type="currency" office:currency="BRL" office:value="8579.24" calcext:value-type="currency">
            <text:p>R$ 8.57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8.1" calcext:value-type="currency">
            <text:p>R$ 4.178,10</text:p>
          </table:table-cell>
          <table:table-cell table:style-name="ce85" office:value-type="currency" office:currency="BRL" office:value="3392.02" calcext:value-type="currency">
            <text:p>R$ 3.392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4.6" calcext:value-type="currency">
            <text:p>R$ 4.394,60</text:p>
          </table:table-cell>
          <table:table-cell table:style-name="ce85" office:value-type="currency" office:currency="BRL" office:value="3180.73" calcext:value-type="currency">
            <text:p>R$ 3.180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29.2" calcext:value-type="currency">
            <text:p>R$ 3.929,20</text:p>
          </table:table-cell>
          <table:table-cell table:style-name="ce85" office:value-type="currency" office:currency="BRL" office:value="2571.62" calcext:value-type="currency">
            <text:p>R$ 2.571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5.04" calcext:value-type="currency">
            <text:p>R$ 3.995,04</text:p>
          </table:table-cell>
          <table:table-cell table:style-name="ce85" office:value-type="currency" office:currency="BRL" office:value="3447.85" calcext:value-type="currency">
            <text:p>R$ 3.447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58.4" calcext:value-type="currency">
            <text:p>R$ 12.458,40</text:p>
          </table:table-cell>
          <table:table-cell table:style-name="ce85" office:value-type="currency" office:currency="BRL" office:value="9208.16" calcext:value-type="currency">
            <text:p>R$ 9.208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11.94" calcext:value-type="currency">
            <text:p>R$ 5.811,94</text:p>
          </table:table-cell>
          <table:table-cell table:style-name="ce85" office:value-type="currency" office:currency="BRL" office:value="3725.28" calcext:value-type="currency">
            <text:p>R$ 3.725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291.21" calcext:value-type="currency">
            <text:p>R$ 14.291,21</text:p>
          </table:table-cell>
          <table:table-cell table:style-name="ce85" office:value-type="currency" office:currency="BRL" office:value="11571.27" calcext:value-type="currency">
            <text:p>R$ 11.571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02.54" calcext:value-type="currency">
            <text:p>R$ 8.002,54</text:p>
          </table:table-cell>
          <table:table-cell table:style-name="ce85" office:value-type="currency" office:currency="BRL" office:value="5164.81" calcext:value-type="currency">
            <text:p>R$ 5.164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9.34" calcext:value-type="currency">
            <text:p>R$ 4.099,34</text:p>
          </table:table-cell>
          <table:table-cell table:style-name="ce85" office:value-type="currency" office:currency="BRL" office:value="3522.82" calcext:value-type="currency">
            <text:p>R$ 3.522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26.09" calcext:value-type="currency">
            <text:p>R$ 11.126,09</text:p>
          </table:table-cell>
          <table:table-cell table:style-name="ce85" office:value-type="currency" office:currency="BRL" office:value="5861.4" calcext:value-type="currency">
            <text:p>R$ 5.861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65.88" calcext:value-type="currency">
            <text:p>R$ 2.765,88</text:p>
          </table:table-cell>
          <table:table-cell table:style-name="ce85" office:value-type="currency" office:currency="BRL" office:value="2147.5" calcext:value-type="currency">
            <text:p>R$ 2.147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6743.45" calcext:value-type="currency">
            <text:p>R$ 6.743,45</text:p>
          </table:table-cell>
          <table:table-cell table:style-name="ce85" office:value-type="currency" office:currency="BRL" office:value="3359.43" calcext:value-type="currency">
            <text:p>R$ 3.359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6946.76" calcext:value-type="currency">
            <text:p>R$ 6.946,76</text:p>
          </table:table-cell>
          <table:table-cell table:style-name="ce85" office:value-type="currency" office:currency="BRL" office:value="4336.72" calcext:value-type="currency">
            <text:p>R$ 4.336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60.87" calcext:value-type="currency">
            <text:p>R$ 5.360,87</text:p>
          </table:table-cell>
          <table:table-cell table:style-name="ce85" office:value-type="currency" office:currency="BRL" office:value="3988.85" calcext:value-type="currency">
            <text:p>R$ 3.988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15.73" calcext:value-type="currency">
            <text:p>R$ 7.315,73</text:p>
          </table:table-cell>
          <table:table-cell table:style-name="ce85" office:value-type="currency" office:currency="BRL" office:value="5103.19" calcext:value-type="currency">
            <text:p>R$ 5.103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50.59" calcext:value-type="currency">
            <text:p>R$ 5.350,59</text:p>
          </table:table-cell>
          <table:table-cell table:style-name="ce85" office:value-type="currency" office:currency="BRL" office:value="2908.06" calcext:value-type="currency">
            <text:p>R$ 2.908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368.28" calcext:value-type="currency">
            <text:p>R$ 8.368,28</text:p>
          </table:table-cell>
          <table:table-cell table:style-name="ce85" office:value-type="currency" office:currency="BRL" office:value="7239.92" calcext:value-type="currency">
            <text:p>R$ 7.239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0.291-**</text:p>
          </table:table-cell>
          <table:table-cell table:style-name="ce44" office:value-type="date" office:date-value="1984-01-13" calcext:value-type="date">
            <text:p>13-01-1984</text:p>
          </table:table-cell>
          <table:table-cell table:style-name="ce73" office:value-type="string" calcext:value-type="string">
            <text:p>MARCE DIVINA DE PAUL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4332.93" calcext:value-type="currency">
            <text:p>R$ 24.332,93</text:p>
          </table:table-cell>
          <table:table-cell table:style-name="ce85" office:value-type="currency" office:currency="BRL" office:value="19989.3" calcext:value-type="currency">
            <text:p>R$ 19.989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37.72" calcext:value-type="currency">
            <text:p>R$ 12.837,72</text:p>
          </table:table-cell>
          <table:table-cell table:style-name="ce85" office:value-type="currency" office:currency="BRL" office:value="8177.01" calcext:value-type="currency">
            <text:p>R$ 8.177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95.52" calcext:value-type="currency">
            <text:p>R$ 14.195,52</text:p>
          </table:table-cell>
          <table:table-cell table:style-name="ce85" office:value-type="currency" office:currency="BRL" office:value="9290.28" calcext:value-type="currency">
            <text:p>R$ 9.29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067.5" calcext:value-type="currency">
            <text:p>R$ 6.067,50</text:p>
          </table:table-cell>
          <table:table-cell table:style-name="ce85" office:value-type="currency" office:currency="BRL" office:value="5064.18" calcext:value-type="currency">
            <text:p>R$ 5.064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69.3" calcext:value-type="currency">
            <text:p>R$ 9.569,30</text:p>
          </table:table-cell>
          <table:table-cell table:style-name="ce85" office:value-type="currency" office:currency="BRL" office:value="5358.95" calcext:value-type="currency">
            <text:p>R$ 5.358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520.43" calcext:value-type="currency">
            <text:p>R$ 4.520,43</text:p>
          </table:table-cell>
          <table:table-cell table:style-name="ce85" office:value-type="currency" office:currency="BRL" office:value="2901.31" calcext:value-type="currency">
            <text:p>R$ 2.901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88.86" calcext:value-type="currency">
            <text:p>R$ 8.888,86</text:p>
          </table:table-cell>
          <table:table-cell table:style-name="ce85" office:value-type="currency" office:currency="BRL" office:value="5740.13" calcext:value-type="currency">
            <text:p>R$ 5.74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21.17" calcext:value-type="currency">
            <text:p>R$ 7.521,17</text:p>
          </table:table-cell>
          <table:table-cell table:style-name="ce85" office:value-type="currency" office:currency="BRL" office:value="3530.79" calcext:value-type="currency">
            <text:p>R$ 3.530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18.6" calcext:value-type="currency">
            <text:p>R$ 4.718,60</text:p>
          </table:table-cell>
          <table:table-cell table:style-name="ce85" office:value-type="currency" office:currency="BRL" office:value="2957.58" calcext:value-type="currency">
            <text:p>R$ 2.957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9.34" calcext:value-type="currency">
            <text:p>R$ 4.099,34</text:p>
          </table:table-cell>
          <table:table-cell table:style-name="ce85" office:value-type="currency" office:currency="BRL" office:value="3522.82" calcext:value-type="currency">
            <text:p>R$ 3.522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16206.35" calcext:value-type="currency">
            <text:p>R$ 16.206,35</text:p>
          </table:table-cell>
          <table:table-cell table:style-name="ce85" office:value-type="currency" office:currency="BRL" office:value="12707.8" calcext:value-type="currency">
            <text:p>R$ 12.707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55.58" calcext:value-type="currency">
            <text:p>R$ 12.155,58</text:p>
          </table:table-cell>
          <table:table-cell table:style-name="ce85" office:value-type="currency" office:currency="BRL" office:value="7462.8" calcext:value-type="currency">
            <text:p>R$ 7.462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779.04" calcext:value-type="currency">
            <text:p>R$ 5.779,04</text:p>
          </table:table-cell>
          <table:table-cell table:style-name="ce85" office:value-type="currency" office:currency="BRL" office:value="1240.5" calcext:value-type="currency">
            <text:p>R$ 1.240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2.87" calcext:value-type="currency">
            <text:p>R$ 4.262,87</text:p>
          </table:table-cell>
          <table:table-cell table:style-name="ce85" office:value-type="currency" office:currency="BRL" office:value="3616.99" calcext:value-type="currency">
            <text:p>R$ 3.616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1.3" calcext:value-type="currency">
            <text:p>R$ 4.471,30</text:p>
          </table:table-cell>
          <table:table-cell table:style-name="ce85" office:value-type="currency" office:currency="BRL" office:value="3161.95" calcext:value-type="currency">
            <text:p>R$ 3.161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05.52" calcext:value-type="currency">
            <text:p>R$ 12.705,52</text:p>
          </table:table-cell>
          <table:table-cell table:style-name="ce85" office:value-type="currency" office:currency="BRL" office:value="9266.89" calcext:value-type="currency">
            <text:p>R$ 9.266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94.02" calcext:value-type="currency">
            <text:p>R$ 7.594,02</text:p>
          </table:table-cell>
          <table:table-cell table:style-name="ce85" office:value-type="currency" office:currency="BRL" office:value="4728.49" calcext:value-type="currency">
            <text:p>R$ 4.728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116.2" calcext:value-type="currency">
            <text:p>R$ 9.116,20</text:p>
          </table:table-cell>
          <table:table-cell table:style-name="ce85" office:value-type="currency" office:currency="BRL" office:value="4293.47" calcext:value-type="currency">
            <text:p>R$ 4.293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22.36" calcext:value-type="currency">
            <text:p>R$ 5.222,36</text:p>
          </table:table-cell>
          <table:table-cell table:style-name="ce85" office:value-type="currency" office:currency="BRL" office:value="4080.77" calcext:value-type="currency">
            <text:p>R$ 4.080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52.09" calcext:value-type="currency">
            <text:p>R$ 1.65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363.85" calcext:value-type="currency">
            <text:p>R$ 8.363,85</text:p>
          </table:table-cell>
          <table:table-cell table:style-name="ce85" office:value-type="currency" office:currency="BRL" office:value="4269.57" calcext:value-type="currency">
            <text:p>R$ 4.269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15.73" calcext:value-type="currency">
            <text:p>R$ 7.315,73</text:p>
          </table:table-cell>
          <table:table-cell table:style-name="ce85" office:value-type="currency" office:currency="BRL" office:value="4822.61" calcext:value-type="currency">
            <text:p>R$ 4.822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5262.48" calcext:value-type="currency">
            <text:p>R$ 5.262,48</text:p>
          </table:table-cell>
          <table:table-cell table:style-name="ce85" office:value-type="currency" office:currency="BRL" office:value="3948.46" calcext:value-type="currency">
            <text:p>R$ 3.948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1.88" calcext:value-type="currency">
            <text:p>R$ 4.431,88</text:p>
          </table:table-cell>
          <table:table-cell table:style-name="ce85" office:value-type="currency" office:currency="BRL" office:value="3061.34" calcext:value-type="currency">
            <text:p>R$ 3.061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977.4" calcext:value-type="currency">
            <text:p>R$ 2.977,40</text:p>
          </table:table-cell>
          <table:table-cell table:style-name="ce85" office:value-type="currency" office:currency="BRL" office:value="2156.23" calcext:value-type="currency">
            <text:p>R$ 2.156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256.47" calcext:value-type="currency">
            <text:p>R$ 6.256,47</text:p>
          </table:table-cell>
          <table:table-cell table:style-name="ce85" office:value-type="currency" office:currency="BRL" office:value="4040.49" calcext:value-type="currency">
            <text:p>R$ 4.040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655.95" calcext:value-type="currency">
            <text:p>R$ 13.655,95</text:p>
          </table:table-cell>
          <table:table-cell table:style-name="ce85" office:value-type="currency" office:currency="BRL" office:value="8204.71" calcext:value-type="currency">
            <text:p>R$ 8.204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2002.18" calcext:value-type="currency">
            <text:p>R$ 12.002,18</text:p>
          </table:table-cell>
          <table:table-cell table:style-name="ce85" office:value-type="currency" office:currency="BRL" office:value="9887.63" calcext:value-type="currency">
            <text:p>R$ 9.887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72.11" calcext:value-type="currency">
            <text:p>R$ 5.672,11</text:p>
          </table:table-cell>
          <table:table-cell table:style-name="ce85" office:value-type="currency" office:currency="BRL" office:value="4049.6" calcext:value-type="currency">
            <text:p>R$ 4.049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44.39" calcext:value-type="currency">
            <text:p>R$ 7.344,39</text:p>
          </table:table-cell>
          <table:table-cell table:style-name="ce85" office:value-type="currency" office:currency="BRL" office:value="5401.76" calcext:value-type="currency">
            <text:p>R$ 5.401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73.03" calcext:value-type="currency">
            <text:p>R$ 3.773,03</text:p>
          </table:table-cell>
          <table:table-cell table:style-name="ce85" office:value-type="currency" office:currency="BRL" office:value="3014.51" calcext:value-type="currency">
            <text:p>R$ 3.014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572.81" calcext:value-type="currency">
            <text:p>R$ 10.572,81</text:p>
          </table:table-cell>
          <table:table-cell table:style-name="ce85" office:value-type="currency" office:currency="BRL" office:value="8437.08" calcext:value-type="currency">
            <text:p>R$ 8.437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54.96" calcext:value-type="currency">
            <text:p>R$ 10.454,96</text:p>
          </table:table-cell>
          <table:table-cell table:style-name="ce85" office:value-type="currency" office:currency="BRL" office:value="8275" calcext:value-type="currency">
            <text:p>R$ 8.27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457.34" calcext:value-type="currency">
            <text:p>R$ 8.457,34</text:p>
          </table:table-cell>
          <table:table-cell table:style-name="ce85" office:value-type="currency" office:currency="BRL" office:value="5981.8" calcext:value-type="currency">
            <text:p>R$ 5.981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2.03" calcext:value-type="currency">
            <text:p>R$ 3.832,03</text:p>
          </table:table-cell>
          <table:table-cell table:style-name="ce85" office:value-type="currency" office:currency="BRL" office:value="2741.08" calcext:value-type="currency">
            <text:p>R$ 2.741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4446.24" calcext:value-type="currency">
            <text:p>R$ 14.446,24</text:p>
          </table:table-cell>
          <table:table-cell table:style-name="ce85" office:value-type="currency" office:currency="BRL" office:value="10550.89" calcext:value-type="currency">
            <text:p>R$ 10.550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6.16" calcext:value-type="currency">
            <text:p>R$ 4.186,16</text:p>
          </table:table-cell>
          <table:table-cell table:style-name="ce85" office:value-type="currency" office:currency="BRL" office:value="3524.57" calcext:value-type="currency">
            <text:p>R$ 3.524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92.58" calcext:value-type="currency">
            <text:p>R$ 3.692,58</text:p>
          </table:table-cell>
          <table:table-cell table:style-name="ce85" office:value-type="currency" office:currency="BRL" office:value="2868.5" calcext:value-type="currency">
            <text:p>R$ 2.868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56.23" calcext:value-type="currency">
            <text:p>R$ 3.656,23</text:p>
          </table:table-cell>
          <table:table-cell table:style-name="ce85" office:value-type="currency" office:currency="BRL" office:value="2410.23" calcext:value-type="currency">
            <text:p>R$ 2.410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24.82" calcext:value-type="currency">
            <text:p>R$ 6.024,82</text:p>
          </table:table-cell>
          <table:table-cell table:style-name="ce85" office:value-type="currency" office:currency="BRL" office:value="4002.33" calcext:value-type="currency">
            <text:p>R$ 4.002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49.62" calcext:value-type="currency">
            <text:p>R$ 3.949,62</text:p>
          </table:table-cell>
          <table:table-cell table:style-name="ce85" office:value-type="currency" office:currency="BRL" office:value="1727.31" calcext:value-type="currency">
            <text:p>R$ 1.727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315.49" calcext:value-type="currency">
            <text:p>R$ 6.315,49</text:p>
          </table:table-cell>
          <table:table-cell table:style-name="ce85" office:value-type="currency" office:currency="BRL" office:value="4574.47" calcext:value-type="currency">
            <text:p>R$ 4.574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752.52" calcext:value-type="currency">
            <text:p>R$ 14.752,52</text:p>
          </table:table-cell>
          <table:table-cell table:style-name="ce85" office:value-type="currency" office:currency="BRL" office:value="8835.69" calcext:value-type="currency">
            <text:p>R$ 8.835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74.35" calcext:value-type="currency">
            <text:p>R$ 5.574,35</text:p>
          </table:table-cell>
          <table:table-cell table:style-name="ce85" office:value-type="currency" office:currency="BRL" office:value="3661.51" calcext:value-type="currency">
            <text:p>R$ 3.661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934.29" calcext:value-type="currency">
            <text:p>R$ 10.934,29</text:p>
          </table:table-cell>
          <table:table-cell table:style-name="ce85" office:value-type="currency" office:currency="BRL" office:value="5028.44" calcext:value-type="currency">
            <text:p>R$ 5.028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83.24" calcext:value-type="currency">
            <text:p>R$ 2.683,24</text:p>
          </table:table-cell>
          <table:table-cell table:style-name="ce85" office:value-type="currency" office:currency="BRL" office:value="2401.94" calcext:value-type="currency">
            <text:p>R$ 2.401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24.82" calcext:value-type="currency">
            <text:p>R$ 6.024,82</text:p>
          </table:table-cell>
          <table:table-cell table:style-name="ce85" office:value-type="currency" office:currency="BRL" office:value="3783.18" calcext:value-type="currency">
            <text:p>R$ 3.783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195.04" calcext:value-type="currency">
            <text:p>R$ 7.195,04</text:p>
          </table:table-cell>
          <table:table-cell table:style-name="ce85" office:value-type="currency" office:currency="BRL" office:value="4696.57" calcext:value-type="currency">
            <text:p>R$ 4.696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96.3" calcext:value-type="currency">
            <text:p>R$ 3.096,30</text:p>
          </table:table-cell>
          <table:table-cell table:style-name="ce85" office:value-type="currency" office:currency="BRL" office:value="1775.21" calcext:value-type="currency">
            <text:p>R$ 1.775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52.09" calcext:value-type="currency">
            <text:p>R$ 1.65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9.1" calcext:value-type="currency">
            <text:p>R$ 4.179,10</text:p>
          </table:table-cell>
          <table:table-cell table:style-name="ce85" office:value-type="currency" office:currency="BRL" office:value="2585.66" calcext:value-type="currency">
            <text:p>R$ 2.585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37.91" calcext:value-type="currency">
            <text:p>R$ 6.437,91</text:p>
          </table:table-cell>
          <table:table-cell table:style-name="ce85" office:value-type="currency" office:currency="BRL" office:value="4811.83" calcext:value-type="currency">
            <text:p>R$ 4.811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671.93" calcext:value-type="currency">
            <text:p>R$ 15.671,93</text:p>
          </table:table-cell>
          <table:table-cell table:style-name="ce85" office:value-type="currency" office:currency="BRL" office:value="8403.67" calcext:value-type="currency">
            <text:p>R$ 8.403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20.56" calcext:value-type="currency">
            <text:p>R$ 7.820,56</text:p>
          </table:table-cell>
          <table:table-cell table:style-name="ce85" office:value-type="currency" office:currency="BRL" office:value="4760.19" calcext:value-type="currency">
            <text:p>R$ 4.760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66.27" calcext:value-type="currency">
            <text:p>R$ 6.766,27</text:p>
          </table:table-cell>
          <table:table-cell table:style-name="ce85" office:value-type="currency" office:currency="BRL" office:value="5324.88" calcext:value-type="currency">
            <text:p>R$ 5.324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9.78" calcext:value-type="currency">
            <text:p>R$ 4.159,78</text:p>
          </table:table-cell>
          <table:table-cell table:style-name="ce85" office:value-type="currency" office:currency="BRL" office:value="3507.69" calcext:value-type="currency">
            <text:p>R$ 3.507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540.2" calcext:value-type="currency">
            <text:p>R$ 9.540,20</text:p>
          </table:table-cell>
          <table:table-cell table:style-name="ce85" office:value-type="currency" office:currency="BRL" office:value="8089.3" calcext:value-type="currency">
            <text:p>R$ 8.089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072.41" calcext:value-type="currency">
            <text:p>R$ 14.072,41</text:p>
          </table:table-cell>
          <table:table-cell table:style-name="ce85" office:value-type="currency" office:currency="BRL" office:value="11144.6" calcext:value-type="currency">
            <text:p>R$ 11.144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1.3" calcext:value-type="currency">
            <text:p>R$ 4.471,30</text:p>
          </table:table-cell>
          <table:table-cell table:style-name="ce85" office:value-type="currency" office:currency="BRL" office:value="2887.74" calcext:value-type="currency">
            <text:p>R$ 2.88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108.83" calcext:value-type="currency">
            <text:p>R$ 5.108,83</text:p>
          </table:table-cell>
          <table:table-cell table:style-name="ce85" office:value-type="currency" office:currency="BRL" office:value="2170.87" calcext:value-type="currency">
            <text:p>R$ 2.17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8216.62" calcext:value-type="currency">
            <text:p>R$ 8.216,62</text:p>
          </table:table-cell>
          <table:table-cell table:style-name="ce85" office:value-type="currency" office:currency="BRL" office:value="5506.5" calcext:value-type="currency">
            <text:p>R$ 5.506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24.82" calcext:value-type="currency">
            <text:p>R$ 6.024,82</text:p>
          </table:table-cell>
          <table:table-cell table:style-name="ce85" office:value-type="currency" office:currency="BRL" office:value="3958.41" calcext:value-type="currency">
            <text:p>R$ 3.958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35.73" calcext:value-type="currency">
            <text:p>R$ 12.935,73</text:p>
          </table:table-cell>
          <table:table-cell table:style-name="ce85" office:value-type="currency" office:currency="BRL" office:value="8123.91" calcext:value-type="currency">
            <text:p>R$ 8.123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739.1" calcext:value-type="currency">
            <text:p>R$ 8.739,10</text:p>
          </table:table-cell>
          <table:table-cell table:style-name="ce85" office:value-type="currency" office:currency="BRL" office:value="6306.47" calcext:value-type="currency">
            <text:p>R$ 6.306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84.45" calcext:value-type="currency">
            <text:p>R$ 13.884,45</text:p>
          </table:table-cell>
          <table:table-cell table:style-name="ce85" office:value-type="currency" office:currency="BRL" office:value="8839" calcext:value-type="currency">
            <text:p>R$ 8.839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23.82" calcext:value-type="currency">
            <text:p>R$ 11.823,82</text:p>
          </table:table-cell>
          <table:table-cell table:style-name="ce85" office:value-type="currency" office:currency="BRL" office:value="8107.05" calcext:value-type="currency">
            <text:p>R$ 8.10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68.59" calcext:value-type="currency">
            <text:p>R$ 2.868,59</text:p>
          </table:table-cell>
          <table:table-cell table:style-name="ce85" office:value-type="currency" office:currency="BRL" office:value="2276.29" calcext:value-type="currency">
            <text:p>R$ 2.276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46.24" calcext:value-type="currency">
            <text:p>R$ 4.346,24</text:p>
          </table:table-cell>
          <table:table-cell table:style-name="ce85" office:value-type="currency" office:currency="BRL" office:value="2789.16" calcext:value-type="currency">
            <text:p>R$ 2.789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8.621-**</text:p>
          </table:table-cell>
          <table:table-cell table:style-name="ce44" office:value-type="date" office:date-value="1986-11-10" calcext:value-type="date">
            <text:p>10-11-1986</text:p>
          </table:table-cell>
          <table:table-cell table:style-name="ce73" office:value-type="string" calcext:value-type="string">
            <text:p>REINALDO CARVELO CARVA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86.32" calcext:value-type="currency">
            <text:p>R$ 11.786,32</text:p>
          </table:table-cell>
          <table:table-cell table:style-name="ce85" office:value-type="currency" office:currency="BRL" office:value="7708.93" calcext:value-type="currency">
            <text:p>R$ 7.708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80.22" calcext:value-type="currency">
            <text:p>R$ 8.880,22</text:p>
          </table:table-cell>
          <table:table-cell table:style-name="ce85" office:value-type="currency" office:currency="BRL" office:value="6743.77" calcext:value-type="currency">
            <text:p>R$ 6.743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81.51" calcext:value-type="currency">
            <text:p>R$ 10.581,51</text:p>
          </table:table-cell>
          <table:table-cell table:style-name="ce85" office:value-type="currency" office:currency="BRL" office:value="7905.45" calcext:value-type="currency">
            <text:p>R$ 7.905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12.19" calcext:value-type="currency">
            <text:p>R$ 12.612,19</text:p>
          </table:table-cell>
          <table:table-cell table:style-name="ce85" office:value-type="currency" office:currency="BRL" office:value="7206.87" calcext:value-type="currency">
            <text:p>R$ 7.20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10761.29" calcext:value-type="currency">
            <text:p>R$ 10.761,29</text:p>
          </table:table-cell>
          <table:table-cell table:style-name="ce85" office:value-type="currency" office:currency="BRL" office:value="6140.82" calcext:value-type="currency">
            <text:p>R$ 6.140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28.99" calcext:value-type="currency">
            <text:p>R$ 12.728,99</text:p>
          </table:table-cell>
          <table:table-cell table:style-name="ce85" office:value-type="currency" office:currency="BRL" office:value="9352.21" calcext:value-type="currency">
            <text:p>R$ 9.352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177.35" calcext:value-type="currency">
            <text:p>R$ 6.177,35</text:p>
          </table:table-cell>
          <table:table-cell table:style-name="ce85" office:value-type="currency" office:currency="BRL" office:value="3952.33" calcext:value-type="currency">
            <text:p>R$ 3.952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937.8" calcext:value-type="currency">
            <text:p>R$ 5.937,80</text:p>
          </table:table-cell>
          <table:table-cell table:style-name="ce85" office:value-type="currency" office:currency="BRL" office:value="3034.36" calcext:value-type="currency">
            <text:p>R$ 3.034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94.72" calcext:value-type="currency">
            <text:p>R$ 5.894,72</text:p>
          </table:table-cell>
          <table:table-cell table:style-name="ce85" office:value-type="currency" office:currency="BRL" office:value="3487.16" calcext:value-type="currency">
            <text:p>R$ 3.487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9.78" calcext:value-type="currency">
            <text:p>R$ 4.159,78</text:p>
          </table:table-cell>
          <table:table-cell table:style-name="ce85" office:value-type="currency" office:currency="BRL" office:value="2693" calcext:value-type="currency">
            <text:p>R$ 2.693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85.76" calcext:value-type="currency">
            <text:p>R$ 8.685,76</text:p>
          </table:table-cell>
          <table:table-cell table:style-name="ce85" office:value-type="currency" office:currency="BRL" office:value="7791.26" calcext:value-type="currency">
            <text:p>R$ 7.791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97.85" calcext:value-type="currency">
            <text:p>R$ 8.997,85</text:p>
          </table:table-cell>
          <table:table-cell table:style-name="ce85" office:value-type="currency" office:currency="BRL" office:value="7424.41" calcext:value-type="currency">
            <text:p>R$ 7.424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40.06" calcext:value-type="currency">
            <text:p>R$ 5.940,06</text:p>
          </table:table-cell>
          <table:table-cell table:style-name="ce85" office:value-type="currency" office:currency="BRL" office:value="3401.31" calcext:value-type="currency">
            <text:p>R$ 3.401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3.07" calcext:value-type="currency">
            <text:p>R$ 4.083,07</text:p>
          </table:table-cell>
          <table:table-cell table:style-name="ce85" office:value-type="currency" office:currency="BRL" office:value="3302.32" calcext:value-type="currency">
            <text:p>R$ 3.302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70.46" calcext:value-type="currency">
            <text:p>R$ 9.070,46</text:p>
          </table:table-cell>
          <table:table-cell table:style-name="ce85" office:value-type="currency" office:currency="BRL" office:value="6495.88" calcext:value-type="currency">
            <text:p>R$ 6.495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3.95" calcext:value-type="currency">
            <text:p>R$ 2.723,95</text:p>
          </table:table-cell>
          <table:table-cell table:style-name="ce85" office:value-type="currency" office:currency="BRL" office:value="2415.92" calcext:value-type="currency">
            <text:p>R$ 2.415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91.61" calcext:value-type="currency">
            <text:p>R$ 4.591,61</text:p>
          </table:table-cell>
          <table:table-cell table:style-name="ce85" office:value-type="currency" office:currency="BRL" office:value="2848.02" calcext:value-type="currency">
            <text:p>R$ 2.848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116.27" calcext:value-type="currency">
            <text:p>R$ 7.116,27</text:p>
          </table:table-cell>
          <table:table-cell table:style-name="ce85" office:value-type="currency" office:currency="BRL" office:value="5927.58" calcext:value-type="currency">
            <text:p>R$ 5.927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24.62" calcext:value-type="currency">
            <text:p>R$ 11.124,62</text:p>
          </table:table-cell>
          <table:table-cell table:style-name="ce85" office:value-type="currency" office:currency="BRL" office:value="7839.33" calcext:value-type="currency">
            <text:p>R$ 7.839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563.77" calcext:value-type="currency">
            <text:p>R$ 13.563,77</text:p>
          </table:table-cell>
          <table:table-cell table:style-name="ce85" office:value-type="currency" office:currency="BRL" office:value="8579.24" calcext:value-type="currency">
            <text:p>R$ 8.57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02.89" calcext:value-type="currency">
            <text:p>R$ 5.902,89</text:p>
          </table:table-cell>
          <table:table-cell table:style-name="ce85" office:value-type="currency" office:currency="BRL" office:value="4193.33" calcext:value-type="currency">
            <text:p>R$ 4.193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2240.76" calcext:value-type="currency">
            <text:p>R$ 12.240,76</text:p>
          </table:table-cell>
          <table:table-cell table:style-name="ce85" office:value-type="currency" office:currency="BRL" office:value="7154.67" calcext:value-type="currency">
            <text:p>R$ 7.154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568.71" calcext:value-type="currency">
            <text:p>R$ 10.568,71</text:p>
          </table:table-cell>
          <table:table-cell table:style-name="ce85" office:value-type="currency" office:currency="BRL" office:value="8249.8" calcext:value-type="currency">
            <text:p>R$ 8.24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212.41" calcext:value-type="currency">
            <text:p>R$ 4.212,41</text:p>
          </table:table-cell>
          <table:table-cell table:style-name="ce85" office:value-type="currency" office:currency="BRL" office:value="2950.32" calcext:value-type="currency">
            <text:p>R$ 2.950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97.13" calcext:value-type="currency">
            <text:p>R$ 6.597,13</text:p>
          </table:table-cell>
          <table:table-cell table:style-name="ce85" office:value-type="currency" office:currency="BRL" office:value="3859.17" calcext:value-type="currency">
            <text:p>R$ 3.859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10642.52" calcext:value-type="currency">
            <text:p>R$ 10.642,52</text:p>
          </table:table-cell>
          <table:table-cell table:style-name="ce85" office:value-type="currency" office:currency="BRL" office:value="8209.89" calcext:value-type="currency">
            <text:p>R$ 8.209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17.12" calcext:value-type="currency">
            <text:p>R$ 6.417,12</text:p>
          </table:table-cell>
          <table:table-cell table:style-name="ce85" office:value-type="currency" office:currency="BRL" office:value="5076.62" calcext:value-type="currency">
            <text:p>R$ 5.076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44" office:value-type="date" office:date-value="1994-05-09" calcext:value-type="date">
            <text:p>09-05-1994</text:p>
          </table:table-cell>
          <table:table-cell table:style-name="ce73" office:value-type="string" calcext:value-type="string">
            <text:p>SONI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16.76" calcext:value-type="currency">
            <text:p>R$ 4.916,76</text:p>
          </table:table-cell>
          <table:table-cell table:style-name="ce85" office:value-type="currency" office:currency="BRL" office:value="2826.69" calcext:value-type="currency">
            <text:p>R$ 2.82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28.9" calcext:value-type="currency">
            <text:p>R$ 6.328,90</text:p>
          </table:table-cell>
          <table:table-cell table:style-name="ce85" office:value-type="currency" office:currency="BRL" office:value="4496.15" calcext:value-type="currency">
            <text:p>R$ 4.496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91.24" calcext:value-type="currency">
            <text:p>R$ 4.491,24</text:p>
          </table:table-cell>
          <table:table-cell table:style-name="ce85" office:value-type="currency" office:currency="BRL" office:value="2683.5" calcext:value-type="currency">
            <text:p>R$ 2.683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86.47" calcext:value-type="currency">
            <text:p>R$ 3.886,47</text:p>
          </table:table-cell>
          <table:table-cell table:style-name="ce85" office:value-type="currency" office:currency="BRL" office:value="3046.87" calcext:value-type="currency">
            <text:p>R$ 3.04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33.48" calcext:value-type="currency">
            <text:p>R$ 2.733,48</text:p>
          </table:table-cell>
          <table:table-cell table:style-name="ce85" office:value-type="currency" office:currency="BRL" office:value="2557.09" calcext:value-type="currency">
            <text:p>R$ 2.55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74.35" calcext:value-type="currency">
            <text:p>R$ 5.574,35</text:p>
          </table:table-cell>
          <table:table-cell table:style-name="ce85" office:value-type="currency" office:currency="BRL" office:value="4540.46" calcext:value-type="currency">
            <text:p>R$ 4.540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119.92" calcext:value-type="currency">
            <text:p>R$ 16.119,92</text:p>
          </table:table-cell>
          <table:table-cell table:style-name="ce85" office:value-type="currency" office:currency="BRL" office:value="9305.33" calcext:value-type="currency">
            <text:p>R$ 9.30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5811.94" calcext:value-type="currency">
            <text:p>R$ 5.811,94</text:p>
          </table:table-cell>
          <table:table-cell table:style-name="ce85" office:value-type="currency" office:currency="BRL" office:value="4642.54" calcext:value-type="currency">
            <text:p>R$ 4.642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1.76" calcext:value-type="currency">
            <text:p>R$ 4.291,76</text:p>
          </table:table-cell>
          <table:table-cell table:style-name="ce85" office:value-type="currency" office:currency="BRL" office:value="3649.76" calcext:value-type="currency">
            <text:p>R$ 3.649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2.03" calcext:value-type="currency">
            <text:p>R$ 3.832,03</text:p>
          </table:table-cell>
          <table:table-cell table:style-name="ce85" office:value-type="currency" office:currency="BRL" office:value="2860.87" calcext:value-type="currency">
            <text:p>R$ 2.86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172.11" calcext:value-type="currency">
            <text:p>R$ 5.172,11</text:p>
          </table:table-cell>
          <table:table-cell table:style-name="ce85" office:value-type="currency" office:currency="BRL" office:value="3730.12" calcext:value-type="currency">
            <text:p>R$ 3.73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67.36" calcext:value-type="currency">
            <text:p>R$ 4.667,36</text:p>
          </table:table-cell>
          <table:table-cell table:style-name="ce85" office:value-type="currency" office:currency="BRL" office:value="4097.86" calcext:value-type="currency">
            <text:p>R$ 4.097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97.13" calcext:value-type="currency">
            <text:p>R$ 6.597,13</text:p>
          </table:table-cell>
          <table:table-cell table:style-name="ce85" office:value-type="currency" office:currency="BRL" office:value="2910.17" calcext:value-type="currency">
            <text:p>R$ 2.910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403.28" calcext:value-type="currency">
            <text:p>R$ 18.403,28</text:p>
          </table:table-cell>
          <table:table-cell table:style-name="ce85" office:value-type="currency" office:currency="BRL" office:value="13302.71" calcext:value-type="currency">
            <text:p>R$ 13.302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06.87" calcext:value-type="currency">
            <text:p>R$ 4.206,87</text:p>
          </table:table-cell>
          <table:table-cell table:style-name="ce85" office:value-type="currency" office:currency="BRL" office:value="2726.63" calcext:value-type="currency">
            <text:p>R$ 2.726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0.74" calcext:value-type="currency">
            <text:p>R$ 4.290,74</text:p>
          </table:table-cell>
          <table:table-cell table:style-name="ce85" office:value-type="currency" office:currency="BRL" office:value="3430.73" calcext:value-type="currency">
            <text:p>R$ 3.430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06.63" calcext:value-type="currency">
            <text:p>R$ 4.906,63</text:p>
          </table:table-cell>
          <table:table-cell table:style-name="ce85" office:value-type="currency" office:currency="BRL" office:value="2877.48" calcext:value-type="currency">
            <text:p>R$ 2.877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12.85" calcext:value-type="currency">
            <text:p>R$ 4.412,85</text:p>
          </table:table-cell>
          <table:table-cell table:style-name="ce85" office:value-type="currency" office:currency="BRL" office:value="2306.02" calcext:value-type="currency">
            <text:p>R$ 2.306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12" calcext:value-type="currency">
            <text:p>R$ 7.112,00</text:p>
          </table:table-cell>
          <table:table-cell table:style-name="ce85" office:value-type="currency" office:currency="BRL" office:value="5236.25" calcext:value-type="currency">
            <text:p>R$ 5.236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806.86" calcext:value-type="currency">
            <text:p>R$ 4.806,86</text:p>
          </table:table-cell>
          <table:table-cell table:style-name="ce85" office:value-type="currency" office:currency="BRL" office:value="2266.67" calcext:value-type="currency">
            <text:p>R$ 2.266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82.2" calcext:value-type="currency">
            <text:p>R$ 4.882,20</text:p>
          </table:table-cell>
          <table:table-cell table:style-name="ce85" office:value-type="currency" office:currency="BRL" office:value="2378.62" calcext:value-type="currency">
            <text:p>R$ 2.378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15.51" calcext:value-type="currency">
            <text:p>R$ 5.315,51</text:p>
          </table:table-cell>
          <table:table-cell table:style-name="ce85" office:value-type="currency" office:currency="BRL" office:value="3746.87" calcext:value-type="currency">
            <text:p>R$ 3.74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904.98" calcext:value-type="currency">
            <text:p>R$ 10.904,98</text:p>
          </table:table-cell>
          <table:table-cell table:style-name="ce85" office:value-type="currency" office:currency="BRL" office:value="5726.42" calcext:value-type="currency">
            <text:p>R$ 5.726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43.99" calcext:value-type="currency">
            <text:p>R$ 14.843,99</text:p>
          </table:table-cell>
          <table:table-cell table:style-name="ce85" office:value-type="currency" office:currency="BRL" office:value="9533.52" calcext:value-type="currency">
            <text:p>R$ 9.533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347.74" calcext:value-type="currency">
            <text:p>R$ 4.347,74</text:p>
          </table:table-cell>
          <table:table-cell table:style-name="ce85" office:value-type="currency" office:currency="BRL" office:value="3683.62" calcext:value-type="currency">
            <text:p>R$ 3.683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4.23" calcext:value-type="currency">
            <text:p>R$ 4.184,23</text:p>
          </table:table-cell>
          <table:table-cell table:style-name="ce85" office:value-type="currency" office:currency="BRL" office:value="2914.8" calcext:value-type="currency">
            <text:p>R$ 2.914,80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06.87" calcext:value-type="currency">
            <text:p>R$ 4.206,87</text:p>
          </table:table-cell>
          <table:table-cell table:style-name="ce85" office:value-type="currency" office:currency="BRL" office:value="2938.75" calcext:value-type="currency">
            <text:p>R$ 2.938,75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36.95" calcext:value-type="currency">
            <text:p>R$ 6.436,95</text:p>
          </table:table-cell>
          <table:table-cell table:style-name="ce85" office:value-type="currency" office:currency="BRL" office:value="3842.69" calcext:value-type="currency">
            <text:p>R$ 3.842,69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4167.36" calcext:value-type="currency">
            <text:p>R$ 4.167,36</text:p>
          </table:table-cell>
          <table:table-cell table:style-name="ce85" office:value-type="currency" office:currency="BRL" office:value="2001.98" calcext:value-type="currency">
            <text:p>R$ 2.001,98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26])" office:value-type="currency" office:currency="BRL" office:value="2363823.76" calcext:value-type="currency">
            <text:p>R$ 2.363.823,76</text:p>
          </table:table-cell>
          <table:table-cell table:style-name="ce91" table:formula="of:=SUM([.F8:.F326])" office:value-type="currency" office:currency="BRL" office:value="1578628.67" calcext:value-type="currency">
            <text:p>R$ 1.578.628,67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49">
          <table:table-cell table:number-columns-repeated="998"/>
        </table:table-row>
        <table:table-row table:style-name="ro31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JULHO 2023'.$A$1" table:cell-range-address="$'HEMU JULHO 2023'.$A$1:.$F$322" table:range-usable-as="print-range"/>
          <table:named-range table:name="Excel_BuiltIn_Print_Area_12_1" table:base-cell-address="$'HEMU JULHO 2023'.$A$1" table:cell-range-address="$'HEMU JULHO 2023'.$A$1:.$F$6"/>
          <table:named-range table:name="Excel_BuiltIn_Print_Area_1_1" table:base-cell-address="$'HEMU JULHO 2023'.$A$1" table:cell-range-address="$'HEMU JULHO 2023'.$A$1:.$F$7"/>
          <table:named-range table:name="Excel_BuiltIn_Print_Area_1_1_1" table:base-cell-address="$'HEMU JULHO 2023'.$A$1" table:cell-range-address="$'HEMU JULHO 2023'.$A$1:.$F$7"/>
          <table:named-range table:name="Excel_BuiltIn_Print_Area_1_1_1_1" table:base-cell-address="$'HEMU JULHO 2023'.$A$1" table:cell-range-address="$'HEMU JULHO 2023'.$A$1:.$F$7"/>
          <table:named-range table:name="Excel_BuiltIn_Print_Titles_1" table:base-cell-address="$'HEMU JULHO 2023'.$A$1" table:cell-range-address="$'HEMU JULHO 2023'.$A$1:.$AJE$7" table:range-usable-as="repeat-column repeat-row"/>
          <table:named-range table:name="Excel_BuiltIn_Print_Titles_1 1" table:base-cell-address="$'HEMU JULHO 2023'.$A$1" table:cell-range-address="$'HEMU JULHO 2023'.$A$1:.$FP$7"/>
          <table:named-range table:name="Excel_BuiltIn_Print_Titles_1_1_1" table:base-cell-address="$'HEMU JULHO 2023'.$A$1" table:cell-range-address="$'HEMU JULHO 2023'.$A$1:.$FM$7"/>
          <table:named-range table:name="Excel_BuiltIn_Print_Titles_1_1_1_1" table:base-cell-address="$'HEMU JULHO 2023'.$A$1" table:cell-range-address="$'HEMU JULHO 2023'.$A$1:.$FL$7"/>
          <table:named-range table:name="Excel_BuiltIn_Print_Titles_1_1_1_1_1" table:base-cell-address="$'HEMU JULHO 2023'.$A$1" table:cell-range-address="$'HEMU JULHO 2023'.$A$1:.$FK$7"/>
          <table:named-range table:name="Excel_BuiltIn_Print_Titles_1_1_1_1_1_1" table:base-cell-address="$'HEMU JULHO 2023'.$A$1" table:cell-range-address="$'HEMU JULHO 2023'.$A$1:.$FJ$7"/>
          <table:named-range table:name="Excel_BuiltIn_Print_Titles_1_1_1_1_1_1_1" table:base-cell-address="$'HEMU JULHO 2023'.$A$1" table:cell-range-address="$'HEMU JULHO 2023'.$A$1:.$FI$7"/>
          <table:named-range table:name="Excel_BuiltIn_Print_Titles_1_1_1_1_1_1_1 1" table:base-cell-address="$'HEMU JULHO 2023'.$A$1" table:cell-range-address="$'HEMU JULHO 2023'.$A$1:.$FI$6"/>
        </table:named-expressions>
      </table:table>
      <table:named-expressions/>
      <table:database-ranges>
        <table:database-range table:name="__Anonymous_Sheet_DB__0" table:target-range-address="'HEMU JULHO 2023'.A8:'HEMU JULHO 2023'.F3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2">
      <number:day/>
      <number:text>/</number:text>
      <number:month number:textual="true"/>
      <number:text>/</number:text>
      <number:year/>
    </number:date-style>
    <number:date-style style:name="N177">
      <number:month number:style="long" number:textual="true"/>
      <number:text>/</number:text>
      <number:year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number:date-style style:name="N178">
      <number:day number:style="long"/>
      <number:text> / </number:text>
      <number:month number:style="long"/>
      <number:text> / </number:text>
      <number:year number:style="long"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date-style style:name="N141">
      <number:month number:textual="true"/>
      <number:text>/</number:text>
      <number:year/>
    </number:date-style>
    <number:number-style style:name="N2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42">
      <number:minutes number:style="long"/>
      <number:text>:</number:text>
      <number:seconds number:style="long"/>
      <number:text>,</number:text>
    </number:time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date-style style:name="N143">
      <number:day/>
      <number:text>  </number:text>
      <number:month number:style="long" number:textual="true"/>
      <number:text>, </number:text>
      <number:year number:style="long"/>
    </number:date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date-style style:name="N147">
      <number:day number:style="long"/>
      <number:text> / </number:text>
      <number:month number:style="long"/>
      <number:text> / yyyy</number:text>
    </number:date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 </number:text>
      <number:am-pm/>
    </number:time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53">
      <number:month number:style="long" number:textual="true"/>
      <number:text>-yyyy</number:text>
    </number:date-style>
    <number:number-style style:name="N154">
      <number:number number:decimal-places="0" number:min-decimal-places="0" number:min-integer-digits="5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 number:textual="true"/>
    </number:dat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decimal-places="0" number:min-integer-digits="8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1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91">
      <number:text-content/>
      <style:map style:condition="value()&lt;=1.7976931348623157E+308" style:apply-style-name="N191P0"/>
    </number:text-style>
    <number:number-style style:name="N1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3</meta:editing-cycles>
    <meta:editing-duration>P39DT7H57M24S</meta:editing-duration>
    <meta:generator>LibreOffice/7.4.0.3$Windows_X86_64 LibreOffice_project/f85e47c08ddd19c015c0114a68350214f7066f5a</meta:generator>
    <meta:creation-date>2016-01-11T08:08:35.67</meta:creation-date>
    <dc:date>2023-08-09T12:53:01.422000000</dc:date>
    <meta:print-date>2023-03-09T10:58:23.079000000</meta:print-date>
    <meta:document-statistic meta:table-count="1" meta:cell-count="1931" meta:object-count="1"/>
  </office:meta>
</office:document-meta>
</file>