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2.237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27" style:family="table-cell" style:parent-style-name="Default">
      <style:text-properties style:font-name="Calibri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85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OUTUBRO 2023" table:style-name="ta1" table:print-ranges="'HEMU OUTUBRO 2023'.A1:'HEMU OUTUBRO 2023'.F330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OUTUBRO - 2023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9.03" calcext:value-type="currency">
            <text:p>R$ 6.739,03</text:p>
          </table:table-cell>
          <table:table-cell table:style-name="ce85" office:value-type="currency" office:currency="BRL" office:value="5262.83" calcext:value-type="currency">
            <text:p>R$ 5.262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45.28" calcext:value-type="currency">
            <text:p>R$ 6.745,28</text:p>
          </table:table-cell>
          <table:table-cell table:style-name="ce85" office:value-type="currency" office:currency="BRL" office:value="4741.09" calcext:value-type="currency">
            <text:p>R$ 4.74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18221.21" calcext:value-type="currency">
            <text:p>R$ 18.221,21</text:p>
          </table:table-cell>
          <table:table-cell table:style-name="ce85" office:value-type="currency" office:currency="BRL" office:value="15958.22" calcext:value-type="currency">
            <text:p>R$ 15.958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992.79" calcext:value-type="currency">
            <text:p>R$ 8.992,79</text:p>
          </table:table-cell>
          <table:table-cell table:style-name="ce85" office:value-type="currency" office:currency="BRL" office:value="5519.63" calcext:value-type="currency">
            <text:p>R$ 5.519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39.24" calcext:value-type="currency">
            <text:p>R$ 8.039,24</text:p>
          </table:table-cell>
          <table:table-cell table:style-name="ce85" office:value-type="currency" office:currency="BRL" office:value="5849.09" calcext:value-type="currency">
            <text:p>R$ 5.849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638.45" calcext:value-type="currency">
            <text:p>R$ 5.638,45</text:p>
          </table:table-cell>
          <table:table-cell table:style-name="ce85" office:value-type="currency" office:currency="BRL" office:value="4202.62" calcext:value-type="currency">
            <text:p>R$ 4.20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113.47" calcext:value-type="currency">
            <text:p>R$ 14.113,47</text:p>
          </table:table-cell>
          <table:table-cell table:style-name="ce85" office:value-type="currency" office:currency="BRL" office:value="10239.45" calcext:value-type="currency">
            <text:p>R$ 10.239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693.27" calcext:value-type="currency">
            <text:p>R$ 13.693,27</text:p>
          </table:table-cell>
          <table:table-cell table:style-name="ce85" office:value-type="currency" office:currency="BRL" office:value="8142.72" calcext:value-type="currency">
            <text:p>R$ 8.142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62.83" calcext:value-type="currency">
            <text:p>R$ 2.862,83</text:p>
          </table:table-cell>
          <table:table-cell table:style-name="ce85" office:value-type="currency" office:currency="BRL" office:value="2157.61" calcext:value-type="currency">
            <text:p>R$ 2.157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5501.05" calcext:value-type="currency">
            <text:p>R$ 15.501,05</text:p>
          </table:table-cell>
          <table:table-cell table:style-name="ce85" office:value-type="currency" office:currency="BRL" office:value="6871.09" calcext:value-type="currency">
            <text:p>R$ 6.871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712.96" calcext:value-type="currency">
            <text:p>R$ 14.712,96</text:p>
          </table:table-cell>
          <table:table-cell table:style-name="ce85" office:value-type="currency" office:currency="BRL" office:value="6542.74" calcext:value-type="currency">
            <text:p>R$ 6.542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95.14" calcext:value-type="currency">
            <text:p>R$ 9.995,14</text:p>
          </table:table-cell>
          <table:table-cell table:style-name="ce85" office:value-type="currency" office:currency="BRL" office:value="7538.5" calcext:value-type="currency">
            <text:p>R$ 7.538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31.44" calcext:value-type="currency">
            <text:p>R$ 11.631,44</text:p>
          </table:table-cell>
          <table:table-cell table:style-name="ce85" office:value-type="currency" office:currency="BRL" office:value="9041.56" calcext:value-type="currency">
            <text:p>R$ 9.04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95.14" calcext:value-type="currency">
            <text:p>R$ 9.995,14</text:p>
          </table:table-cell>
          <table:table-cell table:style-name="ce85" office:value-type="currency" office:currency="BRL" office:value="6008.33" calcext:value-type="currency">
            <text:p>R$ 6.00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917.02" calcext:value-type="currency">
            <text:p>R$ 5.917,02</text:p>
          </table:table-cell>
          <table:table-cell table:style-name="ce85" office:value-type="currency" office:currency="BRL" office:value="4653.45" calcext:value-type="currency">
            <text:p>R$ 4.653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648.44" calcext:value-type="currency">
            <text:p>R$ 3.648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708.34" calcext:value-type="currency">
            <text:p>R$ 8.708,34</text:p>
          </table:table-cell>
          <table:table-cell table:style-name="ce85" office:value-type="currency" office:currency="BRL" office:value="6330.31" calcext:value-type="currency">
            <text:p>R$ 6.330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87" calcext:value-type="currency">
            <text:p>R$ 4.087,87</text:p>
          </table:table-cell>
          <table:table-cell table:style-name="ce85" office:value-type="currency" office:currency="BRL" office:value="2560.8" calcext:value-type="currency">
            <text:p>R$ 2.560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33.17" calcext:value-type="currency">
            <text:p>R$ 6.033,17</text:p>
          </table:table-cell>
          <table:table-cell table:style-name="ce85" office:value-type="currency" office:currency="BRL" office:value="5052.92" calcext:value-type="currency">
            <text:p>R$ 5.052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09.49" calcext:value-type="currency">
            <text:p>R$ 13.309,49</text:p>
          </table:table-cell>
          <table:table-cell table:style-name="ce85" office:value-type="currency" office:currency="BRL" office:value="9640.11" calcext:value-type="currency">
            <text:p>R$ 9.64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58" calcext:value-type="currency">
            <text:p>R$ 5.975,58</text:p>
          </table:table-cell>
          <table:table-cell table:style-name="ce85" office:value-type="currency" office:currency="BRL" office:value="4761.33" calcext:value-type="currency">
            <text:p>R$ 4.761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35.81" calcext:value-type="currency">
            <text:p>R$ 4.035,81</text:p>
          </table:table-cell>
          <table:table-cell table:style-name="ce85" office:value-type="currency" office:currency="BRL" office:value="2798.87" calcext:value-type="currency">
            <text:p>R$ 2.798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04.53" calcext:value-type="currency">
            <text:p>R$ 4.704,53</text:p>
          </table:table-cell>
          <table:table-cell table:style-name="ce85" office:value-type="currency" office:currency="BRL" office:value="3279.02" calcext:value-type="currency">
            <text:p>R$ 3.279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39.22" calcext:value-type="currency">
            <text:p>R$ 11.339,22</text:p>
          </table:table-cell>
          <table:table-cell table:style-name="ce85" office:value-type="currency" office:currency="BRL" office:value="8403.67" calcext:value-type="currency">
            <text:p>R$ 8.403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182.08" calcext:value-type="currency">
            <text:p>R$ 8.182,08</text:p>
          </table:table-cell>
          <table:table-cell table:style-name="ce85" office:value-type="currency" office:currency="BRL" office:value="5306.05" calcext:value-type="currency">
            <text:p>R$ 5.306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100.83" calcext:value-type="currency">
            <text:p>R$ 4.100,83</text:p>
          </table:table-cell>
          <table:table-cell table:style-name="ce85" office:value-type="currency" office:currency="BRL" office:value="3334.32" calcext:value-type="currency">
            <text:p>R$ 3.334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91.16" calcext:value-type="currency">
            <text:p>R$ 12.791,16</text:p>
          </table:table-cell>
          <table:table-cell table:style-name="ce85" office:value-type="currency" office:currency="BRL" office:value="8158.02" calcext:value-type="currency">
            <text:p>R$ 8.158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77.52" calcext:value-type="currency">
            <text:p>R$ 5.377,52</text:p>
          </table:table-cell>
          <table:table-cell table:style-name="ce85" office:value-type="currency" office:currency="BRL" office:value="3738.43" calcext:value-type="currency">
            <text:p>R$ 3.738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82" calcext:value-type="currency">
            <text:p>R$ 4.166,82</text:p>
          </table:table-cell>
          <table:table-cell table:style-name="ce85" office:value-type="currency" office:currency="BRL" office:value="3673.9" calcext:value-type="currency">
            <text:p>R$ 3.673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791.4" calcext:value-type="currency">
            <text:p>R$ 5.791,40</text:p>
          </table:table-cell>
          <table:table-cell table:style-name="ce85" office:value-type="currency" office:currency="BRL" office:value="5025.6" calcext:value-type="currency">
            <text:p>R$ 5.025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31.28" calcext:value-type="currency">
            <text:p>R$ 6.631,28</text:p>
          </table:table-cell>
          <table:table-cell table:style-name="ce85" office:value-type="currency" office:currency="BRL" office:value="4902.52" calcext:value-type="currency">
            <text:p>R$ 4.902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4849.52" calcext:value-type="currency">
            <text:p>R$ 4.849,52</text:p>
          </table:table-cell>
          <table:table-cell table:style-name="ce85" office:value-type="currency" office:currency="BRL" office:value="2680.26" calcext:value-type="currency">
            <text:p>R$ 2.680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197.78" calcext:value-type="currency">
            <text:p>R$ 16.197,78</text:p>
          </table:table-cell>
          <table:table-cell table:style-name="ce85" office:value-type="currency" office:currency="BRL" office:value="11636.79" calcext:value-type="currency">
            <text:p>R$ 11.636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74.22" calcext:value-type="currency">
            <text:p>R$ 11.674,22</text:p>
          </table:table-cell>
          <table:table-cell table:style-name="ce85" office:value-type="currency" office:currency="BRL" office:value="8623.87" calcext:value-type="currency">
            <text:p>R$ 8.623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74.8" calcext:value-type="currency">
            <text:p>R$ 6.974,80</text:p>
          </table:table-cell>
          <table:table-cell table:style-name="ce85" office:value-type="currency" office:currency="BRL" office:value="5447.7" calcext:value-type="currency">
            <text:p>R$ 5.44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27.93" calcext:value-type="currency">
            <text:p>R$ 7.627,93</text:p>
          </table:table-cell>
          <table:table-cell table:style-name="ce85" office:value-type="currency" office:currency="BRL" office:value="3433.21" calcext:value-type="currency">
            <text:p>R$ 3.43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69.65" calcext:value-type="currency">
            <text:p>R$ 5.869,65</text:p>
          </table:table-cell>
          <table:table-cell table:style-name="ce85" office:value-type="currency" office:currency="BRL" office:value="3954.38" calcext:value-type="currency">
            <text:p>R$ 3.954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6.82" calcext:value-type="currency">
            <text:p>R$ 4.116,82</text:p>
          </table:table-cell>
          <table:table-cell table:style-name="ce85" office:value-type="currency" office:currency="BRL" office:value="3303.25" calcext:value-type="currency">
            <text:p>R$ 3.303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87.87" calcext:value-type="currency">
            <text:p>R$ 4.087,87</text:p>
          </table:table-cell>
          <table:table-cell table:style-name="ce85" office:value-type="currency" office:currency="BRL" office:value="2711.46" calcext:value-type="currency">
            <text:p>R$ 2.711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29.52" calcext:value-type="currency">
            <text:p>R$ 3.929,52</text:p>
          </table:table-cell>
          <table:table-cell table:style-name="ce85" office:value-type="currency" office:currency="BRL" office:value="2811.03" calcext:value-type="currency">
            <text:p>R$ 2.811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744.47" calcext:value-type="currency">
            <text:p>R$ 10.744,47</text:p>
          </table:table-cell>
          <table:table-cell table:style-name="ce85" office:value-type="currency" office:currency="BRL" office:value="6550.13" calcext:value-type="currency">
            <text:p>R$ 6.550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55.73" calcext:value-type="currency">
            <text:p>R$ 5.255,73</text:p>
          </table:table-cell>
          <table:table-cell table:style-name="ce85" office:value-type="currency" office:currency="BRL" office:value="2905.86" calcext:value-type="currency">
            <text:p>R$ 2.905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88.97" calcext:value-type="currency">
            <text:p>R$ 6.688,97</text:p>
          </table:table-cell>
          <table:table-cell table:style-name="ce85" office:value-type="currency" office:currency="BRL" office:value="4453.83" calcext:value-type="currency">
            <text:p>R$ 4.453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71.57" calcext:value-type="currency">
            <text:p>R$ 3.171,57</text:p>
          </table:table-cell>
          <table:table-cell table:style-name="ce85" office:value-type="currency" office:currency="BRL" office:value="2395.47" calcext:value-type="currency">
            <text:p>R$ 2.395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12.73" calcext:value-type="currency">
            <text:p>R$ 4.012,73</text:p>
          </table:table-cell>
          <table:table-cell table:style-name="ce85" office:value-type="currency" office:currency="BRL" office:value="2985.53" calcext:value-type="currency">
            <text:p>R$ 2.985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3346.35" calcext:value-type="currency">
            <text:p>R$ 3.34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12.7" calcext:value-type="currency">
            <text:p>R$ 4.612,70</text:p>
          </table:table-cell>
          <table:table-cell table:style-name="ce85" office:value-type="currency" office:currency="BRL" office:value="2713.21" calcext:value-type="currency">
            <text:p>R$ 2.713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58.81" calcext:value-type="currency">
            <text:p>R$ 10.258,81</text:p>
          </table:table-cell>
          <table:table-cell table:style-name="ce85" office:value-type="currency" office:currency="BRL" office:value="7722.03" calcext:value-type="currency">
            <text:p>R$ 7.722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42.04" calcext:value-type="currency">
            <text:p>R$ 6.342,04</text:p>
          </table:table-cell>
          <table:table-cell table:style-name="ce85" office:value-type="currency" office:currency="BRL" office:value="3572.17" calcext:value-type="currency">
            <text:p>R$ 3.572,1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58.33" calcext:value-type="currency">
            <text:p>R$ 1.65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67.75" calcext:value-type="currency">
            <text:p>R$ 6.167,75</text:p>
          </table:table-cell>
          <table:table-cell table:style-name="ce85" office:value-type="currency" office:currency="BRL" office:value="4418.49" calcext:value-type="currency">
            <text:p>R$ 4.418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2561.59" calcext:value-type="currency">
            <text:p>R$ 2.561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54.17" calcext:value-type="currency">
            <text:p>R$ 7.454,17</text:p>
          </table:table-cell>
          <table:table-cell table:style-name="ce85" office:value-type="currency" office:currency="BRL" office:value="6813.18" calcext:value-type="currency">
            <text:p>R$ 6.81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9.5" calcext:value-type="currency">
            <text:p>R$ 4.469,50</text:p>
          </table:table-cell>
          <table:table-cell table:style-name="ce85" office:value-type="currency" office:currency="BRL" office:value="3078.43" calcext:value-type="currency">
            <text:p>R$ 3.078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16.34" calcext:value-type="currency">
            <text:p>R$ 7.016,34</text:p>
          </table:table-cell>
          <table:table-cell table:style-name="ce85" office:value-type="currency" office:currency="BRL" office:value="4526.69" calcext:value-type="currency">
            <text:p>R$ 4.526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5.31" calcext:value-type="currency">
            <text:p>R$ 4.555,31</text:p>
          </table:table-cell>
          <table:table-cell table:style-name="ce85" office:value-type="currency" office:currency="BRL" office:value="3826.71" calcext:value-type="currency">
            <text:p>R$ 3.826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75.78" calcext:value-type="currency">
            <text:p>R$ 3.675,78</text:p>
          </table:table-cell>
          <table:table-cell table:style-name="ce85" office:value-type="currency" office:currency="BRL" office:value="3174.85" calcext:value-type="currency">
            <text:p>R$ 3.174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604.75" calcext:value-type="currency">
            <text:p>R$ 3.604,75</text:p>
          </table:table-cell>
          <table:table-cell table:style-name="ce85" office:value-type="currency" office:currency="BRL" office:value="3129.78" calcext:value-type="currency">
            <text:p>R$ 3.129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246.01" calcext:value-type="currency">
            <text:p>R$ 8.246,01</text:p>
          </table:table-cell>
          <table:table-cell table:style-name="ce85" office:value-type="currency" office:currency="BRL" office:value="5861.24" calcext:value-type="currency">
            <text:p>R$ 5.861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5718.73" calcext:value-type="currency">
            <text:p>R$ 5.718,73</text:p>
          </table:table-cell>
          <table:table-cell table:style-name="ce85" office:value-type="currency" office:currency="BRL" office:value="4415.77" calcext:value-type="currency">
            <text:p>R$ 4.415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5662.96" calcext:value-type="currency">
            <text:p>R$ 5.662,96</text:p>
          </table:table-cell>
          <table:table-cell table:style-name="ce85" office:value-type="currency" office:currency="BRL" office:value="4234.35" calcext:value-type="currency">
            <text:p>R$ 4.234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53.81" calcext:value-type="currency">
            <text:p>R$ 10.553,81</text:p>
          </table:table-cell>
          <table:table-cell table:style-name="ce85" office:value-type="currency" office:currency="BRL" office:value="7909.24" calcext:value-type="currency">
            <text:p>R$ 7.909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71.62" calcext:value-type="currency">
            <text:p>R$ 12.571,62</text:p>
          </table:table-cell>
          <table:table-cell table:style-name="ce85" office:value-type="currency" office:currency="BRL" office:value="8578" calcext:value-type="currency">
            <text:p>R$ 8.57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58" calcext:value-type="currency">
            <text:p>R$ 5.975,58</text:p>
          </table:table-cell>
          <table:table-cell table:style-name="ce85" office:value-type="currency" office:currency="BRL" office:value="4544.89" calcext:value-type="currency">
            <text:p>R$ 4.544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482.91" calcext:value-type="currency">
            <text:p>R$ 13.482,91</text:p>
          </table:table-cell>
          <table:table-cell table:style-name="ce85" office:value-type="currency" office:currency="BRL" office:value="9579.35" calcext:value-type="currency">
            <text:p>R$ 9.579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36.36" calcext:value-type="currency">
            <text:p>R$ 12.036,36</text:p>
          </table:table-cell>
          <table:table-cell table:style-name="ce85" office:value-type="currency" office:currency="BRL" office:value="8620.46" calcext:value-type="currency">
            <text:p>R$ 8.620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office:value-type="currency" office:currency="BRL" office:value="9761.95" calcext:value-type="currency">
            <text:p>R$ 9.761,95</text:p>
          </table:table-cell>
          <table:table-cell table:style-name="ce85" office:value-type="currency" office:currency="BRL" office:value="7335.14" calcext:value-type="currency">
            <text:p>R$ 7.33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422.47" calcext:value-type="currency">
            <text:p>R$ 3.422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270.26" calcext:value-type="currency">
            <text:p>R$ 5.270,26</text:p>
          </table:table-cell>
          <table:table-cell table:style-name="ce85" office:value-type="currency" office:currency="BRL" office:value="3796.62" calcext:value-type="currency">
            <text:p>R$ 3.796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650.83" calcext:value-type="currency">
            <text:p>R$ 17.650,83</text:p>
          </table:table-cell>
          <table:table-cell table:style-name="ce85" office:value-type="currency" office:currency="BRL" office:value="6867.29" calcext:value-type="currency">
            <text:p>R$ 6.867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82.75" calcext:value-type="currency">
            <text:p>R$ 6.382,75</text:p>
          </table:table-cell>
          <table:table-cell table:style-name="ce85" office:value-type="currency" office:currency="BRL" office:value="4607.07" calcext:value-type="currency">
            <text:p>R$ 4.607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55.47" calcext:value-type="currency">
            <text:p>R$ 4.155,47</text:p>
          </table:table-cell>
          <table:table-cell table:style-name="ce85" office:value-type="currency" office:currency="BRL" office:value="2798.23" calcext:value-type="currency">
            <text:p>R$ 2.798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7.77" calcext:value-type="currency">
            <text:p>R$ 2.777,77</text:p>
          </table:table-cell>
          <table:table-cell table:style-name="ce85" office:value-type="currency" office:currency="BRL" office:value="2484.16" calcext:value-type="currency">
            <text:p>R$ 2.48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3346.35" calcext:value-type="currency">
            <text:p>R$ 3.34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4.26" calcext:value-type="currency">
            <text:p>R$ 5.414,26</text:p>
          </table:table-cell>
          <table:table-cell table:style-name="ce85" office:value-type="currency" office:currency="BRL" office:value="4673.11" calcext:value-type="currency">
            <text:p>R$ 4.673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81.33" calcext:value-type="currency">
            <text:p>R$ 6.981,33</text:p>
          </table:table-cell>
          <table:table-cell table:style-name="ce85" office:value-type="currency" office:currency="BRL" office:value="3673.82" calcext:value-type="currency">
            <text:p>R$ 3.673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9.7" calcext:value-type="currency">
            <text:p>R$ 4.649,70</text:p>
          </table:table-cell>
          <table:table-cell table:style-name="ce85" office:value-type="currency" office:currency="BRL" office:value="2861.11" calcext:value-type="currency">
            <text:p>R$ 2.861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44.84" calcext:value-type="currency">
            <text:p>R$ 6.644,84</text:p>
          </table:table-cell>
          <table:table-cell table:style-name="ce85" office:value-type="currency" office:currency="BRL" office:value="5101.35" calcext:value-type="currency">
            <text:p>R$ 5.101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114.89" calcext:value-type="currency">
            <text:p>R$ 8.114,89</text:p>
          </table:table-cell>
          <table:table-cell table:style-name="ce85" office:value-type="currency" office:currency="BRL" office:value="5566.66" calcext:value-type="currency">
            <text:p>R$ 5.56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92.56" calcext:value-type="currency">
            <text:p>R$ 11.292,56</text:p>
          </table:table-cell>
          <table:table-cell table:style-name="ce85" office:value-type="currency" office:currency="BRL" office:value="8368.51" calcext:value-type="currency">
            <text:p>R$ 8.36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25.22" calcext:value-type="currency">
            <text:p>R$ 5.925,22</text:p>
          </table:table-cell>
          <table:table-cell table:style-name="ce85" office:value-type="currency" office:currency="BRL" office:value="4121.9" calcext:value-type="currency">
            <text:p>R$ 4.121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4794.73" calcext:value-type="currency">
            <text:p>R$ 4.794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840.27" calcext:value-type="currency">
            <text:p>R$ 3.840,27</text:p>
          </table:table-cell>
          <table:table-cell table:style-name="ce85" office:value-type="currency" office:currency="BRL" office:value="3675.43" calcext:value-type="currency">
            <text:p>R$ 3.675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73.14" calcext:value-type="currency">
            <text:p>R$ 9.973,14</text:p>
          </table:table-cell>
          <table:table-cell table:style-name="ce85" office:value-type="currency" office:currency="BRL" office:value="6294.88" calcext:value-type="currency">
            <text:p>R$ 6.294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53.08" calcext:value-type="currency">
            <text:p>R$ 6.253,08</text:p>
          </table:table-cell>
          <table:table-cell table:style-name="ce85" office:value-type="currency" office:currency="BRL" office:value="4372.51" calcext:value-type="currency">
            <text:p>R$ 4.372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69.5" calcext:value-type="currency">
            <text:p>R$ 4.469,50</text:p>
          </table:table-cell>
          <table:table-cell table:style-name="ce85" office:value-type="currency" office:currency="BRL" office:value="2823.18" calcext:value-type="currency">
            <text:p>R$ 2.823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93.64" calcext:value-type="currency">
            <text:p>R$ 9.493,64</text:p>
          </table:table-cell>
          <table:table-cell table:style-name="ce85" office:value-type="currency" office:currency="BRL" office:value="6738.59" calcext:value-type="currency">
            <text:p>R$ 6.738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3346.35" calcext:value-type="currency">
            <text:p>R$ 3.34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129.11" calcext:value-type="currency">
            <text:p>R$ 6.129,11</text:p>
          </table:table-cell>
          <table:table-cell table:style-name="ce85" office:value-type="currency" office:currency="BRL" office:value="4858.43" calcext:value-type="currency">
            <text:p>R$ 4.858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952.79" calcext:value-type="currency">
            <text:p>R$ 8.952,79</text:p>
          </table:table-cell>
          <table:table-cell table:style-name="ce85" office:value-type="currency" office:currency="BRL" office:value="7758.96" calcext:value-type="currency">
            <text:p>R$ 7.758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7.55" calcext:value-type="currency">
            <text:p>R$ 12.017,55</text:p>
          </table:table-cell>
          <table:table-cell table:style-name="ce85" office:value-type="currency" office:currency="BRL" office:value="8825.38" calcext:value-type="currency">
            <text:p>R$ 8.825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64.42" calcext:value-type="currency">
            <text:p>R$ 5.864,42</text:p>
          </table:table-cell>
          <table:table-cell table:style-name="ce85" office:value-type="currency" office:currency="BRL" office:value="4651.56" calcext:value-type="currency">
            <text:p>R$ 4.651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1.12" calcext:value-type="currency">
            <text:p>R$ 2.811,12</text:p>
          </table:table-cell>
          <table:table-cell table:style-name="ce85" office:value-type="currency" office:currency="BRL" office:value="2514.27" calcext:value-type="currency">
            <text:p>R$ 2.51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82" calcext:value-type="currency">
            <text:p>R$ 4.166,82</text:p>
          </table:table-cell>
          <table:table-cell table:style-name="ce85" office:value-type="currency" office:currency="BRL" office:value="3397.48" calcext:value-type="currency">
            <text:p>R$ 3.39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5.32" calcext:value-type="currency">
            <text:p>R$ 4.145,32</text:p>
          </table:table-cell>
          <table:table-cell table:style-name="ce85" office:value-type="currency" office:currency="BRL" office:value="3292.81" calcext:value-type="currency">
            <text:p>R$ 3.292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500.66" calcext:value-type="currency">
            <text:p>R$ 19.500,66</text:p>
          </table:table-cell>
          <table:table-cell table:style-name="ce85" office:value-type="currency" office:currency="BRL" office:value="13095.22" calcext:value-type="currency">
            <text:p>R$ 13.095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206.09" calcext:value-type="currency">
            <text:p>R$ 4.206,09</text:p>
          </table:table-cell>
          <table:table-cell table:style-name="ce85" office:value-type="currency" office:currency="BRL" office:value="2309.34" calcext:value-type="currency">
            <text:p>R$ 2.30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82" calcext:value-type="currency">
            <text:p>R$ 4.166,82</text:p>
          </table:table-cell>
          <table:table-cell table:style-name="ce85" office:value-type="currency" office:currency="BRL" office:value="2648.25" calcext:value-type="currency">
            <text:p>R$ 2.648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479.3" calcext:value-type="currency">
            <text:p>R$ 9.479,30</text:p>
          </table:table-cell>
          <table:table-cell table:style-name="ce85" office:value-type="currency" office:currency="BRL" office:value="7903.7" calcext:value-type="currency">
            <text:p>R$ 7.90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77.77" calcext:value-type="currency">
            <text:p>R$ 2.777,77</text:p>
          </table:table-cell>
          <table:table-cell table:style-name="ce85" office:value-type="currency" office:currency="BRL" office:value="2484.16" calcext:value-type="currency">
            <text:p>R$ 2.484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900.53" calcext:value-type="currency">
            <text:p>R$ 3.900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70.47" calcext:value-type="currency">
            <text:p>R$ 5.870,47</text:p>
          </table:table-cell>
          <table:table-cell table:style-name="ce85" office:value-type="currency" office:currency="BRL" office:value="3930.39" calcext:value-type="currency">
            <text:p>R$ 3.93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456.5" calcext:value-type="currency">
            <text:p>R$ 8.456,50</text:p>
          </table:table-cell>
          <table:table-cell table:style-name="ce85" office:value-type="currency" office:currency="BRL" office:value="6548.63" calcext:value-type="currency">
            <text:p>R$ 6.548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22.99" calcext:value-type="currency">
            <text:p>R$ 11.922,99</text:p>
          </table:table-cell>
          <table:table-cell table:style-name="ce85" office:value-type="currency" office:currency="BRL" office:value="8928.56" calcext:value-type="currency">
            <text:p>R$ 8.928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189.34" calcext:value-type="currency">
            <text:p>R$ 3.189,34</text:p>
          </table:table-cell>
          <table:table-cell table:style-name="ce85" office:value-type="currency" office:currency="BRL" office:value="44.29" calcext:value-type="currency">
            <text:p>R$ 44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20.2" calcext:value-type="currency">
            <text:p>R$ 6.220,20</text:p>
          </table:table-cell>
          <table:table-cell table:style-name="ce85" office:value-type="currency" office:currency="BRL" office:value="3762.95" calcext:value-type="currency">
            <text:p>R$ 3.762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63.65" calcext:value-type="currency">
            <text:p>R$ 6.763,65</text:p>
          </table:table-cell>
          <table:table-cell table:style-name="ce85" office:value-type="currency" office:currency="BRL" office:value="5237.14" calcext:value-type="currency">
            <text:p>R$ 5.237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5989.34" calcext:value-type="currency">
            <text:p>R$ 5.989,34</text:p>
          </table:table-cell>
          <table:table-cell table:style-name="ce85" office:value-type="currency" office:currency="BRL" office:value="3614.13" calcext:value-type="currency">
            <text:p>R$ 3.614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27.35" calcext:value-type="currency">
            <text:p>R$ 4.027,35</text:p>
          </table:table-cell>
          <table:table-cell table:style-name="ce85" office:value-type="currency" office:currency="BRL" office:value="3441.39" calcext:value-type="currency">
            <text:p>R$ 3.441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68" calcext:value-type="currency">
            <text:p>R$ 5.680,68</text:p>
          </table:table-cell>
          <table:table-cell table:style-name="ce85" office:value-type="currency" office:currency="BRL" office:value="3569.8" calcext:value-type="currency">
            <text:p>R$ 3.56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56.38" calcext:value-type="currency">
            <text:p>R$ 12.656,38</text:p>
          </table:table-cell>
          <table:table-cell table:style-name="ce85" office:value-type="currency" office:currency="BRL" office:value="9282.29" calcext:value-type="currency">
            <text:p>R$ 9.282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93.32" calcext:value-type="currency">
            <text:p>R$ 14.493,32</text:p>
          </table:table-cell>
          <table:table-cell table:style-name="ce85" office:value-type="currency" office:currency="BRL" office:value="8510.4" calcext:value-type="currency">
            <text:p>R$ 8.510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82.75" calcext:value-type="currency">
            <text:p>R$ 6.382,75</text:p>
          </table:table-cell>
          <table:table-cell table:style-name="ce85" office:value-type="currency" office:currency="BRL" office:value="4840.69" calcext:value-type="currency">
            <text:p>R$ 4.84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36.07" calcext:value-type="currency">
            <text:p>R$ 10.536,07</text:p>
          </table:table-cell>
          <table:table-cell table:style-name="ce85" office:value-type="currency" office:currency="BRL" office:value="7951.64" calcext:value-type="currency">
            <text:p>R$ 7.951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1.12" calcext:value-type="currency">
            <text:p>R$ 2.811,12</text:p>
          </table:table-cell>
          <table:table-cell table:style-name="ce85" office:value-type="currency" office:currency="BRL" office:value="2514.27" calcext:value-type="currency">
            <text:p>R$ 2.51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12.55" calcext:value-type="currency">
            <text:p>R$ 5.612,55</text:p>
          </table:table-cell>
          <table:table-cell table:style-name="ce85" office:value-type="currency" office:currency="BRL" office:value="4566.83" calcext:value-type="currency">
            <text:p>R$ 4.566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10370.75" calcext:value-type="currency">
            <text:p>R$ 10.370,75</text:p>
          </table:table-cell>
          <table:table-cell table:style-name="ce85" office:value-type="currency" office:currency="BRL" office:value="8694.95" calcext:value-type="currency">
            <text:p>R$ 8.694,9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576.52" calcext:value-type="currency">
            <text:p>R$ 7.576,52</text:p>
          </table:table-cell>
          <table:table-cell table:style-name="ce85" office:value-type="currency" office:currency="BRL" office:value="6450.63" calcext:value-type="currency">
            <text:p>R$ 6.450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934.98" calcext:value-type="currency">
            <text:p>R$ 4.934,98</text:p>
          </table:table-cell>
          <table:table-cell table:style-name="ce85" office:value-type="currency" office:currency="BRL" office:value="2290.02" calcext:value-type="currency">
            <text:p>R$ 2.290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442.92" calcext:value-type="currency">
            <text:p>R$ 8.442,92</text:p>
          </table:table-cell>
          <table:table-cell table:style-name="ce85" office:value-type="currency" office:currency="BRL" office:value="3931.2" calcext:value-type="currency">
            <text:p>R$ 3.931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74.89" calcext:value-type="currency">
            <text:p>R$ 7.674,89</text:p>
          </table:table-cell>
          <table:table-cell table:style-name="ce85" office:value-type="currency" office:currency="BRL" office:value="5568.62" calcext:value-type="currency">
            <text:p>R$ 5.568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69.24" calcext:value-type="currency">
            <text:p>R$ 4.969,24</text:p>
          </table:table-cell>
          <table:table-cell table:style-name="ce85" office:value-type="currency" office:currency="BRL" office:value="3394.12" calcext:value-type="currency">
            <text:p>R$ 3.39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97.02" calcext:value-type="currency">
            <text:p>R$ 6.297,02</text:p>
          </table:table-cell>
          <table:table-cell table:style-name="ce85" office:value-type="currency" office:currency="BRL" office:value="4136.35" calcext:value-type="currency">
            <text:p>R$ 4.13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57.61" calcext:value-type="currency">
            <text:p>R$ 9.157,61</text:p>
          </table:table-cell>
          <table:table-cell table:style-name="ce85" office:value-type="currency" office:currency="BRL" office:value="4482.67" calcext:value-type="currency">
            <text:p>R$ 4.482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69.5" calcext:value-type="currency">
            <text:p>R$ 6.569,50</text:p>
          </table:table-cell>
          <table:table-cell table:style-name="ce85" office:value-type="currency" office:currency="BRL" office:value="5156.37" calcext:value-type="currency">
            <text:p>R$ 5.156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2.96" calcext:value-type="currency">
            <text:p>R$ 4.102,96</text:p>
          </table:table-cell>
          <table:table-cell table:style-name="ce85" office:value-type="currency" office:currency="BRL" office:value="3350.29" calcext:value-type="currency">
            <text:p>R$ 3.350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54.51" calcext:value-type="currency">
            <text:p>R$ 4.654,51</text:p>
          </table:table-cell>
          <table:table-cell table:style-name="ce85" office:value-type="currency" office:currency="BRL" office:value="3641.63" calcext:value-type="currency">
            <text:p>R$ 3.64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82.08" calcext:value-type="currency">
            <text:p>R$ 8.682,08</text:p>
          </table:table-cell>
          <table:table-cell table:style-name="ce85" office:value-type="currency" office:currency="BRL" office:value="6711.63" calcext:value-type="currency">
            <text:p>R$ 6.71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692.1" calcext:value-type="currency">
            <text:p>R$ 5.692,10</text:p>
          </table:table-cell>
          <table:table-cell table:style-name="ce85" office:value-type="currency" office:currency="BRL" office:value="3736.34" calcext:value-type="currency">
            <text:p>R$ 3.736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05.91" calcext:value-type="currency">
            <text:p>R$ 11.205,91</text:p>
          </table:table-cell>
          <table:table-cell table:style-name="ce85" office:value-type="currency" office:currency="BRL" office:value="5798.48" calcext:value-type="currency">
            <text:p>R$ 5.798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810.31" calcext:value-type="currency">
            <text:p>R$ 10.810,31</text:p>
          </table:table-cell>
          <table:table-cell table:style-name="ce85" office:value-type="currency" office:currency="BRL" office:value="7452.14" calcext:value-type="currency">
            <text:p>R$ 7.452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05.64" calcext:value-type="currency">
            <text:p>R$ 6.605,64</text:p>
          </table:table-cell>
          <table:table-cell table:style-name="ce85" office:value-type="currency" office:currency="BRL" office:value="5189.15" calcext:value-type="currency">
            <text:p>R$ 5.189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868.33" calcext:value-type="currency">
            <text:p>R$ 8.868,33</text:p>
          </table:table-cell>
          <table:table-cell table:style-name="ce85" office:value-type="currency" office:currency="BRL" office:value="5903.96" calcext:value-type="currency">
            <text:p>R$ 5.903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438.22" calcext:value-type="currency">
            <text:p>R$ 7.438,22</text:p>
          </table:table-cell>
          <table:table-cell table:style-name="ce85" office:value-type="currency" office:currency="BRL" office:value="6590.69" calcext:value-type="currency">
            <text:p>R$ 6.59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94.65" calcext:value-type="currency">
            <text:p>R$ 4.494,65</text:p>
          </table:table-cell>
          <table:table-cell table:style-name="ce85" office:value-type="currency" office:currency="BRL" office:value="2986.26" calcext:value-type="currency">
            <text:p>R$ 2.98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29.41" calcext:value-type="currency">
            <text:p>R$ 7.829,41</text:p>
          </table:table-cell>
          <table:table-cell table:style-name="ce85" office:value-type="currency" office:currency="BRL" office:value="5045.21" calcext:value-type="currency">
            <text:p>R$ 5.045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7.57" calcext:value-type="currency">
            <text:p>R$ 4.317,57</text:p>
          </table:table-cell>
          <table:table-cell table:style-name="ce85" office:value-type="currency" office:currency="BRL" office:value="2754.06" calcext:value-type="currency">
            <text:p>R$ 2.754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892.82" calcext:value-type="currency">
            <text:p>R$ 5.892,82</text:p>
          </table:table-cell>
          <table:table-cell table:style-name="ce85" office:value-type="currency" office:currency="BRL" office:value="3593.52" calcext:value-type="currency">
            <text:p>R$ 3.593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5164.66" calcext:value-type="currency">
            <text:p>R$ 5.164,66</text:p>
          </table:table-cell>
          <table:table-cell table:style-name="ce85" office:value-type="currency" office:currency="BRL" office:value="2937.18" calcext:value-type="currency">
            <text:p>R$ 2.93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063.34" calcext:value-type="currency">
            <text:p>R$ 10.063,34</text:p>
          </table:table-cell>
          <table:table-cell table:style-name="ce85" office:value-type="currency" office:currency="BRL" office:value="8939.68" calcext:value-type="currency">
            <text:p>R$ 8.939,6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6.63" calcext:value-type="currency">
            <text:p>R$ 11.846,63</text:p>
          </table:table-cell>
          <table:table-cell table:style-name="ce85" office:value-type="currency" office:currency="BRL" office:value="6159.38" calcext:value-type="currency">
            <text:p>R$ 6.159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4.41" calcext:value-type="currency">
            <text:p>R$ 4.254,41</text:p>
          </table:table-cell>
          <table:table-cell table:style-name="ce85" office:value-type="currency" office:currency="BRL" office:value="748.05" calcext:value-type="currency">
            <text:p>R$ 74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01.57" calcext:value-type="currency">
            <text:p>R$ 4.401,57</text:p>
          </table:table-cell>
          <table:table-cell table:style-name="ce85" office:value-type="currency" office:currency="BRL" office:value="2792.53" calcext:value-type="currency">
            <text:p>R$ 2.792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1.12" calcext:value-type="currency">
            <text:p>R$ 2.811,12</text:p>
          </table:table-cell>
          <table:table-cell table:style-name="ce85" office:value-type="currency" office:currency="BRL" office:value="2491.78" calcext:value-type="currency">
            <text:p>R$ 2.491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8.64" calcext:value-type="currency">
            <text:p>R$ 12.018,64</text:p>
          </table:table-cell>
          <table:table-cell table:style-name="ce85" office:value-type="currency" office:currency="BRL" office:value="8219.04" calcext:value-type="currency">
            <text:p>R$ 8.219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88.53" calcext:value-type="currency">
            <text:p>R$ 14.888,53</text:p>
          </table:table-cell>
          <table:table-cell table:style-name="ce85" office:value-type="currency" office:currency="BRL" office:value="10624.31" calcext:value-type="currency">
            <text:p>R$ 10.624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66.54" calcext:value-type="currency">
            <text:p>R$ 13.266,54</text:p>
          </table:table-cell>
          <table:table-cell table:style-name="ce85" office:value-type="currency" office:currency="BRL" office:value="5563.75" calcext:value-type="currency">
            <text:p>R$ 5.563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58.33" calcext:value-type="currency">
            <text:p>R$ 1.65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8.33" calcext:value-type="currency">
            <text:p>R$ 1.65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84.63" calcext:value-type="currency">
            <text:p>R$ 12.384,63</text:p>
          </table:table-cell>
          <table:table-cell table:style-name="ce85" office:value-type="currency" office:currency="BRL" office:value="9250.11" calcext:value-type="currency">
            <text:p>R$ 9.25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383.62" calcext:value-type="currency">
            <text:p>R$ 15.383,62</text:p>
          </table:table-cell>
          <table:table-cell table:style-name="ce85" office:value-type="currency" office:currency="BRL" office:value="10277.85" calcext:value-type="currency">
            <text:p>R$ 10.277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858.66" calcext:value-type="currency">
            <text:p>R$ 12.858,66</text:p>
          </table:table-cell>
          <table:table-cell table:style-name="ce85" office:value-type="currency" office:currency="BRL" office:value="9520.75" calcext:value-type="currency">
            <text:p>R$ 9.520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27.93" calcext:value-type="currency">
            <text:p>R$ 7.627,93</text:p>
          </table:table-cell>
          <table:table-cell table:style-name="ce85" office:value-type="currency" office:currency="BRL" office:value="5671.66" calcext:value-type="currency">
            <text:p>R$ 5.67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66.51" calcext:value-type="currency">
            <text:p>R$ 13.266,51</text:p>
          </table:table-cell>
          <table:table-cell table:style-name="ce85" office:value-type="currency" office:currency="BRL" office:value="7395.9" calcext:value-type="currency">
            <text:p>R$ 7.395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39.22" calcext:value-type="currency">
            <text:p>R$ 11.339,22</text:p>
          </table:table-cell>
          <table:table-cell table:style-name="ce85" office:value-type="currency" office:currency="BRL" office:value="8403.67" calcext:value-type="currency">
            <text:p>R$ 8.403,67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06.07" calcext:value-type="currency">
            <text:p>R$ 7.006,07</text:p>
          </table:table-cell>
          <table:table-cell table:style-name="ce85" office:value-type="currency" office:currency="BRL" office:value="4686.37" calcext:value-type="currency">
            <text:p>R$ 4.686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604.75" calcext:value-type="currency">
            <text:p>R$ 3.604,75</text:p>
          </table:table-cell>
          <table:table-cell table:style-name="ce85" office:value-type="currency" office:currency="BRL" office:value="2439.03" calcext:value-type="currency">
            <text:p>R$ 2.439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08.46" calcext:value-type="currency">
            <text:p>R$ 4.108,46</text:p>
          </table:table-cell>
          <table:table-cell table:style-name="ce85" office:value-type="currency" office:currency="BRL" office:value="3229.56" calcext:value-type="currency">
            <text:p>R$ 3.229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3346.35" calcext:value-type="currency">
            <text:p>R$ 3.34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82.85" calcext:value-type="currency">
            <text:p>R$ 6.582,85</text:p>
          </table:table-cell>
          <table:table-cell table:style-name="ce85" office:value-type="currency" office:currency="BRL" office:value="3314.52" calcext:value-type="currency">
            <text:p>R$ 3.314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69.09" calcext:value-type="currency">
            <text:p>R$ 6.269,09</text:p>
          </table:table-cell>
          <table:table-cell table:style-name="ce85" office:value-type="currency" office:currency="BRL" office:value="4426.2" calcext:value-type="currency">
            <text:p>R$ 4.426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68.87" calcext:value-type="currency">
            <text:p>R$ 11.168,87</text:p>
          </table:table-cell>
          <table:table-cell table:style-name="ce85" office:value-type="currency" office:currency="BRL" office:value="8295.66" calcext:value-type="currency">
            <text:p>R$ 8.295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915.13" calcext:value-type="currency">
            <text:p>R$ 11.915,13</text:p>
          </table:table-cell>
          <table:table-cell table:style-name="ce85" office:value-type="currency" office:currency="BRL" office:value="9136.83" calcext:value-type="currency">
            <text:p>R$ 9.136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87.41" calcext:value-type="currency">
            <text:p>R$ 3.987,41</text:p>
          </table:table-cell>
          <table:table-cell table:style-name="ce85" office:value-type="currency" office:currency="BRL" office:value="3577.86" calcext:value-type="currency">
            <text:p>R$ 3.577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33.36" calcext:value-type="currency">
            <text:p>R$ 7.233,36</text:p>
          </table:table-cell>
          <table:table-cell table:style-name="ce85" office:value-type="currency" office:currency="BRL" office:value="3970.41" calcext:value-type="currency">
            <text:p>R$ 3.97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06.27" calcext:value-type="currency">
            <text:p>R$ 9.306,27</text:p>
          </table:table-cell>
          <table:table-cell table:style-name="ce85" office:value-type="currency" office:currency="BRL" office:value="7030.57" calcext:value-type="currency">
            <text:p>R$ 7.03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9.581-**</text:p>
          </table:table-cell>
          <table:table-cell table:style-name="ce44" office:value-type="date" office:date-value="1986-10-10" calcext:value-type="date">
            <text:p>10-10-1986</text:p>
          </table:table-cell>
          <table:table-cell table:style-name="ce73" office:value-type="string" calcext:value-type="string">
            <text:p>LEOMAR MARTINS MENDON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221.05" calcext:value-type="currency">
            <text:p>R$ 21.221,05</text:p>
          </table:table-cell>
          <table:table-cell table:style-name="ce85" office:value-type="currency" office:currency="BRL" office:value="11260.21" calcext:value-type="currency">
            <text:p>R$ 11.260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98.1" calcext:value-type="currency">
            <text:p>R$ 5.798,10</text:p>
          </table:table-cell>
          <table:table-cell table:style-name="ce85" office:value-type="currency" office:currency="BRL" office:value="3955.27" calcext:value-type="currency">
            <text:p>R$ 3.955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3.58" calcext:value-type="currency">
            <text:p>R$ 4.183,58</text:p>
          </table:table-cell>
          <table:table-cell table:style-name="ce85" office:value-type="currency" office:currency="BRL" office:value="3580.2" calcext:value-type="currency">
            <text:p>R$ 3.580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87.5" calcext:value-type="currency">
            <text:p>R$ 4.687,50</text:p>
          </table:table-cell>
          <table:table-cell table:style-name="ce85" office:value-type="currency" office:currency="BRL" office:value="2856.32" calcext:value-type="currency">
            <text:p>R$ 2.856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26.06" calcext:value-type="currency">
            <text:p>R$ 2.726,06</text:p>
          </table:table-cell>
          <table:table-cell table:style-name="ce85" office:value-type="currency" office:currency="BRL" office:value="2026.05" calcext:value-type="currency">
            <text:p>R$ 2.026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73.16" calcext:value-type="currency">
            <text:p>R$ 11.773,16</text:p>
          </table:table-cell>
          <table:table-cell table:style-name="ce85" office:value-type="currency" office:currency="BRL" office:value="7305.97" calcext:value-type="currency">
            <text:p>R$ 7.305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262.67" calcext:value-type="currency">
            <text:p>R$ 12.262,67</text:p>
          </table:table-cell>
          <table:table-cell table:style-name="ce85" office:value-type="currency" office:currency="BRL" office:value="9035.01" calcext:value-type="currency">
            <text:p>R$ 9.035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3.2" calcext:value-type="currency">
            <text:p>R$ 4.293,20</text:p>
          </table:table-cell>
          <table:table-cell table:style-name="ce85" office:value-type="currency" office:currency="BRL" office:value="3466.28" calcext:value-type="currency">
            <text:p>R$ 3.466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87.48" calcext:value-type="currency">
            <text:p>R$ 4.487,48</text:p>
          </table:table-cell>
          <table:table-cell table:style-name="ce85" office:value-type="currency" office:currency="BRL" office:value="3244.02" calcext:value-type="currency">
            <text:p>R$ 3.244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08.47" calcext:value-type="currency">
            <text:p>R$ 4.008,47</text:p>
          </table:table-cell>
          <table:table-cell table:style-name="ce85" office:value-type="currency" office:currency="BRL" office:value="2624.19" calcext:value-type="currency">
            <text:p>R$ 2.624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11.71" calcext:value-type="currency">
            <text:p>R$ 4.411,71</text:p>
          </table:table-cell>
          <table:table-cell table:style-name="ce85" office:value-type="currency" office:currency="BRL" office:value="2891.52" calcext:value-type="currency">
            <text:p>R$ 2.891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89.11" calcext:value-type="currency">
            <text:p>R$ 10.289,11</text:p>
          </table:table-cell>
          <table:table-cell table:style-name="ce85" office:value-type="currency" office:currency="BRL" office:value="7619.67" calcext:value-type="currency">
            <text:p>R$ 7.619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25.22" calcext:value-type="currency">
            <text:p>R$ 5.925,22</text:p>
          </table:table-cell>
          <table:table-cell table:style-name="ce85" office:value-type="currency" office:currency="BRL" office:value="3786.61" calcext:value-type="currency">
            <text:p>R$ 3.78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84.43" calcext:value-type="currency">
            <text:p>R$ 9.584,43</text:p>
          </table:table-cell>
          <table:table-cell table:style-name="ce85" office:value-type="currency" office:currency="BRL" office:value="6780.27" calcext:value-type="currency">
            <text:p>R$ 6.780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799.51" calcext:value-type="currency">
            <text:p>R$ 10.799,51</text:p>
          </table:table-cell>
          <table:table-cell table:style-name="ce85" office:value-type="currency" office:currency="BRL" office:value="7889.46" calcext:value-type="currency">
            <text:p>R$ 7.88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83.58" calcext:value-type="currency">
            <text:p>R$ 4.183,58</text:p>
          </table:table-cell>
          <table:table-cell table:style-name="ce85" office:value-type="currency" office:currency="BRL" office:value="3580.2" calcext:value-type="currency">
            <text:p>R$ 3.580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803.08" calcext:value-type="currency">
            <text:p>R$ 13.803,08</text:p>
          </table:table-cell>
          <table:table-cell table:style-name="ce85" office:value-type="currency" office:currency="BRL" office:value="5165.52" calcext:value-type="currency">
            <text:p>R$ 5.16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11.12" calcext:value-type="currency">
            <text:p>R$ 2.811,12</text:p>
          </table:table-cell>
          <table:table-cell table:style-name="ce85" office:value-type="currency" office:currency="BRL" office:value="2187.06" calcext:value-type="currency">
            <text:p>R$ 2.187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911.49" calcext:value-type="currency">
            <text:p>R$ 9.911,49</text:p>
          </table:table-cell>
          <table:table-cell table:style-name="ce85" office:value-type="currency" office:currency="BRL" office:value="5643.06" calcext:value-type="currency">
            <text:p>R$ 5.643,0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149.93" calcext:value-type="currency">
            <text:p>R$ 7.149,93</text:p>
          </table:table-cell>
          <table:table-cell table:style-name="ce85" office:value-type="currency" office:currency="BRL" office:value="4437.67" calcext:value-type="currency">
            <text:p>R$ 4.43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75.58" calcext:value-type="currency">
            <text:p>R$ 5.475,58</text:p>
          </table:table-cell>
          <table:table-cell table:style-name="ce85" office:value-type="currency" office:currency="BRL" office:value="4044.89" calcext:value-type="currency">
            <text:p>R$ 4.044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73" calcext:value-type="currency">
            <text:p>R$ 7.473,00</text:p>
          </table:table-cell>
          <table:table-cell table:style-name="ce85" office:value-type="currency" office:currency="BRL" office:value="4977.1" calcext:value-type="currency">
            <text:p>R$ 4.977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62.44" calcext:value-type="currency">
            <text:p>R$ 4.862,44</text:p>
          </table:table-cell>
          <table:table-cell table:style-name="ce85" office:value-type="currency" office:currency="BRL" office:value="3674.29" calcext:value-type="currency">
            <text:p>R$ 3.674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56.4" calcext:value-type="currency">
            <text:p>R$ 5.556,40</text:p>
          </table:table-cell>
          <table:table-cell table:style-name="ce85" office:value-type="currency" office:currency="BRL" office:value="4376.48" calcext:value-type="currency">
            <text:p>R$ 4.376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24.33" calcext:value-type="currency">
            <text:p>R$ 11.624,33</text:p>
          </table:table-cell>
          <table:table-cell table:style-name="ce85" office:value-type="currency" office:currency="BRL" office:value="8685.37" calcext:value-type="currency">
            <text:p>R$ 8.685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451.49" calcext:value-type="currency">
            <text:p>R$ 14.451,49</text:p>
          </table:table-cell>
          <table:table-cell table:style-name="ce85" office:value-type="currency" office:currency="BRL" office:value="9396.99" calcext:value-type="currency">
            <text:p>R$ 9.396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612.55" calcext:value-type="currency">
            <text:p>R$ 5.612,55</text:p>
          </table:table-cell>
          <table:table-cell table:style-name="ce85" office:value-type="currency" office:currency="BRL" office:value="4566.83" calcext:value-type="currency">
            <text:p>R$ 4.566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707.13" calcext:value-type="currency">
            <text:p>R$ 9.707,13</text:p>
          </table:table-cell>
          <table:table-cell table:style-name="ce85" office:value-type="currency" office:currency="BRL" office:value="5431.31" calcext:value-type="currency">
            <text:p>R$ 5.43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80.36" calcext:value-type="currency">
            <text:p>R$ 4.680,36</text:p>
          </table:table-cell>
          <table:table-cell table:style-name="ce85" office:value-type="currency" office:currency="BRL" office:value="3020.76" calcext:value-type="currency">
            <text:p>R$ 3.020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625.76" calcext:value-type="currency">
            <text:p>R$ 9.625,76</text:p>
          </table:table-cell>
          <table:table-cell table:style-name="ce85" office:value-type="currency" office:currency="BRL" office:value="6209.23" calcext:value-type="currency">
            <text:p>R$ 6.209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699.05" calcext:value-type="currency">
            <text:p>R$ 7.699,05</text:p>
          </table:table-cell>
          <table:table-cell table:style-name="ce85" office:value-type="currency" office:currency="BRL" office:value="3624.38" calcext:value-type="currency">
            <text:p>R$ 3.624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1.11" calcext:value-type="currency">
            <text:p>R$ 4.321,11</text:p>
          </table:table-cell>
          <table:table-cell table:style-name="ce85" office:value-type="currency" office:currency="BRL" office:value="3678.13" calcext:value-type="currency">
            <text:p>R$ 3.678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43.34" calcext:value-type="currency">
            <text:p>R$ 4.543,34</text:p>
          </table:table-cell>
          <table:table-cell table:style-name="ce85" office:value-type="currency" office:currency="BRL" office:value="2955.85" calcext:value-type="currency">
            <text:p>R$ 2.955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840.27" calcext:value-type="currency">
            <text:p>R$ 3.840,27</text:p>
          </table:table-cell>
          <table:table-cell table:style-name="ce85" office:value-type="currency" office:currency="BRL" office:value="3713.83" calcext:value-type="currency">
            <text:p>R$ 3.713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339.22" calcext:value-type="currency">
            <text:p>R$ 11.339,22</text:p>
          </table:table-cell>
          <table:table-cell table:style-name="ce85" office:value-type="currency" office:currency="BRL" office:value="7838.51" calcext:value-type="currency">
            <text:p>R$ 7.838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53.42" calcext:value-type="currency">
            <text:p>R$ 5.053,42</text:p>
          </table:table-cell>
          <table:table-cell table:style-name="ce85" office:value-type="currency" office:currency="BRL" office:value="2822.86" calcext:value-type="currency">
            <text:p>R$ 2.822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1.88" calcext:value-type="currency">
            <text:p>R$ 4.351,88</text:p>
          </table:table-cell>
          <table:table-cell table:style-name="ce85" office:value-type="currency" office:currency="BRL" office:value="3678.2" calcext:value-type="currency">
            <text:p>R$ 3.678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62.19" calcext:value-type="currency">
            <text:p>R$ 5.162,19</text:p>
          </table:table-cell>
          <table:table-cell table:style-name="ce85" office:value-type="currency" office:currency="BRL" office:value="2546.28" calcext:value-type="currency">
            <text:p>R$ 2.546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310.37" calcext:value-type="currency">
            <text:p>R$ 13.310,37</text:p>
          </table:table-cell>
          <table:table-cell table:style-name="ce85" office:value-type="currency" office:currency="BRL" office:value="9686.35" calcext:value-type="currency">
            <text:p>R$ 9.686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759.41" calcext:value-type="currency">
            <text:p>R$ 7.759,41</text:p>
          </table:table-cell>
          <table:table-cell table:style-name="ce85" office:value-type="currency" office:currency="BRL" office:value="4819.22" calcext:value-type="currency">
            <text:p>R$ 4.819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305.67" calcext:value-type="currency">
            <text:p>R$ 9.305,67</text:p>
          </table:table-cell>
          <table:table-cell table:style-name="ce85" office:value-type="currency" office:currency="BRL" office:value="4392.35" calcext:value-type="currency">
            <text:p>R$ 4.392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38.47" calcext:value-type="currency">
            <text:p>R$ 4.938,47</text:p>
          </table:table-cell>
          <table:table-cell table:style-name="ce85" office:value-type="currency" office:currency="BRL" office:value="4064.26" calcext:value-type="currency">
            <text:p>R$ 4.064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58.33" calcext:value-type="currency">
            <text:p>R$ 1.65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15.94" calcext:value-type="currency">
            <text:p>R$ 7.215,94</text:p>
          </table:table-cell>
          <table:table-cell table:style-name="ce85" office:value-type="currency" office:currency="BRL" office:value="5205.83" calcext:value-type="currency">
            <text:p>R$ 5.205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595.23" calcext:value-type="currency">
            <text:p>R$ 3.595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67.83" calcext:value-type="currency">
            <text:p>R$ 4.367,83</text:p>
          </table:table-cell>
          <table:table-cell table:style-name="ce85" office:value-type="currency" office:currency="BRL" office:value="3021.49" calcext:value-type="currency">
            <text:p>R$ 3.021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25.83" calcext:value-type="currency">
            <text:p>R$ 4.525,83</text:p>
          </table:table-cell>
          <table:table-cell table:style-name="ce85" office:value-type="currency" office:currency="BRL" office:value="3124.76" calcext:value-type="currency">
            <text:p>R$ 3.124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3.041-**</text:p>
          </table:table-cell>
          <table:table-cell table:style-name="ce44" office:value-type="date" office:date-value="1994-04-13" calcext:value-type="date">
            <text:p>13-04-1994</text:p>
          </table:table-cell>
          <table:table-cell table:style-name="ce73" office:value-type="string" calcext:value-type="string">
            <text:p>MARIA GUIMARAES BENT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64.48" calcext:value-type="currency">
            <text:p>R$ 3.064,48</text:p>
          </table:table-cell>
          <table:table-cell table:style-name="ce85" office:value-type="currency" office:currency="BRL" office:value="2213.5" calcext:value-type="currency">
            <text:p>R$ 2.213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382.75" calcext:value-type="currency">
            <text:p>R$ 6.382,75</text:p>
          </table:table-cell>
          <table:table-cell table:style-name="ce85" office:value-type="currency" office:currency="BRL" office:value="4103.46" calcext:value-type="currency">
            <text:p>R$ 4.103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978.19" calcext:value-type="currency">
            <text:p>R$ 13.978,19</text:p>
          </table:table-cell>
          <table:table-cell table:style-name="ce85" office:value-type="currency" office:currency="BRL" office:value="8393.65" calcext:value-type="currency">
            <text:p>R$ 8.393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02.52" calcext:value-type="currency">
            <text:p>R$ 8.802,52</text:p>
          </table:table-cell>
          <table:table-cell table:style-name="ce85" office:value-type="currency" office:currency="BRL" office:value="6573.27" calcext:value-type="currency">
            <text:p>R$ 6.57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81.3" calcext:value-type="currency">
            <text:p>R$ 5.781,30</text:p>
          </table:table-cell>
          <table:table-cell table:style-name="ce85" office:value-type="currency" office:currency="BRL" office:value="4115.81" calcext:value-type="currency">
            <text:p>R$ 4.11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39.03" calcext:value-type="currency">
            <text:p>R$ 6.739,03</text:p>
          </table:table-cell>
          <table:table-cell table:style-name="ce85" office:value-type="currency" office:currency="BRL" office:value="4736.42" calcext:value-type="currency">
            <text:p>R$ 4.736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5" calcext:value-type="currency">
            <text:p>R$ 4.235,00</text:p>
          </table:table-cell>
          <table:table-cell table:style-name="ce85" office:value-type="currency" office:currency="BRL" office:value="3387.48" calcext:value-type="currency">
            <text:p>R$ 3.38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54.5" calcext:value-type="currency">
            <text:p>R$ 6.354,50</text:p>
          </table:table-cell>
          <table:table-cell table:style-name="ce85" office:value-type="currency" office:currency="BRL" office:value="4170.66" calcext:value-type="currency">
            <text:p>R$ 4.170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821.51" calcext:value-type="currency">
            <text:p>R$ 6.821,51</text:p>
          </table:table-cell>
          <table:table-cell table:style-name="ce85" office:value-type="currency" office:currency="BRL" office:value="4587.37" calcext:value-type="currency">
            <text:p>R$ 4.587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997.37" calcext:value-type="currency">
            <text:p>R$ 10.997,37</text:p>
          </table:table-cell>
          <table:table-cell table:style-name="ce85" office:value-type="currency" office:currency="BRL" office:value="8435.54" calcext:value-type="currency">
            <text:p>R$ 8.435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2792.82" calcext:value-type="currency">
            <text:p>R$ 2.792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534.57" calcext:value-type="currency">
            <text:p>R$ 11.534,57</text:p>
          </table:table-cell>
          <table:table-cell table:style-name="ce85" office:value-type="currency" office:currency="BRL" office:value="7518.08" calcext:value-type="currency">
            <text:p>R$ 7.518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454.62" calcext:value-type="currency">
            <text:p>R$ 3.454,62</text:p>
          </table:table-cell>
          <table:table-cell table:style-name="ce85" office:value-type="currency" office:currency="BRL" office:value="2833.11" calcext:value-type="currency">
            <text:p>R$ 2.833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64.9" calcext:value-type="currency">
            <text:p>R$ 3.764,90</text:p>
          </table:table-cell>
          <table:table-cell table:style-name="ce85" office:value-type="currency" office:currency="BRL" office:value="2961.84" calcext:value-type="currency">
            <text:p>R$ 2.961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27.31" calcext:value-type="currency">
            <text:p>R$ 2.927,31</text:p>
          </table:table-cell>
          <table:table-cell table:style-name="ce85" office:value-type="currency" office:currency="BRL" office:value="1511.24" calcext:value-type="currency">
            <text:p>R$ 1.511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307.97" calcext:value-type="currency">
            <text:p>R$ 10.307,97</text:p>
          </table:table-cell>
          <table:table-cell table:style-name="ce85" office:value-type="currency" office:currency="BRL" office:value="6574.31" calcext:value-type="currency">
            <text:p>R$ 6.574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27.49" calcext:value-type="currency">
            <text:p>R$ 3.727,49</text:p>
          </table:table-cell>
          <table:table-cell table:style-name="ce85" office:value-type="currency" office:currency="BRL" office:value="2360.93" calcext:value-type="currency">
            <text:p>R$ 2.360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700.81" calcext:value-type="currency">
            <text:p>R$ 6.700,81</text:p>
          </table:table-cell>
          <table:table-cell table:style-name="ce85" office:value-type="currency" office:currency="BRL" office:value="4894.56" calcext:value-type="currency">
            <text:p>R$ 4.894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6313.49" calcext:value-type="currency">
            <text:p>R$ 16.313,49</text:p>
          </table:table-cell>
          <table:table-cell table:style-name="ce85" office:value-type="currency" office:currency="BRL" office:value="10264.27" calcext:value-type="currency">
            <text:p>R$ 10.26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68" calcext:value-type="currency">
            <text:p>R$ 5.680,68</text:p>
          </table:table-cell>
          <table:table-cell table:style-name="ce85" office:value-type="currency" office:currency="BRL" office:value="3724.54" calcext:value-type="currency">
            <text:p>R$ 3.72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2044.84" calcext:value-type="currency">
            <text:p>R$ 12.044,84</text:p>
          </table:table-cell>
          <table:table-cell table:style-name="ce85" office:value-type="currency" office:currency="BRL" office:value="5794.46" calcext:value-type="currency">
            <text:p>R$ 5.794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442.73" calcext:value-type="currency">
            <text:p>R$ 2.442,73</text:p>
          </table:table-cell>
          <table:table-cell table:style-name="ce85" office:value-type="currency" office:currency="BRL" office:value="2156.49" calcext:value-type="currency">
            <text:p>R$ 2.156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61" calcext:value-type="currency">
            <text:p>R$ 5.661,00</text:p>
          </table:table-cell>
          <table:table-cell table:style-name="ce85" office:value-type="currency" office:currency="BRL" office:value="3364.49" calcext:value-type="currency">
            <text:p>R$ 3.364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348.77" calcext:value-type="currency">
            <text:p>R$ 7.348,77</text:p>
          </table:table-cell>
          <table:table-cell table:style-name="ce85" office:value-type="currency" office:currency="BRL" office:value="4785.14" calcext:value-type="currency">
            <text:p>R$ 4.785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68.79" calcext:value-type="currency">
            <text:p>R$ 3.068,79</text:p>
          </table:table-cell>
          <table:table-cell table:style-name="ce85" office:value-type="currency" office:currency="BRL" office:value="2302.22" calcext:value-type="currency">
            <text:p>R$ 2.302,2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58.33" calcext:value-type="currency">
            <text:p>R$ 1.658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1.3" calcext:value-type="currency">
            <text:p>R$ 4.141,30</text:p>
          </table:table-cell>
          <table:table-cell table:style-name="ce85" office:value-type="currency" office:currency="BRL" office:value="2737.09" calcext:value-type="currency">
            <text:p>R$ 2.737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898.17" calcext:value-type="currency">
            <text:p>R$ 7.898,17</text:p>
          </table:table-cell>
          <table:table-cell table:style-name="ce85" office:value-type="currency" office:currency="BRL" office:value="6205.98" calcext:value-type="currency">
            <text:p>R$ 6.205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85.11" calcext:value-type="currency">
            <text:p>R$ 12.985,11</text:p>
          </table:table-cell>
          <table:table-cell table:style-name="ce85" office:value-type="currency" office:currency="BRL" office:value="9488.7" calcext:value-type="currency">
            <text:p>R$ 9.488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992.57" calcext:value-type="currency">
            <text:p>R$ 7.992,57</text:p>
          </table:table-cell>
          <table:table-cell table:style-name="ce85" office:value-type="currency" office:currency="BRL" office:value="4847.44" calcext:value-type="currency">
            <text:p>R$ 4.847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07.46" calcext:value-type="currency">
            <text:p>R$ 6.907,46</text:p>
          </table:table-cell>
          <table:table-cell table:style-name="ce85" office:value-type="currency" office:currency="BRL" office:value="5411.69" calcext:value-type="currency">
            <text:p>R$ 5.411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771.36" calcext:value-type="currency">
            <text:p>R$ 6.771,36</text:p>
          </table:table-cell>
          <table:table-cell table:style-name="ce85" office:value-type="currency" office:currency="BRL" office:value="6073.55" calcext:value-type="currency">
            <text:p>R$ 6.073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02.4" calcext:value-type="currency">
            <text:p>R$ 6.102,40</text:p>
          </table:table-cell>
          <table:table-cell table:style-name="ce85" office:value-type="currency" office:currency="BRL" office:value="4594.75" calcext:value-type="currency">
            <text:p>R$ 4.594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32.2" calcext:value-type="currency">
            <text:p>R$ 11.932,20</text:p>
          </table:table-cell>
          <table:table-cell table:style-name="ce85" office:value-type="currency" office:currency="BRL" office:value="8870.41" calcext:value-type="currency">
            <text:p>R$ 8.870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66.43" calcext:value-type="currency">
            <text:p>R$ 4.566,43</text:p>
          </table:table-cell>
          <table:table-cell table:style-name="ce85" office:value-type="currency" office:currency="BRL" office:value="2946.37" calcext:value-type="currency">
            <text:p>R$ 2.946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53.36" calcext:value-type="currency">
            <text:p>R$ 5.453,36</text:p>
          </table:table-cell>
          <table:table-cell table:style-name="ce85" office:value-type="currency" office:currency="BRL" office:value="2824.9" calcext:value-type="currency">
            <text:p>R$ 2.824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888.53" calcext:value-type="currency">
            <text:p>R$ 9.888,53</text:p>
          </table:table-cell>
          <table:table-cell table:style-name="ce85" office:value-type="currency" office:currency="BRL" office:value="6679.57" calcext:value-type="currency">
            <text:p>R$ 6.679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89.05" calcext:value-type="currency">
            <text:p>R$ 6.089,05</text:p>
          </table:table-cell>
          <table:table-cell table:style-name="ce85" office:value-type="currency" office:currency="BRL" office:value="3982.97" calcext:value-type="currency">
            <text:p>R$ 3.982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708.6" calcext:value-type="currency">
            <text:p>R$ 11.708,60</text:p>
          </table:table-cell>
          <table:table-cell table:style-name="ce85" office:value-type="currency" office:currency="BRL" office:value="8633.31" calcext:value-type="currency">
            <text:p>R$ 8.633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17.56" calcext:value-type="currency">
            <text:p>R$ 8.917,56</text:p>
          </table:table-cell>
          <table:table-cell table:style-name="ce85" office:value-type="currency" office:currency="BRL" office:value="6409.12" calcext:value-type="currency">
            <text:p>R$ 6.409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47.78" calcext:value-type="currency">
            <text:p>R$ 12.547,78</text:p>
          </table:table-cell>
          <table:table-cell table:style-name="ce85" office:value-type="currency" office:currency="BRL" office:value="9316.7" calcext:value-type="currency">
            <text:p>R$ 9.316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18.64" calcext:value-type="currency">
            <text:p>R$ 12.018,64</text:p>
          </table:table-cell>
          <table:table-cell table:style-name="ce85" office:value-type="currency" office:currency="BRL" office:value="8219.04" calcext:value-type="currency">
            <text:p>R$ 8.219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947.74" calcext:value-type="currency">
            <text:p>R$ 2.947,74</text:p>
          </table:table-cell>
          <table:table-cell table:style-name="ce85" office:value-type="currency" office:currency="BRL" office:value="2349.86" calcext:value-type="currency">
            <text:p>R$ 2.349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783.98" calcext:value-type="currency">
            <text:p>R$ 7.783,98</text:p>
          </table:table-cell>
          <table:table-cell table:style-name="ce85" office:value-type="currency" office:currency="BRL" office:value="6205.78" calcext:value-type="currency">
            <text:p>R$ 6.205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48.19" calcext:value-type="currency">
            <text:p>R$ 9.048,19</text:p>
          </table:table-cell>
          <table:table-cell table:style-name="ce85" office:value-type="currency" office:currency="BRL" office:value="6591.31" calcext:value-type="currency">
            <text:p>R$ 6.591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8436.99" calcext:value-type="currency">
            <text:p>R$ 8.436,99</text:p>
          </table:table-cell>
          <table:table-cell table:style-name="ce85" office:value-type="currency" office:currency="BRL" office:value="6336.38" calcext:value-type="currency">
            <text:p>R$ 6.33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535.01" calcext:value-type="currency">
            <text:p>R$ 12.535,01</text:p>
          </table:table-cell>
          <table:table-cell table:style-name="ce85" office:value-type="currency" office:currency="BRL" office:value="7134.3" calcext:value-type="currency">
            <text:p>R$ 7.134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9861.92" calcext:value-type="currency">
            <text:p>R$ 9.861,92</text:p>
          </table:table-cell>
          <table:table-cell table:style-name="ce85" office:value-type="currency" office:currency="BRL" office:value="6551.26" calcext:value-type="currency">
            <text:p>R$ 6.551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77.97" calcext:value-type="currency">
            <text:p>R$ 12.077,97</text:p>
          </table:table-cell>
          <table:table-cell table:style-name="ce85" office:value-type="currency" office:currency="BRL" office:value="8862.94" calcext:value-type="currency">
            <text:p>R$ 8.862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559.51" calcext:value-type="currency">
            <text:p>R$ 5.559,51</text:p>
          </table:table-cell>
          <table:table-cell table:style-name="ce85" office:value-type="currency" office:currency="BRL" office:value="3310.73" calcext:value-type="currency">
            <text:p>R$ 3.310,7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718.68" calcext:value-type="currency">
            <text:p>R$ 5.718,68</text:p>
          </table:table-cell>
          <table:table-cell table:style-name="ce85" office:value-type="currency" office:currency="BRL" office:value="3500.12" calcext:value-type="currency">
            <text:p>R$ 3.500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17.74" calcext:value-type="currency">
            <text:p>R$ 6.017,74</text:p>
          </table:table-cell>
          <table:table-cell table:style-name="ce85" office:value-type="currency" office:currency="BRL" office:value="3529.64" calcext:value-type="currency">
            <text:p>R$ 3.529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6.87" calcext:value-type="currency">
            <text:p>R$ 4.556,87</text:p>
          </table:table-cell>
          <table:table-cell table:style-name="ce85" office:value-type="currency" office:currency="BRL" office:value="2696.37" calcext:value-type="currency">
            <text:p>R$ 2.696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47.77" calcext:value-type="currency">
            <text:p>R$ 6.447,77</text:p>
          </table:table-cell>
          <table:table-cell table:style-name="ce85" office:value-type="currency" office:currency="BRL" office:value="5457.31" calcext:value-type="currency">
            <text:p>R$ 5.457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58" calcext:value-type="currency">
            <text:p>R$ 5.975,58</text:p>
          </table:table-cell>
          <table:table-cell table:style-name="ce85" office:value-type="currency" office:currency="BRL" office:value="4349.62" calcext:value-type="currency">
            <text:p>R$ 4.349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69.5" calcext:value-type="currency">
            <text:p>R$ 6.569,50</text:p>
          </table:table-cell>
          <table:table-cell table:style-name="ce85" office:value-type="currency" office:currency="BRL" office:value="3903.29" calcext:value-type="currency">
            <text:p>R$ 3.903,2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66.82" calcext:value-type="currency">
            <text:p>R$ 4.166,82</text:p>
          </table:table-cell>
          <table:table-cell table:style-name="ce85" office:value-type="currency" office:currency="BRL" office:value="3353.25" calcext:value-type="currency">
            <text:p>R$ 3.353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2070.14" calcext:value-type="currency">
            <text:p>R$ 12.070,14</text:p>
          </table:table-cell>
          <table:table-cell table:style-name="ce85" office:value-type="currency" office:currency="BRL" office:value="6411.37" calcext:value-type="currency">
            <text:p>R$ 6.411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643.58" calcext:value-type="currency">
            <text:p>R$ 2.643,58</text:p>
          </table:table-cell>
          <table:table-cell table:style-name="ce85" office:value-type="currency" office:currency="BRL" office:value="2331.27" calcext:value-type="currency">
            <text:p>R$ 2.331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08.54" calcext:value-type="currency">
            <text:p>R$ 4.508,54</text:p>
          </table:table-cell>
          <table:table-cell table:style-name="ce85" office:value-type="currency" office:currency="BRL" office:value="2900.35" calcext:value-type="currency">
            <text:p>R$ 2.900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1.88" calcext:value-type="currency">
            <text:p>R$ 4.351,88</text:p>
          </table:table-cell>
          <table:table-cell table:style-name="ce85" office:value-type="currency" office:currency="BRL" office:value="3426.82" calcext:value-type="currency">
            <text:p>R$ 3.42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298.99" calcext:value-type="currency">
            <text:p>R$ 11.298,99</text:p>
          </table:table-cell>
          <table:table-cell table:style-name="ce85" office:value-type="currency" office:currency="BRL" office:value="7952.24" calcext:value-type="currency">
            <text:p>R$ 7.952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630.55" calcext:value-type="currency">
            <text:p>R$ 20.630,55</text:p>
          </table:table-cell>
          <table:table-cell table:style-name="ce85" office:value-type="currency" office:currency="BRL" office:value="15564.93" calcext:value-type="currency">
            <text:p>R$ 15.564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92.94" calcext:value-type="currency">
            <text:p>R$ 6.692,94</text:p>
          </table:table-cell>
          <table:table-cell table:style-name="ce85" office:value-type="currency" office:currency="BRL" office:value="3468.48" calcext:value-type="currency">
            <text:p>R$ 3.468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8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HEILA ALVES PEREIRA</text:p>
          </table:table-cell>
          <table:table-cell table:style-name="ce73" office:value-type="string" calcext:value-type="string">
            <text:p>FISIOTERAPEUTA - 18.464</text:p>
          </table:table-cell>
          <table:table-cell table:style-name="ce85" office:value-type="currency" office:currency="BRL" office:value="13168.03" calcext:value-type="currency">
            <text:p>R$ 13.168,03</text:p>
          </table:table-cell>
          <table:table-cell table:style-name="ce85" office:value-type="currency" office:currency="BRL" office:value="9592.24" calcext:value-type="currency">
            <text:p>R$ 9.592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770.55" calcext:value-type="currency">
            <text:p>R$ 3.77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6123.56" calcext:value-type="currency">
            <text:p>R$ 6.123,56</text:p>
          </table:table-cell>
          <table:table-cell table:style-name="ce85" office:value-type="currency" office:currency="BRL" office:value="5742.39" calcext:value-type="currency">
            <text:p>R$ 5.742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5.8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SIMONE BRAZ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58" calcext:value-type="currency">
            <text:p>R$ 5.975,58</text:p>
          </table:table-cell>
          <table:table-cell table:style-name="ce85" office:value-type="currency" office:currency="BRL" office:value="4761.33" calcext:value-type="currency">
            <text:p>R$ 4.761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8917.56" calcext:value-type="currency">
            <text:p>R$ 8.917,56</text:p>
          </table:table-cell>
          <table:table-cell table:style-name="ce85" office:value-type="currency" office:currency="BRL" office:value="6409.12" calcext:value-type="currency">
            <text:p>R$ 6.409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29.73" calcext:value-type="currency">
            <text:p>R$ 7.029,73</text:p>
          </table:table-cell>
          <table:table-cell table:style-name="ce85" office:value-type="currency" office:currency="BRL" office:value="4719.43" calcext:value-type="currency">
            <text:p>R$ 4.71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57.32" calcext:value-type="currency">
            <text:p>R$ 6.457,32</text:p>
          </table:table-cell>
          <table:table-cell table:style-name="ce85" office:value-type="currency" office:currency="BRL" office:value="4561.24" calcext:value-type="currency">
            <text:p>R$ 4.561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2.93" calcext:value-type="currency">
            <text:p>R$ 4.272,93</text:p>
          </table:table-cell>
          <table:table-cell table:style-name="ce85" office:value-type="currency" office:currency="BRL" office:value="2514.2" calcext:value-type="currency">
            <text:p>R$ 2.514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767.64" calcext:value-type="currency">
            <text:p>R$ 5.767,64</text:p>
          </table:table-cell>
          <table:table-cell table:style-name="ce85" office:value-type="currency" office:currency="BRL" office:value="4977.88" calcext:value-type="currency">
            <text:p>R$ 4.977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019.2" calcext:value-type="currency">
            <text:p>R$ 3.019,20</text:p>
          </table:table-cell>
          <table:table-cell table:style-name="ce85" office:value-type="currency" office:currency="BRL" office:value="2837.66" calcext:value-type="currency">
            <text:p>R$ 2.837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80.68" calcext:value-type="currency">
            <text:p>R$ 5.680,68</text:p>
          </table:table-cell>
          <table:table-cell table:style-name="ce85" office:value-type="currency" office:currency="BRL" office:value="4603.49" calcext:value-type="currency">
            <text:p>R$ 4.603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298.51" calcext:value-type="currency">
            <text:p>R$ 10.298,51</text:p>
          </table:table-cell>
          <table:table-cell table:style-name="ce85" office:value-type="currency" office:currency="BRL" office:value="4732.24" calcext:value-type="currency">
            <text:p>R$ 4.732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6553.04" calcext:value-type="currency">
            <text:p>R$ 6.553,04</text:p>
          </table:table-cell>
          <table:table-cell table:style-name="ce85" office:value-type="currency" office:currency="BRL" office:value="5616.01" calcext:value-type="currency">
            <text:p>R$ 5.616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801.05" calcext:value-type="currency">
            <text:p>R$ 4.801,05</text:p>
          </table:table-cell>
          <table:table-cell table:style-name="ce85" office:value-type="currency" office:currency="BRL" office:value="3059.92" calcext:value-type="currency">
            <text:p>R$ 3.059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2905" calcext:value-type="currency">
            <text:p>R$ 2.905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81.3" calcext:value-type="currency">
            <text:p>R$ 5.281,30</text:p>
          </table:table-cell>
          <table:table-cell table:style-name="ce85" office:value-type="currency" office:currency="BRL" office:value="3792.51" calcext:value-type="currency">
            <text:p>R$ 3.792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3314.27" calcext:value-type="currency">
            <text:p>R$ 3.314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58" calcext:value-type="currency">
            <text:p>R$ 5.975,58</text:p>
          </table:table-cell>
          <table:table-cell table:style-name="ce85" office:value-type="currency" office:currency="BRL" office:value="3812.33" calcext:value-type="currency">
            <text:p>R$ 3.812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830.11" calcext:value-type="currency">
            <text:p>R$ 14.830,11</text:p>
          </table:table-cell>
          <table:table-cell table:style-name="ce85" office:value-type="currency" office:currency="BRL" office:value="9632.5" calcext:value-type="currency">
            <text:p>R$ 9.632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605.94" calcext:value-type="currency">
            <text:p>R$ 6.605,94</text:p>
          </table:table-cell>
          <table:table-cell table:style-name="ce85" office:value-type="currency" office:currency="BRL" office:value="5300.56" calcext:value-type="currency">
            <text:p>R$ 5.300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04.1" calcext:value-type="currency">
            <text:p>R$ 4.204,10</text:p>
          </table:table-cell>
          <table:table-cell table:style-name="ce85" office:value-type="currency" office:currency="BRL" office:value="3357.64" calcext:value-type="currency">
            <text:p>R$ 3.35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6.87" calcext:value-type="currency">
            <text:p>R$ 4.556,87</text:p>
          </table:table-cell>
          <table:table-cell table:style-name="ce85" office:value-type="currency" office:currency="BRL" office:value="3624.86" calcext:value-type="currency">
            <text:p>R$ 3.624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2.93" calcext:value-type="currency">
            <text:p>R$ 4.272,93</text:p>
          </table:table-cell>
          <table:table-cell table:style-name="ce85" office:value-type="currency" office:currency="BRL" office:value="2679.46" calcext:value-type="currency">
            <text:p>R$ 2.67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63.29" calcext:value-type="currency">
            <text:p>R$ 7.263,29</text:p>
          </table:table-cell>
          <table:table-cell table:style-name="ce85" office:value-type="currency" office:currency="BRL" office:value="5322.67" calcext:value-type="currency">
            <text:p>R$ 5.322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50.13" calcext:value-type="currency">
            <text:p>R$ 4.350,13</text:p>
          </table:table-cell>
          <table:table-cell table:style-name="ce85" office:value-type="currency" office:currency="BRL" office:value="1699.23" calcext:value-type="currency">
            <text:p>R$ 1.699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47.39" calcext:value-type="currency">
            <text:p>R$ 4.447,39</text:p>
          </table:table-cell>
          <table:table-cell table:style-name="ce85" office:value-type="currency" office:currency="BRL" office:value="3118.1" calcext:value-type="currency">
            <text:p>R$ 3.118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414.26" calcext:value-type="currency">
            <text:p>R$ 5.414,26</text:p>
          </table:table-cell>
          <table:table-cell table:style-name="ce85" office:value-type="currency" office:currency="BRL" office:value="3805.57" calcext:value-type="currency">
            <text:p>R$ 3.805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463.1" calcext:value-type="currency">
            <text:p>R$ 11.463,10</text:p>
          </table:table-cell>
          <table:table-cell table:style-name="ce85" office:value-type="currency" office:currency="BRL" office:value="6116.38" calcext:value-type="currency">
            <text:p>R$ 6.11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80.34" calcext:value-type="currency">
            <text:p>R$ 12.380,34</text:p>
          </table:table-cell>
          <table:table-cell table:style-name="ce85" office:value-type="currency" office:currency="BRL" office:value="8907.3" calcext:value-type="currency">
            <text:p>R$ 8.907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983.42" calcext:value-type="currency">
            <text:p>R$ 4.983,42</text:p>
          </table:table-cell>
          <table:table-cell table:style-name="ce85" office:value-type="currency" office:currency="BRL" office:value="3554.01" calcext:value-type="currency">
            <text:p>R$ 3.554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57.04" calcext:value-type="currency">
            <text:p>R$ 5.157,04</text:p>
          </table:table-cell>
          <table:table-cell table:style-name="ce85" office:value-type="currency" office:currency="BRL" office:value="3859.17" calcext:value-type="currency">
            <text:p>R$ 3.859,17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94.26" calcext:value-type="currency">
            <text:p>R$ 4.294,26</text:p>
          </table:table-cell>
          <table:table-cell table:style-name="ce85" office:value-type="currency" office:currency="BRL" office:value="2998.22" calcext:value-type="currency">
            <text:p>R$ 2.998,22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6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4.33" calcext:value-type="currency">
            <text:p>R$ 6.144,33</text:p>
          </table:table-cell>
          <table:table-cell table:style-name="ce85" office:value-type="currency" office:currency="BRL" office:value="3488.79" calcext:value-type="currency">
            <text:p>R$ 3.488,79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908.46" calcext:value-type="currency">
            <text:p>R$ 3.908,46</text:p>
          </table:table-cell>
          <table:table-cell table:style-name="ce85" office:value-type="currency" office:currency="BRL" office:value="2928.29" calcext:value-type="currency">
            <text:p>R$ 2.928,29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8])" office:value-type="currency" office:currency="BRL" office:value="2273960.79" calcext:value-type="currency">
            <text:p>R$ 2.273.960,79</text:p>
          </table:table-cell>
          <table:table-cell table:style-name="ce91" table:formula="of:=SUM([.F8:.F318])" office:value-type="currency" office:currency="BRL" office:value="1565499.45" calcext:value-type="currency">
            <text:p>R$ 1.565.499,45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7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0" table:number-rows-repeated="983458">
          <table:table-cell table:number-columns-repeated="998"/>
        </table:table-row>
        <table:table-row table:style-name="ro30">
          <table:table-cell table:number-columns-repeated="998"/>
        </table:table-row>
        <table:named-expressions>
          <table:named-range table:name="Excel_BuiltIn_Print_Area_1" table:base-cell-address="$'HEMU OUTUBRO 2023'.$A$1" table:cell-range-address="$'HEMU OUTUBRO 2023'.$A$1:.$F$314" table:range-usable-as="print-range"/>
          <table:named-range table:name="Excel_BuiltIn_Print_Area_12_1" table:base-cell-address="$'HEMU OUTUBRO 2023'.$A$1" table:cell-range-address="$'HEMU OUTUBRO 2023'.$A$1:.$F$6"/>
          <table:named-range table:name="Excel_BuiltIn_Print_Area_1_1" table:base-cell-address="$'HEMU OUTUBRO 2023'.$A$1" table:cell-range-address="$'HEMU OUTUBRO 2023'.$A$1:.$F$7"/>
          <table:named-range table:name="Excel_BuiltIn_Print_Area_1_1_1" table:base-cell-address="$'HEMU OUTUBRO 2023'.$A$1" table:cell-range-address="$'HEMU OUTUBRO 2023'.$A$1:.$F$7"/>
          <table:named-range table:name="Excel_BuiltIn_Print_Area_1_1_1_1" table:base-cell-address="$'HEMU OUTUBRO 2023'.$A$1" table:cell-range-address="$'HEMU OUTUBRO 2023'.$A$1:.$F$7"/>
          <table:named-range table:name="Excel_BuiltIn_Print_Titles_1" table:base-cell-address="$'HEMU OUTUBRO 2023'.$A$1" table:cell-range-address="$'HEMU OUTUBRO 2023'.$A$1:.$AJE$7" table:range-usable-as="repeat-column repeat-row"/>
          <table:named-range table:name="Excel_BuiltIn_Print_Titles_1 1" table:base-cell-address="$'HEMU OUTUBRO 2023'.$A$1" table:cell-range-address="$'HEMU OUTUBRO 2023'.$A$1:.$FP$7"/>
          <table:named-range table:name="Excel_BuiltIn_Print_Titles_1_1_1" table:base-cell-address="$'HEMU OUTUBRO 2023'.$A$1" table:cell-range-address="$'HEMU OUTUBRO 2023'.$A$1:.$FM$7"/>
          <table:named-range table:name="Excel_BuiltIn_Print_Titles_1_1_1_1" table:base-cell-address="$'HEMU OUTUBRO 2023'.$A$1" table:cell-range-address="$'HEMU OUTUBRO 2023'.$A$1:.$FL$7"/>
          <table:named-range table:name="Excel_BuiltIn_Print_Titles_1_1_1_1_1" table:base-cell-address="$'HEMU OUTUBRO 2023'.$A$1" table:cell-range-address="$'HEMU OUTUBRO 2023'.$A$1:.$FK$7"/>
          <table:named-range table:name="Excel_BuiltIn_Print_Titles_1_1_1_1_1_1" table:base-cell-address="$'HEMU OUTUBRO 2023'.$A$1" table:cell-range-address="$'HEMU OUTUBRO 2023'.$A$1:.$FJ$7"/>
          <table:named-range table:name="Excel_BuiltIn_Print_Titles_1_1_1_1_1_1_1" table:base-cell-address="$'HEMU OUTUBRO 2023'.$A$1" table:cell-range-address="$'HEMU OUTUBRO 2023'.$A$1:.$FI$7"/>
          <table:named-range table:name="Excel_BuiltIn_Print_Titles_1_1_1_1_1_1_1 1" table:base-cell-address="$'HEMU OUTUBRO 2023'.$A$1" table:cell-range-address="$'HEMU OUTUBRO 2023'.$A$1:.$FI$6"/>
        </table:named-expressions>
      </table:table>
      <table:named-expressions/>
      <table:database-ranges>
        <table:database-range table:name="__Anonymous_Sheet_DB__0" table:target-range-address="'HEMU OUTUBRO 2023'.A8:'HEMU OUTUBRO 2023'.F3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9">
      <number:month number:style="long" number:textual="true"/>
      <number:text>-yyyy</number:text>
    </number:date-style>
    <number:date-style style:name="N112">
      <number:day/>
      <number:text>/</number:text>
      <number:month/>
      <number:text>/</number:text>
      <number:year number:style="long"/>
    </number:date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hours/>
      <number:text>:</number:text>
      <number:minutes number:style="long"/>
      <number:text> </number:text>
      <number:am-pm/>
    </number:time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8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85">
      <number:text-content/>
      <style:map style:condition="value()&lt;=1.7976931348623157E+308" style:apply-style-name="N185P0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8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decimal-places="0" number:min-integer-digits="5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25">
      <number:minutes number:style="long"/>
      <number:text>:</number:text>
      <number:seconds number:style="long"/>
      <number:text>,</number:text>
    </number:time-style>
    <number:number-style style:name="N190P0" style:volatile="true">
      <number:text>R$ 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31">
      <number:day/>
      <number:text>  </number:text>
      <number:month number:style="long" number:textual="true"/>
      <number:text>, 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32">
      <number:day/>
      <number:text>/</number:text>
      <number:month number:textual="true"/>
      <number:text>/</number:text>
      <number:year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</number:number-style>
    <number:number-style style:name="N135">
      <number:text>-R$ 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month number:style="long" number:textual="true"/>
      <number:text>/</number:text>
      <number:year number:style="long"/>
    </number:date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203">
      <number:month number:textual="true"/>
      <number:text>/</number:text>
      <number:year/>
    </number:date-style>
    <number:time-style style:name="N139">
      <number:minutes number:style="long"/>
      <number:text>:</number:text>
      <number:seconds number:style="long"/>
    </number:time-style>
    <number:date-style style:name="N140">
      <number:day number:style="long"/>
      <number:text> / </number:text>
      <number:month number:style="long"/>
      <number:text> / yyyy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157E+308" style:apply-style-name="N141P0"/>
    </number:text-style>
    <number:number-style style:name="N206">
      <number:number number:decimal-places="1" number:min-decimal-places="1" number:min-integer-digits="1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2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14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date-style style:name="N144">
      <number:day number:style="long"/>
      <number:text> / </number:text>
      <number:month number:style="long"/>
      <number:text> / </number:text>
      <number:year number:style="long"/>
    </number:date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14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 number:textual="true"/>
    </number:date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2">
      <number:number number:decimal-places="0" number:min-decimal-places="0" number:min-integer-digits="8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R$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2" style:volatile="true">
      <number:text> R$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7:41:07.7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67</meta:editing-cycles>
    <meta:editing-duration>P39DT8H57M18S</meta:editing-duration>
    <meta:generator>LibreOffice/7.3.3.2$Windows_X86_64 LibreOffice_project/d1d0ea68f081ee2800a922cac8f79445e4603348</meta:generator>
    <meta:creation-date>2016-01-11T08:08:35.67</meta:creation-date>
    <dc:date>2023-11-06T17:45:58.681000000</dc:date>
    <meta:print-date>2023-03-09T10:58:23.079000000</meta:print-date>
    <meta:document-statistic meta:table-count="1" meta:cell-count="1883" meta:object-count="1"/>
  </office:meta>
</office:document-meta>
</file>