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27" style:family="table-cell" style:parent-style-name="Default">
      <style:text-properties style:font-name="Calibri1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26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NOVEMBRO 2023" table:style-name="ta1" table:print-ranges="'HEMU NOVEMBRO 2023'.A1:'HEMU NOVEMBRO 2023'.F330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NOVEMBRO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38.68" calcext:value-type="currency">
            <text:p>R$ 6.738,68</text:p>
          </table:table-cell>
          <table:table-cell table:style-name="ce85" office:value-type="currency" office:currency="BRL" office:value="5262.57" calcext:value-type="currency">
            <text:p>R$ 5.262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592.75" calcext:value-type="currency">
            <text:p>R$ 7.592,75</text:p>
          </table:table-cell>
          <table:table-cell table:style-name="ce85" office:value-type="currency" office:currency="BRL" office:value="5588.66" calcext:value-type="currency">
            <text:p>R$ 5.588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9.49" calcext:value-type="currency">
            <text:p>R$ 2.819,49</text:p>
          </table:table-cell>
          <table:table-cell table:style-name="ce85" office:value-type="currency" office:currency="BRL" office:value="2498.05" calcext:value-type="currency">
            <text:p>R$ 2.498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867.98" calcext:value-type="currency">
            <text:p>R$ 8.867,98</text:p>
          </table:table-cell>
          <table:table-cell table:style-name="ce85" office:value-type="currency" office:currency="BRL" office:value="5429.14" calcext:value-type="currency">
            <text:p>R$ 5.429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70.79" calcext:value-type="currency">
            <text:p>R$ 4.870,79</text:p>
          </table:table-cell>
          <table:table-cell table:style-name="ce85" office:value-type="currency" office:currency="BRL" office:value="2731.75" calcext:value-type="currency">
            <text:p>R$ 2.731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910.52" calcext:value-type="currency">
            <text:p>R$ 6.910,52</text:p>
          </table:table-cell>
          <table:table-cell table:style-name="ce85" office:value-type="currency" office:currency="BRL" office:value="5473.19" calcext:value-type="currency">
            <text:p>R$ 5.473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953.49" calcext:value-type="currency">
            <text:p>R$ 13.953,49</text:p>
          </table:table-cell>
          <table:table-cell table:style-name="ce85" office:value-type="currency" office:currency="BRL" office:value="10123.46" calcext:value-type="currency">
            <text:p>R$ 10.123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50.25" calcext:value-type="currency">
            <text:p>R$ 11.950,25</text:p>
          </table:table-cell>
          <table:table-cell table:style-name="ce85" office:value-type="currency" office:currency="BRL" office:value="8310.46" calcext:value-type="currency">
            <text:p>R$ 8.310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18.26" calcext:value-type="currency">
            <text:p>R$ 3.118,26</text:p>
          </table:table-cell>
          <table:table-cell table:style-name="ce85" office:value-type="currency" office:currency="BRL" office:value="2413.04" calcext:value-type="currency">
            <text:p>R$ 2.413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376.4" calcext:value-type="currency">
            <text:p>R$ 14.376,40</text:p>
          </table:table-cell>
          <table:table-cell table:style-name="ce85" office:value-type="currency" office:currency="BRL" office:value="6298.82" calcext:value-type="currency">
            <text:p>R$ 6.298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141.82" calcext:value-type="currency">
            <text:p>R$ 15.141,82</text:p>
          </table:table-cell>
          <table:table-cell table:style-name="ce85" office:value-type="currency" office:currency="BRL" office:value="6610.56" calcext:value-type="currency">
            <text:p>R$ 6.610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94.49" calcext:value-type="currency">
            <text:p>R$ 9.994,49</text:p>
          </table:table-cell>
          <table:table-cell table:style-name="ce85" office:value-type="currency" office:currency="BRL" office:value="7538.03" calcext:value-type="currency">
            <text:p>R$ 7.538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30.79" calcext:value-type="currency">
            <text:p>R$ 11.630,79</text:p>
          </table:table-cell>
          <table:table-cell table:style-name="ce85" office:value-type="currency" office:currency="BRL" office:value="7476.27" calcext:value-type="currency">
            <text:p>R$ 7.476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346.14" calcext:value-type="currency">
            <text:p>R$ 9.346,14</text:p>
          </table:table-cell>
          <table:table-cell table:style-name="ce85" office:value-type="currency" office:currency="BRL" office:value="5537.81" calcext:value-type="currency">
            <text:p>R$ 5.537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916.84" calcext:value-type="currency">
            <text:p>R$ 5.916,84</text:p>
          </table:table-cell>
          <table:table-cell table:style-name="ce85" office:value-type="currency" office:currency="BRL" office:value="4653.32" calcext:value-type="currency">
            <text:p>R$ 4.653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08.31" calcext:value-type="currency">
            <text:p>R$ 6.808,31</text:p>
          </table:table-cell>
          <table:table-cell table:style-name="ce85" office:value-type="currency" office:currency="BRL" office:value="4312.52" calcext:value-type="currency">
            <text:p>R$ 4.312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2.33" calcext:value-type="currency">
            <text:p>R$ 5.872,33</text:p>
          </table:table-cell>
          <table:table-cell table:style-name="ce85" office:value-type="currency" office:currency="BRL" office:value="3287.74" calcext:value-type="currency">
            <text:p>R$ 3.287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7.69" calcext:value-type="currency">
            <text:p>R$ 4.087,69</text:p>
          </table:table-cell>
          <table:table-cell table:style-name="ce85" office:value-type="currency" office:currency="BRL" office:value="2694.24" calcext:value-type="currency">
            <text:p>R$ 2.694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328.57" calcext:value-type="currency">
            <text:p>R$ 9.328,57</text:p>
          </table:table-cell>
          <table:table-cell table:style-name="ce85" office:value-type="currency" office:currency="BRL" office:value="8337.05" calcext:value-type="currency">
            <text:p>R$ 8.337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308.84" calcext:value-type="currency">
            <text:p>R$ 13.308,84</text:p>
          </table:table-cell>
          <table:table-cell table:style-name="ce85" office:value-type="currency" office:currency="BRL" office:value="9639.64" calcext:value-type="currency">
            <text:p>R$ 9.639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23" calcext:value-type="currency">
            <text:p>R$ 5.975,23</text:p>
          </table:table-cell>
          <table:table-cell table:style-name="ce85" office:value-type="currency" office:currency="BRL" office:value="4761.07" calcext:value-type="currency">
            <text:p>R$ 4.761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486.74" calcext:value-type="currency">
            <text:p>R$ 4.486,74</text:p>
          </table:table-cell>
          <table:table-cell table:style-name="ce85" office:value-type="currency" office:currency="BRL" office:value="3249.83" calcext:value-type="currency">
            <text:p>R$ 3.249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04.35" calcext:value-type="currency">
            <text:p>R$ 4.704,35</text:p>
          </table:table-cell>
          <table:table-cell table:style-name="ce85" office:value-type="currency" office:currency="BRL" office:value="3278.87" calcext:value-type="currency">
            <text:p>R$ 3.278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21.73" calcext:value-type="currency">
            <text:p>R$ 12.721,73</text:p>
          </table:table-cell>
          <table:table-cell table:style-name="ce85" office:value-type="currency" office:currency="BRL" office:value="9786.36" calcext:value-type="currency">
            <text:p>R$ 9.786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180.33" calcext:value-type="currency">
            <text:p>R$ 5.180,33</text:p>
          </table:table-cell>
          <table:table-cell table:style-name="ce85" office:value-type="currency" office:currency="BRL" office:value="2306.07" calcext:value-type="currency">
            <text:p>R$ 2.306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158.8" calcext:value-type="currency">
            <text:p>R$ 4.158,80</text:p>
          </table:table-cell>
          <table:table-cell table:style-name="ce85" office:value-type="currency" office:currency="BRL" office:value="3416.92" calcext:value-type="currency">
            <text:p>R$ 3.416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278.05" calcext:value-type="currency">
            <text:p>R$ 13.278,05</text:p>
          </table:table-cell>
          <table:table-cell table:style-name="ce85" office:value-type="currency" office:currency="BRL" office:value="10158.12" calcext:value-type="currency">
            <text:p>R$ 10.158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93.82" calcext:value-type="currency">
            <text:p>R$ 5.993,82</text:p>
          </table:table-cell>
          <table:table-cell table:style-name="ce85" office:value-type="currency" office:currency="BRL" office:value="4544.61" calcext:value-type="currency">
            <text:p>R$ 4.544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6.64" calcext:value-type="currency">
            <text:p>R$ 4.166,64</text:p>
          </table:table-cell>
          <table:table-cell table:style-name="ce85" office:value-type="currency" office:currency="BRL" office:value="3673.75" calcext:value-type="currency">
            <text:p>R$ 3.673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791.05" calcext:value-type="currency">
            <text:p>R$ 5.791,05</text:p>
          </table:table-cell>
          <table:table-cell table:style-name="ce85" office:value-type="currency" office:currency="BRL" office:value="5025.33" calcext:value-type="currency">
            <text:p>R$ 5.025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83.23" calcext:value-type="currency">
            <text:p>R$ 6.083,23</text:p>
          </table:table-cell>
          <table:table-cell table:style-name="ce85" office:value-type="currency" office:currency="BRL" office:value="4536.76" calcext:value-type="currency">
            <text:p>R$ 4.536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4849.17" calcext:value-type="currency">
            <text:p>R$ 4.849,17</text:p>
          </table:table-cell>
          <table:table-cell table:style-name="ce85" office:value-type="currency" office:currency="BRL" office:value="2558.72" calcext:value-type="currency">
            <text:p>R$ 2.558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197.13" calcext:value-type="currency">
            <text:p>R$ 16.197,13</text:p>
          </table:table-cell>
          <table:table-cell table:style-name="ce85" office:value-type="currency" office:currency="BRL" office:value="11636.32" calcext:value-type="currency">
            <text:p>R$ 11.636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506.23" calcext:value-type="currency">
            <text:p>R$ 14.506,23</text:p>
          </table:table-cell>
          <table:table-cell table:style-name="ce85" office:value-type="currency" office:currency="BRL" office:value="11456.06" calcext:value-type="currency">
            <text:p>R$ 11.456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50.31" calcext:value-type="currency">
            <text:p>R$ 4.250,31</text:p>
          </table:table-cell>
          <table:table-cell table:style-name="ce85" office:value-type="currency" office:currency="BRL" office:value="2759.85" calcext:value-type="currency">
            <text:p>R$ 2.759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27.58" calcext:value-type="currency">
            <text:p>R$ 7.627,58</text:p>
          </table:table-cell>
          <table:table-cell table:style-name="ce85" office:value-type="currency" office:currency="BRL" office:value="3432.97" calcext:value-type="currency">
            <text:p>R$ 3.432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428.23" calcext:value-type="currency">
            <text:p>R$ 6.428,23</text:p>
          </table:table-cell>
          <table:table-cell table:style-name="ce85" office:value-type="currency" office:currency="BRL" office:value="4546.38" calcext:value-type="currency">
            <text:p>R$ 4.546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6.64" calcext:value-type="currency">
            <text:p>R$ 4.166,64</text:p>
          </table:table-cell>
          <table:table-cell table:style-name="ce85" office:value-type="currency" office:currency="BRL" office:value="3353.09" calcext:value-type="currency">
            <text:p>R$ 3.353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7.69" calcext:value-type="currency">
            <text:p>R$ 4.087,69</text:p>
          </table:table-cell>
          <table:table-cell table:style-name="ce85" office:value-type="currency" office:currency="BRL" office:value="2711.31" calcext:value-type="currency">
            <text:p>R$ 2.711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29.34" calcext:value-type="currency">
            <text:p>R$ 3.929,34</text:p>
          </table:table-cell>
          <table:table-cell table:style-name="ce85" office:value-type="currency" office:currency="BRL" office:value="2812.45" calcext:value-type="currency">
            <text:p>R$ 2.812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875.8" calcext:value-type="currency">
            <text:p>R$ 10.875,80</text:p>
          </table:table-cell>
          <table:table-cell table:style-name="ce85" office:value-type="currency" office:currency="BRL" office:value="6645.34" calcext:value-type="currency">
            <text:p>R$ 6.645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293.77" calcext:value-type="currency">
            <text:p>R$ 5.293,77</text:p>
          </table:table-cell>
          <table:table-cell table:style-name="ce85" office:value-type="currency" office:currency="BRL" office:value="2930.57" calcext:value-type="currency">
            <text:p>R$ 2.930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9618.57" calcext:value-type="currency">
            <text:p>R$ 9.618,57</text:p>
          </table:table-cell>
          <table:table-cell table:style-name="ce85" office:value-type="currency" office:currency="BRL" office:value="5692.22" calcext:value-type="currency">
            <text:p>R$ 5.692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71.39" calcext:value-type="currency">
            <text:p>R$ 3.171,39</text:p>
          </table:table-cell>
          <table:table-cell table:style-name="ce85" office:value-type="currency" office:currency="BRL" office:value="2395.29" calcext:value-type="currency">
            <text:p>R$ 2.395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95.64" calcext:value-type="currency">
            <text:p>R$ 4.095,64</text:p>
          </table:table-cell>
          <table:table-cell table:style-name="ce85" office:value-type="currency" office:currency="BRL" office:value="2846.76" calcext:value-type="currency">
            <text:p>R$ 2.846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65.94" calcext:value-type="currency">
            <text:p>R$ 4.265,94</text:p>
          </table:table-cell>
          <table:table-cell table:style-name="ce85" office:value-type="currency" office:currency="BRL" office:value="3650.21" calcext:value-type="currency">
            <text:p>R$ 3.650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6.64" calcext:value-type="currency">
            <text:p>R$ 4.166,64</text:p>
          </table:table-cell>
          <table:table-cell table:style-name="ce85" office:value-type="currency" office:currency="BRL" office:value="3203.09" calcext:value-type="currency">
            <text:p>R$ 3.203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258.16" calcext:value-type="currency">
            <text:p>R$ 10.258,16</text:p>
          </table:table-cell>
          <table:table-cell table:style-name="ce85" office:value-type="currency" office:currency="BRL" office:value="7721.56" calcext:value-type="currency">
            <text:p>R$ 7.721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557.27" calcext:value-type="currency">
            <text:p>R$ 9.557,27</text:p>
          </table:table-cell>
          <table:table-cell table:style-name="ce85" office:value-type="currency" office:currency="BRL" office:value="6854.16" calcext:value-type="currency">
            <text:p>R$ 6.85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57.98" calcext:value-type="currency">
            <text:p>R$ 1.657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090.11" calcext:value-type="currency">
            <text:p>R$ 6.090,11</text:p>
          </table:table-cell>
          <table:table-cell table:style-name="ce85" office:value-type="currency" office:currency="BRL" office:value="4358.32" calcext:value-type="currency">
            <text:p>R$ 4.358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68.04" calcext:value-type="currency">
            <text:p>R$ 4.768,04</text:p>
          </table:table-cell>
          <table:table-cell table:style-name="ce85" office:value-type="currency" office:currency="BRL" office:value="3421.2" calcext:value-type="currency">
            <text:p>R$ 3.421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72.32" calcext:value-type="currency">
            <text:p>R$ 4.572,32</text:p>
          </table:table-cell>
          <table:table-cell table:style-name="ce85" office:value-type="currency" office:currency="BRL" office:value="3354.21" calcext:value-type="currency">
            <text:p>R$ 3.354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99.59" calcext:value-type="currency">
            <text:p>R$ 4.499,59</text:p>
          </table:table-cell>
          <table:table-cell table:style-name="ce85" office:value-type="currency" office:currency="BRL" office:value="3104" calcext:value-type="currency">
            <text:p>R$ 3.104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722.34" calcext:value-type="currency">
            <text:p>R$ 10.722,34</text:p>
          </table:table-cell>
          <table:table-cell table:style-name="ce85" office:value-type="currency" office:currency="BRL" office:value="8232.78" calcext:value-type="currency">
            <text:p>R$ 8.232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86.23" calcext:value-type="currency">
            <text:p>R$ 4.586,23</text:p>
          </table:table-cell>
          <table:table-cell table:style-name="ce85" office:value-type="currency" office:currency="BRL" office:value="3853" calcext:value-type="currency">
            <text:p>R$ 3.853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675.6" calcext:value-type="currency">
            <text:p>R$ 3.675,60</text:p>
          </table:table-cell>
          <table:table-cell table:style-name="ce85" office:value-type="currency" office:currency="BRL" office:value="3174.68" calcext:value-type="currency">
            <text:p>R$ 3.174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04.57" calcext:value-type="currency">
            <text:p>R$ 3.604,57</text:p>
          </table:table-cell>
          <table:table-cell table:style-name="ce85" office:value-type="currency" office:currency="BRL" office:value="3129.62" calcext:value-type="currency">
            <text:p>R$ 3.129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245.66" calcext:value-type="currency">
            <text:p>R$ 8.245,66</text:p>
          </table:table-cell>
          <table:table-cell table:style-name="ce85" office:value-type="currency" office:currency="BRL" office:value="5861" calcext:value-type="currency">
            <text:p>R$ 5.861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670.45" calcext:value-type="currency">
            <text:p>R$ 3.670,45</text:p>
          </table:table-cell>
          <table:table-cell table:style-name="ce85" office:value-type="currency" office:currency="BRL" office:value="2365.58" calcext:value-type="currency">
            <text:p>R$ 2.365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435.79" calcext:value-type="currency">
            <text:p>R$ 3.435,79</text:p>
          </table:table-cell>
          <table:table-cell table:style-name="ce85" office:value-type="currency" office:currency="BRL" office:value="2001.63" calcext:value-type="currency">
            <text:p>R$ 2.001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553.16" calcext:value-type="currency">
            <text:p>R$ 10.553,16</text:p>
          </table:table-cell>
          <table:table-cell table:style-name="ce85" office:value-type="currency" office:currency="BRL" office:value="7908.77" calcext:value-type="currency">
            <text:p>R$ 7.908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70.97" calcext:value-type="currency">
            <text:p>R$ 12.570,97</text:p>
          </table:table-cell>
          <table:table-cell table:style-name="ce85" office:value-type="currency" office:currency="BRL" office:value="8577.53" calcext:value-type="currency">
            <text:p>R$ 8.577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23" calcext:value-type="currency">
            <text:p>R$ 5.975,23</text:p>
          </table:table-cell>
          <table:table-cell table:style-name="ce85" office:value-type="currency" office:currency="BRL" office:value="4544.63" calcext:value-type="currency">
            <text:p>R$ 4.544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88.57" calcext:value-type="currency">
            <text:p>R$ 8.888,57</text:p>
          </table:table-cell>
          <table:table-cell table:style-name="ce85" office:value-type="currency" office:currency="BRL" office:value="4985.18" calcext:value-type="currency">
            <text:p>R$ 4.985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35.71" calcext:value-type="currency">
            <text:p>R$ 12.035,71</text:p>
          </table:table-cell>
          <table:table-cell table:style-name="ce85" office:value-type="currency" office:currency="BRL" office:value="8619.99" calcext:value-type="currency">
            <text:p>R$ 8.619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5" office:value-type="currency" office:currency="BRL" office:value="9641.27" calcext:value-type="currency">
            <text:p>R$ 9.641,27</text:p>
          </table:table-cell>
          <table:table-cell table:style-name="ce85" office:value-type="currency" office:currency="BRL" office:value="7247.65" calcext:value-type="currency">
            <text:p>R$ 7.247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3.98" calcext:value-type="currency">
            <text:p>R$ 6.143,98</text:p>
          </table:table-cell>
          <table:table-cell table:style-name="ce85" office:value-type="currency" office:currency="BRL" office:value="3422.22" calcext:value-type="currency">
            <text:p>R$ 3.422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99.49" calcext:value-type="currency">
            <text:p>R$ 4.799,49</text:p>
          </table:table-cell>
          <table:table-cell table:style-name="ce85" office:value-type="currency" office:currency="BRL" office:value="2225.46" calcext:value-type="currency">
            <text:p>R$ 2.225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085.27" calcext:value-type="currency">
            <text:p>R$ 20.085,27</text:p>
          </table:table-cell>
          <table:table-cell table:style-name="ce85" office:value-type="currency" office:currency="BRL" office:value="9301.92" calcext:value-type="currency">
            <text:p>R$ 9.301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82.4" calcext:value-type="currency">
            <text:p>R$ 6.382,40</text:p>
          </table:table-cell>
          <table:table-cell table:style-name="ce85" office:value-type="currency" office:currency="BRL" office:value="4606.82" calcext:value-type="currency">
            <text:p>R$ 4.606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5097.39" calcext:value-type="currency">
            <text:p>R$ 5.097,39</text:p>
          </table:table-cell>
          <table:table-cell table:style-name="ce85" office:value-type="currency" office:currency="BRL" office:value="3740.18" calcext:value-type="currency">
            <text:p>R$ 3.740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1962.02" calcext:value-type="currency">
            <text:p>R$ 1.962,02</text:p>
          </table:table-cell>
          <table:table-cell table:style-name="ce85" office:value-type="currency" office:currency="BRL" office:value="1668.41" calcext:value-type="currency">
            <text:p>R$ 1.668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68.04" calcext:value-type="currency">
            <text:p>R$ 4.768,04</text:p>
          </table:table-cell>
          <table:table-cell table:style-name="ce85" office:value-type="currency" office:currency="BRL" office:value="4205.96" calcext:value-type="currency">
            <text:p>R$ 4.205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1.21" calcext:value-type="currency">
            <text:p>R$ 5.761,21</text:p>
          </table:table-cell>
          <table:table-cell table:style-name="ce85" office:value-type="currency" office:currency="BRL" office:value="4938.57" calcext:value-type="currency">
            <text:p>R$ 4.938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957.48" calcext:value-type="currency">
            <text:p>R$ 8.957,48</text:p>
          </table:table-cell>
          <table:table-cell table:style-name="ce85" office:value-type="currency" office:currency="BRL" office:value="7236.24" calcext:value-type="currency">
            <text:p>R$ 7.236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04.35" calcext:value-type="currency">
            <text:p>R$ 4.004,35</text:p>
          </table:table-cell>
          <table:table-cell table:style-name="ce85" office:value-type="currency" office:currency="BRL" office:value="2418.04" calcext:value-type="currency">
            <text:p>R$ 2.418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644.49" calcext:value-type="currency">
            <text:p>R$ 6.644,49</text:p>
          </table:table-cell>
          <table:table-cell table:style-name="ce85" office:value-type="currency" office:currency="BRL" office:value="5451.1" calcext:value-type="currency">
            <text:p>R$ 5.451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176.77" calcext:value-type="currency">
            <text:p>R$ 8.176,77</text:p>
          </table:table-cell>
          <table:table-cell table:style-name="ce85" office:value-type="currency" office:currency="BRL" office:value="5611.54" calcext:value-type="currency">
            <text:p>R$ 5.611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25.75" calcext:value-type="currency">
            <text:p>R$ 13.125,75</text:p>
          </table:table-cell>
          <table:table-cell table:style-name="ce85" office:value-type="currency" office:currency="BRL" office:value="10201.88" calcext:value-type="currency">
            <text:p>R$ 10.201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924.87" calcext:value-type="currency">
            <text:p>R$ 5.924,87</text:p>
          </table:table-cell>
          <table:table-cell table:style-name="ce85" office:value-type="currency" office:currency="BRL" office:value="4121.65" calcext:value-type="currency">
            <text:p>R$ 4.121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3.98" calcext:value-type="currency">
            <text:p>R$ 6.143,98</text:p>
          </table:table-cell>
          <table:table-cell table:style-name="ce85" office:value-type="currency" office:currency="BRL" office:value="4794.48" calcext:value-type="currency">
            <text:p>R$ 4.794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3839.62" calcext:value-type="currency">
            <text:p>R$ 3.839,62</text:p>
          </table:table-cell>
          <table:table-cell table:style-name="ce85" office:value-type="currency" office:currency="BRL" office:value="3674.88" calcext:value-type="currency">
            <text:p>R$ 3.674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145.4" calcext:value-type="currency">
            <text:p>R$ 11.145,40</text:p>
          </table:table-cell>
          <table:table-cell table:style-name="ce85" office:value-type="currency" office:currency="BRL" office:value="6793.42" calcext:value-type="currency">
            <text:p>R$ 6.793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80.95" calcext:value-type="currency">
            <text:p>R$ 5.780,95</text:p>
          </table:table-cell>
          <table:table-cell table:style-name="ce85" office:value-type="currency" office:currency="BRL" office:value="4904.11" calcext:value-type="currency">
            <text:p>R$ 4.904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78.52" calcext:value-type="currency">
            <text:p>R$ 4.378,52</text:p>
          </table:table-cell>
          <table:table-cell table:style-name="ce85" office:value-type="currency" office:currency="BRL" office:value="2452.57" calcext:value-type="currency">
            <text:p>R$ 2.452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9492.99" calcext:value-type="currency">
            <text:p>R$ 9.492,99</text:p>
          </table:table-cell>
          <table:table-cell table:style-name="ce85" office:value-type="currency" office:currency="BRL" office:value="6738.12" calcext:value-type="currency">
            <text:p>R$ 6.738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28" calcext:value-type="currency">
            <text:p>R$ 3.908,28</text:p>
          </table:table-cell>
          <table:table-cell table:style-name="ce85" office:value-type="currency" office:currency="BRL" office:value="3346.2" calcext:value-type="currency">
            <text:p>R$ 3.346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7375.06" calcext:value-type="currency">
            <text:p>R$ 7.375,06</text:p>
          </table:table-cell>
          <table:table-cell table:style-name="ce85" office:value-type="currency" office:currency="BRL" office:value="6093.85" calcext:value-type="currency">
            <text:p>R$ 6.093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96.93" calcext:value-type="currency">
            <text:p>R$ 5.896,93</text:p>
          </table:table-cell>
          <table:table-cell table:style-name="ce85" office:value-type="currency" office:currency="BRL" office:value="3942.38" calcext:value-type="currency">
            <text:p>R$ 3.942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16.9" calcext:value-type="currency">
            <text:p>R$ 12.016,90</text:p>
          </table:table-cell>
          <table:table-cell table:style-name="ce85" office:value-type="currency" office:currency="BRL" office:value="8824.91" calcext:value-type="currency">
            <text:p>R$ 8.824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64.07" calcext:value-type="currency">
            <text:p>R$ 5.864,07</text:p>
          </table:table-cell>
          <table:table-cell table:style-name="ce85" office:value-type="currency" office:currency="BRL" office:value="4651.31" calcext:value-type="currency">
            <text:p>R$ 4.651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057.93" calcext:value-type="currency">
            <text:p>R$ 3.057,93</text:p>
          </table:table-cell>
          <table:table-cell table:style-name="ce85" office:value-type="currency" office:currency="BRL" office:value="2761.08" calcext:value-type="currency">
            <text:p>R$ 2.761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78.52" calcext:value-type="currency">
            <text:p>R$ 4.378,52</text:p>
          </table:table-cell>
          <table:table-cell table:style-name="ce85" office:value-type="currency" office:currency="BRL" office:value="3694.09" calcext:value-type="currency">
            <text:p>R$ 3.694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5.18" calcext:value-type="currency">
            <text:p>R$ 4.175,18</text:p>
          </table:table-cell>
          <table:table-cell table:style-name="ce85" office:value-type="currency" office:currency="BRL" office:value="3523.17" calcext:value-type="currency">
            <text:p>R$ 3.523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19500.01" calcext:value-type="currency">
            <text:p>R$ 19.500,01</text:p>
          </table:table-cell>
          <table:table-cell table:style-name="ce85" office:value-type="currency" office:currency="BRL" office:value="13094.75" calcext:value-type="currency">
            <text:p>R$ 13.094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206.09" calcext:value-type="currency">
            <text:p>R$ 4.206,09</text:p>
          </table:table-cell>
          <table:table-cell table:style-name="ce85" office:value-type="currency" office:currency="BRL" office:value="2309.34" calcext:value-type="currency">
            <text:p>R$ 2.30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6.64" calcext:value-type="currency">
            <text:p>R$ 4.166,64</text:p>
          </table:table-cell>
          <table:table-cell table:style-name="ce85" office:value-type="currency" office:currency="BRL" office:value="2648.1" calcext:value-type="currency">
            <text:p>R$ 2.648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08.31" calcext:value-type="currency">
            <text:p>R$ 6.808,31</text:p>
          </table:table-cell>
          <table:table-cell table:style-name="ce85" office:value-type="currency" office:currency="BRL" office:value="5232.81" calcext:value-type="currency">
            <text:p>R$ 5.232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7.59" calcext:value-type="currency">
            <text:p>R$ 2.777,59</text:p>
          </table:table-cell>
          <table:table-cell table:style-name="ce85" office:value-type="currency" office:currency="BRL" office:value="2483.98" calcext:value-type="currency">
            <text:p>R$ 2.483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3.98" calcext:value-type="currency">
            <text:p>R$ 6.143,98</text:p>
          </table:table-cell>
          <table:table-cell table:style-name="ce85" office:value-type="currency" office:currency="BRL" office:value="3900.28" calcext:value-type="currency">
            <text:p>R$ 3.900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0.12" calcext:value-type="currency">
            <text:p>R$ 5.870,12</text:p>
          </table:table-cell>
          <table:table-cell table:style-name="ce85" office:value-type="currency" office:currency="BRL" office:value="3930.15" calcext:value-type="currency">
            <text:p>R$ 3.930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956.15" calcext:value-type="currency">
            <text:p>R$ 7.956,15</text:p>
          </table:table-cell>
          <table:table-cell table:style-name="ce85" office:value-type="currency" office:currency="BRL" office:value="4189.54" calcext:value-type="currency">
            <text:p>R$ 4.189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646.7" calcext:value-type="currency">
            <text:p>R$ 18.646,70</text:p>
          </table:table-cell>
          <table:table-cell table:style-name="ce85" office:value-type="currency" office:currency="BRL" office:value="15652.45" calcext:value-type="currency">
            <text:p>R$ 15.652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852.89" calcext:value-type="currency">
            <text:p>R$ 3.852,89</text:p>
          </table:table-cell>
          <table:table-cell table:style-name="ce85" office:value-type="currency" office:currency="BRL" office:value="2006.74" calcext:value-type="currency">
            <text:p>R$ 2.006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0.79" calcext:value-type="currency">
            <text:p>R$ 6.140,79</text:p>
          </table:table-cell>
          <table:table-cell table:style-name="ce85" office:value-type="currency" office:currency="BRL" office:value="3705.34" calcext:value-type="currency">
            <text:p>R$ 3.705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81.95" calcext:value-type="currency">
            <text:p>R$ 4.381,95</text:p>
          </table:table-cell>
          <table:table-cell table:style-name="ce85" office:value-type="currency" office:currency="BRL" office:value="2625.34" calcext:value-type="currency">
            <text:p>R$ 2.625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4528.29" calcext:value-type="currency">
            <text:p>R$ 4.528,29</text:p>
          </table:table-cell>
          <table:table-cell table:style-name="ce85" office:value-type="currency" office:currency="BRL" office:value="3602.76" calcext:value-type="currency">
            <text:p>R$ 3.602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007.58" calcext:value-type="currency">
            <text:p>R$ 3.007,58</text:p>
          </table:table-cell>
          <table:table-cell table:style-name="ce85" office:value-type="currency" office:currency="BRL" office:value="2421.62" calcext:value-type="currency">
            <text:p>R$ 2.421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67.39" calcext:value-type="currency">
            <text:p>R$ 6.267,39</text:p>
          </table:table-cell>
          <table:table-cell table:style-name="ce85" office:value-type="currency" office:currency="BRL" office:value="4156.59" calcext:value-type="currency">
            <text:p>R$ 4.156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00.34" calcext:value-type="currency">
            <text:p>R$ 12.800,34</text:p>
          </table:table-cell>
          <table:table-cell table:style-name="ce85" office:value-type="currency" office:currency="BRL" office:value="9386.66" calcext:value-type="currency">
            <text:p>R$ 9.386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401.51" calcext:value-type="currency">
            <text:p>R$ 16.401,51</text:p>
          </table:table-cell>
          <table:table-cell table:style-name="ce85" office:value-type="currency" office:currency="BRL" office:value="10418.77" calcext:value-type="currency">
            <text:p>R$ 10.418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82.4" calcext:value-type="currency">
            <text:p>R$ 6.382,40</text:p>
          </table:table-cell>
          <table:table-cell table:style-name="ce85" office:value-type="currency" office:currency="BRL" office:value="4840.44" calcext:value-type="currency">
            <text:p>R$ 4.840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68.29" calcext:value-type="currency">
            <text:p>R$ 11.368,29</text:p>
          </table:table-cell>
          <table:table-cell table:style-name="ce85" office:value-type="currency" office:currency="BRL" office:value="8784.04" calcext:value-type="currency">
            <text:p>R$ 8.784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0.94" calcext:value-type="currency">
            <text:p>R$ 2.810,94</text:p>
          </table:table-cell>
          <table:table-cell table:style-name="ce85" office:value-type="currency" office:currency="BRL" office:value="2514.09" calcext:value-type="currency">
            <text:p>R$ 2.514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743.48" calcext:value-type="currency">
            <text:p>R$ 7.743,48</text:p>
          </table:table-cell>
          <table:table-cell table:style-name="ce85" office:value-type="currency" office:currency="BRL" office:value="6824.39" calcext:value-type="currency">
            <text:p>R$ 6.824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45.85" calcext:value-type="currency">
            <text:p>R$ 4.645,85</text:p>
          </table:table-cell>
          <table:table-cell table:style-name="ce85" office:value-type="currency" office:currency="BRL" office:value="2321.13" calcext:value-type="currency">
            <text:p>R$ 2.321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95.54" calcext:value-type="currency">
            <text:p>R$ 7.195,54</text:p>
          </table:table-cell>
          <table:table-cell table:style-name="ce85" office:value-type="currency" office:currency="BRL" office:value="3879.19" calcext:value-type="currency">
            <text:p>R$ 3.879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408.35" calcext:value-type="currency">
            <text:p>R$ 4.408,35</text:p>
          </table:table-cell>
          <table:table-cell table:style-name="ce85" office:value-type="currency" office:currency="BRL" office:value="3041.06" calcext:value-type="currency">
            <text:p>R$ 3.041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46.42" calcext:value-type="currency">
            <text:p>R$ 6.746,42</text:p>
          </table:table-cell>
          <table:table-cell table:style-name="ce85" office:value-type="currency" office:currency="BRL" office:value="4351.11" calcext:value-type="currency">
            <text:p>R$ 4.351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450.6" calcext:value-type="currency">
            <text:p>R$ 12.450,60</text:p>
          </table:table-cell>
          <table:table-cell table:style-name="ce85" office:value-type="currency" office:currency="BRL" office:value="10344.43" calcext:value-type="currency">
            <text:p>R$ 10.344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04.15" calcext:value-type="currency">
            <text:p>R$ 5.004,15</text:p>
          </table:table-cell>
          <table:table-cell table:style-name="ce85" office:value-type="currency" office:currency="BRL" office:value="3416.8" calcext:value-type="currency">
            <text:p>R$ 3.416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676.23" calcext:value-type="currency">
            <text:p>R$ 7.676,23</text:p>
          </table:table-cell>
          <table:table-cell table:style-name="ce85" office:value-type="currency" office:currency="BRL" office:value="5515.66" calcext:value-type="currency">
            <text:p>R$ 5.515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57.26" calcext:value-type="currency">
            <text:p>R$ 9.157,26</text:p>
          </table:table-cell>
          <table:table-cell table:style-name="ce85" office:value-type="currency" office:currency="BRL" office:value="4482.42" calcext:value-type="currency">
            <text:p>R$ 4.482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84.12" calcext:value-type="currency">
            <text:p>R$ 6.484,12</text:p>
          </table:table-cell>
          <table:table-cell table:style-name="ce85" office:value-type="currency" office:currency="BRL" office:value="5094.47" calcext:value-type="currency">
            <text:p>R$ 5.094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2.78" calcext:value-type="currency">
            <text:p>R$ 4.102,78</text:p>
          </table:table-cell>
          <table:table-cell table:style-name="ce85" office:value-type="currency" office:currency="BRL" office:value="3350.13" calcext:value-type="currency">
            <text:p>R$ 3.350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54.33" calcext:value-type="currency">
            <text:p>R$ 4.654,33</text:p>
          </table:table-cell>
          <table:table-cell table:style-name="ce85" office:value-type="currency" office:currency="BRL" office:value="3641.48" calcext:value-type="currency">
            <text:p>R$ 3.641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0.33" calcext:value-type="currency">
            <text:p>R$ 5.680,33</text:p>
          </table:table-cell>
          <table:table-cell table:style-name="ce85" office:value-type="currency" office:currency="BRL" office:value="3709.93" calcext:value-type="currency">
            <text:p>R$ 3.709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811.79" calcext:value-type="currency">
            <text:p>R$ 6.811,79</text:p>
          </table:table-cell>
          <table:table-cell table:style-name="ce85" office:value-type="currency" office:currency="BRL" office:value="4556.22" calcext:value-type="currency">
            <text:p>R$ 4.556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76.67" calcext:value-type="currency">
            <text:p>R$ 11.076,67</text:p>
          </table:table-cell>
          <table:table-cell table:style-name="ce85" office:value-type="currency" office:currency="BRL" office:value="5655.36" calcext:value-type="currency">
            <text:p>R$ 5.655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3619.2" calcext:value-type="currency">
            <text:p>R$ 13.619,20</text:p>
          </table:table-cell>
          <table:table-cell table:style-name="ce85" office:value-type="currency" office:currency="BRL" office:value="10243.02" calcext:value-type="currency">
            <text:p>R$ 10.243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05.29" calcext:value-type="currency">
            <text:p>R$ 6.605,29</text:p>
          </table:table-cell>
          <table:table-cell table:style-name="ce85" office:value-type="currency" office:currency="BRL" office:value="5188.9" calcext:value-type="currency">
            <text:p>R$ 5.188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063.87" calcext:value-type="currency">
            <text:p>R$ 11.063,87</text:p>
          </table:table-cell>
          <table:table-cell table:style-name="ce85" office:value-type="currency" office:currency="BRL" office:value="8099.6" calcext:value-type="currency">
            <text:p>R$ 8.099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65.4" calcext:value-type="currency">
            <text:p>R$ 4.665,40</text:p>
          </table:table-cell>
          <table:table-cell table:style-name="ce85" office:value-type="currency" office:currency="BRL" office:value="3817.9" calcext:value-type="currency">
            <text:p>R$ 3.817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6.69" calcext:value-type="currency">
            <text:p>R$ 4.556,69</text:p>
          </table:table-cell>
          <table:table-cell table:style-name="ce85" office:value-type="currency" office:currency="BRL" office:value="3047.9" calcext:value-type="currency">
            <text:p>R$ 3.047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829.06" calcext:value-type="currency">
            <text:p>R$ 7.829,06</text:p>
          </table:table-cell>
          <table:table-cell table:style-name="ce85" office:value-type="currency" office:currency="BRL" office:value="5044.97" calcext:value-type="currency">
            <text:p>R$ 5.044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17.39" calcext:value-type="currency">
            <text:p>R$ 4.317,39</text:p>
          </table:table-cell>
          <table:table-cell table:style-name="ce85" office:value-type="currency" office:currency="BRL" office:value="3040.37" calcext:value-type="currency">
            <text:p>R$ 3.040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46.8" calcext:value-type="currency">
            <text:p>R$ 4.946,80</text:p>
          </table:table-cell>
          <table:table-cell table:style-name="ce85" office:value-type="currency" office:currency="BRL" office:value="1417.27" calcext:value-type="currency">
            <text:p>R$ 1.417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5004.94" calcext:value-type="currency">
            <text:p>R$ 5.004,94</text:p>
          </table:table-cell>
          <table:table-cell table:style-name="ce85" office:value-type="currency" office:currency="BRL" office:value="2518.37" calcext:value-type="currency">
            <text:p>R$ 2.518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21.94" calcext:value-type="currency">
            <text:p>R$ 6.521,94</text:p>
          </table:table-cell>
          <table:table-cell table:style-name="ce85" office:value-type="currency" office:currency="BRL" office:value="3858.61" calcext:value-type="currency">
            <text:p>R$ 3.858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5.98" calcext:value-type="currency">
            <text:p>R$ 11.845,98</text:p>
          </table:table-cell>
          <table:table-cell table:style-name="ce85" office:value-type="currency" office:currency="BRL" office:value="6158.91" calcext:value-type="currency">
            <text:p>R$ 6.158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24.1" calcext:value-type="currency">
            <text:p>R$ 4.724,10</text:p>
          </table:table-cell>
          <table:table-cell table:style-name="ce85" office:value-type="currency" office:currency="BRL" office:value="2412.76" calcext:value-type="currency">
            <text:p>R$ 2.412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08.29" calcext:value-type="currency">
            <text:p>R$ 4.008,29</text:p>
          </table:table-cell>
          <table:table-cell table:style-name="ce85" office:value-type="currency" office:currency="BRL" office:value="3410.15" calcext:value-type="currency">
            <text:p>R$ 3.410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0.94" calcext:value-type="currency">
            <text:p>R$ 2.810,94</text:p>
          </table:table-cell>
          <table:table-cell table:style-name="ce85" office:value-type="currency" office:currency="BRL" office:value="2491.6" calcext:value-type="currency">
            <text:p>R$ 2.491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17.99" calcext:value-type="currency">
            <text:p>R$ 12.017,99</text:p>
          </table:table-cell>
          <table:table-cell table:style-name="ce85" office:value-type="currency" office:currency="BRL" office:value="8218.57" calcext:value-type="currency">
            <text:p>R$ 8.218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87.88" calcext:value-type="currency">
            <text:p>R$ 14.887,88</text:p>
          </table:table-cell>
          <table:table-cell table:style-name="ce85" office:value-type="currency" office:currency="BRL" office:value="10623.83" calcext:value-type="currency">
            <text:p>R$ 10.623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659.62" calcext:value-type="currency">
            <text:p>R$ 13.659,62</text:p>
          </table:table-cell>
          <table:table-cell table:style-name="ce85" office:value-type="currency" office:currency="BRL" office:value="5848.74" calcext:value-type="currency">
            <text:p>R$ 5.848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57.98" calcext:value-type="currency">
            <text:p>R$ 1.657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57.98" calcext:value-type="currency">
            <text:p>R$ 1.657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83.98" calcext:value-type="currency">
            <text:p>R$ 12.383,98</text:p>
          </table:table-cell>
          <table:table-cell table:style-name="ce85" office:value-type="currency" office:currency="BRL" office:value="9249.64" calcext:value-type="currency">
            <text:p>R$ 9.249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357.69" calcext:value-type="currency">
            <text:p>R$ 11.357,69</text:p>
          </table:table-cell>
          <table:table-cell table:style-name="ce85" office:value-type="currency" office:currency="BRL" office:value="6271.43" calcext:value-type="currency">
            <text:p>R$ 6.271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58.01" calcext:value-type="currency">
            <text:p>R$ 12.858,01</text:p>
          </table:table-cell>
          <table:table-cell table:style-name="ce85" office:value-type="currency" office:currency="BRL" office:value="9520.28" calcext:value-type="currency">
            <text:p>R$ 9.520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27.58" calcext:value-type="currency">
            <text:p>R$ 7.627,58</text:p>
          </table:table-cell>
          <table:table-cell table:style-name="ce85" office:value-type="currency" office:currency="BRL" office:value="5671.4" calcext:value-type="currency">
            <text:p>R$ 5.671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43.98" calcext:value-type="currency">
            <text:p>R$ 14.843,98</text:p>
          </table:table-cell>
          <table:table-cell table:style-name="ce85" office:value-type="currency" office:currency="BRL" office:value="8973.55" calcext:value-type="currency">
            <text:p>R$ 8.973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21.73" calcext:value-type="currency">
            <text:p>R$ 12.721,73</text:p>
          </table:table-cell>
          <table:table-cell table:style-name="ce85" office:value-type="currency" office:currency="BRL" office:value="9786.36" calcext:value-type="currency">
            <text:p>R$ 9.786,36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52.45" calcext:value-type="currency">
            <text:p>R$ 7.052,45</text:p>
          </table:table-cell>
          <table:table-cell table:style-name="ce85" office:value-type="currency" office:currency="BRL" office:value="4409.94" calcext:value-type="currency">
            <text:p>R$ 4.409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604.57" calcext:value-type="currency">
            <text:p>R$ 3.604,57</text:p>
          </table:table-cell>
          <table:table-cell table:style-name="ce85" office:value-type="currency" office:currency="BRL" office:value="2438.87" calcext:value-type="currency">
            <text:p>R$ 2.438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8.28" calcext:value-type="currency">
            <text:p>R$ 4.108,28</text:p>
          </table:table-cell>
          <table:table-cell table:style-name="ce85" office:value-type="currency" office:currency="BRL" office:value="3229.43" calcext:value-type="currency">
            <text:p>R$ 3.229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28" calcext:value-type="currency">
            <text:p>R$ 3.908,28</text:p>
          </table:table-cell>
          <table:table-cell table:style-name="ce85" office:value-type="currency" office:currency="BRL" office:value="3346.2" calcext:value-type="currency">
            <text:p>R$ 3.346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82.5" calcext:value-type="currency">
            <text:p>R$ 6.582,50</text:p>
          </table:table-cell>
          <table:table-cell table:style-name="ce85" office:value-type="currency" office:currency="BRL" office:value="4191.25" calcext:value-type="currency">
            <text:p>R$ 4.191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65.31" calcext:value-type="currency">
            <text:p>R$ 5.765,31</text:p>
          </table:table-cell>
          <table:table-cell table:style-name="ce85" office:value-type="currency" office:currency="BRL" office:value="4684.27" calcext:value-type="currency">
            <text:p>R$ 4.684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877.75" calcext:value-type="currency">
            <text:p>R$ 13.877,75</text:p>
          </table:table-cell>
          <table:table-cell table:style-name="ce85" office:value-type="currency" office:currency="BRL" office:value="11004.71" calcext:value-type="currency">
            <text:p>R$ 11.004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05.98" calcext:value-type="currency">
            <text:p>R$ 7.205,98</text:p>
          </table:table-cell>
          <table:table-cell table:style-name="ce85" office:value-type="currency" office:currency="BRL" office:value="3447.24" calcext:value-type="currency">
            <text:p>R$ 3.447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87.23" calcext:value-type="currency">
            <text:p>R$ 3.987,23</text:p>
          </table:table-cell>
          <table:table-cell table:style-name="ce85" office:value-type="currency" office:currency="BRL" office:value="3577.71" calcext:value-type="currency">
            <text:p>R$ 3.577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83.01" calcext:value-type="currency">
            <text:p>R$ 7.283,01</text:p>
          </table:table-cell>
          <table:table-cell table:style-name="ce85" office:value-type="currency" office:currency="BRL" office:value="4020.16" calcext:value-type="currency">
            <text:p>R$ 4.020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305.62" calcext:value-type="currency">
            <text:p>R$ 9.305,62</text:p>
          </table:table-cell>
          <table:table-cell table:style-name="ce85" office:value-type="currency" office:currency="BRL" office:value="7030.11" calcext:value-type="currency">
            <text:p>R$ 7.030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433.49" calcext:value-type="currency">
            <text:p>R$ 15.433,49</text:p>
          </table:table-cell>
          <table:table-cell table:style-name="ce85" office:value-type="currency" office:currency="BRL" office:value="7189.25" calcext:value-type="currency">
            <text:p>R$ 7.189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47.35" calcext:value-type="currency">
            <text:p>R$ 5.547,35</text:p>
          </table:table-cell>
          <table:table-cell table:style-name="ce85" office:value-type="currency" office:currency="BRL" office:value="3737.22" calcext:value-type="currency">
            <text:p>R$ 3.737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15.65" calcext:value-type="currency">
            <text:p>R$ 5.015,65</text:p>
          </table:table-cell>
          <table:table-cell table:style-name="ce85" office:value-type="currency" office:currency="BRL" office:value="4416.43" calcext:value-type="currency">
            <text:p>R$ 4.416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626.95" calcext:value-type="currency">
            <text:p>R$ 7.626,95</text:p>
          </table:table-cell>
          <table:table-cell table:style-name="ce85" office:value-type="currency" office:currency="BRL" office:value="5769.4" calcext:value-type="currency">
            <text:p>R$ 5.769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5.88" calcext:value-type="currency">
            <text:p>R$ 2.725,88</text:p>
          </table:table-cell>
          <table:table-cell table:style-name="ce85" office:value-type="currency" office:currency="BRL" office:value="2025.87" calcext:value-type="currency">
            <text:p>R$ 2.025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72.51" calcext:value-type="currency">
            <text:p>R$ 11.772,51</text:p>
          </table:table-cell>
          <table:table-cell table:style-name="ce85" office:value-type="currency" office:currency="BRL" office:value="5651.66" calcext:value-type="currency">
            <text:p>R$ 5.651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262.02" calcext:value-type="currency">
            <text:p>R$ 12.262,02</text:p>
          </table:table-cell>
          <table:table-cell table:style-name="ce85" office:value-type="currency" office:currency="BRL" office:value="9034.54" calcext:value-type="currency">
            <text:p>R$ 9.034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85.8" calcext:value-type="currency">
            <text:p>R$ 5.185,80</text:p>
          </table:table-cell>
          <table:table-cell table:style-name="ce85" office:value-type="currency" office:currency="BRL" office:value="4358.91" calcext:value-type="currency">
            <text:p>R$ 4.358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13.69" calcext:value-type="currency">
            <text:p>R$ 5.013,69</text:p>
          </table:table-cell>
          <table:table-cell table:style-name="ce85" office:value-type="currency" office:currency="BRL" office:value="3770.25" calcext:value-type="currency">
            <text:p>R$ 3.770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08.29" calcext:value-type="currency">
            <text:p>R$ 4.008,29</text:p>
          </table:table-cell>
          <table:table-cell table:style-name="ce85" office:value-type="currency" office:currency="BRL" office:value="2624.04" calcext:value-type="currency">
            <text:p>R$ 2.624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026.21" calcext:value-type="currency">
            <text:p>R$ 6.026,21</text:p>
          </table:table-cell>
          <table:table-cell table:style-name="ce85" office:value-type="currency" office:currency="BRL" office:value="5487.7" calcext:value-type="currency">
            <text:p>R$ 5.487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378.14" calcext:value-type="currency">
            <text:p>R$ 15.378,14</text:p>
          </table:table-cell>
          <table:table-cell table:style-name="ce85" office:value-type="currency" office:currency="BRL" office:value="11900.67" calcext:value-type="currency">
            <text:p>R$ 11.900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05.23" calcext:value-type="currency">
            <text:p>R$ 6.005,23</text:p>
          </table:table-cell>
          <table:table-cell table:style-name="ce85" office:value-type="currency" office:currency="BRL" office:value="3844.62" calcext:value-type="currency">
            <text:p>R$ 3.844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583.78" calcext:value-type="currency">
            <text:p>R$ 9.583,78</text:p>
          </table:table-cell>
          <table:table-cell table:style-name="ce85" office:value-type="currency" office:currency="BRL" office:value="6779.79" calcext:value-type="currency">
            <text:p>R$ 6.779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60.12" calcext:value-type="currency">
            <text:p>R$ 6.560,12</text:p>
          </table:table-cell>
          <table:table-cell table:style-name="ce85" office:value-type="currency" office:currency="BRL" office:value="3650.17" calcext:value-type="currency">
            <text:p>R$ 3.650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3.4" calcext:value-type="currency">
            <text:p>R$ 4.183,40</text:p>
          </table:table-cell>
          <table:table-cell table:style-name="ce85" office:value-type="currency" office:currency="BRL" office:value="3580.05" calcext:value-type="currency">
            <text:p>R$ 3.580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922.54" calcext:value-type="currency">
            <text:p>R$ 10.922,54</text:p>
          </table:table-cell>
          <table:table-cell table:style-name="ce85" office:value-type="currency" office:currency="BRL" office:value="5652.58" calcext:value-type="currency">
            <text:p>R$ 5.652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75.6" calcext:value-type="currency">
            <text:p>R$ 2.975,60</text:p>
          </table:table-cell>
          <table:table-cell table:style-name="ce85" office:value-type="currency" office:currency="BRL" office:value="2570.97" calcext:value-type="currency">
            <text:p>R$ 2.570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674.31" calcext:value-type="currency">
            <text:p>R$ 10.674,31</text:p>
          </table:table-cell>
          <table:table-cell table:style-name="ce85" office:value-type="currency" office:currency="BRL" office:value="6406.06" calcext:value-type="currency">
            <text:p>R$ 6.406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7149.93" calcext:value-type="currency">
            <text:p>R$ 7.149,93</text:p>
          </table:table-cell>
          <table:table-cell table:style-name="ce85" office:value-type="currency" office:currency="BRL" office:value="4437.67" calcext:value-type="currency">
            <text:p>R$ 4.437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47.65" calcext:value-type="currency">
            <text:p>R$ 6.747,65</text:p>
          </table:table-cell>
          <table:table-cell table:style-name="ce85" office:value-type="currency" office:currency="BRL" office:value="5317.05" calcext:value-type="currency">
            <text:p>R$ 5.317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72.65" calcext:value-type="currency">
            <text:p>R$ 6.972,65</text:p>
          </table:table-cell>
          <table:table-cell table:style-name="ce85" office:value-type="currency" office:currency="BRL" office:value="2782.79" calcext:value-type="currency">
            <text:p>R$ 2.782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62.26" calcext:value-type="currency">
            <text:p>R$ 4.862,26</text:p>
          </table:table-cell>
          <table:table-cell table:style-name="ce85" office:value-type="currency" office:currency="BRL" office:value="3674.16" calcext:value-type="currency">
            <text:p>R$ 3.67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56.05" calcext:value-type="currency">
            <text:p>R$ 5.556,05</text:p>
          </table:table-cell>
          <table:table-cell table:style-name="ce85" office:value-type="currency" office:currency="BRL" office:value="4376.23" calcext:value-type="currency">
            <text:p>R$ 4.376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966.2" calcext:value-type="currency">
            <text:p>R$ 20.966,20</text:p>
          </table:table-cell>
          <table:table-cell table:style-name="ce85" office:value-type="currency" office:currency="BRL" office:value="18027.41" calcext:value-type="currency">
            <text:p>R$ 18.027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309.72" calcext:value-type="currency">
            <text:p>R$ 13.309,72</text:p>
          </table:table-cell>
          <table:table-cell table:style-name="ce85" office:value-type="currency" office:currency="BRL" office:value="9685.88" calcext:value-type="currency">
            <text:p>R$ 9.685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187.9" calcext:value-type="currency">
            <text:p>R$ 6.187,90</text:p>
          </table:table-cell>
          <table:table-cell table:style-name="ce85" office:value-type="currency" office:currency="BRL" office:value="5142.26" calcext:value-type="currency">
            <text:p>R$ 5.142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706.48" calcext:value-type="currency">
            <text:p>R$ 9.706,48</text:p>
          </table:table-cell>
          <table:table-cell table:style-name="ce85" office:value-type="currency" office:currency="BRL" office:value="5430.84" calcext:value-type="currency">
            <text:p>R$ 5.430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743.56" calcext:value-type="currency">
            <text:p>R$ 4.743,56</text:p>
          </table:table-cell>
          <table:table-cell table:style-name="ce85" office:value-type="currency" office:currency="BRL" office:value="2957.81" calcext:value-type="currency">
            <text:p>R$ 2.957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625.11" calcext:value-type="currency">
            <text:p>R$ 9.625,11</text:p>
          </table:table-cell>
          <table:table-cell table:style-name="ce85" office:value-type="currency" office:currency="BRL" office:value="6208.75" calcext:value-type="currency">
            <text:p>R$ 6.208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2211.14" calcext:value-type="currency">
            <text:p>R$ 12.211,14</text:p>
          </table:table-cell>
          <table:table-cell table:style-name="ce85" office:value-type="currency" office:currency="BRL" office:value="8201.19" calcext:value-type="currency">
            <text:p>R$ 8.201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20.93" calcext:value-type="currency">
            <text:p>R$ 4.320,93</text:p>
          </table:table-cell>
          <table:table-cell table:style-name="ce85" office:value-type="currency" office:currency="BRL" office:value="3677.98" calcext:value-type="currency">
            <text:p>R$ 3.677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28" calcext:value-type="currency">
            <text:p>R$ 3.908,28</text:p>
          </table:table-cell>
          <table:table-cell table:style-name="ce85" office:value-type="currency" office:currency="BRL" office:value="3346.2" calcext:value-type="currency">
            <text:p>R$ 3.346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3839.62" calcext:value-type="currency">
            <text:p>R$ 3.839,62</text:p>
          </table:table-cell>
          <table:table-cell table:style-name="ce85" office:value-type="currency" office:currency="BRL" office:value="3713.28" calcext:value-type="currency">
            <text:p>R$ 3.713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99.62" calcext:value-type="currency">
            <text:p>R$ 11.799,62</text:p>
          </table:table-cell>
          <table:table-cell table:style-name="ce85" office:value-type="currency" office:currency="BRL" office:value="8299.09" calcext:value-type="currency">
            <text:p>R$ 8.299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722.59" calcext:value-type="currency">
            <text:p>R$ 8.722,59</text:p>
          </table:table-cell>
          <table:table-cell table:style-name="ce85" office:value-type="currency" office:currency="BRL" office:value="6293.34" calcext:value-type="currency">
            <text:p>R$ 6.293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51.7" calcext:value-type="currency">
            <text:p>R$ 4.351,70</text:p>
          </table:table-cell>
          <table:table-cell table:style-name="ce85" office:value-type="currency" office:currency="BRL" office:value="3678.04" calcext:value-type="currency">
            <text:p>R$ 3.678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49.58" calcext:value-type="currency">
            <text:p>R$ 4.549,58</text:p>
          </table:table-cell>
          <table:table-cell table:style-name="ce85" office:value-type="currency" office:currency="BRL" office:value="3208.96" calcext:value-type="currency">
            <text:p>R$ 3.208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91.23" calcext:value-type="currency">
            <text:p>R$ 11.891,23</text:p>
          </table:table-cell>
          <table:table-cell table:style-name="ce85" office:value-type="currency" office:currency="BRL" office:value="8657.47" calcext:value-type="currency">
            <text:p>R$ 8.657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626.09" calcext:value-type="currency">
            <text:p>R$ 9.626,09</text:p>
          </table:table-cell>
          <table:table-cell table:style-name="ce85" office:value-type="currency" office:currency="BRL" office:value="6686" calcext:value-type="currency">
            <text:p>R$ 6.686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305.02" calcext:value-type="currency">
            <text:p>R$ 9.305,02</text:p>
          </table:table-cell>
          <table:table-cell table:style-name="ce85" office:value-type="currency" office:currency="BRL" office:value="4391.87" calcext:value-type="currency">
            <text:p>R$ 4.391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62.69" calcext:value-type="currency">
            <text:p>R$ 4.962,69</text:p>
          </table:table-cell>
          <table:table-cell table:style-name="ce85" office:value-type="currency" office:currency="BRL" office:value="4086.25" calcext:value-type="currency">
            <text:p>R$ 4.086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57.98" calcext:value-type="currency">
            <text:p>R$ 1.657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4679.14" calcext:value-type="currency">
            <text:p>R$ 14.679,14</text:p>
          </table:table-cell>
          <table:table-cell table:style-name="ce85" office:value-type="currency" office:currency="BRL" office:value="12329.71" calcext:value-type="currency">
            <text:p>R$ 12.329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3.98" calcext:value-type="currency">
            <text:p>R$ 6.143,98</text:p>
          </table:table-cell>
          <table:table-cell table:style-name="ce85" office:value-type="currency" office:currency="BRL" office:value="3559.7" calcext:value-type="currency">
            <text:p>R$ 3.559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67.65" calcext:value-type="currency">
            <text:p>R$ 4.367,65</text:p>
          </table:table-cell>
          <table:table-cell table:style-name="ce85" office:value-type="currency" office:currency="BRL" office:value="3021.33" calcext:value-type="currency">
            <text:p>R$ 3.021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58.43" calcext:value-type="currency">
            <text:p>R$ 5.058,43</text:p>
          </table:table-cell>
          <table:table-cell table:style-name="ce85" office:value-type="currency" office:currency="BRL" office:value="3657.39" calcext:value-type="currency">
            <text:p>R$ 3.657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088.36" calcext:value-type="currency">
            <text:p>R$ 3.088,36</text:p>
          </table:table-cell>
          <table:table-cell table:style-name="ce85" office:value-type="currency" office:currency="BRL" office:value="2232.61" calcext:value-type="currency">
            <text:p>R$ 2.232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300.97" calcext:value-type="currency">
            <text:p>R$ 6.300,97</text:p>
          </table:table-cell>
          <table:table-cell table:style-name="ce85" office:value-type="currency" office:currency="BRL" office:value="4054.33" calcext:value-type="currency">
            <text:p>R$ 4.054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977.54" calcext:value-type="currency">
            <text:p>R$ 13.977,54</text:p>
          </table:table-cell>
          <table:table-cell table:style-name="ce85" office:value-type="currency" office:currency="BRL" office:value="8393.18" calcext:value-type="currency">
            <text:p>R$ 8.393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7839.79" calcext:value-type="currency">
            <text:p>R$ 7.839,79</text:p>
          </table:table-cell>
          <table:table-cell table:style-name="ce85" office:value-type="currency" office:currency="BRL" office:value="6353.15" calcext:value-type="currency">
            <text:p>R$ 6.353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84.78" calcext:value-type="currency">
            <text:p>R$ 6.384,78</text:p>
          </table:table-cell>
          <table:table-cell table:style-name="ce85" office:value-type="currency" office:currency="BRL" office:value="4205.68" calcext:value-type="currency">
            <text:p>R$ 4.205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38.68" calcext:value-type="currency">
            <text:p>R$ 6.738,68</text:p>
          </table:table-cell>
          <table:table-cell table:style-name="ce85" office:value-type="currency" office:currency="BRL" office:value="4736.16" calcext:value-type="currency">
            <text:p>R$ 4.736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7.69" calcext:value-type="currency">
            <text:p>R$ 4.087,69</text:p>
          </table:table-cell>
          <table:table-cell table:style-name="ce85" office:value-type="currency" office:currency="BRL" office:value="3297.29" calcext:value-type="currency">
            <text:p>R$ 3.297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54.15" calcext:value-type="currency">
            <text:p>R$ 6.354,15</text:p>
          </table:table-cell>
          <table:table-cell table:style-name="ce85" office:value-type="currency" office:currency="BRL" office:value="4170.41" calcext:value-type="currency">
            <text:p>R$ 4.170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21.16" calcext:value-type="currency">
            <text:p>R$ 6.821,16</text:p>
          </table:table-cell>
          <table:table-cell table:style-name="ce85" office:value-type="currency" office:currency="BRL" office:value="4587.12" calcext:value-type="currency">
            <text:p>R$ 4.587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997.02" calcext:value-type="currency">
            <text:p>R$ 10.997,02</text:p>
          </table:table-cell>
          <table:table-cell table:style-name="ce85" office:value-type="currency" office:currency="BRL" office:value="5458.47" calcext:value-type="currency">
            <text:p>R$ 5.458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28" calcext:value-type="currency">
            <text:p>R$ 3.908,28</text:p>
          </table:table-cell>
          <table:table-cell table:style-name="ce85" office:value-type="currency" office:currency="BRL" office:value="2634.34" calcext:value-type="currency">
            <text:p>R$ 2.634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1534.22" calcext:value-type="currency">
            <text:p>R$ 11.534,22</text:p>
          </table:table-cell>
          <table:table-cell table:style-name="ce85" office:value-type="currency" office:currency="BRL" office:value="7517.83" calcext:value-type="currency">
            <text:p>R$ 7.517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590.82" calcext:value-type="currency">
            <text:p>R$ 3.590,82</text:p>
          </table:table-cell>
          <table:table-cell table:style-name="ce85" office:value-type="currency" office:currency="BRL" office:value="2957.76" calcext:value-type="currency">
            <text:p>R$ 2.957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764.72" calcext:value-type="currency">
            <text:p>R$ 3.764,72</text:p>
          </table:table-cell>
          <table:table-cell table:style-name="ce85" office:value-type="currency" office:currency="BRL" office:value="2722.18" calcext:value-type="currency">
            <text:p>R$ 2.722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234.56" calcext:value-type="currency">
            <text:p>R$ 2.234,56</text:p>
          </table:table-cell>
          <table:table-cell table:style-name="ce85" office:value-type="currency" office:currency="BRL" office:value="783.19" calcext:value-type="currency">
            <text:p>R$ 783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3.98" calcext:value-type="currency">
            <text:p>R$ 6.143,98</text:p>
          </table:table-cell>
          <table:table-cell table:style-name="ce85" office:value-type="currency" office:currency="BRL" office:value="4066.72" calcext:value-type="currency">
            <text:p>R$ 4.066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727.31" calcext:value-type="currency">
            <text:p>R$ 3.727,31</text:p>
          </table:table-cell>
          <table:table-cell table:style-name="ce85" office:value-type="currency" office:currency="BRL" office:value="2318.35" calcext:value-type="currency">
            <text:p>R$ 2.318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700.46" calcext:value-type="currency">
            <text:p>R$ 6.700,46</text:p>
          </table:table-cell>
          <table:table-cell table:style-name="ce85" office:value-type="currency" office:currency="BRL" office:value="4760.98" calcext:value-type="currency">
            <text:p>R$ 4.760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106.18" calcext:value-type="currency">
            <text:p>R$ 15.106,18</text:p>
          </table:table-cell>
          <table:table-cell table:style-name="ce85" office:value-type="currency" office:currency="BRL" office:value="9022.86" calcext:value-type="currency">
            <text:p>R$ 9.022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0.33" calcext:value-type="currency">
            <text:p>R$ 5.680,33</text:p>
          </table:table-cell>
          <table:table-cell table:style-name="ce85" office:value-type="currency" office:currency="BRL" office:value="3624.27" calcext:value-type="currency">
            <text:p>R$ 3.624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2044.19" calcext:value-type="currency">
            <text:p>R$ 12.044,19</text:p>
          </table:table-cell>
          <table:table-cell table:style-name="ce85" office:value-type="currency" office:currency="BRL" office:value="5793.99" calcext:value-type="currency">
            <text:p>R$ 5.793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5.88" calcext:value-type="currency">
            <text:p>R$ 2.725,88</text:p>
          </table:table-cell>
          <table:table-cell table:style-name="ce85" office:value-type="currency" office:currency="BRL" office:value="2439.64" calcext:value-type="currency">
            <text:p>R$ 2.439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80.11" calcext:value-type="currency">
            <text:p>R$ 6.080,11</text:p>
          </table:table-cell>
          <table:table-cell table:style-name="ce85" office:value-type="currency" office:currency="BRL" office:value="3794.17" calcext:value-type="currency">
            <text:p>R$ 3.794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7348.42" calcext:value-type="currency">
            <text:p>R$ 7.348,42</text:p>
          </table:table-cell>
          <table:table-cell table:style-name="ce85" office:value-type="currency" office:currency="BRL" office:value="4784.9" calcext:value-type="currency">
            <text:p>R$ 4.784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068.61" calcext:value-type="currency">
            <text:p>R$ 3.068,61</text:p>
          </table:table-cell>
          <table:table-cell table:style-name="ce85" office:value-type="currency" office:currency="BRL" office:value="2335.37" calcext:value-type="currency">
            <text:p>R$ 2.335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57.98" calcext:value-type="currency">
            <text:p>R$ 1.657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5.85" calcext:value-type="currency">
            <text:p>R$ 3.895,85</text:p>
          </table:table-cell>
          <table:table-cell table:style-name="ce85" office:value-type="currency" office:currency="BRL" office:value="2525.95" calcext:value-type="currency">
            <text:p>R$ 2.525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40.34" calcext:value-type="currency">
            <text:p>R$ 7.440,34</text:p>
          </table:table-cell>
          <table:table-cell table:style-name="ce85" office:value-type="currency" office:currency="BRL" office:value="4037.19" calcext:value-type="currency">
            <text:p>R$ 4.037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249.55" calcext:value-type="currency">
            <text:p>R$ 16.249,55</text:p>
          </table:table-cell>
          <table:table-cell table:style-name="ce85" office:value-type="currency" office:currency="BRL" office:value="12712.2" calcext:value-type="currency">
            <text:p>R$ 12.712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992.22" calcext:value-type="currency">
            <text:p>R$ 7.992,22</text:p>
          </table:table-cell>
          <table:table-cell table:style-name="ce85" office:value-type="currency" office:currency="BRL" office:value="4847.2" calcext:value-type="currency">
            <text:p>R$ 4.847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07.11" calcext:value-type="currency">
            <text:p>R$ 6.907,11</text:p>
          </table:table-cell>
          <table:table-cell table:style-name="ce85" office:value-type="currency" office:currency="BRL" office:value="5411.43" calcext:value-type="currency">
            <text:p>R$ 5.411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45.59" calcext:value-type="currency">
            <text:p>R$ 4.245,59</text:p>
          </table:table-cell>
          <table:table-cell table:style-name="ce85" office:value-type="currency" office:currency="BRL" office:value="3564.47" calcext:value-type="currency">
            <text:p>R$ 3.564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42.73" calcext:value-type="currency">
            <text:p>R$ 6.842,73</text:p>
          </table:table-cell>
          <table:table-cell table:style-name="ce85" office:value-type="currency" office:currency="BRL" office:value="5335.18" calcext:value-type="currency">
            <text:p>R$ 5.335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74.79" calcext:value-type="currency">
            <text:p>R$ 11.174,79</text:p>
          </table:table-cell>
          <table:table-cell table:style-name="ce85" office:value-type="currency" office:currency="BRL" office:value="8321.28" calcext:value-type="currency">
            <text:p>R$ 8.321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66.25" calcext:value-type="currency">
            <text:p>R$ 4.566,25</text:p>
          </table:table-cell>
          <table:table-cell table:style-name="ce85" office:value-type="currency" office:currency="BRL" office:value="2946.21" calcext:value-type="currency">
            <text:p>R$ 2.946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163.16" calcext:value-type="currency">
            <text:p>R$ 5.163,16</text:p>
          </table:table-cell>
          <table:table-cell table:style-name="ce85" office:value-type="currency" office:currency="BRL" office:value="2590.03" calcext:value-type="currency">
            <text:p>R$ 2.590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9930.2" calcext:value-type="currency">
            <text:p>R$ 9.930,20</text:p>
          </table:table-cell>
          <table:table-cell table:style-name="ce85" office:value-type="currency" office:currency="BRL" office:value="6662.7" calcext:value-type="currency">
            <text:p>R$ 6.662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807.62" calcext:value-type="currency">
            <text:p>R$ 10.807,62</text:p>
          </table:table-cell>
          <table:table-cell table:style-name="ce85" office:value-type="currency" office:currency="BRL" office:value="8686.44" calcext:value-type="currency">
            <text:p>R$ 8.686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52.67" calcext:value-type="currency">
            <text:p>R$ 13.152,67</text:p>
          </table:table-cell>
          <table:table-cell table:style-name="ce85" office:value-type="currency" office:currency="BRL" office:value="10077.56" calcext:value-type="currency">
            <text:p>R$ 10.077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7059.48" calcext:value-type="currency">
            <text:p>R$ 7.059,48</text:p>
          </table:table-cell>
          <table:table-cell table:style-name="ce85" office:value-type="currency" office:currency="BRL" office:value="5331.38" calcext:value-type="currency">
            <text:p>R$ 5.331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131.71" calcext:value-type="currency">
            <text:p>R$ 14.131,71</text:p>
          </table:table-cell>
          <table:table-cell table:style-name="ce85" office:value-type="currency" office:currency="BRL" office:value="10900.81" calcext:value-type="currency">
            <text:p>R$ 10.900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17.99" calcext:value-type="currency">
            <text:p>R$ 12.017,99</text:p>
          </table:table-cell>
          <table:table-cell table:style-name="ce85" office:value-type="currency" office:currency="BRL" office:value="8218.57" calcext:value-type="currency">
            <text:p>R$ 8.218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47.56" calcext:value-type="currency">
            <text:p>R$ 2.947,56</text:p>
          </table:table-cell>
          <table:table-cell table:style-name="ce85" office:value-type="currency" office:currency="BRL" office:value="2349.69" calcext:value-type="currency">
            <text:p>R$ 2.349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71.15" calcext:value-type="currency">
            <text:p>R$ 4.671,15</text:p>
          </table:table-cell>
          <table:table-cell table:style-name="ce85" office:value-type="currency" office:currency="BRL" office:value="1999.04" calcext:value-type="currency">
            <text:p>R$ 1.999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65.53" calcext:value-type="currency">
            <text:p>R$ 9.965,53</text:p>
          </table:table-cell>
          <table:table-cell table:style-name="ce85" office:value-type="currency" office:currency="BRL" office:value="7667.17" calcext:value-type="currency">
            <text:p>R$ 7.667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956.8" calcext:value-type="currency">
            <text:p>R$ 9.956,80</text:p>
          </table:table-cell>
          <table:table-cell table:style-name="ce85" office:value-type="currency" office:currency="BRL" office:value="7438.24" calcext:value-type="currency">
            <text:p>R$ 7.438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651.68" calcext:value-type="currency">
            <text:p>R$ 15.651,68</text:p>
          </table:table-cell>
          <table:table-cell table:style-name="ce85" office:value-type="currency" office:currency="BRL" office:value="10211.88" calcext:value-type="currency">
            <text:p>R$ 10.211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10998.21" calcext:value-type="currency">
            <text:p>R$ 10.998,21</text:p>
          </table:table-cell>
          <table:table-cell table:style-name="ce85" office:value-type="currency" office:currency="BRL" office:value="7687.73" calcext:value-type="currency">
            <text:p>R$ 7.687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36.95" calcext:value-type="currency">
            <text:p>R$ 11.936,95</text:p>
          </table:table-cell>
          <table:table-cell table:style-name="ce85" office:value-type="currency" office:currency="BRL" office:value="8760.7" calcext:value-type="currency">
            <text:p>R$ 8.760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844.3" calcext:value-type="currency">
            <text:p>R$ 5.844,30</text:p>
          </table:table-cell>
          <table:table-cell table:style-name="ce85" office:value-type="currency" office:currency="BRL" office:value="3523.86" calcext:value-type="currency">
            <text:p>R$ 3.523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5718.33" calcext:value-type="currency">
            <text:p>R$ 5.718,33</text:p>
          </table:table-cell>
          <table:table-cell table:style-name="ce85" office:value-type="currency" office:currency="BRL" office:value="3499.87" calcext:value-type="currency">
            <text:p>R$ 3.499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0.33" calcext:value-type="currency">
            <text:p>R$ 5.680,33</text:p>
          </table:table-cell>
          <table:table-cell table:style-name="ce85" office:value-type="currency" office:currency="BRL" office:value="3923.54" calcext:value-type="currency">
            <text:p>R$ 3.923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87.8" calcext:value-type="currency">
            <text:p>R$ 4.587,80</text:p>
          </table:table-cell>
          <table:table-cell table:style-name="ce85" office:value-type="currency" office:currency="BRL" office:value="2972.66" calcext:value-type="currency">
            <text:p>R$ 2.972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43.18" calcext:value-type="currency">
            <text:p>R$ 6.243,18</text:p>
          </table:table-cell>
          <table:table-cell table:style-name="ce85" office:value-type="currency" office:currency="BRL" office:value="4764.15" calcext:value-type="currency">
            <text:p>R$ 4.764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23" calcext:value-type="currency">
            <text:p>R$ 5.975,23</text:p>
          </table:table-cell>
          <table:table-cell table:style-name="ce85" office:value-type="currency" office:currency="BRL" office:value="4349.36" calcext:value-type="currency">
            <text:p>R$ 4.349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69.15" calcext:value-type="currency">
            <text:p>R$ 6.569,15</text:p>
          </table:table-cell>
          <table:table-cell table:style-name="ce85" office:value-type="currency" office:currency="BRL" office:value="3903.03" calcext:value-type="currency">
            <text:p>R$ 3.903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30.46" calcext:value-type="currency">
            <text:p>R$ 6.630,46</text:p>
          </table:table-cell>
          <table:table-cell table:style-name="ce85" office:value-type="currency" office:currency="BRL" office:value="5816.91" calcext:value-type="currency">
            <text:p>R$ 5.816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812.02" calcext:value-type="currency">
            <text:p>R$ 9.812,02</text:p>
          </table:table-cell>
          <table:table-cell table:style-name="ce85" office:value-type="currency" office:currency="BRL" office:value="6967.55" calcext:value-type="currency">
            <text:p>R$ 6.967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43.43" calcext:value-type="currency">
            <text:p>R$ 2.643,43</text:p>
          </table:table-cell>
          <table:table-cell table:style-name="ce85" office:value-type="currency" office:currency="BRL" office:value="2331.13" calcext:value-type="currency">
            <text:p>R$ 2.331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14.89" calcext:value-type="currency">
            <text:p>R$ 5.214,89</text:p>
          </table:table-cell>
          <table:table-cell table:style-name="ce85" office:value-type="currency" office:currency="BRL" office:value="3690.07" calcext:value-type="currency">
            <text:p>R$ 3.690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41.88" calcext:value-type="currency">
            <text:p>R$ 4.641,88</text:p>
          </table:table-cell>
          <table:table-cell table:style-name="ce85" office:value-type="currency" office:currency="BRL" office:value="3637.1" calcext:value-type="currency">
            <text:p>R$ 3.637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298.34" calcext:value-type="currency">
            <text:p>R$ 11.298,34</text:p>
          </table:table-cell>
          <table:table-cell table:style-name="ce85" office:value-type="currency" office:currency="BRL" office:value="7950.57" calcext:value-type="currency">
            <text:p>R$ 7.950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409.58" calcext:value-type="currency">
            <text:p>R$ 12.409,58</text:p>
          </table:table-cell>
          <table:table-cell table:style-name="ce85" office:value-type="currency" office:currency="BRL" office:value="9141.52" calcext:value-type="currency">
            <text:p>R$ 9.141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81.73" calcext:value-type="currency">
            <text:p>R$ 8.681,73</text:p>
          </table:table-cell>
          <table:table-cell table:style-name="ce85" office:value-type="currency" office:currency="BRL" office:value="7013.38" calcext:value-type="currency">
            <text:p>R$ 7.013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5" office:value-type="currency" office:currency="BRL" office:value="13167.38" calcext:value-type="currency">
            <text:p>R$ 13.167,38</text:p>
          </table:table-cell>
          <table:table-cell table:style-name="ce85" office:value-type="currency" office:currency="BRL" office:value="7747.08" calcext:value-type="currency">
            <text:p>R$ 7.747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3.98" calcext:value-type="currency">
            <text:p>R$ 6.143,98</text:p>
          </table:table-cell>
          <table:table-cell table:style-name="ce85" office:value-type="currency" office:currency="BRL" office:value="3770.3" calcext:value-type="currency">
            <text:p>R$ 3.770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007.58" calcext:value-type="currency">
            <text:p>R$ 4.007,58</text:p>
          </table:table-cell>
          <table:table-cell table:style-name="ce85" office:value-type="currency" office:currency="BRL" office:value="3626.43" calcext:value-type="currency">
            <text:p>R$ 3.626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5.8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SIMONE BRAZ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23" calcext:value-type="currency">
            <text:p>R$ 5.975,23</text:p>
          </table:table-cell>
          <table:table-cell table:style-name="ce85" office:value-type="currency" office:currency="BRL" office:value="4761.07" calcext:value-type="currency">
            <text:p>R$ 4.761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8916.91" calcext:value-type="currency">
            <text:p>R$ 8.916,91</text:p>
          </table:table-cell>
          <table:table-cell table:style-name="ce85" office:value-type="currency" office:currency="BRL" office:value="6408.64" calcext:value-type="currency">
            <text:p>R$ 6.408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47.75" calcext:value-type="currency">
            <text:p>R$ 6.547,75</text:p>
          </table:table-cell>
          <table:table-cell table:style-name="ce85" office:value-type="currency" office:currency="BRL" office:value="5149.59" calcext:value-type="currency">
            <text:p>R$ 5.149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266.11" calcext:value-type="currency">
            <text:p>R$ 9.266,11</text:p>
          </table:table-cell>
          <table:table-cell table:style-name="ce85" office:value-type="currency" office:currency="BRL" office:value="7196.21" calcext:value-type="currency">
            <text:p>R$ 7.196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23.95" calcext:value-type="currency">
            <text:p>R$ 4.523,95</text:p>
          </table:table-cell>
          <table:table-cell table:style-name="ce85" office:value-type="currency" office:currency="BRL" office:value="2696.23" calcext:value-type="currency">
            <text:p>R$ 2.696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18.22" calcext:value-type="currency">
            <text:p>R$ 3.618,22</text:p>
          </table:table-cell>
          <table:table-cell table:style-name="ce85" office:value-type="currency" office:currency="BRL" office:value="2796.98" calcext:value-type="currency">
            <text:p>R$ 2.796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69.02" calcext:value-type="currency">
            <text:p>R$ 2.769,02</text:p>
          </table:table-cell>
          <table:table-cell table:style-name="ce85" office:value-type="currency" office:currency="BRL" office:value="2346.05" calcext:value-type="currency">
            <text:p>R$ 2.346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81.73" calcext:value-type="currency">
            <text:p>R$ 8.681,73</text:p>
          </table:table-cell>
          <table:table-cell table:style-name="ce85" office:value-type="currency" office:currency="BRL" office:value="7604.62" calcext:value-type="currency">
            <text:p>R$ 7.604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1653.09" calcext:value-type="currency">
            <text:p>R$ 11.653,09</text:p>
          </table:table-cell>
          <table:table-cell table:style-name="ce85" office:value-type="currency" office:currency="BRL" office:value="6468.25" calcext:value-type="currency">
            <text:p>R$ 6.468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302.69" calcext:value-type="currency">
            <text:p>R$ 6.302,69</text:p>
          </table:table-cell>
          <table:table-cell table:style-name="ce85" office:value-type="currency" office:currency="BRL" office:value="4398.62" calcext:value-type="currency">
            <text:p>R$ 4.398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495.2" calcext:value-type="currency">
            <text:p>R$ 6.495,20</text:p>
          </table:table-cell>
          <table:table-cell table:style-name="ce85" office:value-type="currency" office:currency="BRL" office:value="5868.58" calcext:value-type="currency">
            <text:p>R$ 5.868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68.04" calcext:value-type="currency">
            <text:p>R$ 4.768,04</text:p>
          </table:table-cell>
          <table:table-cell table:style-name="ce85" office:value-type="currency" office:currency="BRL" office:value="3764.63" calcext:value-type="currency">
            <text:p>R$ 3.764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80.95" calcext:value-type="currency">
            <text:p>R$ 5.280,95</text:p>
          </table:table-cell>
          <table:table-cell table:style-name="ce85" office:value-type="currency" office:currency="BRL" office:value="3792.25" calcext:value-type="currency">
            <text:p>R$ 3.792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28" calcext:value-type="currency">
            <text:p>R$ 3.908,28</text:p>
          </table:table-cell>
          <table:table-cell table:style-name="ce85" office:value-type="currency" office:currency="BRL" office:value="3314.12" calcext:value-type="currency">
            <text:p>R$ 3.314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23" calcext:value-type="currency">
            <text:p>R$ 5.975,23</text:p>
          </table:table-cell>
          <table:table-cell table:style-name="ce85" office:value-type="currency" office:currency="BRL" office:value="3812.07" calcext:value-type="currency">
            <text:p>R$ 3.812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29.46" calcext:value-type="currency">
            <text:p>R$ 14.829,46</text:p>
          </table:table-cell>
          <table:table-cell table:style-name="ce85" office:value-type="currency" office:currency="BRL" office:value="9632.03" calcext:value-type="currency">
            <text:p>R$ 9.632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15.76" calcext:value-type="currency">
            <text:p>R$ 5.215,76</text:p>
          </table:table-cell>
          <table:table-cell table:style-name="ce85" office:value-type="currency" office:currency="BRL" office:value="3694.35" calcext:value-type="currency">
            <text:p>R$ 3.694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80.39" calcext:value-type="currency">
            <text:p>R$ 4.380,39</text:p>
          </table:table-cell>
          <table:table-cell table:style-name="ce85" office:value-type="currency" office:currency="BRL" office:value="3485.47" calcext:value-type="currency">
            <text:p>R$ 3.485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25.58" calcext:value-type="currency">
            <text:p>R$ 4.525,58</text:p>
          </table:table-cell>
          <table:table-cell table:style-name="ce85" office:value-type="currency" office:currency="BRL" office:value="3602.15" calcext:value-type="currency">
            <text:p>R$ 3.602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2.75" calcext:value-type="currency">
            <text:p>R$ 4.272,75</text:p>
          </table:table-cell>
          <table:table-cell table:style-name="ce85" office:value-type="currency" office:currency="BRL" office:value="2679.32" calcext:value-type="currency">
            <text:p>R$ 2.679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62.94" calcext:value-type="currency">
            <text:p>R$ 7.262,94</text:p>
          </table:table-cell>
          <table:table-cell table:style-name="ce85" office:value-type="currency" office:currency="BRL" office:value="5322.42" calcext:value-type="currency">
            <text:p>R$ 5.322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426.56" calcext:value-type="currency">
            <text:p>R$ 4.426,56</text:p>
          </table:table-cell>
          <table:table-cell table:style-name="ce85" office:value-type="currency" office:currency="BRL" office:value="1754.67" calcext:value-type="currency">
            <text:p>R$ 1.754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47.21" calcext:value-type="currency">
            <text:p>R$ 4.447,21</text:p>
          </table:table-cell>
          <table:table-cell table:style-name="ce85" office:value-type="currency" office:currency="BRL" office:value="3117.95" calcext:value-type="currency">
            <text:p>R$ 3.117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13.91" calcext:value-type="currency">
            <text:p>R$ 5.413,91</text:p>
          </table:table-cell>
          <table:table-cell table:style-name="ce85" office:value-type="currency" office:currency="BRL" office:value="3805.3" calcext:value-type="currency">
            <text:p>R$ 3.805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76.82" calcext:value-type="currency">
            <text:p>R$ 11.976,82</text:p>
          </table:table-cell>
          <table:table-cell table:style-name="ce85" office:value-type="currency" office:currency="BRL" office:value="6488.83" calcext:value-type="currency">
            <text:p>R$ 6.488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267.95" calcext:value-type="currency">
            <text:p>R$ 12.267,95</text:p>
          </table:table-cell>
          <table:table-cell table:style-name="ce85" office:value-type="currency" office:currency="BRL" office:value="8825.82" calcext:value-type="currency">
            <text:p>R$ 8.825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192.12" calcext:value-type="currency">
            <text:p>R$ 4.192,12</text:p>
          </table:table-cell>
          <table:table-cell table:style-name="ce85" office:value-type="currency" office:currency="BRL" office:value="3503.15" calcext:value-type="currency">
            <text:p>R$ 3.503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90.19" calcext:value-type="currency">
            <text:p>R$ 4.690,19</text:p>
          </table:table-cell>
          <table:table-cell table:style-name="ce85" office:value-type="currency" office:currency="BRL" office:value="2345.02" calcext:value-type="currency">
            <text:p>R$ 2.345,02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527.44" calcext:value-type="currency">
            <text:p>R$ 7.527,44</text:p>
          </table:table-cell>
          <table:table-cell table:style-name="ce85" office:value-type="currency" office:currency="BRL" office:value="6231.43" calcext:value-type="currency">
            <text:p>R$ 6.231,43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3.98" calcext:value-type="currency">
            <text:p>R$ 6.143,98</text:p>
          </table:table-cell>
          <table:table-cell table:style-name="ce85" office:value-type="currency" office:currency="BRL" office:value="3488.54" calcext:value-type="currency">
            <text:p>R$ 3.488,54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3908.28" calcext:value-type="currency">
            <text:p>R$ 3.908,28</text:p>
          </table:table-cell>
          <table:table-cell table:style-name="ce85" office:value-type="currency" office:currency="BRL" office:value="2585.12" calcext:value-type="currency">
            <text:p>R$ 2.585,12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18])" office:value-type="currency" office:currency="BRL" office:value="2284901.28" calcext:value-type="currency">
            <text:p>R$ 2.284.901,28</text:p>
          </table:table-cell>
          <table:table-cell table:style-name="ce91" table:formula="of:=SUM([.F8:.F318])" office:value-type="currency" office:currency="BRL" office:value="1587111" calcext:value-type="currency">
            <text:p>R$ 1.587.111,00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0" table:number-rows-repeated="983458">
          <table:table-cell table:number-columns-repeated="998"/>
        </table:table-row>
        <table:table-row table:style-name="ro30">
          <table:table-cell table:number-columns-repeated="998"/>
        </table:table-row>
        <table:named-expressions>
          <table:named-range table:name="Excel_BuiltIn_Print_Area_1" table:base-cell-address="$'HEMU NOVEMBRO 2023'.$A$1" table:cell-range-address="$'HEMU NOVEMBRO 2023'.$A$1:.$F$314" table:range-usable-as="print-range"/>
          <table:named-range table:name="Excel_BuiltIn_Print_Area_12_1" table:base-cell-address="$'HEMU NOVEMBRO 2023'.$A$1" table:cell-range-address="$'HEMU NOVEMBRO 2023'.$A$1:.$F$6"/>
          <table:named-range table:name="Excel_BuiltIn_Print_Area_1_1" table:base-cell-address="$'HEMU NOVEMBRO 2023'.$A$1" table:cell-range-address="$'HEMU NOVEMBRO 2023'.$A$1:.$F$7"/>
          <table:named-range table:name="Excel_BuiltIn_Print_Area_1_1_1" table:base-cell-address="$'HEMU NOVEMBRO 2023'.$A$1" table:cell-range-address="$'HEMU NOVEMBRO 2023'.$A$1:.$F$7"/>
          <table:named-range table:name="Excel_BuiltIn_Print_Area_1_1_1_1" table:base-cell-address="$'HEMU NOVEMBRO 2023'.$A$1" table:cell-range-address="$'HEMU NOVEMBRO 2023'.$A$1:.$F$7"/>
          <table:named-range table:name="Excel_BuiltIn_Print_Titles_1" table:base-cell-address="$'HEMU NOVEMBRO 2023'.$A$1" table:cell-range-address="$'HEMU NOVEMBRO 2023'.$A$1:.$AJE$7" table:range-usable-as="repeat-column repeat-row"/>
          <table:named-range table:name="Excel_BuiltIn_Print_Titles_1 1" table:base-cell-address="$'HEMU NOVEMBRO 2023'.$A$1" table:cell-range-address="$'HEMU NOVEMBRO 2023'.$A$1:.$FP$7"/>
          <table:named-range table:name="Excel_BuiltIn_Print_Titles_1_1_1" table:base-cell-address="$'HEMU NOVEMBRO 2023'.$A$1" table:cell-range-address="$'HEMU NOVEMBRO 2023'.$A$1:.$FM$7"/>
          <table:named-range table:name="Excel_BuiltIn_Print_Titles_1_1_1_1" table:base-cell-address="$'HEMU NOVEMBRO 2023'.$A$1" table:cell-range-address="$'HEMU NOVEMBRO 2023'.$A$1:.$FL$7"/>
          <table:named-range table:name="Excel_BuiltIn_Print_Titles_1_1_1_1_1" table:base-cell-address="$'HEMU NOVEMBRO 2023'.$A$1" table:cell-range-address="$'HEMU NOVEMBRO 2023'.$A$1:.$FK$7"/>
          <table:named-range table:name="Excel_BuiltIn_Print_Titles_1_1_1_1_1_1" table:base-cell-address="$'HEMU NOVEMBRO 2023'.$A$1" table:cell-range-address="$'HEMU NOVEMBRO 2023'.$A$1:.$FJ$7"/>
          <table:named-range table:name="Excel_BuiltIn_Print_Titles_1_1_1_1_1_1_1" table:base-cell-address="$'HEMU NOVEMBRO 2023'.$A$1" table:cell-range-address="$'HEMU NOVEMBRO 2023'.$A$1:.$FI$7"/>
          <table:named-range table:name="Excel_BuiltIn_Print_Titles_1_1_1_1_1_1_1 1" table:base-cell-address="$'HEMU NOVEMBRO 2023'.$A$1" table:cell-range-address="$'HEMU NOVEMBRO 2023'.$A$1:.$FI$6"/>
        </table:named-expressions>
      </table:table>
      <table:named-expressions/>
      <table:database-ranges>
        <table:database-range table:name="__Anonymous_Sheet_DB__0" table:target-range-address="'HEMU NOVEMBRO 2023'.A8:'HEMU NOVEMBRO 2023'.F3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time-style style:name="N119">
      <number:hours/>
      <number:text>:</number:text>
      <number:minutes number:style="long"/>
      <number:text> </number:text>
      <number:am-pm/>
    </number:time-style>
    <number:number-style style:name="N17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7P0" style:volatile="true">
      <number:text>R$ </number:text>
      <number:number number:decimal-places="0" number:min-decimal-places="0" number:min-integer-digits="1" number:grouping="true"/>
    </number:number-style>
    <number:number-style style:name="N177">
      <number:text>-R$ 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13">
      <number:month number:style="long" number:textual="true"/>
      <number:text>-yyyy</number:text>
    </number:date-style>
    <number:date-style style:name="N178">
      <number:day/>
      <number:text>/</number:text>
      <number:month number:textual="true"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8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R$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R$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8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date-style style:name="N126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26">
      <number:text-content/>
      <style:map style:condition="value()&lt;=1.7976931348623157E+308" style:apply-style-name="N126P0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0" number:min-decimal-places="0" number:min-integer-digits="5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  <number:text>,</number:text>
    </number:time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20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R$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date-style style:name="N147">
      <number:day/>
      <number:text>  </number:text>
      <number:month number:style="long" number:textual="true"/>
      <number:text>, </number:text>
      <number:year number:style="long"/>
    </number:date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 number:textual="true"/>
      <number:text>/</number:text>
      <number:year/>
    </number:date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month number:style="long" number:textual="true"/>
      <number:text>/</number:text>
      <number:year number:style="long"/>
    </number:date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59">
      <number:month number:textual="true"/>
      <number:text>/</number:text>
      <number:year/>
    </number:date-style>
    <number:time-style style:name="N160">
      <number:minutes number:style="long"/>
      <number:text>:</number:text>
      <number:seconds number:style="long"/>
    </number:time-style>
    <number:date-style style:name="N161">
      <number:day number:style="long"/>
      <number:text> / </number:text>
      <number:month number:style="long"/>
      <number:text> / yyyy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number:number-style style:name="N167">
      <number:number number:decimal-places="1" number:min-decimal-places="1" number:min-integer-digits="1"/>
    </number:number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71">
      <number:day number:style="long"/>
      <number:text> / </number:text>
      <number:month number:style="long"/>
      <number:text> / </number:text>
      <number:year number:style="long"/>
    </number:date-style>
    <number:number-style style:name="N18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9">
      <number:number number:decimal-places="0" number:min-decimal-places="0" number:min-integer-digits="8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20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R$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5:06:00.3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68</meta:editing-cycles>
    <meta:editing-duration>P39DT8H57M45S</meta:editing-duration>
    <meta:generator>LibreOffice/7.3.3.2$Windows_X86_64 LibreOffice_project/d1d0ea68f081ee2800a922cac8f79445e4603348</meta:generator>
    <meta:creation-date>2016-01-11T08:08:35.67</meta:creation-date>
    <dc:date>2023-12-08T15:14:11.841000000</dc:date>
    <meta:print-date>2023-03-09T10:58:23.079000000</meta:print-date>
    <meta:document-statistic meta:table-count="1" meta:cell-count="1883" meta:object-count="1"/>
  </office:meta>
</office:document-meta>
</file>