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42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DEZEMBRO 2023" table:style-name="ta1" table:print-ranges="'HEMU DEZEMBRO 2023'.A1:'HEMU DEZEMBRO 2023'.F329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DEZEMBR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225.4" calcext:value-type="currency">
            <text:p>R$ 11.225,40</text:p>
          </table:table-cell>
          <table:table-cell table:style-name="ce85" office:value-type="currency" office:currency="BRL" office:value="5279.56" calcext:value-type="currency">
            <text:p>R$ 5.279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585.72" calcext:value-type="currency">
            <text:p>R$ 12.585,72</text:p>
          </table:table-cell>
          <table:table-cell table:style-name="ce85" office:value-type="currency" office:currency="BRL" office:value="4649.81" calcext:value-type="currency">
            <text:p>R$ 4.649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60.31" calcext:value-type="currency">
            <text:p>R$ 4.360,31</text:p>
          </table:table-cell>
          <table:table-cell table:style-name="ce85" office:value-type="currency" office:currency="BRL" office:value="2557.83" calcext:value-type="currency">
            <text:p>R$ 2.55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5325.62" calcext:value-type="currency">
            <text:p>R$ 15.325,62</text:p>
          </table:table-cell>
          <table:table-cell table:style-name="ce85" office:value-type="currency" office:currency="BRL" office:value="5587.24" calcext:value-type="currency">
            <text:p>R$ 5.587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391.89" calcext:value-type="currency">
            <text:p>R$ 8.391,89</text:p>
          </table:table-cell>
          <table:table-cell table:style-name="ce85" office:value-type="currency" office:currency="BRL" office:value="2824.98" calcext:value-type="currency">
            <text:p>R$ 2.824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10701.29" calcext:value-type="currency">
            <text:p>R$ 10.701,29</text:p>
          </table:table-cell>
          <table:table-cell table:style-name="ce85" office:value-type="currency" office:currency="BRL" office:value="2529.49" calcext:value-type="currency">
            <text:p>R$ 2.529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246.01" calcext:value-type="currency">
            <text:p>R$ 23.246,01</text:p>
          </table:table-cell>
          <table:table-cell table:style-name="ce85" office:value-type="currency" office:currency="BRL" office:value="9991.43" calcext:value-type="currency">
            <text:p>R$ 9.991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723.84" calcext:value-type="currency">
            <text:p>R$ 21.723,84</text:p>
          </table:table-cell>
          <table:table-cell table:style-name="ce85" office:value-type="currency" office:currency="BRL" office:value="9819.68" calcext:value-type="currency">
            <text:p>R$ 9.81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486.52" calcext:value-type="currency">
            <text:p>R$ 4.486,52</text:p>
          </table:table-cell>
          <table:table-cell table:style-name="ce85" office:value-type="currency" office:currency="BRL" office:value="2030.41" calcext:value-type="currency">
            <text:p>R$ 2.03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281.81" calcext:value-type="currency">
            <text:p>R$ 24.281,81</text:p>
          </table:table-cell>
          <table:table-cell table:style-name="ce85" office:value-type="currency" office:currency="BRL" office:value="5102.42" calcext:value-type="currency">
            <text:p>R$ 5.10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164.37" calcext:value-type="currency">
            <text:p>R$ 23.164,37</text:p>
          </table:table-cell>
          <table:table-cell table:style-name="ce85" office:value-type="currency" office:currency="BRL" office:value="4976.02" calcext:value-type="currency">
            <text:p>R$ 4.97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7841.6" calcext:value-type="currency">
            <text:p>R$ 17.841,60</text:p>
          </table:table-cell>
          <table:table-cell table:style-name="ce85" office:value-type="currency" office:currency="BRL" office:value="13519.21" calcext:value-type="currency">
            <text:p>R$ 13.519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504.59" calcext:value-type="currency">
            <text:p>R$ 17.504,59</text:p>
          </table:table-cell>
          <table:table-cell table:style-name="ce85" office:value-type="currency" office:currency="BRL" office:value="7831.61" calcext:value-type="currency">
            <text:p>R$ 7.83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354.18" calcext:value-type="currency">
            <text:p>R$ 16.354,18</text:p>
          </table:table-cell>
          <table:table-cell table:style-name="ce85" office:value-type="currency" office:currency="BRL" office:value="6836.29" calcext:value-type="currency">
            <text:p>R$ 6.83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11997.48" calcext:value-type="currency">
            <text:p>R$ 11.997,48</text:p>
          </table:table-cell>
          <table:table-cell table:style-name="ce85" office:value-type="currency" office:currency="BRL" office:value="6347.46" calcext:value-type="currency">
            <text:p>R$ 6.347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79.21" calcext:value-type="currency">
            <text:p>R$ 10.479,21</text:p>
          </table:table-cell>
          <table:table-cell table:style-name="ce85" office:value-type="currency" office:currency="BRL" office:value="3248.55" calcext:value-type="currency">
            <text:p>R$ 3.248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63.44" calcext:value-type="currency">
            <text:p>R$ 10.463,44</text:p>
          </table:table-cell>
          <table:table-cell table:style-name="ce85" office:value-type="currency" office:currency="BRL" office:value="3549.95" calcext:value-type="currency">
            <text:p>R$ 3.549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11.11" calcext:value-type="currency">
            <text:p>R$ 6.811,11</text:p>
          </table:table-cell>
          <table:table-cell table:style-name="ce85" office:value-type="currency" office:currency="BRL" office:value="2825.66" calcext:value-type="currency">
            <text:p>R$ 2.825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17.39" calcext:value-type="currency">
            <text:p>R$ 10.717,39</text:p>
          </table:table-cell>
          <table:table-cell table:style-name="ce85" office:value-type="currency" office:currency="BRL" office:value="5805.21" calcext:value-type="currency">
            <text:p>R$ 5.805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829.75" calcext:value-type="currency">
            <text:p>R$ 24.829,75</text:p>
          </table:table-cell>
          <table:table-cell table:style-name="ce85" office:value-type="currency" office:currency="BRL" office:value="18482.42" calcext:value-type="currency">
            <text:p>R$ 18.48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25.28" calcext:value-type="currency">
            <text:p>R$ 9.725,28</text:p>
          </table:table-cell>
          <table:table-cell table:style-name="ce85" office:value-type="currency" office:currency="BRL" office:value="4788.94" calcext:value-type="currency">
            <text:p>R$ 4.788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7060.65" calcext:value-type="currency">
            <text:p>R$ 7.060,65</text:p>
          </table:table-cell>
          <table:table-cell table:style-name="ce85" office:value-type="currency" office:currency="BRL" office:value="2670.55" calcext:value-type="currency">
            <text:p>R$ 2.67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204.18" calcext:value-type="currency">
            <text:p>R$ 8.204,18</text:p>
          </table:table-cell>
          <table:table-cell table:style-name="ce85" office:value-type="currency" office:currency="BRL" office:value="3546.46" calcext:value-type="currency">
            <text:p>R$ 3.54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577.33" calcext:value-type="currency">
            <text:p>R$ 20.577,33</text:p>
          </table:table-cell>
          <table:table-cell table:style-name="ce85" office:value-type="currency" office:currency="BRL" office:value="7837.78" calcext:value-type="currency">
            <text:p>R$ 7.837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28.47" calcext:value-type="currency">
            <text:p>R$ 8.828,47</text:p>
          </table:table-cell>
          <table:table-cell table:style-name="ce85" office:value-type="currency" office:currency="BRL" office:value="2030.35" calcext:value-type="currency">
            <text:p>R$ 2.030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7805.74" calcext:value-type="currency">
            <text:p>R$ 7.805,74</text:p>
          </table:table-cell>
          <table:table-cell table:style-name="ce85" office:value-type="currency" office:currency="BRL" office:value="4454.64" calcext:value-type="currency">
            <text:p>R$ 4.454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825.3" calcext:value-type="currency">
            <text:p>R$ 21.825,30</text:p>
          </table:table-cell>
          <table:table-cell table:style-name="ce85" office:value-type="currency" office:currency="BRL" office:value="8477.6" calcext:value-type="currency">
            <text:p>R$ 8.477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583.86" calcext:value-type="currency">
            <text:p>R$ 8.583,86</text:p>
          </table:table-cell>
          <table:table-cell table:style-name="ce85" office:value-type="currency" office:currency="BRL" office:value="2588.63" calcext:value-type="currency">
            <text:p>R$ 2.588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40.5" calcext:value-type="currency">
            <text:p>R$ 7.440,50</text:p>
          </table:table-cell>
          <table:table-cell table:style-name="ce85" office:value-type="currency" office:currency="BRL" office:value="4332.83" calcext:value-type="currency">
            <text:p>R$ 4.332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566.67" calcext:value-type="currency">
            <text:p>R$ 9.566,67</text:p>
          </table:table-cell>
          <table:table-cell table:style-name="ce85" office:value-type="currency" office:currency="BRL" office:value="5305.17" calcext:value-type="currency">
            <text:p>R$ 5.305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288.43" calcext:value-type="currency">
            <text:p>R$ 11.288,43</text:p>
          </table:table-cell>
          <table:table-cell table:style-name="ce85" office:value-type="currency" office:currency="BRL" office:value="4716.75" calcext:value-type="currency">
            <text:p>R$ 4.716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283.93" calcext:value-type="currency">
            <text:p>R$ 8.283,93</text:p>
          </table:table-cell>
          <table:table-cell table:style-name="ce85" office:value-type="currency" office:currency="BRL" office:value="2579.93" calcext:value-type="currency">
            <text:p>R$ 2.57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9709" calcext:value-type="currency">
            <text:p>R$ 29.709,00</text:p>
          </table:table-cell>
          <table:table-cell table:style-name="ce85" office:value-type="currency" office:currency="BRL" office:value="12547.44" calcext:value-type="currency">
            <text:p>R$ 12.54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782.47" calcext:value-type="currency">
            <text:p>R$ 22.782,47</text:p>
          </table:table-cell>
          <table:table-cell table:style-name="ce85" office:value-type="currency" office:currency="BRL" office:value="7913.71" calcext:value-type="currency">
            <text:p>R$ 7.913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55.62" calcext:value-type="currency">
            <text:p>R$ 7.455,62</text:p>
          </table:table-cell>
          <table:table-cell table:style-name="ce85" office:value-type="currency" office:currency="BRL" office:value="3014.51" calcext:value-type="currency">
            <text:p>R$ 3.014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4852.57" calcext:value-type="currency">
            <text:p>R$ 14.852,57</text:p>
          </table:table-cell>
          <table:table-cell table:style-name="ce85" office:value-type="currency" office:currency="BRL" office:value="5381.71" calcext:value-type="currency">
            <text:p>R$ 5.381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685.12" calcext:value-type="currency">
            <text:p>R$ 9.685,12</text:p>
          </table:table-cell>
          <table:table-cell table:style-name="ce85" office:value-type="currency" office:currency="BRL" office:value="3755.2" calcext:value-type="currency">
            <text:p>R$ 3.755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67.56" calcext:value-type="currency">
            <text:p>R$ 6.967,56</text:p>
          </table:table-cell>
          <table:table-cell table:style-name="ce85" office:value-type="currency" office:currency="BRL" office:value="3376.63" calcext:value-type="currency">
            <text:p>R$ 3.37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09.66" calcext:value-type="currency">
            <text:p>R$ 6.809,66</text:p>
          </table:table-cell>
          <table:table-cell table:style-name="ce85" office:value-type="currency" office:currency="BRL" office:value="2902.6" calcext:value-type="currency">
            <text:p>R$ 2.902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93.59" calcext:value-type="currency">
            <text:p>R$ 6.493,59</text:p>
          </table:table-cell>
          <table:table-cell table:style-name="ce85" office:value-type="currency" office:currency="BRL" office:value="2639.97" calcext:value-type="currency">
            <text:p>R$ 2.63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9024.75" calcext:value-type="currency">
            <text:p>R$ 19.024,75</text:p>
          </table:table-cell>
          <table:table-cell table:style-name="ce85" office:value-type="currency" office:currency="BRL" office:value="6894.17" calcext:value-type="currency">
            <text:p>R$ 6.894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8839.91" calcext:value-type="currency">
            <text:p>R$ 8.839,91</text:p>
          </table:table-cell>
          <table:table-cell table:style-name="ce85" office:value-type="currency" office:currency="BRL" office:value="2975.22" calcext:value-type="currency">
            <text:p>R$ 2.975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9313.98" calcext:value-type="currency">
            <text:p>R$ 9.313,98</text:p>
          </table:table-cell>
          <table:table-cell table:style-name="ce85" office:value-type="currency" office:currency="BRL" office:value="3052.48" calcext:value-type="currency">
            <text:p>R$ 3.052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970.89" calcext:value-type="currency">
            <text:p>R$ 4.970,89</text:p>
          </table:table-cell>
          <table:table-cell table:style-name="ce85" office:value-type="currency" office:currency="BRL" office:value="2399.54" calcext:value-type="currency">
            <text:p>R$ 2.39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16.87" calcext:value-type="currency">
            <text:p>R$ 6.716,87</text:p>
          </table:table-cell>
          <table:table-cell table:style-name="ce85" office:value-type="currency" office:currency="BRL" office:value="2857.62" calcext:value-type="currency">
            <text:p>R$ 2.857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534.01" calcext:value-type="currency">
            <text:p>R$ 6.534,01</text:p>
          </table:table-cell>
          <table:table-cell table:style-name="ce85" office:value-type="currency" office:currency="BRL" office:value="3448.16" calcext:value-type="currency">
            <text:p>R$ 3.44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55.53" calcext:value-type="currency">
            <text:p>R$ 6.955,53</text:p>
          </table:table-cell>
          <table:table-cell table:style-name="ce85" office:value-type="currency" office:currency="BRL" office:value="3365.51" calcext:value-type="currency">
            <text:p>R$ 3.365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605.11" calcext:value-type="currency">
            <text:p>R$ 17.605,11</text:p>
          </table:table-cell>
          <table:table-cell table:style-name="ce85" office:value-type="currency" office:currency="BRL" office:value="7991.54" calcext:value-type="currency">
            <text:p>R$ 7.99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68.66" calcext:value-type="currency">
            <text:p>R$ 10.768,66</text:p>
          </table:table-cell>
          <table:table-cell table:style-name="ce85" office:value-type="currency" office:currency="BRL" office:value="4232.33" calcext:value-type="currency">
            <text:p>R$ 4.232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06.85" calcext:value-type="currency">
            <text:p>R$ 1.6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724.09" calcext:value-type="currency">
            <text:p>R$ 9.724,09</text:p>
          </table:table-cell>
          <table:table-cell table:style-name="ce85" office:value-type="currency" office:currency="BRL" office:value="4621.15" calcext:value-type="currency">
            <text:p>R$ 4.621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11.23" calcext:value-type="currency">
            <text:p>R$ 6.811,23</text:p>
          </table:table-cell>
          <table:table-cell table:style-name="ce85" office:value-type="currency" office:currency="BRL" office:value="4154.96" calcext:value-type="currency">
            <text:p>R$ 4.154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81.45" calcext:value-type="currency">
            <text:p>R$ 7.281,45</text:p>
          </table:table-cell>
          <table:table-cell table:style-name="ce85" office:value-type="currency" office:currency="BRL" office:value="3650.83" calcext:value-type="currency">
            <text:p>R$ 3.650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39.97" calcext:value-type="currency">
            <text:p>R$ 7.239,97</text:p>
          </table:table-cell>
          <table:table-cell table:style-name="ce85" office:value-type="currency" office:currency="BRL" office:value="3177.11" calcext:value-type="currency">
            <text:p>R$ 3.177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15.41" calcext:value-type="currency">
            <text:p>R$ 11.315,41</text:p>
          </table:table-cell>
          <table:table-cell table:style-name="ce85" office:value-type="currency" office:currency="BRL" office:value="4442.81" calcext:value-type="currency">
            <text:p>R$ 4.442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64.17" calcext:value-type="currency">
            <text:p>R$ 7.564,17</text:p>
          </table:table-cell>
          <table:table-cell table:style-name="ce85" office:value-type="currency" office:currency="BRL" office:value="4044.35" calcext:value-type="currency">
            <text:p>R$ 4.04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6321.68" calcext:value-type="currency">
            <text:p>R$ 6.321,68</text:p>
          </table:table-cell>
          <table:table-cell table:style-name="ce85" office:value-type="currency" office:currency="BRL" office:value="3534.19" calcext:value-type="currency">
            <text:p>R$ 3.534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846.21" calcext:value-type="currency">
            <text:p>R$ 5.846,21</text:p>
          </table:table-cell>
          <table:table-cell table:style-name="ce85" office:value-type="currency" office:currency="BRL" office:value="3154.15" calcext:value-type="currency">
            <text:p>R$ 3.15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4765.53" calcext:value-type="currency">
            <text:p>R$ 14.765,53</text:p>
          </table:table-cell>
          <table:table-cell table:style-name="ce85" office:value-type="currency" office:currency="BRL" office:value="5932.53" calcext:value-type="currency">
            <text:p>R$ 5.932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6756.91" calcext:value-type="currency">
            <text:p>R$ 6.756,91</text:p>
          </table:table-cell>
          <table:table-cell table:style-name="ce85" office:value-type="currency" office:currency="BRL" office:value="2971.05" calcext:value-type="currency">
            <text:p>R$ 2.97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6811.23" calcext:value-type="currency">
            <text:p>R$ 6.811,23</text:p>
          </table:table-cell>
          <table:table-cell table:style-name="ce85" office:value-type="currency" office:currency="BRL" office:value="2647.18" calcext:value-type="currency">
            <text:p>R$ 2.64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800.43" calcext:value-type="currency">
            <text:p>R$ 17.800,43</text:p>
          </table:table-cell>
          <table:table-cell table:style-name="ce85" office:value-type="currency" office:currency="BRL" office:value="7823.9" calcext:value-type="currency">
            <text:p>R$ 7.82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047.19" calcext:value-type="currency">
            <text:p>R$ 23.047,19</text:p>
          </table:table-cell>
          <table:table-cell table:style-name="ce85" office:value-type="currency" office:currency="BRL" office:value="9878.37" calcext:value-type="currency">
            <text:p>R$ 9.878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25.28" calcext:value-type="currency">
            <text:p>R$ 9.725,28</text:p>
          </table:table-cell>
          <table:table-cell table:style-name="ce85" office:value-type="currency" office:currency="BRL" office:value="4753.78" calcext:value-type="currency">
            <text:p>R$ 4.753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619.17" calcext:value-type="currency">
            <text:p>R$ 14.619,17</text:p>
          </table:table-cell>
          <table:table-cell table:style-name="ce85" office:value-type="currency" office:currency="BRL" office:value="4899.38" calcext:value-type="currency">
            <text:p>R$ 4.899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964.64" calcext:value-type="currency">
            <text:p>R$ 21.964,64</text:p>
          </table:table-cell>
          <table:table-cell table:style-name="ce85" office:value-type="currency" office:currency="BRL" office:value="10095.9" calcext:value-type="currency">
            <text:p>R$ 10.095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16171.76" calcext:value-type="currency">
            <text:p>R$ 16.171,76</text:p>
          </table:table-cell>
          <table:table-cell table:style-name="ce85" office:value-type="currency" office:currency="BRL" office:value="8418.06" calcext:value-type="currency">
            <text:p>R$ 8.418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4.88" calcext:value-type="currency">
            <text:p>R$ 10.064,88</text:p>
          </table:table-cell>
          <table:table-cell table:style-name="ce85" office:value-type="currency" office:currency="BRL" office:value="3455.27" calcext:value-type="currency">
            <text:p>R$ 3.45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60.8" calcext:value-type="currency">
            <text:p>R$ 6.960,80</text:p>
          </table:table-cell>
          <table:table-cell table:style-name="ce85" office:value-type="currency" office:currency="BRL" office:value="2773.92" calcext:value-type="currency">
            <text:p>R$ 2.773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34812.33" calcext:value-type="currency">
            <text:p>R$ 34.812,33</text:p>
          </table:table-cell>
          <table:table-cell table:style-name="ce85" office:value-type="currency" office:currency="BRL" office:value="7495.57" calcext:value-type="currency">
            <text:p>R$ 7.495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132.45" calcext:value-type="currency">
            <text:p>R$ 10.132,45</text:p>
          </table:table-cell>
          <table:table-cell table:style-name="ce85" office:value-type="currency" office:currency="BRL" office:value="4634.69" calcext:value-type="currency">
            <text:p>R$ 4.634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7607.63" calcext:value-type="currency">
            <text:p>R$ 7.607,63</text:p>
          </table:table-cell>
          <table:table-cell table:style-name="ce85" office:value-type="currency" office:currency="BRL" office:value="2380.26" calcext:value-type="currency">
            <text:p>R$ 2.38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47.04" calcext:value-type="currency">
            <text:p>R$ 4.247,04</text:p>
          </table:table-cell>
          <table:table-cell table:style-name="ce85" office:value-type="currency" office:currency="BRL" office:value="2530.38" calcext:value-type="currency">
            <text:p>R$ 2.530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11.23" calcext:value-type="currency">
            <text:p>R$ 6.811,23</text:p>
          </table:table-cell>
          <table:table-cell table:style-name="ce85" office:value-type="currency" office:currency="BRL" office:value="2883.64" calcext:value-type="currency">
            <text:p>R$ 2.883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48.17" calcext:value-type="currency">
            <text:p>R$ 9.148,17</text:p>
          </table:table-cell>
          <table:table-cell table:style-name="ce85" office:value-type="currency" office:currency="BRL" office:value="5196.34" calcext:value-type="currency">
            <text:p>R$ 5.196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25.28" calcext:value-type="currency">
            <text:p>R$ 9.725,28</text:p>
          </table:table-cell>
          <table:table-cell table:style-name="ce85" office:value-type="currency" office:currency="BRL" office:value="4170.44" calcext:value-type="currency">
            <text:p>R$ 4.17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393.64" calcext:value-type="currency">
            <text:p>R$ 7.393,64</text:p>
          </table:table-cell>
          <table:table-cell table:style-name="ce85" office:value-type="currency" office:currency="BRL" office:value="2417.78" calcext:value-type="currency">
            <text:p>R$ 2.417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2510.12" calcext:value-type="currency">
            <text:p>R$ 12.510,12</text:p>
          </table:table-cell>
          <table:table-cell table:style-name="ce85" office:value-type="currency" office:currency="BRL" office:value="7148.67" calcext:value-type="currency">
            <text:p>R$ 7.148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5825.72" calcext:value-type="currency">
            <text:p>R$ 15.825,72</text:p>
          </table:table-cell>
          <table:table-cell table:style-name="ce85" office:value-type="currency" office:currency="BRL" office:value="7609.82" calcext:value-type="currency">
            <text:p>R$ 7.609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098.05" calcext:value-type="currency">
            <text:p>R$ 21.098,05</text:p>
          </table:table-cell>
          <table:table-cell table:style-name="ce85" office:value-type="currency" office:currency="BRL" office:value="7781.96" calcext:value-type="currency">
            <text:p>R$ 7.781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044.02" calcext:value-type="currency">
            <text:p>R$ 10.044,02</text:p>
          </table:table-cell>
          <table:table-cell table:style-name="ce85" office:value-type="currency" office:currency="BRL" office:value="4567.73" calcext:value-type="currency">
            <text:p>R$ 4.567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91.44" calcext:value-type="currency">
            <text:p>R$ 11.391,44</text:p>
          </table:table-cell>
          <table:table-cell table:style-name="ce85" office:value-type="currency" office:currency="BRL" office:value="6154.92" calcext:value-type="currency">
            <text:p>R$ 6.154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4545.89" calcext:value-type="currency">
            <text:p>R$ 4.545,89</text:p>
          </table:table-cell>
          <table:table-cell table:style-name="ce85" office:value-type="currency" office:currency="BRL" office:value="3596.15" calcext:value-type="currency">
            <text:p>R$ 3.596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712.08" calcext:value-type="currency">
            <text:p>R$ 16.712,08</text:p>
          </table:table-cell>
          <table:table-cell table:style-name="ce85" office:value-type="currency" office:currency="BRL" office:value="12331.36" calcext:value-type="currency">
            <text:p>R$ 12.331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337.64" calcext:value-type="currency">
            <text:p>R$ 9.337,64</text:p>
          </table:table-cell>
          <table:table-cell table:style-name="ce85" office:value-type="currency" office:currency="BRL" office:value="4928.75" calcext:value-type="currency">
            <text:p>R$ 4.928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61.86" calcext:value-type="currency">
            <text:p>R$ 7.261,86</text:p>
          </table:table-cell>
          <table:table-cell table:style-name="ce85" office:value-type="currency" office:currency="BRL" office:value="2723.18" calcext:value-type="currency">
            <text:p>R$ 2.72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15826.51" calcext:value-type="currency">
            <text:p>R$ 15.826,51</text:p>
          </table:table-cell>
          <table:table-cell table:style-name="ce85" office:value-type="currency" office:currency="BRL" office:value="11625.1" calcext:value-type="currency">
            <text:p>R$ 11.62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3512.6" calcext:value-type="currency">
            <text:p>R$ 3.512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10610.5" calcext:value-type="currency">
            <text:p>R$ 10.610,50</text:p>
          </table:table-cell>
          <table:table-cell table:style-name="ce85" office:value-type="currency" office:currency="BRL" office:value="4283.83" calcext:value-type="currency">
            <text:p>R$ 4.283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01.26" calcext:value-type="currency">
            <text:p>R$ 8.801,26</text:p>
          </table:table-cell>
          <table:table-cell table:style-name="ce85" office:value-type="currency" office:currency="BRL" office:value="4266.37" calcext:value-type="currency">
            <text:p>R$ 4.266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887.76" calcext:value-type="currency">
            <text:p>R$ 21.887,76</text:p>
          </table:table-cell>
          <table:table-cell table:style-name="ce85" office:value-type="currency" office:currency="BRL" office:value="10164.61" calcext:value-type="currency">
            <text:p>R$ 10.16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505.46" calcext:value-type="currency">
            <text:p>R$ 9.505,46</text:p>
          </table:table-cell>
          <table:table-cell table:style-name="ce85" office:value-type="currency" office:currency="BRL" office:value="4679.55" calcext:value-type="currency">
            <text:p>R$ 4.679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57.81" calcext:value-type="currency">
            <text:p>R$ 4.257,81</text:p>
          </table:table-cell>
          <table:table-cell table:style-name="ce85" office:value-type="currency" office:currency="BRL" office:value="2304.64" calcext:value-type="currency">
            <text:p>R$ 2.304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69.4" calcext:value-type="currency">
            <text:p>R$ 7.269,40</text:p>
          </table:table-cell>
          <table:table-cell table:style-name="ce85" office:value-type="currency" office:currency="BRL" office:value="3565.19" calcext:value-type="currency">
            <text:p>R$ 3.56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54.97" calcext:value-type="currency">
            <text:p>R$ 6.854,97</text:p>
          </table:table-cell>
          <table:table-cell table:style-name="ce85" office:value-type="currency" office:currency="BRL" office:value="5852.75" calcext:value-type="currency">
            <text:p>R$ 5.852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35732.79" calcext:value-type="currency">
            <text:p>R$ 35.732,79</text:p>
          </table:table-cell>
          <table:table-cell table:style-name="ce85" office:value-type="currency" office:currency="BRL" office:value="13543.57" calcext:value-type="currency">
            <text:p>R$ 13.543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63.01" calcext:value-type="currency">
            <text:p>R$ 7.463,01</text:p>
          </table:table-cell>
          <table:table-cell table:style-name="ce85" office:value-type="currency" office:currency="BRL" office:value="2066.1" calcext:value-type="currency">
            <text:p>R$ 2.066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32.06" calcext:value-type="currency">
            <text:p>R$ 7.132,06</text:p>
          </table:table-cell>
          <table:table-cell table:style-name="ce85" office:value-type="currency" office:currency="BRL" office:value="2774.7" calcext:value-type="currency">
            <text:p>R$ 2.774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77.11" calcext:value-type="currency">
            <text:p>R$ 10.477,11</text:p>
          </table:table-cell>
          <table:table-cell table:style-name="ce85" office:value-type="currency" office:currency="BRL" office:value="4085.58" calcext:value-type="currency">
            <text:p>R$ 4.08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89.43" calcext:value-type="currency">
            <text:p>R$ 4.389,43</text:p>
          </table:table-cell>
          <table:table-cell table:style-name="ce85" office:value-type="currency" office:currency="BRL" office:value="2672.77" calcext:value-type="currency">
            <text:p>R$ 2.672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648.16" calcext:value-type="currency">
            <text:p>R$ 11.648,16</text:p>
          </table:table-cell>
          <table:table-cell table:style-name="ce85" office:value-type="currency" office:currency="BRL" office:value="5543.7" calcext:value-type="currency">
            <text:p>R$ 5.54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58.06" calcext:value-type="currency">
            <text:p>R$ 9.258,06</text:p>
          </table:table-cell>
          <table:table-cell table:style-name="ce85" office:value-type="currency" office:currency="BRL" office:value="4129.61" calcext:value-type="currency">
            <text:p>R$ 4.129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837.26" calcext:value-type="currency">
            <text:p>R$ 10.837,26</text:p>
          </table:table-cell>
          <table:table-cell table:style-name="ce85" office:value-type="currency" office:currency="BRL" office:value="8372.18" calcext:value-type="currency">
            <text:p>R$ 8.372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820.07" calcext:value-type="currency">
            <text:p>R$ 20.820,07</text:p>
          </table:table-cell>
          <table:table-cell table:style-name="ce85" office:value-type="currency" office:currency="BRL" office:value="8928.2" calcext:value-type="currency">
            <text:p>R$ 8.928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7139.93" calcext:value-type="currency">
            <text:p>R$ 7.139,93</text:p>
          </table:table-cell>
          <table:table-cell table:style-name="ce85" office:value-type="currency" office:currency="BRL" office:value="1567.27" calcext:value-type="currency">
            <text:p>R$ 1.56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861.24" calcext:value-type="currency">
            <text:p>R$ 9.861,24</text:p>
          </table:table-cell>
          <table:table-cell table:style-name="ce85" office:value-type="currency" office:currency="BRL" office:value="3501.06" calcext:value-type="currency">
            <text:p>R$ 3.501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074.5" calcext:value-type="currency">
            <text:p>R$ 7.074,50</text:p>
          </table:table-cell>
          <table:table-cell table:style-name="ce85" office:value-type="currency" office:currency="BRL" office:value="2769.15" calcext:value-type="currency">
            <text:p>R$ 2.769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8456.11" calcext:value-type="currency">
            <text:p>R$ 8.456,11</text:p>
          </table:table-cell>
          <table:table-cell table:style-name="ce85" office:value-type="currency" office:currency="BRL" office:value="4203.08" calcext:value-type="currency">
            <text:p>R$ 4.203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14.49" calcext:value-type="currency">
            <text:p>R$ 4.214,49</text:p>
          </table:table-cell>
          <table:table-cell table:style-name="ce85" office:value-type="currency" office:currency="BRL" office:value="1949.94" calcext:value-type="currency">
            <text:p>R$ 1.949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75.82" calcext:value-type="currency">
            <text:p>R$ 9.475,82</text:p>
          </table:table-cell>
          <table:table-cell table:style-name="ce85" office:value-type="currency" office:currency="BRL" office:value="3189.28" calcext:value-type="currency">
            <text:p>R$ 3.189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151.09" calcext:value-type="currency">
            <text:p>R$ 22.151,09</text:p>
          </table:table-cell>
          <table:table-cell table:style-name="ce85" office:value-type="currency" office:currency="BRL" office:value="10149.62" calcext:value-type="currency">
            <text:p>R$ 10.14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6922.77" calcext:value-type="currency">
            <text:p>R$ 26.922,77</text:p>
          </table:table-cell>
          <table:table-cell table:style-name="ce85" office:value-type="currency" office:currency="BRL" office:value="8355.44" calcext:value-type="currency">
            <text:p>R$ 8.355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132.45" calcext:value-type="currency">
            <text:p>R$ 10.132,45</text:p>
          </table:table-cell>
          <table:table-cell table:style-name="ce85" office:value-type="currency" office:currency="BRL" office:value="4971.56" calcext:value-type="currency">
            <text:p>R$ 4.97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012.33" calcext:value-type="currency">
            <text:p>R$ 19.012,33</text:p>
          </table:table-cell>
          <table:table-cell table:style-name="ce85" office:value-type="currency" office:currency="BRL" office:value="13552.02" calcext:value-type="currency">
            <text:p>R$ 13.552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60.82" calcext:value-type="currency">
            <text:p>R$ 4.260,82</text:p>
          </table:table-cell>
          <table:table-cell table:style-name="ce85" office:value-type="currency" office:currency="BRL" office:value="2518.88" calcext:value-type="currency">
            <text:p>R$ 2.518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64.16" calcext:value-type="currency">
            <text:p>R$ 8.964,16</text:p>
          </table:table-cell>
          <table:table-cell table:style-name="ce85" office:value-type="currency" office:currency="BRL" office:value="4875.4" calcext:value-type="currency">
            <text:p>R$ 4.875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34.23" calcext:value-type="currency">
            <text:p>R$ 6.934,23</text:p>
          </table:table-cell>
          <table:table-cell table:style-name="ce85" office:value-type="currency" office:currency="BRL" office:value="2708.19" calcext:value-type="currency">
            <text:p>R$ 2.708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25.28" calcext:value-type="currency">
            <text:p>R$ 9.225,28</text:p>
          </table:table-cell>
          <table:table-cell table:style-name="ce85" office:value-type="currency" office:currency="BRL" office:value="3558.47" calcext:value-type="currency">
            <text:p>R$ 3.558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34.07" calcext:value-type="currency">
            <text:p>R$ 7.434,07</text:p>
          </table:table-cell>
          <table:table-cell table:style-name="ce85" office:value-type="currency" office:currency="BRL" office:value="2684.23" calcext:value-type="currency">
            <text:p>R$ 2.68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11744.51" calcext:value-type="currency">
            <text:p>R$ 11.744,51</text:p>
          </table:table-cell>
          <table:table-cell table:style-name="ce85" office:value-type="currency" office:currency="BRL" office:value="4057.93" calcext:value-type="currency">
            <text:p>R$ 4.057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3362.18" calcext:value-type="currency">
            <text:p>R$ 13.362,18</text:p>
          </table:table-cell>
          <table:table-cell table:style-name="ce85" office:value-type="currency" office:currency="BRL" office:value="5329.91" calcext:value-type="currency">
            <text:p>R$ 5.32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202.93" calcext:value-type="currency">
            <text:p>R$ 8.202,93</text:p>
          </table:table-cell>
          <table:table-cell table:style-name="ce85" office:value-type="currency" office:currency="BRL" office:value="3423.17" calcext:value-type="currency">
            <text:p>R$ 3.423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247.72" calcext:value-type="currency">
            <text:p>R$ 11.247,72</text:p>
          </table:table-cell>
          <table:table-cell table:style-name="ce85" office:value-type="currency" office:currency="BRL" office:value="3394.09" calcext:value-type="currency">
            <text:p>R$ 3.394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5053.32" calcext:value-type="currency">
            <text:p>R$ 15.053,32</text:p>
          </table:table-cell>
          <table:table-cell table:style-name="ce85" office:value-type="currency" office:currency="BRL" office:value="9111.29" calcext:value-type="currency">
            <text:p>R$ 9.111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87.95" calcext:value-type="currency">
            <text:p>R$ 10.487,95</text:p>
          </table:table-cell>
          <table:table-cell table:style-name="ce85" office:value-type="currency" office:currency="BRL" office:value="5187.37" calcext:value-type="currency">
            <text:p>R$ 5.187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20.22" calcext:value-type="currency">
            <text:p>R$ 6.720,22</text:p>
          </table:table-cell>
          <table:table-cell table:style-name="ce85" office:value-type="currency" office:currency="BRL" office:value="3559.51" calcext:value-type="currency">
            <text:p>R$ 3.55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941.89" calcext:value-type="currency">
            <text:p>R$ 7.941,89</text:p>
          </table:table-cell>
          <table:table-cell table:style-name="ce85" office:value-type="currency" office:currency="BRL" office:value="3683.8" calcext:value-type="currency">
            <text:p>R$ 3.68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44.41" calcext:value-type="currency">
            <text:p>R$ 9.444,41</text:p>
          </table:table-cell>
          <table:table-cell table:style-name="ce85" office:value-type="currency" office:currency="BRL" office:value="3878.6" calcext:value-type="currency">
            <text:p>R$ 3.878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9358.28" calcext:value-type="currency">
            <text:p>R$ 9.358,28</text:p>
          </table:table-cell>
          <table:table-cell table:style-name="ce85" office:value-type="currency" office:currency="BRL" office:value="2677.02" calcext:value-type="currency">
            <text:p>R$ 2.677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755.59" calcext:value-type="currency">
            <text:p>R$ 21.755,59</text:p>
          </table:table-cell>
          <table:table-cell table:style-name="ce85" office:value-type="currency" office:currency="BRL" office:value="14348.56" calcext:value-type="currency">
            <text:p>R$ 14.348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21768.15" calcext:value-type="currency">
            <text:p>R$ 21.768,15</text:p>
          </table:table-cell>
          <table:table-cell table:style-name="ce85" office:value-type="currency" office:currency="BRL" office:value="12894.15" calcext:value-type="currency">
            <text:p>R$ 12.89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199.47" calcext:value-type="currency">
            <text:p>R$ 11.199,47</text:p>
          </table:table-cell>
          <table:table-cell table:style-name="ce85" office:value-type="currency" office:currency="BRL" office:value="5346.38" calcext:value-type="currency">
            <text:p>R$ 5.34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7583.74" calcext:value-type="currency">
            <text:p>R$ 17.583,74</text:p>
          </table:table-cell>
          <table:table-cell table:style-name="ce85" office:value-type="currency" office:currency="BRL" office:value="5503.56" calcext:value-type="currency">
            <text:p>R$ 5.50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134.81" calcext:value-type="currency">
            <text:p>R$ 8.134,81</text:p>
          </table:table-cell>
          <table:table-cell table:style-name="ce85" office:value-type="currency" office:currency="BRL" office:value="3350.67" calcext:value-type="currency">
            <text:p>R$ 3.350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36.56" calcext:value-type="currency">
            <text:p>R$ 7.436,56</text:p>
          </table:table-cell>
          <table:table-cell table:style-name="ce85" office:value-type="currency" office:currency="BRL" office:value="3081.96" calcext:value-type="currency">
            <text:p>R$ 3.081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3932.33" calcext:value-type="currency">
            <text:p>R$ 13.932,33</text:p>
          </table:table-cell>
          <table:table-cell table:style-name="ce85" office:value-type="currency" office:currency="BRL" office:value="5108.99" calcext:value-type="currency">
            <text:p>R$ 5.108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81.65" calcext:value-type="currency">
            <text:p>R$ 6.981,65</text:p>
          </table:table-cell>
          <table:table-cell table:style-name="ce85" office:value-type="currency" office:currency="BRL" office:value="3164.3" calcext:value-type="currency">
            <text:p>R$ 3.164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49.27" calcext:value-type="currency">
            <text:p>R$ 8.049,27</text:p>
          </table:table-cell>
          <table:table-cell table:style-name="ce85" office:value-type="currency" office:currency="BRL" office:value="2411.05" calcext:value-type="currency">
            <text:p>R$ 2.41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10542.08" calcext:value-type="currency">
            <text:p>R$ 10.542,08</text:p>
          </table:table-cell>
          <table:table-cell table:style-name="ce85" office:value-type="currency" office:currency="BRL" office:value="3904.16" calcext:value-type="currency">
            <text:p>R$ 3.90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304.31" calcext:value-type="currency">
            <text:p>R$ 9.304,31</text:p>
          </table:table-cell>
          <table:table-cell table:style-name="ce85" office:value-type="currency" office:currency="BRL" office:value="4574.12" calcext:value-type="currency">
            <text:p>R$ 4.57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911.56" calcext:value-type="currency">
            <text:p>R$ 21.911,56</text:p>
          </table:table-cell>
          <table:table-cell table:style-name="ce85" office:value-type="currency" office:currency="BRL" office:value="7604.67" calcext:value-type="currency">
            <text:p>R$ 7.604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78.35" calcext:value-type="currency">
            <text:p>R$ 8.078,35</text:p>
          </table:table-cell>
          <table:table-cell table:style-name="ce85" office:value-type="currency" office:currency="BRL" office:value="2486.06" calcext:value-type="currency">
            <text:p>R$ 2.486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51.49" calcext:value-type="currency">
            <text:p>R$ 6.651,49</text:p>
          </table:table-cell>
          <table:table-cell table:style-name="ce85" office:value-type="currency" office:currency="BRL" office:value="3444.39" calcext:value-type="currency">
            <text:p>R$ 3.44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60.82" calcext:value-type="currency">
            <text:p>R$ 4.260,82</text:p>
          </table:table-cell>
          <table:table-cell table:style-name="ce85" office:value-type="currency" office:currency="BRL" office:value="2496.64" calcext:value-type="currency">
            <text:p>R$ 2.496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426.5" calcext:value-type="currency">
            <text:p>R$ 20.426,50</text:p>
          </table:table-cell>
          <table:table-cell table:style-name="ce85" office:value-type="currency" office:currency="BRL" office:value="8111.75" calcext:value-type="currency">
            <text:p>R$ 8.111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6824.99" calcext:value-type="currency">
            <text:p>R$ 26.824,99</text:p>
          </table:table-cell>
          <table:table-cell table:style-name="ce85" office:value-type="currency" office:currency="BRL" office:value="11477.19" calcext:value-type="currency">
            <text:p>R$ 11.477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7363.05" calcext:value-type="currency">
            <text:p>R$ 27.363,05</text:p>
          </table:table-cell>
          <table:table-cell table:style-name="ce85" office:value-type="currency" office:currency="BRL" office:value="7184.33" calcext:value-type="currency">
            <text:p>R$ 7.184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06.85" calcext:value-type="currency">
            <text:p>R$ 1.6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06.85" calcext:value-type="currency">
            <text:p>R$ 1.6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484.33" calcext:value-type="currency">
            <text:p>R$ 20.484,33</text:p>
          </table:table-cell>
          <table:table-cell table:style-name="ce85" office:value-type="currency" office:currency="BRL" office:value="9156.94" calcext:value-type="currency">
            <text:p>R$ 9.156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7897.31" calcext:value-type="currency">
            <text:p>R$ 17.897,31</text:p>
          </table:table-cell>
          <table:table-cell table:style-name="ce85" office:value-type="currency" office:currency="BRL" office:value="4779.08" calcext:value-type="currency">
            <text:p>R$ 4.779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210.35" calcext:value-type="currency">
            <text:p>R$ 22.210,35</text:p>
          </table:table-cell>
          <table:table-cell table:style-name="ce85" office:value-type="currency" office:currency="BRL" office:value="16529.94" calcext:value-type="currency">
            <text:p>R$ 16.529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3029.37" calcext:value-type="currency">
            <text:p>R$ 13.029,37</text:p>
          </table:table-cell>
          <table:table-cell table:style-name="ce85" office:value-type="currency" office:currency="BRL" office:value="5722.05" calcext:value-type="currency">
            <text:p>R$ 5.722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035.54" calcext:value-type="currency">
            <text:p>R$ 24.035,54</text:p>
          </table:table-cell>
          <table:table-cell table:style-name="ce85" office:value-type="currency" office:currency="BRL" office:value="6808.26" calcext:value-type="currency">
            <text:p>R$ 6.808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580.54" calcext:value-type="currency">
            <text:p>R$ 20.580,54</text:p>
          </table:table-cell>
          <table:table-cell table:style-name="ce85" office:value-type="currency" office:currency="BRL" office:value="7840.11" calcext:value-type="currency">
            <text:p>R$ 7.840,11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18.03" calcext:value-type="currency">
            <text:p>R$ 11.318,03</text:p>
          </table:table-cell>
          <table:table-cell table:style-name="ce85" office:value-type="currency" office:currency="BRL" office:value="4412.59" calcext:value-type="currency">
            <text:p>R$ 4.412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6224.21" calcext:value-type="currency">
            <text:p>R$ 6.224,21</text:p>
          </table:table-cell>
          <table:table-cell table:style-name="ce85" office:value-type="currency" office:currency="BRL" office:value="4736.55" calcext:value-type="currency">
            <text:p>R$ 4.736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081.35" calcext:value-type="currency">
            <text:p>R$ 7.081,35</text:p>
          </table:table-cell>
          <table:table-cell table:style-name="ce85" office:value-type="currency" office:currency="BRL" office:value="3543.22" calcext:value-type="currency">
            <text:p>R$ 3.54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3456.97" calcext:value-type="currency">
            <text:p>R$ 3.456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13.17" calcext:value-type="currency">
            <text:p>R$ 10.713,17</text:p>
          </table:table-cell>
          <table:table-cell table:style-name="ce85" office:value-type="currency" office:currency="BRL" office:value="3313.77" calcext:value-type="currency">
            <text:p>R$ 3.31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503.67" calcext:value-type="currency">
            <text:p>R$ 9.503,67</text:p>
          </table:table-cell>
          <table:table-cell table:style-name="ce85" office:value-type="currency" office:currency="BRL" office:value="5062.73" calcext:value-type="currency">
            <text:p>R$ 5.062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920.58" calcext:value-type="currency">
            <text:p>R$ 21.920,58</text:p>
          </table:table-cell>
          <table:table-cell table:style-name="ce85" office:value-type="currency" office:currency="BRL" office:value="7705.08" calcext:value-type="currency">
            <text:p>R$ 7.70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229.45" calcext:value-type="currency">
            <text:p>R$ 10.229,45</text:p>
          </table:table-cell>
          <table:table-cell table:style-name="ce85" office:value-type="currency" office:currency="BRL" office:value="4778.34" calcext:value-type="currency">
            <text:p>R$ 4.778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09.37" calcext:value-type="currency">
            <text:p>R$ 6.609,37</text:p>
          </table:table-cell>
          <table:table-cell table:style-name="ce85" office:value-type="currency" office:currency="BRL" office:value="3752.69" calcext:value-type="currency">
            <text:p>R$ 3.752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338.28" calcext:value-type="currency">
            <text:p>R$ 12.338,28</text:p>
          </table:table-cell>
          <table:table-cell table:style-name="ce85" office:value-type="currency" office:currency="BRL" office:value="4178.71" calcext:value-type="currency">
            <text:p>R$ 4.178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850.73" calcext:value-type="currency">
            <text:p>R$ 14.850,73</text:p>
          </table:table-cell>
          <table:table-cell table:style-name="ce85" office:value-type="currency" office:currency="BRL" office:value="7048.25" calcext:value-type="currency">
            <text:p>R$ 7.048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038.55" calcext:value-type="currency">
            <text:p>R$ 21.038,55</text:p>
          </table:table-cell>
          <table:table-cell table:style-name="ce85" office:value-type="currency" office:currency="BRL" office:value="8306.36" calcext:value-type="currency">
            <text:p>R$ 8.306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16.03" calcext:value-type="currency">
            <text:p>R$ 8.916,03</text:p>
          </table:table-cell>
          <table:table-cell table:style-name="ce85" office:value-type="currency" office:currency="BRL" office:value="3665.62" calcext:value-type="currency">
            <text:p>R$ 3.665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28.32" calcext:value-type="currency">
            <text:p>R$ 8.028,32</text:p>
          </table:table-cell>
          <table:table-cell table:style-name="ce85" office:value-type="currency" office:currency="BRL" office:value="3623.81" calcext:value-type="currency">
            <text:p>R$ 3.623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992.01" calcext:value-type="currency">
            <text:p>R$ 7.992,01</text:p>
          </table:table-cell>
          <table:table-cell table:style-name="ce85" office:value-type="currency" office:currency="BRL" office:value="2782.35" calcext:value-type="currency">
            <text:p>R$ 2.782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70.87" calcext:value-type="currency">
            <text:p>R$ 4.170,87</text:p>
          </table:table-cell>
          <table:table-cell table:style-name="ce85" office:value-type="currency" office:currency="BRL" office:value="2098.12" calcext:value-type="currency">
            <text:p>R$ 2.098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576.23" calcext:value-type="currency">
            <text:p>R$ 21.576,23</text:p>
          </table:table-cell>
          <table:table-cell table:style-name="ce85" office:value-type="currency" office:currency="BRL" office:value="6969.37" calcext:value-type="currency">
            <text:p>R$ 6.969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504.85" calcext:value-type="currency">
            <text:p>R$ 21.504,85</text:p>
          </table:table-cell>
          <table:table-cell table:style-name="ce85" office:value-type="currency" office:currency="BRL" office:value="9584.03" calcext:value-type="currency">
            <text:p>R$ 9.58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46.97" calcext:value-type="currency">
            <text:p>R$ 7.746,97</text:p>
          </table:table-cell>
          <table:table-cell table:style-name="ce85" office:value-type="currency" office:currency="BRL" office:value="3082.23" calcext:value-type="currency">
            <text:p>R$ 3.08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868.36" calcext:value-type="currency">
            <text:p>R$ 7.868,36</text:p>
          </table:table-cell>
          <table:table-cell table:style-name="ce85" office:value-type="currency" office:currency="BRL" office:value="3027.67" calcext:value-type="currency">
            <text:p>R$ 3.02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51.49" calcext:value-type="currency">
            <text:p>R$ 6.651,49</text:p>
          </table:table-cell>
          <table:table-cell table:style-name="ce85" office:value-type="currency" office:currency="BRL" office:value="4932.03" calcext:value-type="currency">
            <text:p>R$ 4.932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20.22" calcext:value-type="currency">
            <text:p>R$ 6.720,22</text:p>
          </table:table-cell>
          <table:table-cell table:style-name="ce85" office:value-type="currency" office:currency="BRL" office:value="3605.14" calcext:value-type="currency">
            <text:p>R$ 3.60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5244.5" calcext:value-type="currency">
            <text:p>R$ 25.244,50</text:p>
          </table:table-cell>
          <table:table-cell table:style-name="ce85" office:value-type="currency" office:currency="BRL" office:value="9127.41" calcext:value-type="currency">
            <text:p>R$ 9.12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27.28" calcext:value-type="currency">
            <text:p>R$ 10.027,28</text:p>
          </table:table-cell>
          <table:table-cell table:style-name="ce85" office:value-type="currency" office:currency="BRL" office:value="4105.21" calcext:value-type="currency">
            <text:p>R$ 4.105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011" calcext:value-type="currency">
            <text:p>R$ 16.011,00</text:p>
          </table:table-cell>
          <table:table-cell table:style-name="ce85" office:value-type="currency" office:currency="BRL" office:value="6812.56" calcext:value-type="currency">
            <text:p>R$ 6.812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68.28" calcext:value-type="currency">
            <text:p>R$ 11.368,28</text:p>
          </table:table-cell>
          <table:table-cell table:style-name="ce85" office:value-type="currency" office:currency="BRL" office:value="3876.4" calcext:value-type="currency">
            <text:p>R$ 3.876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3378" calcext:value-type="currency">
            <text:p>R$ 3.37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342.31" calcext:value-type="currency">
            <text:p>R$ 19.342,31</text:p>
          </table:table-cell>
          <table:table-cell table:style-name="ce85" office:value-type="currency" office:currency="BRL" office:value="6240.44" calcext:value-type="currency">
            <text:p>R$ 6.24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75.48" calcext:value-type="currency">
            <text:p>R$ 4.275,48</text:p>
          </table:table-cell>
          <table:table-cell table:style-name="ce85" office:value-type="currency" office:currency="BRL" office:value="2418.07" calcext:value-type="currency">
            <text:p>R$ 2.418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094.73" calcext:value-type="currency">
            <text:p>R$ 15.094,73</text:p>
          </table:table-cell>
          <table:table-cell table:style-name="ce85" office:value-type="currency" office:currency="BRL" office:value="5387.07" calcext:value-type="currency">
            <text:p>R$ 5.387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883.6" calcext:value-type="currency">
            <text:p>R$ 14.883,60</text:p>
          </table:table-cell>
          <table:table-cell table:style-name="ce85" office:value-type="currency" office:currency="BRL" office:value="5098.24" calcext:value-type="currency">
            <text:p>R$ 5.098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54.41" calcext:value-type="currency">
            <text:p>R$ 10.754,41</text:p>
          </table:table-cell>
          <table:table-cell table:style-name="ce85" office:value-type="currency" office:currency="BRL" office:value="3981.95" calcext:value-type="currency">
            <text:p>R$ 3.98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2.78" calcext:value-type="currency">
            <text:p>R$ 10.062,78</text:p>
          </table:table-cell>
          <table:table-cell table:style-name="ce85" office:value-type="currency" office:currency="BRL" office:value="3644.35" calcext:value-type="currency">
            <text:p>R$ 3.64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53.22" calcext:value-type="currency">
            <text:p>R$ 8.053,22</text:p>
          </table:table-cell>
          <table:table-cell table:style-name="ce85" office:value-type="currency" office:currency="BRL" office:value="3718.79" calcext:value-type="currency">
            <text:p>R$ 3.71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012.56" calcext:value-type="currency">
            <text:p>R$ 9.012,56</text:p>
          </table:table-cell>
          <table:table-cell table:style-name="ce85" office:value-type="currency" office:currency="BRL" office:value="4399.16" calcext:value-type="currency">
            <text:p>R$ 4.399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748.12" calcext:value-type="currency">
            <text:p>R$ 22.748,12</text:p>
          </table:table-cell>
          <table:table-cell table:style-name="ce85" office:value-type="currency" office:currency="BRL" office:value="7680.82" calcext:value-type="currency">
            <text:p>R$ 7.680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065.83" calcext:value-type="currency">
            <text:p>R$ 24.065,83</text:p>
          </table:table-cell>
          <table:table-cell table:style-name="ce85" office:value-type="currency" office:currency="BRL" office:value="10684.06" calcext:value-type="currency">
            <text:p>R$ 10.684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409.17" calcext:value-type="currency">
            <text:p>R$ 9.409,17</text:p>
          </table:table-cell>
          <table:table-cell table:style-name="ce85" office:value-type="currency" office:currency="BRL" office:value="3741.62" calcext:value-type="currency">
            <text:p>R$ 3.741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735.91" calcext:value-type="currency">
            <text:p>R$ 15.735,91</text:p>
          </table:table-cell>
          <table:table-cell table:style-name="ce85" office:value-type="currency" office:currency="BRL" office:value="5729.4" calcext:value-type="currency">
            <text:p>R$ 5.72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8572.97" calcext:value-type="currency">
            <text:p>R$ 8.572,97</text:p>
          </table:table-cell>
          <table:table-cell table:style-name="ce85" office:value-type="currency" office:currency="BRL" office:value="4152.39" calcext:value-type="currency">
            <text:p>R$ 4.152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766.56" calcext:value-type="currency">
            <text:p>R$ 15.766,56</text:p>
          </table:table-cell>
          <table:table-cell table:style-name="ce85" office:value-type="currency" office:currency="BRL" office:value="6517.87" calcext:value-type="currency">
            <text:p>R$ 6.517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937.79" calcext:value-type="currency">
            <text:p>R$ 12.937,79</text:p>
          </table:table-cell>
          <table:table-cell table:style-name="ce85" office:value-type="currency" office:currency="BRL" office:value="2932.93" calcext:value-type="currency">
            <text:p>R$ 2.93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17.08" calcext:value-type="currency">
            <text:p>R$ 7.417,08</text:p>
          </table:table-cell>
          <table:table-cell table:style-name="ce85" office:value-type="currency" office:currency="BRL" office:value="3915.63" calcext:value-type="currency">
            <text:p>R$ 3.915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00.46" calcext:value-type="currency">
            <text:p>R$ 6.700,46</text:p>
          </table:table-cell>
          <table:table-cell table:style-name="ce85" office:value-type="currency" office:currency="BRL" office:value="5780.28" calcext:value-type="currency">
            <text:p>R$ 5.78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745.89" calcext:value-type="currency">
            <text:p>R$ 3.745,89</text:p>
          </table:table-cell>
          <table:table-cell table:style-name="ce85" office:value-type="currency" office:currency="BRL" office:value="3633.61" calcext:value-type="currency">
            <text:p>R$ 3.633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675.1" calcext:value-type="currency">
            <text:p>R$ 19.675,10</text:p>
          </table:table-cell>
          <table:table-cell table:style-name="ce85" office:value-type="currency" office:currency="BRL" office:value="7550.83" calcext:value-type="currency">
            <text:p>R$ 7.550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9749.28" calcext:value-type="currency">
            <text:p>R$ 9.749,28</text:p>
          </table:table-cell>
          <table:table-cell table:style-name="ce85" office:value-type="currency" office:currency="BRL" office:value="3603.58" calcext:value-type="currency">
            <text:p>R$ 3.603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337.68" calcext:value-type="currency">
            <text:p>R$ 7.337,68</text:p>
          </table:table-cell>
          <table:table-cell table:style-name="ce85" office:value-type="currency" office:currency="BRL" office:value="3872.48" calcext:value-type="currency">
            <text:p>R$ 3.872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49.87" calcext:value-type="currency">
            <text:p>R$ 7.749,87</text:p>
          </table:table-cell>
          <table:table-cell table:style-name="ce85" office:value-type="currency" office:currency="BRL" office:value="6023.36" calcext:value-type="currency">
            <text:p>R$ 6.023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231.61" calcext:value-type="currency">
            <text:p>R$ 21.231,61</text:p>
          </table:table-cell>
          <table:table-cell table:style-name="ce85" office:value-type="currency" office:currency="BRL" office:value="8170.42" calcext:value-type="currency">
            <text:p>R$ 8.17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4666.52" calcext:value-type="currency">
            <text:p>R$ 14.666,52</text:p>
          </table:table-cell>
          <table:table-cell table:style-name="ce85" office:value-type="currency" office:currency="BRL" office:value="8320.44" calcext:value-type="currency">
            <text:p>R$ 8.32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004.03" calcext:value-type="currency">
            <text:p>R$ 15.004,03</text:p>
          </table:table-cell>
          <table:table-cell table:style-name="ce85" office:value-type="currency" office:currency="BRL" office:value="4254.18" calcext:value-type="currency">
            <text:p>R$ 4.254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135.24" calcext:value-type="currency">
            <text:p>R$ 8.135,24</text:p>
          </table:table-cell>
          <table:table-cell table:style-name="ce85" office:value-type="currency" office:currency="BRL" office:value="4128.3" calcext:value-type="currency">
            <text:p>R$ 4.12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06.85" calcext:value-type="currency">
            <text:p>R$ 1.6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404.82" calcext:value-type="currency">
            <text:p>R$ 12.404,82</text:p>
          </table:table-cell>
          <table:table-cell table:style-name="ce85" office:value-type="currency" office:currency="BRL" office:value="5342.21" calcext:value-type="currency">
            <text:p>R$ 5.34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179.4" calcext:value-type="currency">
            <text:p>R$ 10.179,40</text:p>
          </table:table-cell>
          <table:table-cell table:style-name="ce85" office:value-type="currency" office:currency="BRL" office:value="3287.9" calcext:value-type="currency">
            <text:p>R$ 3.28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7361.66" calcext:value-type="currency">
            <text:p>R$ 7.361,66</text:p>
          </table:table-cell>
          <table:table-cell table:style-name="ce85" office:value-type="currency" office:currency="BRL" office:value="3053.5" calcext:value-type="currency">
            <text:p>R$ 3.053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985.03" calcext:value-type="currency">
            <text:p>R$ 7.985,03</text:p>
          </table:table-cell>
          <table:table-cell table:style-name="ce85" office:value-type="currency" office:currency="BRL" office:value="2935.75" calcext:value-type="currency">
            <text:p>R$ 2.935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208.5" calcext:value-type="currency">
            <text:p>R$ 6.208,50</text:p>
          </table:table-cell>
          <table:table-cell table:style-name="ce85" office:value-type="currency" office:currency="BRL" office:value="4883.03" calcext:value-type="currency">
            <text:p>R$ 4.883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11404.87" calcext:value-type="currency">
            <text:p>R$ 11.404,87</text:p>
          </table:table-cell>
          <table:table-cell table:style-name="ce85" office:value-type="currency" office:currency="BRL" office:value="5506.75" calcext:value-type="currency">
            <text:p>R$ 5.506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24796.17" calcext:value-type="currency">
            <text:p>R$ 24.796,17</text:p>
          </table:table-cell>
          <table:table-cell table:style-name="ce85" office:value-type="currency" office:currency="BRL" office:value="8715.08" calcext:value-type="currency">
            <text:p>R$ 8.71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923.08" calcext:value-type="currency">
            <text:p>R$ 14.923,08</text:p>
          </table:table-cell>
          <table:table-cell table:style-name="ce85" office:value-type="currency" office:currency="BRL" office:value="4847.75" calcext:value-type="currency">
            <text:p>R$ 4.847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295.3" calcext:value-type="currency">
            <text:p>R$ 10.295,30</text:p>
          </table:table-cell>
          <table:table-cell table:style-name="ce85" office:value-type="currency" office:currency="BRL" office:value="4064.78" calcext:value-type="currency">
            <text:p>R$ 4.064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225.4" calcext:value-type="currency">
            <text:p>R$ 11.225,40</text:p>
          </table:table-cell>
          <table:table-cell table:style-name="ce85" office:value-type="currency" office:currency="BRL" office:value="4957.94" calcext:value-type="currency">
            <text:p>R$ 4.957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96.77" calcext:value-type="currency">
            <text:p>R$ 6.796,77</text:p>
          </table:table-cell>
          <table:table-cell table:style-name="ce85" office:value-type="currency" office:currency="BRL" office:value="5662.44" calcext:value-type="currency">
            <text:p>R$ 5.662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03.06" calcext:value-type="currency">
            <text:p>R$ 11.303,06</text:p>
          </table:table-cell>
          <table:table-cell table:style-name="ce85" office:value-type="currency" office:currency="BRL" office:value="5433.03" calcext:value-type="currency">
            <text:p>R$ 5.433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971.53" calcext:value-type="currency">
            <text:p>R$ 12.971,53</text:p>
          </table:table-cell>
          <table:table-cell table:style-name="ce85" office:value-type="currency" office:currency="BRL" office:value="6180.3" calcext:value-type="currency">
            <text:p>R$ 6.18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5670.44" calcext:value-type="currency">
            <text:p>R$ 15.670,44</text:p>
          </table:table-cell>
          <table:table-cell table:style-name="ce85" office:value-type="currency" office:currency="BRL" office:value="11483.01" calcext:value-type="currency">
            <text:p>R$ 11.483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2666.39" calcext:value-type="currency">
            <text:p>R$ 2.66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21279.01" calcext:value-type="currency">
            <text:p>R$ 21.279,01</text:p>
          </table:table-cell>
          <table:table-cell table:style-name="ce85" office:value-type="currency" office:currency="BRL" office:value="14719.51" calcext:value-type="currency">
            <text:p>R$ 14.71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27.71" calcext:value-type="currency">
            <text:p>R$ 7.127,71</text:p>
          </table:table-cell>
          <table:table-cell table:style-name="ce85" office:value-type="currency" office:currency="BRL" office:value="3725.44" calcext:value-type="currency">
            <text:p>R$ 3.725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54.81" calcext:value-type="currency">
            <text:p>R$ 6.154,81</text:p>
          </table:table-cell>
          <table:table-cell table:style-name="ce85" office:value-type="currency" office:currency="BRL" office:value="2790.4" calcext:value-type="currency">
            <text:p>R$ 2.790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89.27" calcext:value-type="currency">
            <text:p>R$ 5.489,27</text:p>
          </table:table-cell>
          <table:table-cell table:style-name="ce85" office:value-type="currency" office:currency="BRL" office:value="1626.03" calcext:value-type="currency">
            <text:p>R$ 1.626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2.78" calcext:value-type="currency">
            <text:p>R$ 10.062,78</text:p>
          </table:table-cell>
          <table:table-cell table:style-name="ce85" office:value-type="currency" office:currency="BRL" office:value="4015.99" calcext:value-type="currency">
            <text:p>R$ 4.01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6092.9" calcext:value-type="currency">
            <text:p>R$ 6.092,90</text:p>
          </table:table-cell>
          <table:table-cell table:style-name="ce85" office:value-type="currency" office:currency="BRL" office:value="2346.92" calcext:value-type="currency">
            <text:p>R$ 2.346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11174.76" calcext:value-type="currency">
            <text:p>R$ 11.174,76</text:p>
          </table:table-cell>
          <table:table-cell table:style-name="ce85" office:value-type="currency" office:currency="BRL" office:value="5121.56" calcext:value-type="currency">
            <text:p>R$ 5.12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24640.13" calcext:value-type="currency">
            <text:p>R$ 24.640,13</text:p>
          </table:table-cell>
          <table:table-cell table:style-name="ce85" office:value-type="currency" office:currency="BRL" office:value="9674.75" calcext:value-type="currency">
            <text:p>R$ 9.674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36.84" calcext:value-type="currency">
            <text:p>R$ 9.136,84</text:p>
          </table:table-cell>
          <table:table-cell table:style-name="ce85" office:value-type="currency" office:currency="BRL" office:value="3744.64" calcext:value-type="currency">
            <text:p>R$ 3.744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9660.19" calcext:value-type="currency">
            <text:p>R$ 19.660,19</text:p>
          </table:table-cell>
          <table:table-cell table:style-name="ce85" office:value-type="currency" office:currency="BRL" office:value="5657.06" calcext:value-type="currency">
            <text:p>R$ 5.657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70.87" calcext:value-type="currency">
            <text:p>R$ 4.170,87</text:p>
          </table:table-cell>
          <table:table-cell table:style-name="ce85" office:value-type="currency" office:currency="BRL" office:value="2545.73" calcext:value-type="currency">
            <text:p>R$ 2.545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0.23" calcext:value-type="currency">
            <text:p>R$ 10.060,23</text:p>
          </table:table-cell>
          <table:table-cell table:style-name="ce85" office:value-type="currency" office:currency="BRL" office:value="3876.66" calcext:value-type="currency">
            <text:p>R$ 3.87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12442.27" calcext:value-type="currency">
            <text:p>R$ 12.442,27</text:p>
          </table:table-cell>
          <table:table-cell table:style-name="ce85" office:value-type="currency" office:currency="BRL" office:value="4815.19" calcext:value-type="currency">
            <text:p>R$ 4.81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847.14" calcext:value-type="currency">
            <text:p>R$ 4.847,14</text:p>
          </table:table-cell>
          <table:table-cell table:style-name="ce85" office:value-type="currency" office:currency="BRL" office:value="3918.45" calcext:value-type="currency">
            <text:p>R$ 3.918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06.85" calcext:value-type="currency">
            <text:p>R$ 1.60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580.62" calcext:value-type="currency">
            <text:p>R$ 6.580,62</text:p>
          </table:table-cell>
          <table:table-cell table:style-name="ce85" office:value-type="currency" office:currency="BRL" office:value="4856.42" calcext:value-type="currency">
            <text:p>R$ 4.856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2.78" calcext:value-type="currency">
            <text:p>R$ 10.062,78</text:p>
          </table:table-cell>
          <table:table-cell table:style-name="ce85" office:value-type="currency" office:currency="BRL" office:value="4834.3" calcext:value-type="currency">
            <text:p>R$ 4.834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609.63" calcext:value-type="currency">
            <text:p>R$ 24.609,63</text:p>
          </table:table-cell>
          <table:table-cell table:style-name="ce85" office:value-type="currency" office:currency="BRL" office:value="7903.65" calcext:value-type="currency">
            <text:p>R$ 7.903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3758.65" calcext:value-type="currency">
            <text:p>R$ 13.758,65</text:p>
          </table:table-cell>
          <table:table-cell table:style-name="ce85" office:value-type="currency" office:currency="BRL" office:value="4903.21" calcext:value-type="currency">
            <text:p>R$ 4.90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85.51" calcext:value-type="currency">
            <text:p>R$ 11.085,51</text:p>
          </table:table-cell>
          <table:table-cell table:style-name="ce85" office:value-type="currency" office:currency="BRL" office:value="5605.45" calcext:value-type="currency">
            <text:p>R$ 5.605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56.57" calcext:value-type="currency">
            <text:p>R$ 7.156,57</text:p>
          </table:table-cell>
          <table:table-cell table:style-name="ce85" office:value-type="currency" office:currency="BRL" office:value="3558.86" calcext:value-type="currency">
            <text:p>R$ 3.55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219.6" calcext:value-type="currency">
            <text:p>R$ 11.219,60</text:p>
          </table:table-cell>
          <table:table-cell table:style-name="ce85" office:value-type="currency" office:currency="BRL" office:value="4426.64" calcext:value-type="currency">
            <text:p>R$ 4.426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274.12" calcext:value-type="currency">
            <text:p>R$ 19.274,12</text:p>
          </table:table-cell>
          <table:table-cell table:style-name="ce85" office:value-type="currency" office:currency="BRL" office:value="8881.41" calcext:value-type="currency">
            <text:p>R$ 8.881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49.87" calcext:value-type="currency">
            <text:p>R$ 7.749,87</text:p>
          </table:table-cell>
          <table:table-cell table:style-name="ce85" office:value-type="currency" office:currency="BRL" office:value="3145.93" calcext:value-type="currency">
            <text:p>R$ 3.145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21.91" calcext:value-type="currency">
            <text:p>R$ 7.621,91</text:p>
          </table:table-cell>
          <table:table-cell table:style-name="ce85" office:value-type="currency" office:currency="BRL" office:value="1556.1" calcext:value-type="currency">
            <text:p>R$ 1.556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7876.45" calcext:value-type="currency">
            <text:p>R$ 17.876,45</text:p>
          </table:table-cell>
          <table:table-cell table:style-name="ce85" office:value-type="currency" office:currency="BRL" office:value="6652.21" calcext:value-type="currency">
            <text:p>R$ 6.65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06.83" calcext:value-type="currency">
            <text:p>R$ 11.006,83</text:p>
          </table:table-cell>
          <table:table-cell table:style-name="ce85" office:value-type="currency" office:currency="BRL" office:value="3204.75" calcext:value-type="currency">
            <text:p>R$ 3.204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377.65" calcext:value-type="currency">
            <text:p>R$ 21.377,65</text:p>
          </table:table-cell>
          <table:table-cell table:style-name="ce85" office:value-type="currency" office:currency="BRL" office:value="8181.18" calcext:value-type="currency">
            <text:p>R$ 8.181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28577.71" calcext:value-type="currency">
            <text:p>R$ 28.577,71</text:p>
          </table:table-cell>
          <table:table-cell table:style-name="ce85" office:value-type="currency" office:currency="BRL" office:value="23084.12" calcext:value-type="currency">
            <text:p>R$ 23.08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625.43" calcext:value-type="currency">
            <text:p>R$ 23.625,43</text:p>
          </table:table-cell>
          <table:table-cell table:style-name="ce85" office:value-type="currency" office:currency="BRL" office:value="9135.04" calcext:value-type="currency">
            <text:p>R$ 9.135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429.92" calcext:value-type="currency">
            <text:p>R$ 20.429,92</text:p>
          </table:table-cell>
          <table:table-cell table:style-name="ce85" office:value-type="currency" office:currency="BRL" office:value="8114.23" calcext:value-type="currency">
            <text:p>R$ 8.11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433.28" calcext:value-type="currency">
            <text:p>R$ 4.433,28</text:p>
          </table:table-cell>
          <table:table-cell table:style-name="ce85" office:value-type="currency" office:currency="BRL" office:value="2447.12" calcext:value-type="currency">
            <text:p>R$ 2.447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78.18" calcext:value-type="currency">
            <text:p>R$ 7.278,18</text:p>
          </table:table-cell>
          <table:table-cell table:style-name="ce85" office:value-type="currency" office:currency="BRL" office:value="2389.15" calcext:value-type="currency">
            <text:p>R$ 2.389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107.18" calcext:value-type="currency">
            <text:p>R$ 15.107,18</text:p>
          </table:table-cell>
          <table:table-cell table:style-name="ce85" office:value-type="currency" office:currency="BRL" office:value="6362.56" calcext:value-type="currency">
            <text:p>R$ 6.362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397.49" calcext:value-type="currency">
            <text:p>R$ 19.397,49</text:p>
          </table:table-cell>
          <table:table-cell table:style-name="ce85" office:value-type="currency" office:currency="BRL" office:value="8414.93" calcext:value-type="currency">
            <text:p>R$ 8.414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596.39" calcext:value-type="currency">
            <text:p>R$ 23.596,39</text:p>
          </table:table-cell>
          <table:table-cell table:style-name="ce85" office:value-type="currency" office:currency="BRL" office:value="12355.29" calcext:value-type="currency">
            <text:p>R$ 12.355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8459.47" calcext:value-type="currency">
            <text:p>R$ 18.459,47</text:p>
          </table:table-cell>
          <table:table-cell table:style-name="ce85" office:value-type="currency" office:currency="BRL" office:value="7167.36" calcext:value-type="currency">
            <text:p>R$ 7.167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024.92" calcext:value-type="currency">
            <text:p>R$ 20.024,92</text:p>
          </table:table-cell>
          <table:table-cell table:style-name="ce85" office:value-type="currency" office:currency="BRL" office:value="8352.07" calcext:value-type="currency">
            <text:p>R$ 8.352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10091.74" calcext:value-type="currency">
            <text:p>R$ 10.091,74</text:p>
          </table:table-cell>
          <table:table-cell table:style-name="ce85" office:value-type="currency" office:currency="BRL" office:value="7049.32" calcext:value-type="currency">
            <text:p>R$ 7.049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9407.43" calcext:value-type="currency">
            <text:p>R$ 9.407,43</text:p>
          </table:table-cell>
          <table:table-cell table:style-name="ce85" office:value-type="currency" office:currency="BRL" office:value="3745.55" calcext:value-type="currency">
            <text:p>R$ 3.745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38.76" calcext:value-type="currency">
            <text:p>R$ 9.138,76</text:p>
          </table:table-cell>
          <table:table-cell table:style-name="ce85" office:value-type="currency" office:currency="BRL" office:value="4168.35" calcext:value-type="currency">
            <text:p>R$ 4.168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03.64" calcext:value-type="currency">
            <text:p>R$ 7.403,64</text:p>
          </table:table-cell>
          <table:table-cell table:style-name="ce85" office:value-type="currency" office:currency="BRL" office:value="3042.99" calcext:value-type="currency">
            <text:p>R$ 3.042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326.62" calcext:value-type="currency">
            <text:p>R$ 9.326,62</text:p>
          </table:table-cell>
          <table:table-cell table:style-name="ce85" office:value-type="currency" office:currency="BRL" office:value="4954.58" calcext:value-type="currency">
            <text:p>R$ 4.954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25.28" calcext:value-type="currency">
            <text:p>R$ 9.725,28</text:p>
          </table:table-cell>
          <table:table-cell table:style-name="ce85" office:value-type="currency" office:currency="BRL" office:value="4788.94" calcext:value-type="currency">
            <text:p>R$ 4.788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87.95" calcext:value-type="currency">
            <text:p>R$ 10.487,95</text:p>
          </table:table-cell>
          <table:table-cell table:style-name="ce85" office:value-type="currency" office:currency="BRL" office:value="4037.95" calcext:value-type="currency">
            <text:p>R$ 4.037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40.5" calcext:value-type="currency">
            <text:p>R$ 7.440,50</text:p>
          </table:table-cell>
          <table:table-cell table:style-name="ce85" office:value-type="currency" office:currency="BRL" office:value="3793.97" calcext:value-type="currency">
            <text:p>R$ 3.793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142.18" calcext:value-type="currency">
            <text:p>R$ 16.142,18</text:p>
          </table:table-cell>
          <table:table-cell table:style-name="ce85" office:value-type="currency" office:currency="BRL" office:value="6770.26" calcext:value-type="currency">
            <text:p>R$ 6.77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654.29" calcext:value-type="currency">
            <text:p>R$ 4.654,29</text:p>
          </table:table-cell>
          <table:table-cell table:style-name="ce85" office:value-type="currency" office:currency="BRL" office:value="3007.33" calcext:value-type="currency">
            <text:p>R$ 3.007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04.41" calcext:value-type="currency">
            <text:p>R$ 7.404,41</text:p>
          </table:table-cell>
          <table:table-cell table:style-name="ce85" office:value-type="currency" office:currency="BRL" office:value="4827.64" calcext:value-type="currency">
            <text:p>R$ 4.82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627.86" calcext:value-type="currency">
            <text:p>R$ 7.627,86</text:p>
          </table:table-cell>
          <table:table-cell table:style-name="ce85" office:value-type="currency" office:currency="BRL" office:value="3673.77" calcext:value-type="currency">
            <text:p>R$ 3.67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990.12" calcext:value-type="currency">
            <text:p>R$ 18.990,12</text:p>
          </table:table-cell>
          <table:table-cell table:style-name="ce85" office:value-type="currency" office:currency="BRL" office:value="7383.05" calcext:value-type="currency">
            <text:p>R$ 7.383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695.38" calcext:value-type="currency">
            <text:p>R$ 20.695,38</text:p>
          </table:table-cell>
          <table:table-cell table:style-name="ce85" office:value-type="currency" office:currency="BRL" office:value="8493.47" calcext:value-type="currency">
            <text:p>R$ 8.493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512.56" calcext:value-type="currency">
            <text:p>R$ 9.512,56</text:p>
          </table:table-cell>
          <table:table-cell table:style-name="ce85" office:value-type="currency" office:currency="BRL" office:value="4235.41" calcext:value-type="currency">
            <text:p>R$ 4.235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9871.42" calcext:value-type="currency">
            <text:p>R$ 19.871,42</text:p>
          </table:table-cell>
          <table:table-cell table:style-name="ce85" office:value-type="currency" office:currency="BRL" office:value="8471.6" calcext:value-type="currency">
            <text:p>R$ 8.47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2.78" calcext:value-type="currency">
            <text:p>R$ 10.062,78</text:p>
          </table:table-cell>
          <table:table-cell table:style-name="ce85" office:value-type="currency" office:currency="BRL" office:value="3644.35" calcext:value-type="currency">
            <text:p>R$ 3.64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6392.5" calcext:value-type="currency">
            <text:p>R$ 6.392,50</text:p>
          </table:table-cell>
          <table:table-cell table:style-name="ce85" office:value-type="currency" office:currency="BRL" office:value="3594.78" calcext:value-type="currency">
            <text:p>R$ 3.594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4677.93" calcext:value-type="currency">
            <text:p>R$ 14.677,93</text:p>
          </table:table-cell>
          <table:table-cell table:style-name="ce85" office:value-type="currency" office:currency="BRL" office:value="6637.87" calcext:value-type="currency">
            <text:p>R$ 6.637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847.17" calcext:value-type="currency">
            <text:p>R$ 10.847,17</text:p>
          </table:table-cell>
          <table:table-cell table:style-name="ce85" office:value-type="currency" office:currency="BRL" office:value="5166.6" calcext:value-type="currency">
            <text:p>R$ 5.166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6100.84" calcext:value-type="currency">
            <text:p>R$ 16.100,84</text:p>
          </table:table-cell>
          <table:table-cell table:style-name="ce85" office:value-type="currency" office:currency="BRL" office:value="4371.58" calcext:value-type="currency">
            <text:p>R$ 4.371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73.98" calcext:value-type="currency">
            <text:p>R$ 7.273,98</text:p>
          </table:table-cell>
          <table:table-cell table:style-name="ce85" office:value-type="currency" office:currency="BRL" office:value="2710.76" calcext:value-type="currency">
            <text:p>R$ 2.71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38.87" calcext:value-type="currency">
            <text:p>R$ 6.638,87</text:p>
          </table:table-cell>
          <table:table-cell table:style-name="ce85" office:value-type="currency" office:currency="BRL" office:value="2926.67" calcext:value-type="currency">
            <text:p>R$ 2.926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89.43" calcext:value-type="currency">
            <text:p>R$ 4.389,43</text:p>
          </table:table-cell>
          <table:table-cell table:style-name="ce85" office:value-type="currency" office:currency="BRL" office:value="2784.84" calcext:value-type="currency">
            <text:p>R$ 2.78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310.96" calcext:value-type="currency">
            <text:p>R$ 10.310,96</text:p>
          </table:table-cell>
          <table:table-cell table:style-name="ce85" office:value-type="currency" office:currency="BRL" office:value="5725.2" calcext:value-type="currency">
            <text:p>R$ 5.725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8429.15" calcext:value-type="currency">
            <text:p>R$ 18.429,15</text:p>
          </table:table-cell>
          <table:table-cell table:style-name="ce85" office:value-type="currency" office:currency="BRL" office:value="5108.17" calcext:value-type="currency">
            <text:p>R$ 5.108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9612.44" calcext:value-type="currency">
            <text:p>R$ 9.612,44</text:p>
          </table:table-cell>
          <table:table-cell table:style-name="ce85" office:value-type="currency" office:currency="BRL" office:value="5091.99" calcext:value-type="currency">
            <text:p>R$ 5.091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03.6" calcext:value-type="currency">
            <text:p>R$ 7.103,60</text:p>
          </table:table-cell>
          <table:table-cell table:style-name="ce85" office:value-type="currency" office:currency="BRL" office:value="3678.44" calcext:value-type="currency">
            <text:p>R$ 3.678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41.11" calcext:value-type="currency">
            <text:p>R$ 7.241,11</text:p>
          </table:table-cell>
          <table:table-cell table:style-name="ce85" office:value-type="currency" office:currency="BRL" office:value="2438.01" calcext:value-type="currency">
            <text:p>R$ 2.438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41.47" calcext:value-type="currency">
            <text:p>R$ 9.441,47</text:p>
          </table:table-cell>
          <table:table-cell table:style-name="ce85" office:value-type="currency" office:currency="BRL" office:value="4108.37" calcext:value-type="currency">
            <text:p>R$ 4.108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5536.6" calcext:value-type="currency">
            <text:p>R$ 5.536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997.7" calcext:value-type="currency">
            <text:p>R$ 10.997,70</text:p>
          </table:table-cell>
          <table:table-cell table:style-name="ce85" office:value-type="currency" office:currency="BRL" office:value="8249.34" calcext:value-type="currency">
            <text:p>R$ 8.24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5674.79" calcext:value-type="currency">
            <text:p>R$ 25.674,79</text:p>
          </table:table-cell>
          <table:table-cell table:style-name="ce85" office:value-type="currency" office:currency="BRL" office:value="9365.61" calcext:value-type="currency">
            <text:p>R$ 9.365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301.8" calcext:value-type="currency">
            <text:p>R$ 7.301,80</text:p>
          </table:table-cell>
          <table:table-cell table:style-name="ce85" office:value-type="currency" office:currency="BRL" office:value="2267.37" calcext:value-type="currency">
            <text:p>R$ 2.267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63.48" calcext:value-type="currency">
            <text:p>R$ 7.263,48</text:p>
          </table:table-cell>
          <table:table-cell table:style-name="ce85" office:value-type="currency" office:currency="BRL" office:value="3719.01" calcext:value-type="currency">
            <text:p>R$ 3.719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36.56" calcext:value-type="currency">
            <text:p>R$ 7.436,56</text:p>
          </table:table-cell>
          <table:table-cell table:style-name="ce85" office:value-type="currency" office:currency="BRL" office:value="3751.93" calcext:value-type="currency">
            <text:p>R$ 3.751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79.78" calcext:value-type="currency">
            <text:p>R$ 7.179,78</text:p>
          </table:table-cell>
          <table:table-cell table:style-name="ce85" office:value-type="currency" office:currency="BRL" office:value="2807.71" calcext:value-type="currency">
            <text:p>R$ 2.80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300.09" calcext:value-type="currency">
            <text:p>R$ 12.300,09</text:p>
          </table:table-cell>
          <table:table-cell table:style-name="ce85" office:value-type="currency" office:currency="BRL" office:value="5370.53" calcext:value-type="currency">
            <text:p>R$ 5.370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8546.24" calcext:value-type="currency">
            <text:p>R$ 8.546,24</text:p>
          </table:table-cell>
          <table:table-cell table:style-name="ce85" office:value-type="currency" office:currency="BRL" office:value="1984.51" calcext:value-type="currency">
            <text:p>R$ 1.984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28.01" calcext:value-type="currency">
            <text:p>R$ 7.528,01</text:p>
          </table:table-cell>
          <table:table-cell table:style-name="ce85" office:value-type="currency" office:currency="BRL" office:value="5771.38" calcext:value-type="currency">
            <text:p>R$ 5.771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06.3" calcext:value-type="currency">
            <text:p>R$ 8.606,30</text:p>
          </table:table-cell>
          <table:table-cell table:style-name="ce85" office:value-type="currency" office:currency="BRL" office:value="3828.24" calcext:value-type="currency">
            <text:p>R$ 3.828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846.78" calcext:value-type="currency">
            <text:p>R$ 18.846,78</text:p>
          </table:table-cell>
          <table:table-cell table:style-name="ce85" office:value-type="currency" office:currency="BRL" office:value="5874.66" calcext:value-type="currency">
            <text:p>R$ 5.874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285.89" calcext:value-type="currency">
            <text:p>R$ 23.285,89</text:p>
          </table:table-cell>
          <table:table-cell table:style-name="ce85" office:value-type="currency" office:currency="BRL" office:value="9160.33" calcext:value-type="currency">
            <text:p>R$ 9.160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7150.62" calcext:value-type="currency">
            <text:p>R$ 7.150,62</text:p>
          </table:table-cell>
          <table:table-cell table:style-name="ce85" office:value-type="currency" office:currency="BRL" office:value="3693.24" calcext:value-type="currency">
            <text:p>R$ 3.693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04.39" calcext:value-type="currency">
            <text:p>R$ 6.604,39</text:p>
          </table:table-cell>
          <table:table-cell table:style-name="ce85" office:value-type="currency" office:currency="BRL" office:value="2897.92" calcext:value-type="currency">
            <text:p>R$ 2.897,92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76.93" calcext:value-type="currency">
            <text:p>R$ 7.776,93</text:p>
          </table:table-cell>
          <table:table-cell table:style-name="ce85" office:value-type="currency" office:currency="BRL" office:value="2749.7" calcext:value-type="currency">
            <text:p>R$ 2.749,70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2.78" calcext:value-type="currency">
            <text:p>R$ 10.062,78</text:p>
          </table:table-cell>
          <table:table-cell table:style-name="ce85" office:value-type="currency" office:currency="BRL" office:value="6671.33" calcext:value-type="currency">
            <text:p>R$ 6.671,33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6451.47" calcext:value-type="currency">
            <text:p>R$ 6.451,47</text:p>
          </table:table-cell>
          <table:table-cell table:style-name="ce85" office:value-type="currency" office:currency="BRL" office:value="2402.52" calcext:value-type="currency">
            <text:p>R$ 2.402,52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7])" office:value-type="currency" office:currency="BRL" office:value="3682304.95" calcext:value-type="currency">
            <text:p>R$ 3.682.304,95</text:p>
          </table:table-cell>
          <table:table-cell table:style-name="ce91" table:formula="of:=SUM([.F8:.F317])" office:value-type="currency" office:currency="BRL" office:value="1617654.01" calcext:value-type="currency">
            <text:p>R$ 1.617.654,01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59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DEZEMBRO 2023'.$A$1" table:cell-range-address="$'HEMU DEZEMBRO 2023'.$A$1:.$F$313" table:range-usable-as="print-range"/>
          <table:named-range table:name="Excel_BuiltIn_Print_Area_12_1" table:base-cell-address="$'HEMU DEZEMBRO 2023'.$A$1" table:cell-range-address="$'HEMU DEZEMBRO 2023'.$A$1:.$F$6"/>
          <table:named-range table:name="Excel_BuiltIn_Print_Area_1_1" table:base-cell-address="$'HEMU DEZEMBRO 2023'.$A$1" table:cell-range-address="$'HEMU DEZEMBRO 2023'.$A$1:.$F$7"/>
          <table:named-range table:name="Excel_BuiltIn_Print_Area_1_1_1" table:base-cell-address="$'HEMU DEZEMBRO 2023'.$A$1" table:cell-range-address="$'HEMU DEZEMBRO 2023'.$A$1:.$F$7"/>
          <table:named-range table:name="Excel_BuiltIn_Print_Area_1_1_1_1" table:base-cell-address="$'HEMU DEZEMBRO 2023'.$A$1" table:cell-range-address="$'HEMU DEZEMBRO 2023'.$A$1:.$F$7"/>
          <table:named-range table:name="Excel_BuiltIn_Print_Titles_1" table:base-cell-address="$'HEMU DEZEMBRO 2023'.$A$1" table:cell-range-address="$'HEMU DEZEMBRO 2023'.$A$1:.$AJE$7" table:range-usable-as="repeat-column repeat-row"/>
          <table:named-range table:name="Excel_BuiltIn_Print_Titles_1 1" table:base-cell-address="$'HEMU DEZEMBRO 2023'.$A$1" table:cell-range-address="$'HEMU DEZEMBRO 2023'.$A$1:.$FP$7"/>
          <table:named-range table:name="Excel_BuiltIn_Print_Titles_1_1_1" table:base-cell-address="$'HEMU DEZEMBRO 2023'.$A$1" table:cell-range-address="$'HEMU DEZEMBRO 2023'.$A$1:.$FM$7"/>
          <table:named-range table:name="Excel_BuiltIn_Print_Titles_1_1_1_1" table:base-cell-address="$'HEMU DEZEMBRO 2023'.$A$1" table:cell-range-address="$'HEMU DEZEMBRO 2023'.$A$1:.$FL$7"/>
          <table:named-range table:name="Excel_BuiltIn_Print_Titles_1_1_1_1_1" table:base-cell-address="$'HEMU DEZEMBRO 2023'.$A$1" table:cell-range-address="$'HEMU DEZEMBRO 2023'.$A$1:.$FK$7"/>
          <table:named-range table:name="Excel_BuiltIn_Print_Titles_1_1_1_1_1_1" table:base-cell-address="$'HEMU DEZEMBRO 2023'.$A$1" table:cell-range-address="$'HEMU DEZEMBRO 2023'.$A$1:.$FJ$7"/>
          <table:named-range table:name="Excel_BuiltIn_Print_Titles_1_1_1_1_1_1_1" table:base-cell-address="$'HEMU DEZEMBRO 2023'.$A$1" table:cell-range-address="$'HEMU DEZEMBRO 2023'.$A$1:.$FI$7"/>
          <table:named-range table:name="Excel_BuiltIn_Print_Titles_1_1_1_1_1_1_1 1" table:base-cell-address="$'HEMU DEZEMBRO 2023'.$A$1" table:cell-range-address="$'HEMU DEZEMBRO 2023'.$A$1:.$FI$6"/>
        </table:named-expressions>
      </table:table>
      <table:named-expressions/>
      <table:database-ranges>
        <table:database-range table:name="__Anonymous_Sheet_DB__0" table:target-range-address="'HEMU DEZEMBRO 2023'.A8:'HEMU DEZEMBRO 2023'.F3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12">
      <number:hours/>
      <number:text>:</number:text>
      <number:minutes number:style="long"/>
      <number:text> </number:text>
      <number:am-pm/>
    </number:time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month number:style="long" number:textual="true"/>
      <number:text>-yyyy</number:text>
    </number:date-style>
    <number:date-style style:name="N123">
      <number:day/>
      <number:text>/</number:text>
      <number:month number:textual="true"/>
    </number:date-style>
    <number:date-style style:name="N124">
      <number:day/>
      <number:text>/</number:text>
      <number:month/>
      <number:text>/</number:text>
      <number:year number:style="long"/>
    </number:date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5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  <number:text>,</number:text>
    </number:time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79">
      <number:day/>
      <number:text>  </number:text>
      <number:month number:style="long" number:textual="true"/>
      <number:text>, </number:text>
      <number:year number:style="long"/>
    </number:date-style>
    <number:date-style style:name="N180">
      <number:day/>
      <number:text>/</number:text>
      <number:month number:textual="true"/>
      <number:text>/</number:text>
      <number:year/>
    </number:dat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month number:style="long" number:textual="true"/>
      <number:text>/</number:text>
      <number:year number:style="long"/>
    </number:date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89">
      <number:month number:textual="true"/>
      <number:text>/</number:text>
      <number:year/>
    </number:date-style>
    <number:time-style style:name="N190">
      <number:minutes number:style="long"/>
      <number:text>:</number:text>
      <number:seconds number:style="long"/>
    </number:time-style>
    <number:date-style style:name="N191">
      <number:day number:style="long"/>
      <number:text> / </number:text>
      <number:month number:style="long"/>
      <number:text> / yyyy</number:text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lt;=1.7976931348623157E+308" style:apply-style-name="N194P0"/>
    </number:text-style>
    <number:number-style style:name="N195">
      <number:number number:decimal-places="1" number:min-decimal-places="1" number:min-integer-digits="1"/>
    </number:number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date-style style:name="N199">
      <number:day number:style="long"/>
      <number:text> / </number:text>
      <number:month number:style="long"/>
      <number:text> / </number:text>
      <number:year number:style="long"/>
    </number:date-style>
    <number:number-style style:name="N20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3">
      <number:number number:decimal-places="0" number:min-decimal-places="0" number:min-integer-digits="8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R$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42:18.3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70</meta:editing-cycles>
    <meta:editing-duration>P39DT9H11M</meta:editing-duration>
    <meta:generator>LibreOffice/7.3.3.2$Windows_X86_64 LibreOffice_project/d1d0ea68f081ee2800a922cac8f79445e4603348</meta:generator>
    <meta:creation-date>2016-01-11T08:08:35.67</meta:creation-date>
    <dc:date>2024-01-09T16:14:05.291000000</dc:date>
    <meta:print-date>2023-03-09T10:58:23.079000000</meta:print-date>
    <meta:document-statistic meta:table-count="1" meta:cell-count="1877" meta:object-count="1"/>
  </office:meta>
</office:document-meta>
</file>