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42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ANEIRO 2024" table:style-name="ta1" table:print-ranges="'HEMU JANEIRO 2024'.A1:'HEMU JANEIRO 2024'.F328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JANEIR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54.79" calcext:value-type="currency">
            <text:p>R$ 7.454,79</text:p>
          </table:table-cell>
          <table:table-cell table:style-name="ce85" office:value-type="currency" office:currency="BRL" office:value="5991.48" calcext:value-type="currency">
            <text:p>R$ 5.991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66.05" calcext:value-type="currency">
            <text:p>R$ 6.866,05</text:p>
          </table:table-cell>
          <table:table-cell table:style-name="ce85" office:value-type="currency" office:currency="BRL" office:value="4789.8" calcext:value-type="currency">
            <text:p>R$ 4.78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55.2" calcext:value-type="currency">
            <text:p>R$ 2.855,20</text:p>
          </table:table-cell>
          <table:table-cell table:style-name="ce85" office:value-type="currency" office:currency="BRL" office:value="2525.59" calcext:value-type="currency">
            <text:p>R$ 2.52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6200.55" calcext:value-type="currency">
            <text:p>R$ 16.200,55</text:p>
          </table:table-cell>
          <table:table-cell table:style-name="ce85" office:value-type="currency" office:currency="BRL" office:value="12756.24" calcext:value-type="currency">
            <text:p>R$ 12.756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21.26" calcext:value-type="currency">
            <text:p>R$ 5.121,26</text:p>
          </table:table-cell>
          <table:table-cell table:style-name="ce85" office:value-type="currency" office:currency="BRL" office:value="2863.22" calcext:value-type="currency">
            <text:p>R$ 2.86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432.91" calcext:value-type="currency">
            <text:p>R$ 6.432,91</text:p>
          </table:table-cell>
          <table:table-cell table:style-name="ce85" office:value-type="currency" office:currency="BRL" office:value="3518" calcext:value-type="currency">
            <text:p>R$ 3.51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39.49" calcext:value-type="currency">
            <text:p>R$ 14.839,49</text:p>
          </table:table-cell>
          <table:table-cell table:style-name="ce85" office:value-type="currency" office:currency="BRL" office:value="10689.91" calcext:value-type="currency">
            <text:p>R$ 10.68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070.02" calcext:value-type="currency">
            <text:p>R$ 20.070,02</text:p>
          </table:table-cell>
          <table:table-cell table:style-name="ce85" office:value-type="currency" office:currency="BRL" office:value="14563.8" calcext:value-type="currency">
            <text:p>R$ 14.563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37.79" calcext:value-type="currency">
            <text:p>R$ 2.837,79</text:p>
          </table:table-cell>
          <table:table-cell table:style-name="ce85" office:value-type="currency" office:currency="BRL" office:value="2130.19" calcext:value-type="currency">
            <text:p>R$ 2.130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048.51" calcext:value-type="currency">
            <text:p>R$ 14.048,51</text:p>
          </table:table-cell>
          <table:table-cell table:style-name="ce85" office:value-type="currency" office:currency="BRL" office:value="6099.33" calcext:value-type="currency">
            <text:p>R$ 6.099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661.26" calcext:value-type="currency">
            <text:p>R$ 14.661,26</text:p>
          </table:table-cell>
          <table:table-cell table:style-name="ce85" office:value-type="currency" office:currency="BRL" office:value="6315.92" calcext:value-type="currency">
            <text:p>R$ 6.315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274.86" calcext:value-type="currency">
            <text:p>R$ 10.274,86</text:p>
          </table:table-cell>
          <table:table-cell table:style-name="ce85" office:value-type="currency" office:currency="BRL" office:value="7703" calcext:value-type="currency">
            <text:p>R$ 7.703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705.45" calcext:value-type="currency">
            <text:p>R$ 10.705,45</text:p>
          </table:table-cell>
          <table:table-cell table:style-name="ce85" office:value-type="currency" office:currency="BRL" office:value="8040.38" calcext:value-type="currency">
            <text:p>R$ 8.040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495.81" calcext:value-type="currency">
            <text:p>R$ 11.495,81</text:p>
          </table:table-cell>
          <table:table-cell table:style-name="ce85" office:value-type="currency" office:currency="BRL" office:value="6050.03" calcext:value-type="currency">
            <text:p>R$ 6.050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10720" calcext:value-type="currency">
            <text:p>R$ 10.720,00</text:p>
          </table:table-cell>
          <table:table-cell table:style-name="ce85" office:value-type="currency" office:currency="BRL" office:value="7513.44" calcext:value-type="currency">
            <text:p>R$ 7.513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642.09" calcext:value-type="currency">
            <text:p>R$ 3.64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22.32" calcext:value-type="currency">
            <text:p>R$ 6.322,32</text:p>
          </table:table-cell>
          <table:table-cell table:style-name="ce85" office:value-type="currency" office:currency="BRL" office:value="3723.17" calcext:value-type="currency">
            <text:p>R$ 3.723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73.94" calcext:value-type="currency">
            <text:p>R$ 6.473,94</text:p>
          </table:table-cell>
          <table:table-cell table:style-name="ce85" office:value-type="currency" office:currency="BRL" office:value="5084.19" calcext:value-type="currency">
            <text:p>R$ 5.084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76.26" calcext:value-type="currency">
            <text:p>R$ 6.576,26</text:p>
          </table:table-cell>
          <table:table-cell table:style-name="ce85" office:value-type="currency" office:currency="BRL" office:value="4691.44" calcext:value-type="currency">
            <text:p>R$ 4.691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889.4" calcext:value-type="currency">
            <text:p>R$ 15.889,40</text:p>
          </table:table-cell>
          <table:table-cell table:style-name="ce85" office:value-type="currency" office:currency="BRL" office:value="10150.24" calcext:value-type="currency">
            <text:p>R$ 10.150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63.76" calcext:value-type="currency">
            <text:p>R$ 6.563,76</text:p>
          </table:table-cell>
          <table:table-cell table:style-name="ce85" office:value-type="currency" office:currency="BRL" office:value="5362.49" calcext:value-type="currency">
            <text:p>R$ 5.362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880.64" calcext:value-type="currency">
            <text:p>R$ 3.880,64</text:p>
          </table:table-cell>
          <table:table-cell table:style-name="ce85" office:value-type="currency" office:currency="BRL" office:value="2639.94" calcext:value-type="currency">
            <text:p>R$ 2.639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04.9" calcext:value-type="currency">
            <text:p>R$ 4.804,90</text:p>
          </table:table-cell>
          <table:table-cell table:style-name="ce85" office:value-type="currency" office:currency="BRL" office:value="3347.19" calcext:value-type="currency">
            <text:p>R$ 3.347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00.27" calcext:value-type="currency">
            <text:p>R$ 11.100,27</text:p>
          </table:table-cell>
          <table:table-cell table:style-name="ce85" office:value-type="currency" office:currency="BRL" office:value="8245.73" calcext:value-type="currency">
            <text:p>R$ 8.245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88.8" calcext:value-type="currency">
            <text:p>R$ 5.288,80</text:p>
          </table:table-cell>
          <table:table-cell table:style-name="ce85" office:value-type="currency" office:currency="BRL" office:value="2351.09" calcext:value-type="currency">
            <text:p>R$ 2.351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758.98" calcext:value-type="currency">
            <text:p>R$ 4.758,98</text:p>
          </table:table-cell>
          <table:table-cell table:style-name="ce85" office:value-type="currency" office:currency="BRL" office:value="2956.42" calcext:value-type="currency">
            <text:p>R$ 2.956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49.59" calcext:value-type="currency">
            <text:p>R$ 13.849,59</text:p>
          </table:table-cell>
          <table:table-cell table:style-name="ce85" office:value-type="currency" office:currency="BRL" office:value="10363.16" calcext:value-type="currency">
            <text:p>R$ 10.363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180.19" calcext:value-type="currency">
            <text:p>R$ 4.180,19</text:p>
          </table:table-cell>
          <table:table-cell table:style-name="ce85" office:value-type="currency" office:currency="BRL" office:value="2820.33" calcext:value-type="currency">
            <text:p>R$ 2.820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5.6" calcext:value-type="currency">
            <text:p>R$ 4.395,60</text:p>
          </table:table-cell>
          <table:table-cell table:style-name="ce85" office:value-type="currency" office:currency="BRL" office:value="3354.16" calcext:value-type="currency">
            <text:p>R$ 3.35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078.71" calcext:value-type="currency">
            <text:p>R$ 9.078,71</text:p>
          </table:table-cell>
          <table:table-cell table:style-name="ce85" office:value-type="currency" office:currency="BRL" office:value="8288.59" calcext:value-type="currency">
            <text:p>R$ 8.28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47.12" calcext:value-type="currency">
            <text:p>R$ 7.147,12</text:p>
          </table:table-cell>
          <table:table-cell table:style-name="ce85" office:value-type="currency" office:currency="BRL" office:value="5378.36" calcext:value-type="currency">
            <text:p>R$ 5.378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4856.9" calcext:value-type="currency">
            <text:p>R$ 4.856,90</text:p>
          </table:table-cell>
          <table:table-cell table:style-name="ce85" office:value-type="currency" office:currency="BRL" office:value="2366.11" calcext:value-type="currency">
            <text:p>R$ 2.366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036.81" calcext:value-type="currency">
            <text:p>R$ 18.036,81</text:p>
          </table:table-cell>
          <table:table-cell table:style-name="ce85" office:value-type="currency" office:currency="BRL" office:value="11517.69" calcext:value-type="currency">
            <text:p>R$ 11.517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39.02" calcext:value-type="currency">
            <text:p>R$ 11.839,02</text:p>
          </table:table-cell>
          <table:table-cell table:style-name="ce85" office:value-type="currency" office:currency="BRL" office:value="8705" calcext:value-type="currency">
            <text:p>R$ 8.70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4.38" calcext:value-type="currency">
            <text:p>R$ 4.274,38</text:p>
          </table:table-cell>
          <table:table-cell table:style-name="ce85" office:value-type="currency" office:currency="BRL" office:value="2758.51" calcext:value-type="currency">
            <text:p>R$ 2.758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906.22" calcext:value-type="currency">
            <text:p>R$ 8.906,22</text:p>
          </table:table-cell>
          <table:table-cell table:style-name="ce85" office:value-type="currency" office:currency="BRL" office:value="2351.39" calcext:value-type="currency">
            <text:p>R$ 2.351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563.8" calcext:value-type="currency">
            <text:p>R$ 5.563,80</text:p>
          </table:table-cell>
          <table:table-cell table:style-name="ce85" office:value-type="currency" office:currency="BRL" office:value="3746.38" calcext:value-type="currency">
            <text:p>R$ 3.74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8.27" calcext:value-type="currency">
            <text:p>R$ 4.168,27</text:p>
          </table:table-cell>
          <table:table-cell table:style-name="ce85" office:value-type="currency" office:currency="BRL" office:value="3347.45" calcext:value-type="currency">
            <text:p>R$ 3.347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73.94" calcext:value-type="currency">
            <text:p>R$ 6.473,94</text:p>
          </table:table-cell>
          <table:table-cell table:style-name="ce85" office:value-type="currency" office:currency="BRL" office:value="5101.26" calcext:value-type="currency">
            <text:p>R$ 5.101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38.04" calcext:value-type="currency">
            <text:p>R$ 4.338,04</text:p>
          </table:table-cell>
          <table:table-cell table:style-name="ce85" office:value-type="currency" office:currency="BRL" office:value="3228.93" calcext:value-type="currency">
            <text:p>R$ 3.228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892.28" calcext:value-type="currency">
            <text:p>R$ 10.892,28</text:p>
          </table:table-cell>
          <table:table-cell table:style-name="ce85" office:value-type="currency" office:currency="BRL" office:value="6657.29" calcext:value-type="currency">
            <text:p>R$ 6.657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307.29" calcext:value-type="currency">
            <text:p>R$ 5.307,29</text:p>
          </table:table-cell>
          <table:table-cell table:style-name="ce85" office:value-type="currency" office:currency="BRL" office:value="2936.53" calcext:value-type="currency">
            <text:p>R$ 2.936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50.47" calcext:value-type="currency">
            <text:p>R$ 5.350,47</text:p>
          </table:table-cell>
          <table:table-cell table:style-name="ce85" office:value-type="currency" office:currency="BRL" office:value="3107.97" calcext:value-type="currency">
            <text:p>R$ 3.107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63.94" calcext:value-type="currency">
            <text:p>R$ 3.163,94</text:p>
          </table:table-cell>
          <table:table-cell table:style-name="ce85" office:value-type="currency" office:currency="BRL" office:value="2384.29" calcext:value-type="currency">
            <text:p>R$ 2.384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4.28" calcext:value-type="currency">
            <text:p>R$ 4.154,28</text:p>
          </table:table-cell>
          <table:table-cell table:style-name="ce85" office:value-type="currency" office:currency="BRL" office:value="2745.76" calcext:value-type="currency">
            <text:p>R$ 2.745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3342.04" calcext:value-type="currency">
            <text:p>R$ 3.34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8.27" calcext:value-type="currency">
            <text:p>R$ 4.168,27</text:p>
          </table:table-cell>
          <table:table-cell table:style-name="ce85" office:value-type="currency" office:currency="BRL" office:value="3347.45" calcext:value-type="currency">
            <text:p>R$ 3.347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355.54" calcext:value-type="currency">
            <text:p>R$ 10.355,54</text:p>
          </table:table-cell>
          <table:table-cell table:style-name="ce85" office:value-type="currency" office:currency="BRL" office:value="7786.69" calcext:value-type="currency">
            <text:p>R$ 7.78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21.09" calcext:value-type="currency">
            <text:p>R$ 6.721,09</text:p>
          </table:table-cell>
          <table:table-cell table:style-name="ce85" office:value-type="currency" office:currency="BRL" office:value="3203.69" calcext:value-type="currency">
            <text:p>R$ 3.203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08.61" calcext:value-type="currency">
            <text:p>R$ 1.60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181.35" calcext:value-type="currency">
            <text:p>R$ 6.181,35</text:p>
          </table:table-cell>
          <table:table-cell table:style-name="ce85" office:value-type="currency" office:currency="BRL" office:value="4418.82" calcext:value-type="currency">
            <text:p>R$ 4.418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2842.94" calcext:value-type="currency">
            <text:p>R$ 2.842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8.72" calcext:value-type="currency">
            <text:p>R$ 4.358,72</text:p>
          </table:table-cell>
          <table:table-cell table:style-name="ce85" office:value-type="currency" office:currency="BRL" office:value="3701.36" calcext:value-type="currency">
            <text:p>R$ 3.701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3.76" calcext:value-type="currency">
            <text:p>R$ 4.473,76</text:p>
          </table:table-cell>
          <table:table-cell table:style-name="ce85" office:value-type="currency" office:currency="BRL" office:value="3076.5" calcext:value-type="currency">
            <text:p>R$ 3.076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77.63" calcext:value-type="currency">
            <text:p>R$ 7.177,63</text:p>
          </table:table-cell>
          <table:table-cell table:style-name="ce85" office:value-type="currency" office:currency="BRL" office:value="4597.09" calcext:value-type="currency">
            <text:p>R$ 4.59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06.76" calcext:value-type="currency">
            <text:p>R$ 4.706,76</text:p>
          </table:table-cell>
          <table:table-cell table:style-name="ce85" office:value-type="currency" office:currency="BRL" office:value="3923.22" calcext:value-type="currency">
            <text:p>R$ 3.92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12.26" calcext:value-type="currency">
            <text:p>R$ 3.912,26</text:p>
          </table:table-cell>
          <table:table-cell table:style-name="ce85" office:value-type="currency" office:currency="BRL" office:value="2533.13" calcext:value-type="currency">
            <text:p>R$ 2.533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06.2" calcext:value-type="currency">
            <text:p>R$ 3.606,20</text:p>
          </table:table-cell>
          <table:table-cell table:style-name="ce85" office:value-type="currency" office:currency="BRL" office:value="3125.58" calcext:value-type="currency">
            <text:p>R$ 3.12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00.63" calcext:value-type="currency">
            <text:p>R$ 8.200,63</text:p>
          </table:table-cell>
          <table:table-cell table:style-name="ce85" office:value-type="currency" office:currency="BRL" office:value="5828.2" calcext:value-type="currency">
            <text:p>R$ 5.828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128.01" calcext:value-type="currency">
            <text:p>R$ 4.128,01</text:p>
          </table:table-cell>
          <table:table-cell table:style-name="ce85" office:value-type="currency" office:currency="BRL" office:value="1821.32" calcext:value-type="currency">
            <text:p>R$ 1.821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278.44" calcext:value-type="currency">
            <text:p>R$ 4.278,44</text:p>
          </table:table-cell>
          <table:table-cell table:style-name="ce85" office:value-type="currency" office:currency="BRL" office:value="1747.6" calcext:value-type="currency">
            <text:p>R$ 1.747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08.97" calcext:value-type="currency">
            <text:p>R$ 11.808,97</text:p>
          </table:table-cell>
          <table:table-cell table:style-name="ce85" office:value-type="currency" office:currency="BRL" office:value="9160.97" calcext:value-type="currency">
            <text:p>R$ 9.160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240.15" calcext:value-type="currency">
            <text:p>R$ 14.240,15</text:p>
          </table:table-cell>
          <table:table-cell table:style-name="ce85" office:value-type="currency" office:currency="BRL" office:value="8211.51" calcext:value-type="currency">
            <text:p>R$ 8.211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27.31" calcext:value-type="currency">
            <text:p>R$ 5.927,31</text:p>
          </table:table-cell>
          <table:table-cell table:style-name="ce85" office:value-type="currency" office:currency="BRL" office:value="4509.52" calcext:value-type="currency">
            <text:p>R$ 4.509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00.27" calcext:value-type="currency">
            <text:p>R$ 8.800,27</text:p>
          </table:table-cell>
          <table:table-cell table:style-name="ce85" office:value-type="currency" office:currency="BRL" office:value="4725.19" calcext:value-type="currency">
            <text:p>R$ 4.725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513.21" calcext:value-type="currency">
            <text:p>R$ 13.513,21</text:p>
          </table:table-cell>
          <table:table-cell table:style-name="ce85" office:value-type="currency" office:currency="BRL" office:value="8235.63" calcext:value-type="currency">
            <text:p>R$ 8.235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number-columns-repeated="2" table:style-name="ce85" office:value-type="currency" office:currency="BRL" office:value="0" calcext:value-type="currency">
            <text:p>R$ 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412.85" calcext:value-type="currency">
            <text:p>R$ 3.412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8.27" calcext:value-type="currency">
            <text:p>R$ 4.168,27</text:p>
          </table:table-cell>
          <table:table-cell table:style-name="ce85" office:value-type="currency" office:currency="BRL" office:value="2700.91" calcext:value-type="currency">
            <text:p>R$ 2.700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9374.48" calcext:value-type="currency">
            <text:p>R$ 29.374,48</text:p>
          </table:table-cell>
          <table:table-cell table:style-name="ce85" office:value-type="currency" office:currency="BRL" office:value="15743.36" calcext:value-type="currency">
            <text:p>R$ 15.743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34.64" calcext:value-type="currency">
            <text:p>R$ 6.334,64</text:p>
          </table:table-cell>
          <table:table-cell table:style-name="ce85" office:value-type="currency" office:currency="BRL" office:value="4572" calcext:value-type="currency">
            <text:p>R$ 4.572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13.93" calcext:value-type="currency">
            <text:p>R$ 3.913,93</text:p>
          </table:table-cell>
          <table:table-cell table:style-name="ce85" office:value-type="currency" office:currency="BRL" office:value="2560.42" calcext:value-type="currency">
            <text:p>R$ 2.56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2.04" calcext:value-type="currency">
            <text:p>R$ 2.812,04</text:p>
          </table:table-cell>
          <table:table-cell table:style-name="ce85" office:value-type="currency" office:currency="BRL" office:value="2510.75" calcext:value-type="currency">
            <text:p>R$ 2.510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3342.04" calcext:value-type="currency">
            <text:p>R$ 3.34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69.21" calcext:value-type="currency">
            <text:p>R$ 5.969,21</text:p>
          </table:table-cell>
          <table:table-cell table:style-name="ce85" office:value-type="currency" office:currency="BRL" office:value="5064.52" calcext:value-type="currency">
            <text:p>R$ 5.064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27.31" calcext:value-type="currency">
            <text:p>R$ 5.927,31</text:p>
          </table:table-cell>
          <table:table-cell table:style-name="ce85" office:value-type="currency" office:currency="BRL" office:value="4219.44" calcext:value-type="currency">
            <text:p>R$ 4.219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56.44" calcext:value-type="currency">
            <text:p>R$ 4.756,44</text:p>
          </table:table-cell>
          <table:table-cell table:style-name="ce85" office:value-type="currency" office:currency="BRL" office:value="3081.71" calcext:value-type="currency">
            <text:p>R$ 3.081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67.25" calcext:value-type="currency">
            <text:p>R$ 7.667,25</text:p>
          </table:table-cell>
          <table:table-cell table:style-name="ce85" office:value-type="currency" office:currency="BRL" office:value="4551.37" calcext:value-type="currency">
            <text:p>R$ 4.551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392.73" calcext:value-type="currency">
            <text:p>R$ 9.392,73</text:p>
          </table:table-cell>
          <table:table-cell table:style-name="ce85" office:value-type="currency" office:currency="BRL" office:value="4496.33" calcext:value-type="currency">
            <text:p>R$ 4.496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20.79" calcext:value-type="currency">
            <text:p>R$ 12.020,79</text:p>
          </table:table-cell>
          <table:table-cell table:style-name="ce85" office:value-type="currency" office:currency="BRL" office:value="8813.84" calcext:value-type="currency">
            <text:p>R$ 8.813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190.99" calcext:value-type="currency">
            <text:p>R$ 6.190,99</text:p>
          </table:table-cell>
          <table:table-cell table:style-name="ce85" office:value-type="currency" office:currency="BRL" office:value="3838.17" calcext:value-type="currency">
            <text:p>R$ 3.838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00.2" calcext:value-type="currency">
            <text:p>R$ 7.000,20</text:p>
          </table:table-cell>
          <table:table-cell table:style-name="ce85" office:value-type="currency" office:currency="BRL" office:value="3936.86" calcext:value-type="currency">
            <text:p>R$ 3.936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749.12" calcext:value-type="currency">
            <text:p>R$ 3.749,12</text:p>
          </table:table-cell>
          <table:table-cell table:style-name="ce85" office:value-type="currency" office:currency="BRL" office:value="3598.86" calcext:value-type="currency">
            <text:p>R$ 3.59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331.24" calcext:value-type="currency">
            <text:p>R$ 10.331,24</text:p>
          </table:table-cell>
          <table:table-cell table:style-name="ce85" office:value-type="currency" office:currency="BRL" office:value="7292.04" calcext:value-type="currency">
            <text:p>R$ 7.29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8.8" calcext:value-type="currency">
            <text:p>R$ 5.788,80</text:p>
          </table:table-cell>
          <table:table-cell table:style-name="ce85" office:value-type="currency" office:currency="BRL" office:value="4901.66" calcext:value-type="currency">
            <text:p>R$ 4.901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8.27" calcext:value-type="currency">
            <text:p>R$ 4.168,27</text:p>
          </table:table-cell>
          <table:table-cell table:style-name="ce85" office:value-type="currency" office:currency="BRL" office:value="2223.05" calcext:value-type="currency">
            <text:p>R$ 2.223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405.52" calcext:value-type="currency">
            <text:p>R$ 9.405,52</text:p>
          </table:table-cell>
          <table:table-cell table:style-name="ce85" office:value-type="currency" office:currency="BRL" office:value="6674.22" calcext:value-type="currency">
            <text:p>R$ 6.674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3342.04" calcext:value-type="currency">
            <text:p>R$ 3.34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776.73" calcext:value-type="currency">
            <text:p>R$ 6.776,73</text:p>
          </table:table-cell>
          <table:table-cell table:style-name="ce85" office:value-type="currency" office:currency="BRL" office:value="5106.9" calcext:value-type="currency">
            <text:p>R$ 5.106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63.8" calcext:value-type="currency">
            <text:p>R$ 5.563,80</text:p>
          </table:table-cell>
          <table:table-cell table:style-name="ce85" office:value-type="currency" office:currency="BRL" office:value="4332.95" calcext:value-type="currency">
            <text:p>R$ 4.332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306.11" calcext:value-type="currency">
            <text:p>R$ 20.306,11</text:p>
          </table:table-cell>
          <table:table-cell table:style-name="ce85" office:value-type="currency" office:currency="BRL" office:value="15206.66" calcext:value-type="currency">
            <text:p>R$ 15.20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27.31" calcext:value-type="currency">
            <text:p>R$ 5.927,31</text:p>
          </table:table-cell>
          <table:table-cell table:style-name="ce85" office:value-type="currency" office:currency="BRL" office:value="4674.82" calcext:value-type="currency">
            <text:p>R$ 4.674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86.25" calcext:value-type="currency">
            <text:p>R$ 2.786,25</text:p>
          </table:table-cell>
          <table:table-cell table:style-name="ce85" office:value-type="currency" office:currency="BRL" office:value="2489.4" calcext:value-type="currency">
            <text:p>R$ 2.48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3.76" calcext:value-type="currency">
            <text:p>R$ 4.473,76</text:p>
          </table:table-cell>
          <table:table-cell table:style-name="ce85" office:value-type="currency" office:currency="BRL" office:value="3769.5" calcext:value-type="currency">
            <text:p>R$ 3.769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25.71" calcext:value-type="currency">
            <text:p>R$ 4.225,71</text:p>
          </table:table-cell>
          <table:table-cell table:style-name="ce85" office:value-type="currency" office:currency="BRL" office:value="3543.95" calcext:value-type="currency">
            <text:p>R$ 3.543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409.51" calcext:value-type="currency">
            <text:p>R$ 19.409,51</text:p>
          </table:table-cell>
          <table:table-cell table:style-name="ce85" office:value-type="currency" office:currency="BRL" office:value="13029.13" calcext:value-type="currency">
            <text:p>R$ 13.029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18.7" calcext:value-type="currency">
            <text:p>R$ 4.318,70</text:p>
          </table:table-cell>
          <table:table-cell table:style-name="ce85" office:value-type="currency" office:currency="BRL" office:value="2375.14" calcext:value-type="currency">
            <text:p>R$ 2.375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5.6" calcext:value-type="currency">
            <text:p>R$ 4.645,60</text:p>
          </table:table-cell>
          <table:table-cell table:style-name="ce85" office:value-type="currency" office:currency="BRL" office:value="3071.89" calcext:value-type="currency">
            <text:p>R$ 3.071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4559.03" calcext:value-type="currency">
            <text:p>R$ 4.559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2.04" calcext:value-type="currency">
            <text:p>R$ 2.812,04</text:p>
          </table:table-cell>
          <table:table-cell table:style-name="ce85" office:value-type="currency" office:currency="BRL" office:value="2510.75" calcext:value-type="currency">
            <text:p>R$ 2.510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10.8" calcext:value-type="currency">
            <text:p>R$ 7.310,80</text:p>
          </table:table-cell>
          <table:table-cell table:style-name="ce85" office:value-type="currency" office:currency="BRL" office:value="3136.46" calcext:value-type="currency">
            <text:p>R$ 3.136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88.04" calcext:value-type="currency">
            <text:p>R$ 8.888,04</text:p>
          </table:table-cell>
          <table:table-cell table:style-name="ce85" office:value-type="currency" office:currency="BRL" office:value="6931.24" calcext:value-type="currency">
            <text:p>R$ 6.931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04.45" calcext:value-type="currency">
            <text:p>R$ 6.904,45</text:p>
          </table:table-cell>
          <table:table-cell table:style-name="ce85" office:value-type="currency" office:currency="BRL" office:value="5027.83" calcext:value-type="currency">
            <text:p>R$ 5.02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51.82" calcext:value-type="currency">
            <text:p>R$ 11.951,82</text:p>
          </table:table-cell>
          <table:table-cell table:style-name="ce85" office:value-type="currency" office:currency="BRL" office:value="8943.99" calcext:value-type="currency">
            <text:p>R$ 8.943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324.47" calcext:value-type="currency">
            <text:p>R$ 4.324,47</text:p>
          </table:table-cell>
          <table:table-cell table:style-name="ce85" office:value-type="currency" office:currency="BRL" office:value="1624.6" calcext:value-type="currency">
            <text:p>R$ 1.624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34.64" calcext:value-type="currency">
            <text:p>R$ 6.334,64</text:p>
          </table:table-cell>
          <table:table-cell table:style-name="ce85" office:value-type="currency" office:currency="BRL" office:value="4071.65" calcext:value-type="currency">
            <text:p>R$ 4.07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60.16" calcext:value-type="currency">
            <text:p>R$ 5.260,16</text:p>
          </table:table-cell>
          <table:table-cell table:style-name="ce85" office:value-type="currency" office:currency="BRL" office:value="3503.24" calcext:value-type="currency">
            <text:p>R$ 3.503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7922.3" calcext:value-type="currency">
            <text:p>R$ 7.922,30</text:p>
          </table:table-cell>
          <table:table-cell table:style-name="ce85" office:value-type="currency" office:currency="BRL" office:value="7002.32" calcext:value-type="currency">
            <text:p>R$ 7.002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93.09" calcext:value-type="currency">
            <text:p>R$ 2.693,09</text:p>
          </table:table-cell>
          <table:table-cell table:style-name="ce85" office:value-type="currency" office:currency="BRL" office:value="2090.46" calcext:value-type="currency">
            <text:p>R$ 2.090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8.8" calcext:value-type="currency">
            <text:p>R$ 5.788,80</text:p>
          </table:table-cell>
          <table:table-cell table:style-name="ce85" office:value-type="currency" office:currency="BRL" office:value="3625.77" calcext:value-type="currency">
            <text:p>R$ 3.62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87.07" calcext:value-type="currency">
            <text:p>R$ 13.987,07</text:p>
          </table:table-cell>
          <table:table-cell table:style-name="ce85" office:value-type="currency" office:currency="BRL" office:value="8780.28" calcext:value-type="currency">
            <text:p>R$ 8.78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402.09" calcext:value-type="currency">
            <text:p>R$ 14.402,09</text:p>
          </table:table-cell>
          <table:table-cell table:style-name="ce85" office:value-type="currency" office:currency="BRL" office:value="9086.89" calcext:value-type="currency">
            <text:p>R$ 9.086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07.54" calcext:value-type="currency">
            <text:p>R$ 7.607,54</text:p>
          </table:table-cell>
          <table:table-cell table:style-name="ce85" office:value-type="currency" office:currency="BRL" office:value="6078.42" calcext:value-type="currency">
            <text:p>R$ 6.078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85.06" calcext:value-type="currency">
            <text:p>R$ 10.585,06</text:p>
          </table:table-cell>
          <table:table-cell table:style-name="ce85" office:value-type="currency" office:currency="BRL" office:value="7974.57" calcext:value-type="currency">
            <text:p>R$ 7.974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86.25" calcext:value-type="currency">
            <text:p>R$ 2.786,25</text:p>
          </table:table-cell>
          <table:table-cell table:style-name="ce85" office:value-type="currency" office:currency="BRL" office:value="2489.4" calcext:value-type="currency">
            <text:p>R$ 2.48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39.67" calcext:value-type="currency">
            <text:p>R$ 6.139,67</text:p>
          </table:table-cell>
          <table:table-cell table:style-name="ce85" office:value-type="currency" office:currency="BRL" office:value="5104.73" calcext:value-type="currency">
            <text:p>R$ 5.104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875.37" calcext:value-type="currency">
            <text:p>R$ 5.875,37</text:p>
          </table:table-cell>
          <table:table-cell table:style-name="ce85" office:value-type="currency" office:currency="BRL" office:value="4201.22" calcext:value-type="currency">
            <text:p>R$ 4.201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3668.27" calcext:value-type="currency">
            <text:p>R$ 3.668,27</text:p>
          </table:table-cell>
          <table:table-cell table:style-name="ce85" office:value-type="currency" office:currency="BRL" office:value="2537.61" calcext:value-type="currency">
            <text:p>R$ 2.537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409.98" calcext:value-type="currency">
            <text:p>R$ 4.409,98</text:p>
          </table:table-cell>
          <table:table-cell table:style-name="ce85" office:value-type="currency" office:currency="BRL" office:value="3043.29" calcext:value-type="currency">
            <text:p>R$ 3.043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53.46" calcext:value-type="currency">
            <text:p>R$ 6.953,46</text:p>
          </table:table-cell>
          <table:table-cell table:style-name="ce85" office:value-type="currency" office:currency="BRL" office:value="4472.64" calcext:value-type="currency">
            <text:p>R$ 4.472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29.14" calcext:value-type="currency">
            <text:p>R$ 7.629,14</text:p>
          </table:table-cell>
          <table:table-cell table:style-name="ce85" office:value-type="currency" office:currency="BRL" office:value="5534.88" calcext:value-type="currency">
            <text:p>R$ 5.534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74.2" calcext:value-type="currency">
            <text:p>R$ 4.874,20</text:p>
          </table:table-cell>
          <table:table-cell table:style-name="ce85" office:value-type="currency" office:currency="BRL" office:value="3329.23" calcext:value-type="currency">
            <text:p>R$ 3.329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05.05" calcext:value-type="currency">
            <text:p>R$ 6.305,05</text:p>
          </table:table-cell>
          <table:table-cell table:style-name="ce85" office:value-type="currency" office:currency="BRL" office:value="4131.32" calcext:value-type="currency">
            <text:p>R$ 4.131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51.97" calcext:value-type="currency">
            <text:p>R$ 8.951,97</text:p>
          </table:table-cell>
          <table:table-cell table:style-name="ce85" office:value-type="currency" office:currency="BRL" office:value="4334.74" calcext:value-type="currency">
            <text:p>R$ 4.334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83.64" calcext:value-type="currency">
            <text:p>R$ 6.583,64</text:p>
          </table:table-cell>
          <table:table-cell table:style-name="ce85" office:value-type="currency" office:currency="BRL" office:value="5154.49" calcext:value-type="currency">
            <text:p>R$ 5.154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15.63" calcext:value-type="currency">
            <text:p>R$ 4.215,63</text:p>
          </table:table-cell>
          <table:table-cell table:style-name="ce85" office:value-type="currency" office:currency="BRL" office:value="3416.02" calcext:value-type="currency">
            <text:p>R$ 3.416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5.96" calcext:value-type="currency">
            <text:p>R$ 4.655,96</text:p>
          </table:table-cell>
          <table:table-cell table:style-name="ce85" office:value-type="currency" office:currency="BRL" office:value="3635.83" calcext:value-type="currency">
            <text:p>R$ 3.635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8.8" calcext:value-type="currency">
            <text:p>R$ 5.788,80</text:p>
          </table:table-cell>
          <table:table-cell table:style-name="ce85" office:value-type="currency" office:currency="BRL" office:value="3710.2" calcext:value-type="currency">
            <text:p>R$ 3.710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266.12" calcext:value-type="currency">
            <text:p>R$ 6.266,12</text:p>
          </table:table-cell>
          <table:table-cell table:style-name="ce85" office:value-type="currency" office:currency="BRL" office:value="3687.05" calcext:value-type="currency">
            <text:p>R$ 3.68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044.68" calcext:value-type="currency">
            <text:p>R$ 15.044,68</text:p>
          </table:table-cell>
          <table:table-cell table:style-name="ce85" office:value-type="currency" office:currency="BRL" office:value="5771.28" calcext:value-type="currency">
            <text:p>R$ 5.771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299.7" calcext:value-type="currency">
            <text:p>R$ 10.299,70</text:p>
          </table:table-cell>
          <table:table-cell table:style-name="ce85" office:value-type="currency" office:currency="BRL" office:value="7081.95" calcext:value-type="currency">
            <text:p>R$ 7.081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1.05" calcext:value-type="currency">
            <text:p>R$ 6.691,05</text:p>
          </table:table-cell>
          <table:table-cell table:style-name="ce85" office:value-type="currency" office:currency="BRL" office:value="5227.74" calcext:value-type="currency">
            <text:p>R$ 5.22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00.63" calcext:value-type="currency">
            <text:p>R$ 8.200,63</text:p>
          </table:table-cell>
          <table:table-cell table:style-name="ce85" office:value-type="currency" office:currency="BRL" office:value="5497.18" calcext:value-type="currency">
            <text:p>R$ 5.49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5.29" calcext:value-type="currency">
            <text:p>R$ 4.645,29</text:p>
          </table:table-cell>
          <table:table-cell table:style-name="ce85" office:value-type="currency" office:currency="BRL" office:value="3515.56" calcext:value-type="currency">
            <text:p>R$ 3.515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21.93" calcext:value-type="currency">
            <text:p>R$ 4.621,93</text:p>
          </table:table-cell>
          <table:table-cell table:style-name="ce85" office:value-type="currency" office:currency="BRL" office:value="3084.63" calcext:value-type="currency">
            <text:p>R$ 3.08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783.76" calcext:value-type="currency">
            <text:p>R$ 7.783,76</text:p>
          </table:table-cell>
          <table:table-cell table:style-name="ce85" office:value-type="currency" office:currency="BRL" office:value="5012.25" calcext:value-type="currency">
            <text:p>R$ 5.012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3.89" calcext:value-type="currency">
            <text:p>R$ 4.263,89</text:p>
          </table:table-cell>
          <table:table-cell table:style-name="ce85" office:value-type="currency" office:currency="BRL" office:value="2994.9" calcext:value-type="currency">
            <text:p>R$ 2.994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53.36" calcext:value-type="currency">
            <text:p>R$ 4.753,36</text:p>
          </table:table-cell>
          <table:table-cell table:style-name="ce85" office:value-type="currency" office:currency="BRL" office:value="2681.56" calcext:value-type="currency">
            <text:p>R$ 2.68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12471.44" calcext:value-type="currency">
            <text:p>R$ 12.471,44</text:p>
          </table:table-cell>
          <table:table-cell table:style-name="ce85" office:value-type="currency" office:currency="BRL" office:value="9150.47" calcext:value-type="currency">
            <text:p>R$ 9.15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8.8" calcext:value-type="currency">
            <text:p>R$ 5.788,80</text:p>
          </table:table-cell>
          <table:table-cell table:style-name="ce85" office:value-type="currency" office:currency="BRL" office:value="4651.04" calcext:value-type="currency">
            <text:p>R$ 4.651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79.15" calcext:value-type="currency">
            <text:p>R$ 14.179,15</text:p>
          </table:table-cell>
          <table:table-cell table:style-name="ce85" office:value-type="currency" office:currency="BRL" office:value="6312.59" calcext:value-type="currency">
            <text:p>R$ 6.312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903.05" calcext:value-type="currency">
            <text:p>R$ 5.903,05</text:p>
          </table:table-cell>
          <table:table-cell table:style-name="ce85" office:value-type="currency" office:currency="BRL" office:value="3765.12" calcext:value-type="currency">
            <text:p>R$ 3.765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9.92" calcext:value-type="currency">
            <text:p>R$ 4.009,92</text:p>
          </table:table-cell>
          <table:table-cell table:style-name="ce85" office:value-type="currency" office:currency="BRL" office:value="3405.98" calcext:value-type="currency">
            <text:p>R$ 3.40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86.25" calcext:value-type="currency">
            <text:p>R$ 2.786,25</text:p>
          </table:table-cell>
          <table:table-cell table:style-name="ce85" office:value-type="currency" office:currency="BRL" office:value="2467.15" calcext:value-type="currency">
            <text:p>R$ 2.46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05.52" calcext:value-type="currency">
            <text:p>R$ 11.705,52</text:p>
          </table:table-cell>
          <table:table-cell table:style-name="ce85" office:value-type="currency" office:currency="BRL" office:value="8030.12" calcext:value-type="currency">
            <text:p>R$ 8.03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537.13" calcext:value-type="currency">
            <text:p>R$ 15.537,13</text:p>
          </table:table-cell>
          <table:table-cell table:style-name="ce85" office:value-type="currency" office:currency="BRL" office:value="9890.08" calcext:value-type="currency">
            <text:p>R$ 9.890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083.69" calcext:value-type="currency">
            <text:p>R$ 16.083,69</text:p>
          </table:table-cell>
          <table:table-cell table:style-name="ce85" office:value-type="currency" office:currency="BRL" office:value="7637.21" calcext:value-type="currency">
            <text:p>R$ 7.637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08.61" calcext:value-type="currency">
            <text:p>R$ 1.60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08.61" calcext:value-type="currency">
            <text:p>R$ 1.60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70.27" calcext:value-type="currency">
            <text:p>R$ 12.870,27</text:p>
          </table:table-cell>
          <table:table-cell table:style-name="ce85" office:value-type="currency" office:currency="BRL" office:value="9864.38" calcext:value-type="currency">
            <text:p>R$ 9.864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85.28" calcext:value-type="currency">
            <text:p>R$ 9.785,28</text:p>
          </table:table-cell>
          <table:table-cell table:style-name="ce85" office:value-type="currency" office:currency="BRL" office:value="4726.82" calcext:value-type="currency">
            <text:p>R$ 4.72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24.57" calcext:value-type="currency">
            <text:p>R$ 12.824,57</text:p>
          </table:table-cell>
          <table:table-cell table:style-name="ce85" office:value-type="currency" office:currency="BRL" office:value="9495.85" calcext:value-type="currency">
            <text:p>R$ 9.495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581.82" calcext:value-type="currency">
            <text:p>R$ 7.581,82</text:p>
          </table:table-cell>
          <table:table-cell table:style-name="ce85" office:value-type="currency" office:currency="BRL" office:value="5637.64" calcext:value-type="currency">
            <text:p>R$ 5.63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823.11" calcext:value-type="currency">
            <text:p>R$ 19.823,11</text:p>
          </table:table-cell>
          <table:table-cell table:style-name="ce85" office:value-type="currency" office:currency="BRL" office:value="14077.64" calcext:value-type="currency">
            <text:p>R$ 14.07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00.27" calcext:value-type="currency">
            <text:p>R$ 11.100,27</text:p>
          </table:table-cell>
          <table:table-cell table:style-name="ce85" office:value-type="currency" office:currency="BRL" office:value="8245.73" calcext:value-type="currency">
            <text:p>R$ 8.245,73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20.78" calcext:value-type="currency">
            <text:p>R$ 7.020,78</text:p>
          </table:table-cell>
          <table:table-cell table:style-name="ce85" office:value-type="currency" office:currency="BRL" office:value="4380.99" calcext:value-type="currency">
            <text:p>R$ 4.380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739.85" calcext:value-type="currency">
            <text:p>R$ 3.739,85</text:p>
          </table:table-cell>
          <table:table-cell table:style-name="ce85" office:value-type="currency" office:currency="BRL" office:value="2111.29" calcext:value-type="currency">
            <text:p>R$ 2.111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4.18" calcext:value-type="currency">
            <text:p>R$ 4.294,18</text:p>
          </table:table-cell>
          <table:table-cell table:style-name="ce85" office:value-type="currency" office:currency="BRL" office:value="2873.33" calcext:value-type="currency">
            <text:p>R$ 2.873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3342.04" calcext:value-type="currency">
            <text:p>R$ 3.34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8.63" calcext:value-type="currency">
            <text:p>R$ 6.008,63</text:p>
          </table:table-cell>
          <table:table-cell table:style-name="ce85" office:value-type="currency" office:currency="BRL" office:value="3547.6" calcext:value-type="currency">
            <text:p>R$ 3.547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81.35" calcext:value-type="currency">
            <text:p>R$ 6.181,35</text:p>
          </table:table-cell>
          <table:table-cell table:style-name="ce85" office:value-type="currency" office:currency="BRL" office:value="4935.64" calcext:value-type="currency">
            <text:p>R$ 4.93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00.27" calcext:value-type="currency">
            <text:p>R$ 11.100,27</text:p>
          </table:table-cell>
          <table:table-cell table:style-name="ce85" office:value-type="currency" office:currency="BRL" office:value="8245.73" calcext:value-type="currency">
            <text:p>R$ 8.245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52.31" calcext:value-type="currency">
            <text:p>R$ 6.352,31</text:p>
          </table:table-cell>
          <table:table-cell table:style-name="ce85" office:value-type="currency" office:currency="BRL" office:value="4273.2" calcext:value-type="currency">
            <text:p>R$ 4.273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382.52" calcext:value-type="currency">
            <text:p>R$ 6.382,52</text:p>
          </table:table-cell>
          <table:table-cell table:style-name="ce85" office:value-type="currency" office:currency="BRL" office:value="5961.3" calcext:value-type="currency">
            <text:p>R$ 5.961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58.61" calcext:value-type="currency">
            <text:p>R$ 6.958,61</text:p>
          </table:table-cell>
          <table:table-cell table:style-name="ce85" office:value-type="currency" office:currency="BRL" office:value="3616.71" calcext:value-type="currency">
            <text:p>R$ 3.616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53.02" calcext:value-type="currency">
            <text:p>R$ 9.353,02</text:p>
          </table:table-cell>
          <table:table-cell table:style-name="ce85" office:value-type="currency" office:currency="BRL" office:value="7051.28" calcext:value-type="currency">
            <text:p>R$ 7.051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54.21" calcext:value-type="currency">
            <text:p>R$ 5.654,21</text:p>
          </table:table-cell>
          <table:table-cell table:style-name="ce85" office:value-type="currency" office:currency="BRL" office:value="3774.03" calcext:value-type="currency">
            <text:p>R$ 3.77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583.3" calcext:value-type="currency">
            <text:p>R$ 6.583,30</text:p>
          </table:table-cell>
          <table:table-cell table:style-name="ce85" office:value-type="currency" office:currency="BRL" office:value="5019.19" calcext:value-type="currency">
            <text:p>R$ 5.019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15.27" calcext:value-type="currency">
            <text:p>R$ 4.715,27</text:p>
          </table:table-cell>
          <table:table-cell table:style-name="ce85" office:value-type="currency" office:currency="BRL" office:value="2722.79" calcext:value-type="currency">
            <text:p>R$ 2.722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43.09" calcext:value-type="currency">
            <text:p>R$ 2.743,09</text:p>
          </table:table-cell>
          <table:table-cell table:style-name="ce85" office:value-type="currency" office:currency="BRL" office:value="2037.7" calcext:value-type="currency">
            <text:p>R$ 2.037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04.9" calcext:value-type="currency">
            <text:p>R$ 13.004,90</text:p>
          </table:table-cell>
          <table:table-cell table:style-name="ce85" office:value-type="currency" office:currency="BRL" office:value="5130.61" calcext:value-type="currency">
            <text:p>R$ 5.130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50.26" calcext:value-type="currency">
            <text:p>R$ 13.850,26</text:p>
          </table:table-cell>
          <table:table-cell table:style-name="ce85" office:value-type="currency" office:currency="BRL" office:value="8779.97" calcext:value-type="currency">
            <text:p>R$ 8.779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9.03" calcext:value-type="currency">
            <text:p>R$ 4.179,03</text:p>
          </table:table-cell>
          <table:table-cell table:style-name="ce85" office:value-type="currency" office:currency="BRL" office:value="2921" calcext:value-type="currency">
            <text:p>R$ 2.921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15.25" calcext:value-type="currency">
            <text:p>R$ 4.515,25</text:p>
          </table:table-cell>
          <table:table-cell table:style-name="ce85" office:value-type="currency" office:currency="BRL" office:value="3256.53" calcext:value-type="currency">
            <text:p>R$ 3.256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9.92" calcext:value-type="currency">
            <text:p>R$ 4.009,92</text:p>
          </table:table-cell>
          <table:table-cell table:style-name="ce85" office:value-type="currency" office:currency="BRL" office:value="2619.87" calcext:value-type="currency">
            <text:p>R$ 2.619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7.84" calcext:value-type="currency">
            <text:p>R$ 4.187,84</text:p>
          </table:table-cell>
          <table:table-cell table:style-name="ce85" office:value-type="currency" office:currency="BRL" office:value="3578.28" calcext:value-type="currency">
            <text:p>R$ 3.578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563.32" calcext:value-type="currency">
            <text:p>R$ 13.563,32</text:p>
          </table:table-cell>
          <table:table-cell table:style-name="ce85" office:value-type="currency" office:currency="BRL" office:value="9955.12" calcext:value-type="currency">
            <text:p>R$ 9.955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70.12" calcext:value-type="currency">
            <text:p>R$ 6.570,12</text:p>
          </table:table-cell>
          <table:table-cell table:style-name="ce85" office:value-type="currency" office:currency="BRL" office:value="4417.4" calcext:value-type="currency">
            <text:p>R$ 4.417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618.14" calcext:value-type="currency">
            <text:p>R$ 9.618,14</text:p>
          </table:table-cell>
          <table:table-cell table:style-name="ce85" office:value-type="currency" office:currency="BRL" office:value="6783.33" calcext:value-type="currency">
            <text:p>R$ 6.783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651.82" calcext:value-type="currency">
            <text:p>R$ 10.651,82</text:p>
          </table:table-cell>
          <table:table-cell table:style-name="ce85" office:value-type="currency" office:currency="BRL" office:value="7725.33" calcext:value-type="currency">
            <text:p>R$ 7.72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6.67" calcext:value-type="currency">
            <text:p>R$ 4.076,67</text:p>
          </table:table-cell>
          <table:table-cell table:style-name="ce85" office:value-type="currency" office:currency="BRL" office:value="3483.79" calcext:value-type="currency">
            <text:p>R$ 3.483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82.03" calcext:value-type="currency">
            <text:p>R$ 11.282,03</text:p>
          </table:table-cell>
          <table:table-cell table:style-name="ce85" office:value-type="currency" office:currency="BRL" office:value="5868.74" calcext:value-type="currency">
            <text:p>R$ 5.868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98.9" calcext:value-type="currency">
            <text:p>R$ 3.098,90</text:p>
          </table:table-cell>
          <table:table-cell table:style-name="ce85" office:value-type="currency" office:currency="BRL" office:value="2779.8" calcext:value-type="currency">
            <text:p>R$ 2.77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881.51" calcext:value-type="currency">
            <text:p>R$ 9.881,51</text:p>
          </table:table-cell>
          <table:table-cell table:style-name="ce85" office:value-type="currency" office:currency="BRL" office:value="5615" calcext:value-type="currency">
            <text:p>R$ 5.61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481.05" calcext:value-type="currency">
            <text:p>R$ 7.481,05</text:p>
          </table:table-cell>
          <table:table-cell table:style-name="ce85" office:value-type="currency" office:currency="BRL" office:value="4602.19" calcext:value-type="currency">
            <text:p>R$ 4.602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045.66" calcext:value-type="currency">
            <text:p>R$ 9.045,66</text:p>
          </table:table-cell>
          <table:table-cell table:style-name="ce85" office:value-type="currency" office:currency="BRL" office:value="7505.53" calcext:value-type="currency">
            <text:p>R$ 7.505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606.99" calcext:value-type="currency">
            <text:p>R$ 3.606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37.57" calcext:value-type="currency">
            <text:p>R$ 4.837,57</text:p>
          </table:table-cell>
          <table:table-cell table:style-name="ce85" office:value-type="currency" office:currency="BRL" office:value="3655.27" calcext:value-type="currency">
            <text:p>R$ 3.655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28.06" calcext:value-type="currency">
            <text:p>R$ 5.328,06</text:p>
          </table:table-cell>
          <table:table-cell table:style-name="ce85" office:value-type="currency" office:currency="BRL" office:value="4179.5" calcext:value-type="currency">
            <text:p>R$ 4.179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46.23" calcext:value-type="currency">
            <text:p>R$ 11.646,23</text:p>
          </table:table-cell>
          <table:table-cell table:style-name="ce85" office:value-type="currency" office:currency="BRL" office:value="8694.92" calcext:value-type="currency">
            <text:p>R$ 8.694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344.15" calcext:value-type="currency">
            <text:p>R$ 15.344,15</text:p>
          </table:table-cell>
          <table:table-cell table:style-name="ce85" office:value-type="currency" office:currency="BRL" office:value="9953.28" calcext:value-type="currency">
            <text:p>R$ 9.953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436.16" calcext:value-type="currency">
            <text:p>R$ 8.436,16</text:p>
          </table:table-cell>
          <table:table-cell table:style-name="ce85" office:value-type="currency" office:currency="BRL" office:value="6761.6" calcext:value-type="currency">
            <text:p>R$ 6.76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488.91" calcext:value-type="currency">
            <text:p>R$ 14.488,91</text:p>
          </table:table-cell>
          <table:table-cell table:style-name="ce85" office:value-type="currency" office:currency="BRL" office:value="10201.4" calcext:value-type="currency">
            <text:p>R$ 10.201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7713.88" calcext:value-type="currency">
            <text:p>R$ 7.713,88</text:p>
          </table:table-cell>
          <table:table-cell table:style-name="ce85" office:value-type="currency" office:currency="BRL" office:value="4810.91" calcext:value-type="currency">
            <text:p>R$ 4.810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28.29" calcext:value-type="currency">
            <text:p>R$ 9.228,29</text:p>
          </table:table-cell>
          <table:table-cell table:style-name="ce85" office:value-type="currency" office:currency="BRL" office:value="5916.34" calcext:value-type="currency">
            <text:p>R$ 5.916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92.02" calcext:value-type="currency">
            <text:p>R$ 6.592,02</text:p>
          </table:table-cell>
          <table:table-cell table:style-name="ce85" office:value-type="currency" office:currency="BRL" office:value="2763.78" calcext:value-type="currency">
            <text:p>R$ 2.763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09.98" calcext:value-type="currency">
            <text:p>R$ 4.409,98</text:p>
          </table:table-cell>
          <table:table-cell table:style-name="ce85" office:value-type="currency" office:currency="BRL" office:value="3733.04" calcext:value-type="currency">
            <text:p>R$ 3.733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15.63" calcext:value-type="currency">
            <text:p>R$ 4.215,63</text:p>
          </table:table-cell>
          <table:table-cell table:style-name="ce85" office:value-type="currency" office:currency="BRL" office:value="3601.91" calcext:value-type="currency">
            <text:p>R$ 3.601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749.12" calcext:value-type="currency">
            <text:p>R$ 3.749,12</text:p>
          </table:table-cell>
          <table:table-cell table:style-name="ce85" office:value-type="currency" office:currency="BRL" office:value="3636.35" calcext:value-type="currency">
            <text:p>R$ 3.63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00.27" calcext:value-type="currency">
            <text:p>R$ 11.100,27</text:p>
          </table:table-cell>
          <table:table-cell table:style-name="ce85" office:value-type="currency" office:currency="BRL" office:value="7690.64" calcext:value-type="currency">
            <text:p>R$ 7.690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57.8" calcext:value-type="currency">
            <text:p>R$ 5.557,80</text:p>
          </table:table-cell>
          <table:table-cell table:style-name="ce85" office:value-type="currency" office:currency="BRL" office:value="2291.52" calcext:value-type="currency">
            <text:p>R$ 2.291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54.59" calcext:value-type="currency">
            <text:p>R$ 8.054,59</text:p>
          </table:table-cell>
          <table:table-cell table:style-name="ce85" office:value-type="currency" office:currency="BRL" office:value="7371.57" calcext:value-type="currency">
            <text:p>R$ 7.371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20.52" calcext:value-type="currency">
            <text:p>R$ 4.620,52</text:p>
          </table:table-cell>
          <table:table-cell table:style-name="ce85" office:value-type="currency" office:currency="BRL" office:value="3254.59" calcext:value-type="currency">
            <text:p>R$ 3.254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04.65" calcext:value-type="currency">
            <text:p>R$ 14.104,65</text:p>
          </table:table-cell>
          <table:table-cell table:style-name="ce85" office:value-type="currency" office:currency="BRL" office:value="10170.76" calcext:value-type="currency">
            <text:p>R$ 10.170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742.67" calcext:value-type="currency">
            <text:p>R$ 7.742,67</text:p>
          </table:table-cell>
          <table:table-cell table:style-name="ce85" office:value-type="currency" office:currency="BRL" office:value="4768.05" calcext:value-type="currency">
            <text:p>R$ 4.76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06.86" calcext:value-type="currency">
            <text:p>R$ 9.206,86</text:p>
          </table:table-cell>
          <table:table-cell table:style-name="ce85" office:value-type="currency" office:currency="BRL" office:value="4304.2" calcext:value-type="currency">
            <text:p>R$ 4.304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679.94" calcext:value-type="currency">
            <text:p>R$ 5.679,94</text:p>
          </table:table-cell>
          <table:table-cell table:style-name="ce85" office:value-type="currency" office:currency="BRL" office:value="4837.34" calcext:value-type="currency">
            <text:p>R$ 4.837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08.61" calcext:value-type="currency">
            <text:p>R$ 1.60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78.75" calcext:value-type="currency">
            <text:p>R$ 7.278,75</text:p>
          </table:table-cell>
          <table:table-cell table:style-name="ce85" office:value-type="currency" office:currency="BRL" office:value="5250.36" calcext:value-type="currency">
            <text:p>R$ 5.250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553.52" calcext:value-type="currency">
            <text:p>R$ 3.553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42.96" calcext:value-type="currency">
            <text:p>R$ 4.342,96</text:p>
          </table:table-cell>
          <table:table-cell table:style-name="ce85" office:value-type="currency" office:currency="BRL" office:value="3000.6" calcext:value-type="currency">
            <text:p>R$ 3.000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14.36" calcext:value-type="currency">
            <text:p>R$ 4.514,36</text:p>
          </table:table-cell>
          <table:table-cell table:style-name="ce85" office:value-type="currency" office:currency="BRL" office:value="3106.95" calcext:value-type="currency">
            <text:p>R$ 3.106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62.95" calcext:value-type="currency">
            <text:p>R$ 6.762,95</text:p>
          </table:table-cell>
          <table:table-cell table:style-name="ce85" office:value-type="currency" office:currency="BRL" office:value="5880.22" calcext:value-type="currency">
            <text:p>R$ 5.880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700.21" calcext:value-type="currency">
            <text:p>R$ 6.700,21</text:p>
          </table:table-cell>
          <table:table-cell table:style-name="ce85" office:value-type="currency" office:currency="BRL" office:value="2974.15" calcext:value-type="currency">
            <text:p>R$ 2.97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22259.52" calcext:value-type="currency">
            <text:p>R$ 22.259,52</text:p>
          </table:table-cell>
          <table:table-cell table:style-name="ce85" office:value-type="currency" office:currency="BRL" office:value="16577.68" calcext:value-type="currency">
            <text:p>R$ 16.577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31.4" calcext:value-type="currency">
            <text:p>R$ 8.931,40</text:p>
          </table:table-cell>
          <table:table-cell table:style-name="ce85" office:value-type="currency" office:currency="BRL" office:value="6622.44" calcext:value-type="currency">
            <text:p>R$ 6.622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17" calcext:value-type="currency">
            <text:p>R$ 6.152,17</text:p>
          </table:table-cell>
          <table:table-cell table:style-name="ce85" office:value-type="currency" office:currency="BRL" office:value="3065.33" calcext:value-type="currency">
            <text:p>R$ 3.06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54.79" calcext:value-type="currency">
            <text:p>R$ 7.454,79</text:p>
          </table:table-cell>
          <table:table-cell table:style-name="ce85" office:value-type="currency" office:currency="BRL" office:value="5197.09" calcext:value-type="currency">
            <text:p>R$ 5.19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304.85" calcext:value-type="currency">
            <text:p>R$ 3.304,85</text:p>
          </table:table-cell>
          <table:table-cell table:style-name="ce85" office:value-type="currency" office:currency="BRL" office:value="2591.83" calcext:value-type="currency">
            <text:p>R$ 2.591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73.74" calcext:value-type="currency">
            <text:p>R$ 7.273,74</text:p>
          </table:table-cell>
          <table:table-cell table:style-name="ce85" office:value-type="currency" office:currency="BRL" office:value="3419.55" calcext:value-type="currency">
            <text:p>R$ 3.419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914.11" calcext:value-type="currency">
            <text:p>R$ 7.914,11</text:p>
          </table:table-cell>
          <table:table-cell table:style-name="ce85" office:value-type="currency" office:currency="BRL" office:value="3680.63" calcext:value-type="currency">
            <text:p>R$ 3.680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17.52" calcext:value-type="currency">
            <text:p>R$ 8.617,52</text:p>
          </table:table-cell>
          <table:table-cell table:style-name="ce85" office:value-type="currency" office:currency="BRL" office:value="6067.89" calcext:value-type="currency">
            <text:p>R$ 6.067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2788.49" calcext:value-type="currency">
            <text:p>R$ 2.788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484.85" calcext:value-type="currency">
            <text:p>R$ 11.484,85</text:p>
          </table:table-cell>
          <table:table-cell table:style-name="ce85" office:value-type="currency" office:currency="BRL" office:value="7482.04" calcext:value-type="currency">
            <text:p>R$ 7.482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4.38" calcext:value-type="currency">
            <text:p>R$ 4.274,38</text:p>
          </table:table-cell>
          <table:table-cell table:style-name="ce85" office:value-type="currency" office:currency="BRL" office:value="3511.01" calcext:value-type="currency">
            <text:p>R$ 3.511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66.35" calcext:value-type="currency">
            <text:p>R$ 3.766,35</text:p>
          </table:table-cell>
          <table:table-cell table:style-name="ce85" office:value-type="currency" office:currency="BRL" office:value="2964.11" calcext:value-type="currency">
            <text:p>R$ 2.964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02.6" calcext:value-type="currency">
            <text:p>R$ 4.302,60</text:p>
          </table:table-cell>
          <table:table-cell table:style-name="ce85" office:value-type="currency" office:currency="BRL" office:value="3041.16" calcext:value-type="currency">
            <text:p>R$ 3.041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4060.62" calcext:value-type="currency">
            <text:p>R$ 4.060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19.86" calcext:value-type="currency">
            <text:p>R$ 3.719,86</text:p>
          </table:table-cell>
          <table:table-cell table:style-name="ce85" office:value-type="currency" office:currency="BRL" office:value="2306.85" calcext:value-type="currency">
            <text:p>R$ 2.30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803.33" calcext:value-type="currency">
            <text:p>R$ 7.803,33</text:p>
          </table:table-cell>
          <table:table-cell table:style-name="ce85" office:value-type="currency" office:currency="BRL" office:value="5443.63" calcext:value-type="currency">
            <text:p>R$ 5.443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816.18" calcext:value-type="currency">
            <text:p>R$ 13.816,18</text:p>
          </table:table-cell>
          <table:table-cell table:style-name="ce85" office:value-type="currency" office:currency="BRL" office:value="9294.37" calcext:value-type="currency">
            <text:p>R$ 9.294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8.8" calcext:value-type="currency">
            <text:p>R$ 5.788,80</text:p>
          </table:table-cell>
          <table:table-cell table:style-name="ce85" office:value-type="currency" office:currency="BRL" office:value="3772.09" calcext:value-type="currency">
            <text:p>R$ 3.77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2319.37" calcext:value-type="currency">
            <text:p>R$ 12.319,37</text:p>
          </table:table-cell>
          <table:table-cell table:style-name="ce85" office:value-type="currency" office:currency="BRL" office:value="5952.29" calcext:value-type="currency">
            <text:p>R$ 5.952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43.09" calcext:value-type="currency">
            <text:p>R$ 2.743,09</text:p>
          </table:table-cell>
          <table:table-cell table:style-name="ce85" office:value-type="currency" office:currency="BRL" office:value="2451.62" calcext:value-type="currency">
            <text:p>R$ 2.451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841.47" calcext:value-type="currency">
            <text:p>R$ 3.841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357.64" calcext:value-type="currency">
            <text:p>R$ 7.357,64</text:p>
          </table:table-cell>
          <table:table-cell table:style-name="ce85" office:value-type="currency" office:currency="BRL" office:value="4781.52" calcext:value-type="currency">
            <text:p>R$ 4.781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11.79" calcext:value-type="currency">
            <text:p>R$ 3.111,79</text:p>
          </table:table-cell>
          <table:table-cell table:style-name="ce85" office:value-type="currency" office:currency="BRL" office:value="2366.25" calcext:value-type="currency">
            <text:p>R$ 2.366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08.61" calcext:value-type="currency">
            <text:p>R$ 1.60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5.14" calcext:value-type="currency">
            <text:p>R$ 4.355,14</text:p>
          </table:table-cell>
          <table:table-cell table:style-name="ce85" office:value-type="currency" office:currency="BRL" office:value="2898.16" calcext:value-type="currency">
            <text:p>R$ 2.898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959.45" calcext:value-type="currency">
            <text:p>R$ 9.959,45</text:p>
          </table:table-cell>
          <table:table-cell table:style-name="ce85" office:value-type="currency" office:currency="BRL" office:value="8247.2" calcext:value-type="currency">
            <text:p>R$ 8.247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11.83" calcext:value-type="currency">
            <text:p>R$ 12.811,83</text:p>
          </table:table-cell>
          <table:table-cell table:style-name="ce85" office:value-type="currency" office:currency="BRL" office:value="9309.79" calcext:value-type="currency">
            <text:p>R$ 9.309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46.7" calcext:value-type="currency">
            <text:p>R$ 7.446,70</text:p>
          </table:table-cell>
          <table:table-cell table:style-name="ce85" office:value-type="currency" office:currency="BRL" office:value="4313.82" calcext:value-type="currency">
            <text:p>R$ 4.313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50.45" calcext:value-type="currency">
            <text:p>R$ 10.050,45</text:p>
          </table:table-cell>
          <table:table-cell table:style-name="ce85" office:value-type="currency" office:currency="BRL" office:value="8675.82" calcext:value-type="currency">
            <text:p>R$ 8.675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3.54" calcext:value-type="currency">
            <text:p>R$ 4.273,54</text:p>
          </table:table-cell>
          <table:table-cell table:style-name="ce85" office:value-type="currency" office:currency="BRL" office:value="3577.14" calcext:value-type="currency">
            <text:p>R$ 3.577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0.55" calcext:value-type="currency">
            <text:p>R$ 6.110,55</text:p>
          </table:table-cell>
          <table:table-cell table:style-name="ce85" office:value-type="currency" office:currency="BRL" office:value="4590.76" calcext:value-type="currency">
            <text:p>R$ 4.590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82.03" calcext:value-type="currency">
            <text:p>R$ 11.282,03</text:p>
          </table:table-cell>
          <table:table-cell table:style-name="ce85" office:value-type="currency" office:currency="BRL" office:value="8354.56" calcext:value-type="currency">
            <text:p>R$ 8.354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527.47" calcext:value-type="currency">
            <text:p>R$ 7.527,47</text:p>
          </table:table-cell>
          <table:table-cell table:style-name="ce85" office:value-type="currency" office:currency="BRL" office:value="5877.64" calcext:value-type="currency">
            <text:p>R$ 5.87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17.86" calcext:value-type="currency">
            <text:p>R$ 7.217,86</text:p>
          </table:table-cell>
          <table:table-cell table:style-name="ce85" office:value-type="currency" office:currency="BRL" office:value="4899.06" calcext:value-type="currency">
            <text:p>R$ 4.899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677.95" calcext:value-type="currency">
            <text:p>R$ 9.677,95</text:p>
          </table:table-cell>
          <table:table-cell table:style-name="ce85" office:value-type="currency" office:currency="BRL" office:value="6526.9" calcext:value-type="currency">
            <text:p>R$ 6.526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4016.7" calcext:value-type="currency">
            <text:p>R$ 4.01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39.02" calcext:value-type="currency">
            <text:p>R$ 11.839,02</text:p>
          </table:table-cell>
          <table:table-cell table:style-name="ce85" office:value-type="currency" office:currency="BRL" office:value="8705" calcext:value-type="currency">
            <text:p>R$ 8.70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274.82" calcext:value-type="currency">
            <text:p>R$ 10.274,82</text:p>
          </table:table-cell>
          <table:table-cell table:style-name="ce85" office:value-type="currency" office:currency="BRL" office:value="6321.01" calcext:value-type="currency">
            <text:p>R$ 6.321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269.03" calcext:value-type="currency">
            <text:p>R$ 16.269,03</text:p>
          </table:table-cell>
          <table:table-cell table:style-name="ce85" office:value-type="currency" office:currency="BRL" office:value="12885.87" calcext:value-type="currency">
            <text:p>R$ 12.885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05.52" calcext:value-type="currency">
            <text:p>R$ 11.705,52</text:p>
          </table:table-cell>
          <table:table-cell table:style-name="ce85" office:value-type="currency" office:currency="BRL" office:value="8030.12" calcext:value-type="currency">
            <text:p>R$ 8.03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491.53" calcext:value-type="currency">
            <text:p>R$ 3.491,53</text:p>
          </table:table-cell>
          <table:table-cell table:style-name="ce85" office:value-type="currency" office:currency="BRL" office:value="2885.65" calcext:value-type="currency">
            <text:p>R$ 2.885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9.62" calcext:value-type="currency">
            <text:p>R$ 4.469,62</text:p>
          </table:table-cell>
          <table:table-cell table:style-name="ce85" office:value-type="currency" office:currency="BRL" office:value="2826.82" calcext:value-type="currency">
            <text:p>R$ 2.82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35.78" calcext:value-type="currency">
            <text:p>R$ 9.235,78</text:p>
          </table:table-cell>
          <table:table-cell table:style-name="ce85" office:value-type="currency" office:currency="BRL" office:value="6907.04" calcext:value-type="currency">
            <text:p>R$ 6.907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36.1" calcext:value-type="currency">
            <text:p>R$ 11.836,10</text:p>
          </table:table-cell>
          <table:table-cell table:style-name="ce85" office:value-type="currency" office:currency="BRL" office:value="8756.26" calcext:value-type="currency">
            <text:p>R$ 8.75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43.8" calcext:value-type="currency">
            <text:p>R$ 11.943,80</text:p>
          </table:table-cell>
          <table:table-cell table:style-name="ce85" office:value-type="currency" office:currency="BRL" office:value="6698.35" calcext:value-type="currency">
            <text:p>R$ 6.698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10804.91" calcext:value-type="currency">
            <text:p>R$ 10.804,91</text:p>
          </table:table-cell>
          <table:table-cell table:style-name="ce85" office:value-type="currency" office:currency="BRL" office:value="6420.3" calcext:value-type="currency">
            <text:p>R$ 6.42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25.71" calcext:value-type="currency">
            <text:p>R$ 11.125,71</text:p>
          </table:table-cell>
          <table:table-cell table:style-name="ce85" office:value-type="currency" office:currency="BRL" office:value="8111.53" calcext:value-type="currency">
            <text:p>R$ 8.111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289.32" calcext:value-type="currency">
            <text:p>R$ 7.289,32</text:p>
          </table:table-cell>
          <table:table-cell table:style-name="ce85" office:value-type="currency" office:currency="BRL" office:value="4405.89" calcext:value-type="currency">
            <text:p>R$ 4.40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932.76" calcext:value-type="currency">
            <text:p>R$ 5.932,76</text:p>
          </table:table-cell>
          <table:table-cell table:style-name="ce85" office:value-type="currency" office:currency="BRL" office:value="3601.34" calcext:value-type="currency">
            <text:p>R$ 3.601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03.68" calcext:value-type="currency">
            <text:p>R$ 8.903,68</text:p>
          </table:table-cell>
          <table:table-cell table:style-name="ce85" office:value-type="currency" office:currency="BRL" office:value="7086.24" calcext:value-type="currency">
            <text:p>R$ 7.086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90.21" calcext:value-type="currency">
            <text:p>R$ 3.790,21</text:p>
          </table:table-cell>
          <table:table-cell table:style-name="ce85" office:value-type="currency" office:currency="BRL" office:value="2211.12" calcext:value-type="currency">
            <text:p>R$ 2.211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81.35" calcext:value-type="currency">
            <text:p>R$ 6.181,35</text:p>
          </table:table-cell>
          <table:table-cell table:style-name="ce85" office:value-type="currency" office:currency="BRL" office:value="4651.48" calcext:value-type="currency">
            <text:p>R$ 4.651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00.21" calcext:value-type="currency">
            <text:p>R$ 7.200,21</text:p>
          </table:table-cell>
          <table:table-cell table:style-name="ce85" office:value-type="currency" office:currency="BRL" office:value="5998.94" calcext:value-type="currency">
            <text:p>R$ 5.998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54.24" calcext:value-type="currency">
            <text:p>R$ 6.454,24</text:p>
          </table:table-cell>
          <table:table-cell table:style-name="ce85" office:value-type="currency" office:currency="BRL" office:value="3807.51" calcext:value-type="currency">
            <text:p>R$ 3.807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5.6" calcext:value-type="currency">
            <text:p>R$ 4.395,60</text:p>
          </table:table-cell>
          <table:table-cell table:style-name="ce85" office:value-type="currency" office:currency="BRL" office:value="3030.24" calcext:value-type="currency">
            <text:p>R$ 3.030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92.77" calcext:value-type="currency">
            <text:p>R$ 9.292,77</text:p>
          </table:table-cell>
          <table:table-cell table:style-name="ce85" office:value-type="currency" office:currency="BRL" office:value="6607.38" calcext:value-type="currency">
            <text:p>R$ 6.607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82.08" calcext:value-type="currency">
            <text:p>R$ 3.982,08</text:p>
          </table:table-cell>
          <table:table-cell table:style-name="ce85" office:value-type="currency" office:currency="BRL" office:value="3189.18" calcext:value-type="currency">
            <text:p>R$ 3.189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59.92" calcext:value-type="currency">
            <text:p>R$ 3.959,92</text:p>
          </table:table-cell>
          <table:table-cell table:style-name="ce85" office:value-type="currency" office:currency="BRL" office:value="2543.35" calcext:value-type="currency">
            <text:p>R$ 2.543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40.49" calcext:value-type="currency">
            <text:p>R$ 4.740,49</text:p>
          </table:table-cell>
          <table:table-cell table:style-name="ce85" office:value-type="currency" office:currency="BRL" office:value="3480.24" calcext:value-type="currency">
            <text:p>R$ 3.480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984.46" calcext:value-type="currency">
            <text:p>R$ 10.984,46</text:p>
          </table:table-cell>
          <table:table-cell table:style-name="ce85" office:value-type="currency" office:currency="BRL" office:value="7736.22" calcext:value-type="currency">
            <text:p>R$ 7.736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93.09" calcext:value-type="currency">
            <text:p>R$ 12.393,09</text:p>
          </table:table-cell>
          <table:table-cell table:style-name="ce85" office:value-type="currency" office:currency="BRL" office:value="9106.7" calcext:value-type="currency">
            <text:p>R$ 9.10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8.8" calcext:value-type="currency">
            <text:p>R$ 5.788,80</text:p>
          </table:table-cell>
          <table:table-cell table:style-name="ce85" office:value-type="currency" office:currency="BRL" office:value="4059.8" calcext:value-type="currency">
            <text:p>R$ 4.05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2002.08" calcext:value-type="currency">
            <text:p>R$ 12.002,08</text:p>
          </table:table-cell>
          <table:table-cell table:style-name="ce85" office:value-type="currency" office:currency="BRL" office:value="6209.29" calcext:value-type="currency">
            <text:p>R$ 6.209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606.99" calcext:value-type="currency">
            <text:p>R$ 3.606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041.14" calcext:value-type="currency">
            <text:p>R$ 4.041,14</text:p>
          </table:table-cell>
          <table:table-cell table:style-name="ce85" office:value-type="currency" office:currency="BRL" office:value="3647.46" calcext:value-type="currency">
            <text:p>R$ 3.647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9228.29" calcext:value-type="currency">
            <text:p>R$ 9.228,29</text:p>
          </table:table-cell>
          <table:table-cell table:style-name="ce85" office:value-type="currency" office:currency="BRL" office:value="6567.51" calcext:value-type="currency">
            <text:p>R$ 6.567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33.63" calcext:value-type="currency">
            <text:p>R$ 6.733,63</text:p>
          </table:table-cell>
          <table:table-cell table:style-name="ce85" office:value-type="currency" office:currency="BRL" office:value="5239.64" calcext:value-type="currency">
            <text:p>R$ 5.239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08.91" calcext:value-type="currency">
            <text:p>R$ 7.008,91</text:p>
          </table:table-cell>
          <table:table-cell table:style-name="ce85" office:value-type="currency" office:currency="BRL" office:value="4917.74" calcext:value-type="currency">
            <text:p>R$ 4.91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9.51" calcext:value-type="currency">
            <text:p>R$ 4.559,51</text:p>
          </table:table-cell>
          <table:table-cell table:style-name="ce85" office:value-type="currency" office:currency="BRL" office:value="2715.16" calcext:value-type="currency">
            <text:p>R$ 2.715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12.61" calcext:value-type="currency">
            <text:p>R$ 4.012,61</text:p>
          </table:table-cell>
          <table:table-cell table:style-name="ce85" office:value-type="currency" office:currency="BRL" office:value="2157.93" calcext:value-type="currency">
            <text:p>R$ 2.157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2.04" calcext:value-type="currency">
            <text:p>R$ 2.812,04</text:p>
          </table:table-cell>
          <table:table-cell table:style-name="ce85" office:value-type="currency" office:currency="BRL" office:value="2622.82" calcext:value-type="currency">
            <text:p>R$ 2.622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15.53" calcext:value-type="currency">
            <text:p>R$ 6.515,53</text:p>
          </table:table-cell>
          <table:table-cell table:style-name="ce85" office:value-type="currency" office:currency="BRL" office:value="3866.3" calcext:value-type="currency">
            <text:p>R$ 3.866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396.41" calcext:value-type="currency">
            <text:p>R$ 10.396,41</text:p>
          </table:table-cell>
          <table:table-cell table:style-name="ce85" office:value-type="currency" office:currency="BRL" office:value="5201.92" calcext:value-type="currency">
            <text:p>R$ 5.201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5932.76" calcext:value-type="currency">
            <text:p>R$ 5.932,76</text:p>
          </table:table-cell>
          <table:table-cell table:style-name="ce85" office:value-type="currency" office:currency="BRL" office:value="4985.51" calcext:value-type="currency">
            <text:p>R$ 4.985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25.07" calcext:value-type="currency">
            <text:p>R$ 4.325,07</text:p>
          </table:table-cell>
          <table:table-cell table:style-name="ce85" office:value-type="currency" office:currency="BRL" office:value="3651.69" calcext:value-type="currency">
            <text:p>R$ 3.651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902.17" calcext:value-type="currency">
            <text:p>R$ 5.902,17</text:p>
          </table:table-cell>
          <table:table-cell table:style-name="ce85" office:value-type="currency" office:currency="BRL" office:value="3624.9" calcext:value-type="currency">
            <text:p>R$ 3.624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121.97" calcext:value-type="currency">
            <text:p>R$ 4.121,97</text:p>
          </table:table-cell>
          <table:table-cell table:style-name="ce85" office:value-type="currency" office:currency="BRL" office:value="2560.76" calcext:value-type="currency">
            <text:p>R$ 2.560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3309.94" calcext:value-type="currency">
            <text:p>R$ 3.309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00.21" calcext:value-type="currency">
            <text:p>R$ 6.700,21</text:p>
          </table:table-cell>
          <table:table-cell table:style-name="ce85" office:value-type="currency" office:currency="BRL" office:value="2927.47" calcext:value-type="currency">
            <text:p>R$ 2.927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107.88" calcext:value-type="currency">
            <text:p>R$ 15.107,88</text:p>
          </table:table-cell>
          <table:table-cell table:style-name="ce85" office:value-type="currency" office:currency="BRL" office:value="9795.83" calcext:value-type="currency">
            <text:p>R$ 9.795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9.92" calcext:value-type="currency">
            <text:p>R$ 4.009,92</text:p>
          </table:table-cell>
          <table:table-cell table:style-name="ce85" office:value-type="currency" office:currency="BRL" office:value="2555.29" calcext:value-type="currency">
            <text:p>R$ 2.555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3.21" calcext:value-type="currency">
            <text:p>R$ 4.443,21</text:p>
          </table:table-cell>
          <table:table-cell table:style-name="ce85" office:value-type="currency" office:currency="BRL" office:value="3513.33" calcext:value-type="currency">
            <text:p>R$ 3.513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3.54" calcext:value-type="currency">
            <text:p>R$ 4.273,54</text:p>
          </table:table-cell>
          <table:table-cell table:style-name="ce85" office:value-type="currency" office:currency="BRL" office:value="3408.79" calcext:value-type="currency">
            <text:p>R$ 3.40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4.38" calcext:value-type="currency">
            <text:p>R$ 4.274,38</text:p>
          </table:table-cell>
          <table:table-cell table:style-name="ce85" office:value-type="currency" office:currency="BRL" office:value="2673.64" calcext:value-type="currency">
            <text:p>R$ 2.673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16.94" calcext:value-type="currency">
            <text:p>R$ 7.216,94</text:p>
          </table:table-cell>
          <table:table-cell table:style-name="ce85" office:value-type="currency" office:currency="BRL" office:value="5288.54" calcext:value-type="currency">
            <text:p>R$ 5.288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886.93" calcext:value-type="currency">
            <text:p>R$ 4.886,93</text:p>
          </table:table-cell>
          <table:table-cell table:style-name="ce85" office:value-type="currency" office:currency="BRL" office:value="1832.25" calcext:value-type="currency">
            <text:p>R$ 1.832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8.84" calcext:value-type="currency">
            <text:p>R$ 4.448,84</text:p>
          </table:table-cell>
          <table:table-cell table:style-name="ce85" office:value-type="currency" office:currency="BRL" office:value="3639.27" calcext:value-type="currency">
            <text:p>R$ 3.639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65.15" calcext:value-type="currency">
            <text:p>R$ 5.365,15</text:p>
          </table:table-cell>
          <table:table-cell table:style-name="ce85" office:value-type="currency" office:currency="BRL" office:value="3767.39" calcext:value-type="currency">
            <text:p>R$ 3.767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82.03" calcext:value-type="currency">
            <text:p>R$ 11.282,03</text:p>
          </table:table-cell>
          <table:table-cell table:style-name="ce85" office:value-type="currency" office:currency="BRL" office:value="5954.56" calcext:value-type="currency">
            <text:p>R$ 5.954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836.48" calcext:value-type="currency">
            <text:p>R$ 15.836,48</text:p>
          </table:table-cell>
          <table:table-cell table:style-name="ce85" office:value-type="currency" office:currency="BRL" office:value="12077.14" calcext:value-type="currency">
            <text:p>R$ 12.077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486.49" calcext:value-type="currency">
            <text:p>R$ 4.486,49</text:p>
          </table:table-cell>
          <table:table-cell table:style-name="ce85" office:value-type="currency" office:currency="BRL" office:value="3828.05" calcext:value-type="currency">
            <text:p>R$ 3.82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71.68" calcext:value-type="currency">
            <text:p>R$ 6.671,68</text:p>
          </table:table-cell>
          <table:table-cell table:style-name="ce85" office:value-type="currency" office:currency="BRL" office:value="5357.44" calcext:value-type="currency">
            <text:p>R$ 5.357,44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10.86" calcext:value-type="currency">
            <text:p>R$ 4.210,86</text:p>
          </table:table-cell>
          <table:table-cell table:style-name="ce85" office:value-type="currency" office:currency="BRL" office:value="2437.73" calcext:value-type="currency">
            <text:p>R$ 2.437,73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2.31" calcext:value-type="currency">
            <text:p>R$ 6.152,31</text:p>
          </table:table-cell>
          <table:table-cell table:style-name="ce85" office:value-type="currency" office:currency="BRL" office:value="3377.72" calcext:value-type="currency">
            <text:p>R$ 3.377,72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909.91" calcext:value-type="currency">
            <text:p>R$ 3.909,91</text:p>
          </table:table-cell>
          <table:table-cell table:style-name="ce85" office:value-type="currency" office:currency="BRL" office:value="2580.94" calcext:value-type="currency">
            <text:p>R$ 2.580,94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6])" office:value-type="currency" office:currency="BRL" office:value="2293620.35" calcext:value-type="currency">
            <text:p>R$ 2.293.620,35</text:p>
          </table:table-cell>
          <table:table-cell table:style-name="ce91" table:formula="of:=SUM([.F8:.F316])" office:value-type="currency" office:currency="BRL" office:value="1554933.88" calcext:value-type="currency">
            <text:p>R$ 1.554.933,88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60">
          <table:table-cell table:number-columns-repeated="998"/>
        </table:table-row>
        <table:table-row table:style-name="ro30">
          <table:table-cell table:number-columns-repeated="998"/>
        </table:table-row>
        <table:named-expressions>
          <table:named-range table:name="Excel_BuiltIn_Print_Area_1" table:base-cell-address="$'HEMU JANEIRO 2024'.$A$1" table:cell-range-address="$'HEMU JANEIRO 2024'.$A$1:.$F$312" table:range-usable-as="print-range"/>
          <table:named-range table:name="Excel_BuiltIn_Print_Area_12_1" table:base-cell-address="$'HEMU JANEIRO 2024'.$A$1" table:cell-range-address="$'HEMU JANEIRO 2024'.$A$1:.$F$6"/>
          <table:named-range table:name="Excel_BuiltIn_Print_Area_1_1" table:base-cell-address="$'HEMU JANEIRO 2024'.$A$1" table:cell-range-address="$'HEMU JANEIRO 2024'.$A$1:.$F$7"/>
          <table:named-range table:name="Excel_BuiltIn_Print_Area_1_1_1" table:base-cell-address="$'HEMU JANEIRO 2024'.$A$1" table:cell-range-address="$'HEMU JANEIRO 2024'.$A$1:.$F$7"/>
          <table:named-range table:name="Excel_BuiltIn_Print_Area_1_1_1_1" table:base-cell-address="$'HEMU JANEIRO 2024'.$A$1" table:cell-range-address="$'HEMU JANEIRO 2024'.$A$1:.$F$7"/>
          <table:named-range table:name="Excel_BuiltIn_Print_Titles_1" table:base-cell-address="$'HEMU JANEIRO 2024'.$A$1" table:cell-range-address="$'HEMU JANEIRO 2024'.$A$1:.$AJE$7" table:range-usable-as="repeat-column repeat-row"/>
          <table:named-range table:name="Excel_BuiltIn_Print_Titles_1 1" table:base-cell-address="$'HEMU JANEIRO 2024'.$A$1" table:cell-range-address="$'HEMU JANEIRO 2024'.$A$1:.$FP$7"/>
          <table:named-range table:name="Excel_BuiltIn_Print_Titles_1_1_1" table:base-cell-address="$'HEMU JANEIRO 2024'.$A$1" table:cell-range-address="$'HEMU JANEIRO 2024'.$A$1:.$FM$7"/>
          <table:named-range table:name="Excel_BuiltIn_Print_Titles_1_1_1_1" table:base-cell-address="$'HEMU JANEIRO 2024'.$A$1" table:cell-range-address="$'HEMU JANEIRO 2024'.$A$1:.$FL$7"/>
          <table:named-range table:name="Excel_BuiltIn_Print_Titles_1_1_1_1_1" table:base-cell-address="$'HEMU JANEIRO 2024'.$A$1" table:cell-range-address="$'HEMU JANEIRO 2024'.$A$1:.$FK$7"/>
          <table:named-range table:name="Excel_BuiltIn_Print_Titles_1_1_1_1_1_1" table:base-cell-address="$'HEMU JANEIRO 2024'.$A$1" table:cell-range-address="$'HEMU JANEIRO 2024'.$A$1:.$FJ$7"/>
          <table:named-range table:name="Excel_BuiltIn_Print_Titles_1_1_1_1_1_1_1" table:base-cell-address="$'HEMU JANEIRO 2024'.$A$1" table:cell-range-address="$'HEMU JANEIRO 2024'.$A$1:.$FI$7"/>
          <table:named-range table:name="Excel_BuiltIn_Print_Titles_1_1_1_1_1_1_1 1" table:base-cell-address="$'HEMU JANEIRO 2024'.$A$1" table:cell-range-address="$'HEMU JANEIRO 2024'.$A$1:.$FI$6"/>
        </table:named-expressions>
      </table:table>
      <table:named-expressions/>
      <table:database-ranges>
        <table:database-range table:name="__Anonymous_Sheet_DB__0" table:target-range-address="'HEMU JANEIRO 2024'.A8:'HEMU JANEIRO 2024'.F31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time-style style:name="N112">
      <number:hours/>
      <number:text>:</number:text>
      <number:minutes number:style="long"/>
      <number:text> </number:text>
      <number:am-pm/>
    </number:time-style>
    <number:date-style style:name="N180">
      <number:day/>
      <number:text>/</number:text>
      <number:month number:textual="true"/>
      <number:text>/</number:text>
      <number:year/>
    </number:date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83">
      <number:month number:style="long" number:textual="true"/>
      <number:text>/</number:text>
      <number:year number:style="long"/>
    </number:dat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month number:style="long" number:textual="true"/>
      <number:text>-yyyy</number:text>
    </number:date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23">
      <number:day/>
      <number:text>/</number:text>
      <number:month number:textual="true"/>
    </number:date-style>
    <number:number-style style:name="N188P0" style:volatile="true">
      <number:text>R$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96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3">
      <number:number number:decimal-places="0" number:min-decimal-places="0" number:min-integer-digits="8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R$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4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5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  <number:text>,</number:text>
    </number:time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79">
      <number:day/>
      <number:text>  </number:text>
      <number:month number:style="long" number:textual="true"/>
      <number:text>, </number:text>
      <number:year number:style="long"/>
    </number:dat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9">
      <number:month number:textual="true"/>
      <number:text>/</number:text>
      <number:year/>
    </number:date-style>
    <number:time-style style:name="N190">
      <number:minutes number:style="long"/>
      <number:text>:</number:text>
      <number:seconds number:style="long"/>
    </number:time-style>
    <number:date-style style:name="N191">
      <number:day number:style="long"/>
      <number:text> / </number:text>
      <number:month number:style="long"/>
      <number:text> / yyyy</number:text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P0" style:volatile="true">
      <number:day number:style="long"/>
      <number:text>/</number:text>
      <number:month number:style="long"/>
      <number:text>/</number:text>
      <number:year/>
    </number:date-style>
    <number:text-style style:name="N194">
      <number:text-content/>
      <style:map style:condition="value()&lt;=1.7976931348623157E+308" style:apply-style-name="N194P0"/>
    </number:text-style>
    <number:number-style style:name="N195">
      <number:number number:decimal-places="1" number:min-decimal-places="1" number:min-integer-digits="1"/>
    </number:number-style>
    <number:number-style style:name="N19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99">
      <number:day number:style="long"/>
      <number:text> / </number:text>
      <number:month number:style="long"/>
      <number:text> / </number:text>
      <number:year number:style="long"/>
    </number:date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1:12:30.7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71</meta:editing-cycles>
    <meta:editing-duration>P39DT9H18M26S</meta:editing-duration>
    <meta:generator>LibreOffice/7.3.3.2$Windows_X86_64 LibreOffice_project/d1d0ea68f081ee2800a922cac8f79445e4603348</meta:generator>
    <meta:creation-date>2016-01-11T08:08:35.67</meta:creation-date>
    <dc:date>2024-02-09T11:31:01.839000000</dc:date>
    <meta:print-date>2023-03-09T10:58:23.079000000</meta:print-date>
    <meta:document-statistic meta:table-count="1" meta:cell-count="1871" meta:object-count="1"/>
  </office:meta>
</office:document-meta>
</file>