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F0000008BD31FDBBDE235DA6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wiss"/>
    <style:font-face style:name="Century Schoolbook" svg:font-family="'Century Schoolbook'" style:font-family-generic="roman"/>
    <style:font-face style:name="Century Schoolbook1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9.999cm"/>
    </style:style>
    <style:style style:name="co3" style:family="table-column">
      <style:table-column-properties fo:break-before="auto" style:column-width="10.418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0.7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36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3.552cm" fo:break-before="auto" style:use-optimal-row-height="false"/>
    </style:style>
    <style:style style:name="ro2" style:family="table-row">
      <style:table-row-properties style:row-height="1.268cm" fo:break-before="auto" style:use-optimal-row-height="false"/>
    </style:style>
    <style:style style:name="ro3" style:family="table-row">
      <style:table-row-properties style:row-height="2.26cm" fo:break-before="auto" style:use-optimal-row-height="false"/>
    </style:style>
    <style:style style:name="ro4" style:family="table-row">
      <style:table-row-properties style:row-height="0.9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5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94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1.014cm" fo:break-before="auto" style:use-optimal-row-height="false"/>
    </style:style>
    <style:style style:name="ro14" style:family="table-row">
      <style:table-row-properties style:row-height="1.101cm" fo:break-before="auto" style:use-optimal-row-height="false"/>
    </style:style>
    <style:style style:name="ro15" style:family="table-row">
      <style:table-row-properties style:row-height="0.864cm" fo:break-before="auto" style:use-optimal-row-height="false"/>
    </style:style>
    <style:style style:name="ro16" style:family="table-row">
      <style:table-row-properties style:row-height="0.827cm" fo:break-before="auto" style:use-optimal-row-height="false"/>
    </style:style>
    <style:style style:name="ro17" style:family="table-row">
      <style:table-row-properties style:row-height="1.127cm" fo:break-before="auto" style:use-optimal-row-height="false"/>
    </style:style>
    <style:style style:name="ro18" style:family="table-row">
      <style:table-row-properties style:row-height="0.977cm" fo:break-before="auto" style:use-optimal-row-height="false"/>
    </style:style>
    <style:style style:name="ro19" style:family="table-row">
      <style:table-row-properties style:row-height="1.157cm" fo:break-before="auto" style:use-optimal-row-height="false"/>
    </style:style>
    <style:style style:name="ro20" style:family="table-row">
      <style:table-row-properties style:row-height="1.104cm" fo:break-before="auto" style:use-optimal-row-height="false"/>
    </style:style>
    <style:style style:name="ro21" style:family="table-row">
      <style:table-row-properties style:row-height="1.021cm" fo:break-before="auto" style:use-optimal-row-height="false"/>
    </style:style>
    <style:style style:name="ro22" style:family="table-row">
      <style:table-row-properties style:row-height="1.203cm" fo:break-before="auto" style:use-optimal-row-height="false"/>
    </style:style>
    <style:style style:name="ro23" style:family="table-row">
      <style:table-row-properties style:row-height="0.921cm" fo:break-before="auto" style:use-optimal-row-height="false"/>
    </style:style>
    <style:style style:name="ro24" style:family="table-row">
      <style:table-row-properties style:row-height="0.833cm" fo:break-before="auto" style:use-optimal-row-height="false"/>
    </style:style>
    <style:style style:name="ro25" style:family="table-row">
      <style:table-row-properties style:row-height="1.09cm" fo:break-before="auto" style:use-optimal-row-height="false"/>
    </style:style>
    <style:style style:name="ro26" style:family="table-row">
      <style:table-row-properties style:row-height="0.912cm" fo:break-before="auto" style:use-optimal-row-height="false"/>
    </style:style>
    <style:style style:name="ro27" style:family="table-row">
      <style:table-row-properties style:row-height="0.85cm" fo:break-before="page" style:use-optimal-row-height="false"/>
    </style:style>
    <style:style style:name="ro28" style:family="table-row">
      <style:table-row-properties style:row-height="2.237cm" fo:break-before="auto" style:use-optimal-row-height="false"/>
    </style:style>
    <style:style style:name="ro29" style:family="table-row">
      <style:table-row-properties style:row-height="1.344cm" fo:break-before="auto" style:use-optimal-row-height="false"/>
    </style:style>
    <style:style style:name="ro30" style:family="table-row">
      <style:table-row-properties style:row-height="1.579cm" fo:break-before="auto" style:use-optimal-row-height="false"/>
    </style:style>
    <style:style style:name="ro31" style:family="table-row">
      <style:table-row-properties style:row-height="0.517cm" fo:break-before="auto" style:use-optimal-row-height="true"/>
    </style:style>
    <style:style style:name="ta1" style:family="table" style:master-page-name="PageStyle_5f_JUNHO_20_-_20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2" style:font-size-complex="16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start" fo:margin-left="0cm"/>
      <style:text-properties style:font-name="Calibri1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order-bottom="0.74pt solid #c55a11" fo:background-color="#c55a1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13" style:family="table-cell" style:parent-style-name="Default">
      <style:table-cell-properties fo:border-bottom="0.74pt solid #fbe5d6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24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ffffff" style:cell-protect="protected" style:print-content="true"/>
      <style:text-properties style:font-name="Calibri1" fo:font-weight="bold" style:font-weight-asian="bold" style:font-weight-complex="bold"/>
    </style:style>
    <style:style style:name="ce27" style:family="table-cell" style:parent-style-name="Default">
      <style:text-properties style:font-name="Calibri1"/>
    </style:style>
    <style:style style:name="ce18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1" fo:font-weight="normal" style:font-weight-asian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1" fo:font-size="13pt" style:font-size-asian="13pt" style:font-size-complex="13pt"/>
    </style:style>
    <style:style style:name="ce4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65">
      <style:table-cell-properties fo:border-bottom="0.74pt solid #fbe5d6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style:font-name="Calibri1" fo:font-size="12pt" style:font-size-asian="12pt" style:font-size-complex="12pt"/>
    </style:style>
    <style:style style:name="ce52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ce53" style:family="table-cell" style:parent-style-name="Default">
      <style:table-cell-properties fo:background-color="#ffffff"/>
      <style:text-properties style:font-name="Calibri1"/>
    </style:style>
    <style:style style:name="ce54" style:family="table-cell" style:parent-style-name="Default">
      <style:table-cell-properties fo:background-color="#ffffff" style:cell-protect="protected" style:print-content="true"/>
      <style:text-properties style:font-name="Calibri1"/>
    </style:style>
    <style:style style:name="ce38" style:family="table-cell" style:parent-style-name="Default">
      <style:table-cell-properties fo:background-color="#ffffff" style:cell-protect="protected" style:print-content="true"/>
    </style:style>
    <style:style style:name="ce6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1"/>
    </style:style>
    <style:style style:name="ce63" style:family="table-cell" style:parent-style-name="Default">
      <style:table-cell-properties fo:background-color="#ffffff" style:rotation-align="none"/>
      <style:text-properties style:font-name="Calibri1"/>
    </style:style>
    <style:style style:name="ce49" style:family="table-cell" style:parent-style-name="Default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5" style:family="table-cell" style:parent-style-name="Default">
      <style:table-cell-properties fo:border-bottom="1.11pt double-thin #c55a11" style:border-line-width-bottom="0.018cm 0.004cm 0.018cm" style:diagonal-bl-tr="none" style:diagonal-tl-br="none" style:text-align-source="fix" style:repeat-content="false" fo:wrap-option="no-wrap" fo:border-left="0.74pt solid #c55a11" style:direction="ltr" fo:border-right="0.74pt solid #c55a11" style:rotation-angle="0" style:rotation-align="none" style:shrink-to-fit="false" fo:border-top="0.74pt solid #c55a1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ffffff" style:cell-protect="protected" style:print-content="tru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6" style:family="table-cell" style:parent-style-name="Default">
      <style:table-cell-properties fo:background-color="#ffffff" style:cell-protect="protected" style:print-content="true" style:vertical-align="middl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8" style:family="table-cell" style:parent-style-name="Default">
      <style:table-cell-properties fo:background-color="#b2b2b2"/>
    </style:style>
    <style:style style:name="ce59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5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91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glyph-orientation-vertical="0" fo:background-color="#999999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7" style:family="table-cell" style:parent-style-name="Default">
      <style:table-cell-properties fo:background-color="#999999"/>
    </style:style>
    <style:style style:name="ce60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0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Century Schoolbook1" fo:font-size="9.5pt" fo:font-weight="bold" style:font-size-asian="9.5pt" style:font-weight-asian="bold" style:font-size-complex="9.5pt" style:font-weight-complex="bold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64" style:family="table-cell" style:parent-style-name="Default">
      <style:table-cell-properties fo:background-color="#ffffff" style:cell-protect="protected" style:print-content="true" fo:wrap-option="wrap"/>
    </style:style>
    <style:style style:name="ce31" style:family="table-cell" style:parent-style-name="Default">
      <style:table-cell-properties fo:background-color="#ffffff" style:cell-protect="protected" style:print-content="true"/>
      <style:text-properties fo:font-size="15pt" style:font-size-asian="15pt" style:font-size-complex="15pt"/>
    </style:style>
    <style:style style:name="ce65" style:family="table-cell" style:parent-style-name="Default">
      <style:table-cell-properties fo:wrap-option="wrap"/>
    </style:style>
    <style:style style:name="ce66" style:family="table-cell" style:parent-style-name="Default">
      <style:table-cell-properties fo:background-color="#ffffff"/>
      <style:text-properties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EMU FEVEREIRO 2024" table:style-name="ta1" table:print-ranges="'HEMU FEVEREIRO 2024'.A1:'HEMU FEVEREIRO 2024'.F326">
        <office:forms form:automatic-focus="false" form:apply-design-mode="false"/>
        <table:shapes>
          <draw:frame draw:z-index="0" draw:name="Figura 1" draw:style-name="gr1" draw:text-style-name="P1" svg:width="28.453cm" svg:height="3.103cm" svg:x="4.267cm" svg:y="0.1cm">
            <draw:image xlink:href="Pictures/10000000000004CF0000008BD31FDBBDE235DA60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9"/>
        <table:table-column table:style-name="co1" table:default-cell-style-name="Default"/>
        <table:table-column table:style-name="co2" table:default-cell-style-name="Default"/>
        <table:table-column table:style-name="co3" table:default-cell-style-name="ce48"/>
        <table:table-column table:style-name="co4" table:default-cell-style-name="ce57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number-columns-repeated="150" table:default-cell-style-name="Default"/>
        <table:table-column table:style-name="co8" table:number-columns-repeated="783" table:default-cell-style-name="Default"/>
        <table:table-column table:style-name="co9" table:number-columns-repeated="57" table:default-cell-style-name="Default"/>
        <table:table-header-rows>
          <table:table-row table:style-name="ro1">
            <table:table-cell table:style-name="ce1" table:number-columns-spanned="986" table:number-rows-spanned="1"/>
            <table:covered-table-cell table:number-columns-repeated="2" table:style-name="ce1"/>
            <table:covered-table-cell table:style-name="ce46"/>
            <table:covered-table-cell table:style-name="ce59"/>
            <table:covered-table-cell table:number-columns-repeated="3" table:style-name="ce1"/>
            <table:covered-table-cell table:number-columns-repeated="16" table:style-name="ce38"/>
            <table:covered-table-cell table:number-columns-repeated="962"/>
            <table:table-cell table:number-columns-repeated="12"/>
          </table:table-row>
          <table:table-row table:style-name="ro2">
            <table:table-cell table:style-name="ce2" office:value-type="string" calcext:value-type="string" table:number-columns-spanned="6" table:number-rows-spanned="1">
              <text:p>RELAÇÃO MENSAL DOS SERVIDORES CEDIDOS COM AS RESPECTIVAS REMUNERAÇÕES</text:p>
            </table:table-cell>
            <table:covered-table-cell table:number-columns-repeated="5" table:style-name="ce32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3">
            <table:table-cell table:style-name="ce3" office:value-type="string" calcext:value-type="string" table:number-columns-spanned="6" table:number-rows-spanned="1">
              <text:p>Documento elaborado a partir das informações recebidas mensalmente da Secretaria de Estado da Saúde de Goiás - SES/GO, através do documento denominado "GLOSA DE ESTATUTÁRIOS", utilizado para alimentar o sistema de prestação de contas - SIPEF D+1. O IGH, Organização Social gestora da unidade de saúde, não possui qualquer responsabilidade sobre os valores informados a seguir.</text:p>
            </table:table-cell>
            <table:covered-table-cell table:number-columns-repeated="5" table:style-name="ce37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4">
            <table:table-cell table:style-name="ce4" office:value-type="string" calcext:value-type="string">
              <text:p>Competência:</text:p>
            </table:table-cell>
            <table:table-cell table:style-name="ce39"/>
            <table:table-cell table:style-name="ce62" table:number-columns-repeated="4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5">
            <table:table-cell table:style-name="ce5" office:value-type="string" calcext:value-type="string">
              <text:p><text:s text:c="9"/>Mês:</text:p>
            </table:table-cell>
            <table:table-cell table:style-name="ce43" office:value-type="string" calcext:value-type="string">
              <text:p>FEVEREIRO - 2024</text:p>
            </table:table-cell>
            <table:table-cell table:style-name="ce63" table:number-columns-repeated="4"/>
            <table:table-cell table:number-columns-repeated="992"/>
          </table:table-row>
          <table:table-row table:style-name="ro6">
            <table:table-cell table:style-name="ce10" office:value-type="string" calcext:value-type="string" table:number-columns-spanned="1" table:number-rows-spanned="2">
              <text:p>CPF</text:p>
            </table:table-cell>
            <table:table-cell table:style-name="ce10" office:value-type="string" calcext:value-type="string" table:number-columns-spanned="1" table:number-rows-spanned="2">
              <text:p>DATA DE ADMISSÃO</text:p>
            </table:table-cell>
            <table:table-cell table:style-name="ce10" office:value-type="string" calcext:value-type="string" table:number-columns-spanned="1" table:number-rows-spanned="2">
              <text:p>NOME BENEFICIADO</text:p>
            </table:table-cell>
            <table:table-cell table:style-name="ce10" office:value-type="string" calcext:value-type="string" table:number-columns-spanned="1" table:number-rows-spanned="2">
              <text:p>CARGO</text:p>
            </table:table-cell>
            <table:table-cell table:style-name="ce10" office:value-type="string" calcext:value-type="string" table:number-columns-spanned="2" table:number-rows-spanned="1">
              <text:p>VALORES</text:p>
            </table:table-cell>
            <table:covered-table-cell table:style-name="ce10"/>
            <table:table-cell table:number-columns-repeated="992"/>
          </table:table-row>
          <table:table-row table:style-name="ro7">
            <table:covered-table-cell table:number-columns-repeated="2" table:style-name="ce10"/>
            <table:covered-table-cell table:number-columns-repeated="2" table:style-name="ce49"/>
            <table:table-cell table:style-name="ce49" office:value-type="string" calcext:value-type="string">
              <text:p>SALÁRIO BRUTO</text:p>
            </table:table-cell>
            <table:table-cell table:style-name="ce49" office:value-type="string" calcext:value-type="string">
              <text:p>SALÁRIO LÍQUIDO</text:p>
            </table:table-cell>
            <table:table-cell table:number-columns-repeated="992"/>
          </table:table-row>
        </table:table-header-rows>
        <table:table-row table:style-name="ro8">
          <table:table-cell table:style-name="ce13" office:value-type="string" calcext:value-type="string">
            <text:p>***.953.8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BADIA JANUARIO DA SILVA NE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226.95" calcext:value-type="currency">
            <text:p>R$ 7.226,95</text:p>
          </table:table-cell>
          <table:table-cell table:style-name="ce85" office:value-type="currency" office:currency="BRL" office:value="4804.94" calcext:value-type="currency">
            <text:p>R$ 4.804,9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3.71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BADIA ROSA CANGUCU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743.5" calcext:value-type="currency">
            <text:p>R$ 6.743,50</text:p>
          </table:table-cell>
          <table:table-cell table:style-name="ce85" office:value-type="currency" office:currency="BRL" office:value="4655.98" calcext:value-type="currency">
            <text:p>R$ 4.655,9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7.751-**</text:p>
          </table:table-cell>
          <table:table-cell table:style-name="ce44" office:value-type="date" office:date-value="2010-11-29" calcext:value-type="date">
            <text:p>29-11-2010</text:p>
          </table:table-cell>
          <table:table-cell table:style-name="ce73" office:value-type="string" calcext:value-type="string">
            <text:p>ADONIZETE MAGALHAES SOAR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849.04" calcext:value-type="currency">
            <text:p>R$ 2.849,04</text:p>
          </table:table-cell>
          <table:table-cell table:style-name="ce85" office:value-type="currency" office:currency="BRL" office:value="2521.95" calcext:value-type="currency">
            <text:p>R$ 2.521,9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44.451-**</text:p>
          </table:table-cell>
          <table:table-cell table:style-name="ce44" office:value-type="date" office:date-value="1984-06-25" calcext:value-type="date">
            <text:p>25-06-1984</text:p>
          </table:table-cell>
          <table:table-cell table:style-name="ce73" office:value-type="string" calcext:value-type="string">
            <text:p>ADRIANA APARECIDA PEREIRA LOP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10856.04" calcext:value-type="currency">
            <text:p>R$ 10.856,04</text:p>
          </table:table-cell>
          <table:table-cell table:style-name="ce85" office:value-type="currency" office:currency="BRL" office:value="4683.57" calcext:value-type="currency">
            <text:p>R$ 4.683,5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9.071-**</text:p>
          </table:table-cell>
          <table:table-cell table:style-name="ce44" office:value-type="date" office:date-value="1994-05-03" calcext:value-type="date">
            <text:p>03-05-1994</text:p>
          </table:table-cell>
          <table:table-cell table:style-name="ce73" office:value-type="string" calcext:value-type="string">
            <text:p>ADRIANE BORGES MACH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139.72" calcext:value-type="currency">
            <text:p>R$ 5.139,72</text:p>
          </table:table-cell>
          <table:table-cell table:style-name="ce85" office:value-type="currency" office:currency="BRL" office:value="2899.67" calcext:value-type="currency">
            <text:p>R$ 2.899,6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21.161-**</text:p>
          </table:table-cell>
          <table:table-cell table:style-name="ce44" office:value-type="date" office:date-value="2005-08-16" calcext:value-type="date">
            <text:p>16-08-2005</text:p>
          </table:table-cell>
          <table:table-cell table:style-name="ce73" office:value-type="string" calcext:value-type="string">
            <text:p>ADRIEL RODRIGUES ADORNO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6658.73" calcext:value-type="currency">
            <text:p>R$ 6.658,73</text:p>
          </table:table-cell>
          <table:table-cell table:style-name="ce85" office:value-type="currency" office:currency="BRL" office:value="3682.44" calcext:value-type="currency">
            <text:p>R$ 3.682,4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8.131-**</text:p>
          </table:table-cell>
          <table:table-cell table:style-name="ce44" office:value-type="date" office:date-value="2010-11-07" calcext:value-type="date">
            <text:p>07-11-2010</text:p>
          </table:table-cell>
          <table:table-cell table:style-name="ce73" office:value-type="string" calcext:value-type="string">
            <text:p>ALDO NUNES HIDALG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805.78" calcext:value-type="currency">
            <text:p>R$ 13.805,78</text:p>
          </table:table-cell>
          <table:table-cell table:style-name="ce85" office:value-type="currency" office:currency="BRL" office:value="9287.11" calcext:value-type="currency">
            <text:p>R$ 9.287,1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98.95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ALESSANDRA PAULA ROSA D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826" calcext:value-type="currency">
            <text:p>R$ 11.826,00</text:p>
          </table:table-cell>
          <table:table-cell table:style-name="ce85" office:value-type="currency" office:currency="BRL" office:value="8244.02" calcext:value-type="currency">
            <text:p>R$ 8.244,0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86.62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ALEXANDRA PEREIRA DE OLIV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849.04" calcext:value-type="currency">
            <text:p>R$ 2.849,04</text:p>
          </table:table-cell>
          <table:table-cell table:style-name="ce85" office:value-type="currency" office:currency="BRL" office:value="2143.96" calcext:value-type="currency">
            <text:p>R$ 2.143,9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9">
          <table:table-cell table:style-name="ce13" office:value-type="string" calcext:value-type="string">
            <text:p>***.527.841-**</text:p>
          </table:table-cell>
          <table:table-cell table:style-name="ce44" office:value-type="date" office:date-value="1992-07-30" calcext:value-type="date">
            <text:p>30-07-1992</text:p>
          </table:table-cell>
          <table:table-cell table:style-name="ce73" office:value-type="string" calcext:value-type="string">
            <text:p>ALMIRO SADAO MASSUD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2239.7" calcext:value-type="currency">
            <text:p>R$ 22.239,70</text:p>
          </table:table-cell>
          <table:table-cell table:style-name="ce85" office:value-type="currency" office:currency="BRL" office:value="13935.77" calcext:value-type="currency">
            <text:p>R$ 13.935,7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0">
          <table:table-cell table:style-name="ce13" office:value-type="string" calcext:value-type="string">
            <text:p>***.527.841-**</text:p>
          </table:table-cell>
          <table:table-cell table:style-name="ce44" office:value-type="date" office:date-value="1986-10-30" calcext:value-type="date">
            <text:p>30-10-1986</text:p>
          </table:table-cell>
          <table:table-cell table:style-name="ce73" office:value-type="string" calcext:value-type="string">
            <text:p>ALMIRO SADAO MASSUD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1288.32" calcext:value-type="currency">
            <text:p>R$ 21.288,32</text:p>
          </table:table-cell>
          <table:table-cell table:style-name="ce85" office:value-type="currency" office:currency="BRL" office:value="13378" calcext:value-type="currency">
            <text:p>R$ 13.378,0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0.53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AMANDA SANTOS FERNANDES COELHO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998.74" calcext:value-type="currency">
            <text:p>R$ 9.998,74</text:p>
          </table:table-cell>
          <table:table-cell table:style-name="ce85" office:value-type="currency" office:currency="BRL" office:value="7322.38" calcext:value-type="currency">
            <text:p>R$ 7.322,3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8.431-**</text:p>
          </table:table-cell>
          <table:table-cell table:style-name="ce44" office:value-type="date" office:date-value="2012-01-06" calcext:value-type="date">
            <text:p>06-01-2012</text:p>
          </table:table-cell>
          <table:table-cell table:style-name="ce73" office:value-type="string" calcext:value-type="string">
            <text:p>AMILSON MARCAL FERREIRA BORG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0279.52" calcext:value-type="currency">
            <text:p>R$ 10.279,52</text:p>
          </table:table-cell>
          <table:table-cell table:style-name="ce85" office:value-type="currency" office:currency="BRL" office:value="7742.62" calcext:value-type="currency">
            <text:p>R$ 7.742,6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3.541-**</text:p>
          </table:table-cell>
          <table:table-cell table:style-name="ce44" office:value-type="date" office:date-value="2010-11-12" calcext:value-type="date">
            <text:p>12-11-2010</text:p>
          </table:table-cell>
          <table:table-cell table:style-name="ce73" office:value-type="string" calcext:value-type="string">
            <text:p>ANA CLAUDIA ANDRADE CORDEIRO PIRE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8503.87" calcext:value-type="currency">
            <text:p>R$ 8.503,87</text:p>
          </table:table-cell>
          <table:table-cell table:style-name="ce85" office:value-type="currency" office:currency="BRL" office:value="4663.8" calcext:value-type="currency">
            <text:p>R$ 4.663,8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546.391-**</text:p>
          </table:table-cell>
          <table:table-cell table:style-name="ce44" office:value-type="date" office:date-value="1981-11-25" calcext:value-type="date">
            <text:p>25-11-1981</text:p>
          </table:table-cell>
          <table:table-cell table:style-name="ce73" office:value-type="string" calcext:value-type="string">
            <text:p>ANA MARCIA OLIVEIRA GUIMARAES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5903.23" calcext:value-type="currency">
            <text:p>R$ 5.903,23</text:p>
          </table:table-cell>
          <table:table-cell table:style-name="ce85" office:value-type="currency" office:currency="BRL" office:value="4664.61" calcext:value-type="currency">
            <text:p>R$ 4.664,6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2">
          <table:table-cell table:style-name="ce13" office:value-type="string" calcext:value-type="string">
            <text:p>***.218.801-**</text:p>
          </table:table-cell>
          <table:table-cell table:style-name="ce44" office:value-type="date" office:date-value="2006-02-17" calcext:value-type="date">
            <text:p>17-02-2006</text:p>
          </table:table-cell>
          <table:table-cell table:style-name="ce73" office:value-type="string" calcext:value-type="string">
            <text:p>ANA MARI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26.24" calcext:value-type="currency">
            <text:p>R$ 6.126,24</text:p>
          </table:table-cell>
          <table:table-cell table:style-name="ce85" office:value-type="currency" office:currency="BRL" office:value="3623.43" calcext:value-type="currency">
            <text:p>R$ 3.623,4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83.0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A MARIA DA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344.48" calcext:value-type="currency">
            <text:p>R$ 6.344,48</text:p>
          </table:table-cell>
          <table:table-cell table:style-name="ce85" office:value-type="currency" office:currency="BRL" office:value="4037.09" calcext:value-type="currency">
            <text:p>R$ 4.037,0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1.7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A MARIA MANTAN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533.86" calcext:value-type="currency">
            <text:p>R$ 4.533,86</text:p>
          </table:table-cell>
          <table:table-cell table:style-name="ce85" office:value-type="currency" office:currency="BRL" office:value="3159.01" calcext:value-type="currency">
            <text:p>R$ 3.159,0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5.04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A MARIA ROCHA ARAUJO DA CUNH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26.24" calcext:value-type="currency">
            <text:p>R$ 6.126,24</text:p>
          </table:table-cell>
          <table:table-cell table:style-name="ce85" office:value-type="currency" office:currency="BRL" office:value="5087.86" calcext:value-type="currency">
            <text:p>R$ 5.087,8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0.901-**</text:p>
          </table:table-cell>
          <table:table-cell table:style-name="ce44" office:value-type="date" office:date-value="1993-09-15" calcext:value-type="date">
            <text:p>15-09-1993</text:p>
          </table:table-cell>
          <table:table-cell table:style-name="ce73" office:value-type="string" calcext:value-type="string">
            <text:p>ANA PAULA PEREIRA MARQUEZ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242.16" calcext:value-type="currency">
            <text:p>R$ 14.242,16</text:p>
          </table:table-cell>
          <table:table-cell table:style-name="ce85" office:value-type="currency" office:currency="BRL" office:value="9219.35" calcext:value-type="currency">
            <text:p>R$ 9.219,3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3.45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ALIA MARIA DA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402.59" calcext:value-type="currency">
            <text:p>R$ 6.402,59</text:p>
          </table:table-cell>
          <table:table-cell table:style-name="ce85" office:value-type="currency" office:currency="BRL" office:value="4404.91" calcext:value-type="currency">
            <text:p>R$ 4.404,9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2.421-**</text:p>
          </table:table-cell>
          <table:table-cell table:style-name="ce44" office:value-type="date" office:date-value="1986-06-19" calcext:value-type="date">
            <text:p>19-06-1986</text:p>
          </table:table-cell>
          <table:table-cell table:style-name="ce73" office:value-type="string" calcext:value-type="string">
            <text:p>ANALIA MARIA DE SOUZ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4022.02" calcext:value-type="currency">
            <text:p>R$ 4.022,02</text:p>
          </table:table-cell>
          <table:table-cell table:style-name="ce85" office:value-type="currency" office:currency="BRL" office:value="2803.85" calcext:value-type="currency">
            <text:p>R$ 2.803,8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281.6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DRE JOSE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789.66" calcext:value-type="currency">
            <text:p>R$ 4.789,66</text:p>
          </table:table-cell>
          <table:table-cell table:style-name="ce85" office:value-type="currency" office:currency="BRL" office:value="3356.63" calcext:value-type="currency">
            <text:p>R$ 3.356,6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0.526-**</text:p>
          </table:table-cell>
          <table:table-cell table:style-name="ce44" office:value-type="date" office:date-value="2006-01-25" calcext:value-type="date">
            <text:p>25-01-2006</text:p>
          </table:table-cell>
          <table:table-cell table:style-name="ce73" office:value-type="string" calcext:value-type="string">
            <text:p>ANDRE LUIZ BATISTA DA COST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140.89" calcext:value-type="currency">
            <text:p>R$ 11.140,89</text:p>
          </table:table-cell>
          <table:table-cell table:style-name="ce85" office:value-type="currency" office:currency="BRL" office:value="8286.22" calcext:value-type="currency">
            <text:p>R$ 8.286,2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9.111-**</text:p>
          </table:table-cell>
          <table:table-cell table:style-name="ce44" office:value-type="date" office:date-value="2010-11-01" calcext:value-type="date">
            <text:p>01-11-2010</text:p>
          </table:table-cell>
          <table:table-cell table:style-name="ce73" office:value-type="string" calcext:value-type="string">
            <text:p>ANDREA DA SILVA ARAUJO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262.72" calcext:value-type="currency">
            <text:p>R$ 5.262,72</text:p>
          </table:table-cell>
          <table:table-cell table:style-name="ce85" office:value-type="currency" office:currency="BRL" office:value="2011.87" calcext:value-type="currency">
            <text:p>R$ 2.011,8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38.826-**</text:p>
          </table:table-cell>
          <table:table-cell table:style-name="ce44" office:value-type="date" office:date-value="2005-08-02" calcext:value-type="date">
            <text:p>02-08-2005</text:p>
          </table:table-cell>
          <table:table-cell table:style-name="ce73" office:value-type="string" calcext:value-type="string">
            <text:p>ANDREIA GONCALVES MENDES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5" office:value-type="currency" office:currency="BRL" office:value="4087.04" calcext:value-type="currency">
            <text:p>R$ 4.087,04</text:p>
          </table:table-cell>
          <table:table-cell table:style-name="ce85" office:value-type="currency" office:currency="BRL" office:value="3131.92" calcext:value-type="currency">
            <text:p>R$ 3.131,9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7.591-**</text:p>
          </table:table-cell>
          <table:table-cell table:style-name="ce44" office:value-type="date" office:date-value="2010-10-28" calcext:value-type="date">
            <text:p>28-10-2010</text:p>
          </table:table-cell>
          <table:table-cell table:style-name="ce73" office:value-type="string" calcext:value-type="string">
            <text:p>ANDRESSA MACHADO SANTANA BRASIL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9273.99" calcext:value-type="currency">
            <text:p>R$ 19.273,99</text:p>
          </table:table-cell>
          <table:table-cell table:style-name="ce85" office:value-type="currency" office:currency="BRL" office:value="14118.35" calcext:value-type="currency">
            <text:p>R$ 14.118,3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5.14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ANGELICA RAMOS DE PAUL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481.26" calcext:value-type="currency">
            <text:p>R$ 5.481,26</text:p>
          </table:table-cell>
          <table:table-cell table:style-name="ce85" office:value-type="currency" office:currency="BRL" office:value="3856.65" calcext:value-type="currency">
            <text:p>R$ 3.856,6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7.0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TONIA EUNICE DO NASCIMENTO LEITE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631.67" calcext:value-type="currency">
            <text:p>R$ 6.631,67</text:p>
          </table:table-cell>
          <table:table-cell table:style-name="ce85" office:value-type="currency" office:currency="BRL" office:value="6157.52" calcext:value-type="currency">
            <text:p>R$ 6.157,5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38.221-**</text:p>
          </table:table-cell>
          <table:table-cell table:style-name="ce44" office:value-type="date" office:date-value="2010-10-06" calcext:value-type="date">
            <text:p>06-10-2010</text:p>
          </table:table-cell>
          <table:table-cell table:style-name="ce73" office:value-type="string" calcext:value-type="string">
            <text:p>ANTONIO CARLOS DE SOUZA MENDONC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5873.89" calcext:value-type="currency">
            <text:p>R$ 5.873,89</text:p>
          </table:table-cell>
          <table:table-cell table:style-name="ce85" office:value-type="currency" office:currency="BRL" office:value="5089.82" calcext:value-type="currency">
            <text:p>R$ 5.089,8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1.791-**</text:p>
          </table:table-cell>
          <table:table-cell table:style-name="ce44" office:value-type="date" office:date-value="1995-01-06" calcext:value-type="date">
            <text:p>06-01-1995</text:p>
          </table:table-cell>
          <table:table-cell table:style-name="ce73" office:value-type="string" calcext:value-type="string">
            <text:p>ANTONIO CLEUTER DE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662.69" calcext:value-type="currency">
            <text:p>R$ 5.662,69</text:p>
          </table:table-cell>
          <table:table-cell table:style-name="ce85" office:value-type="currency" office:currency="BRL" office:value="4312.27" calcext:value-type="currency">
            <text:p>R$ 4.312,2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34.801-**</text:p>
          </table:table-cell>
          <table:table-cell table:style-name="ce44" office:value-type="date" office:date-value="2010-11-23" calcext:value-type="date">
            <text:p>23-11-2010</text:p>
          </table:table-cell>
          <table:table-cell table:style-name="ce73" office:value-type="string" calcext:value-type="string">
            <text:p>ARILENE DE JESUS MELO MIGUEL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6940.1" calcext:value-type="currency">
            <text:p>R$ 6.940,10</text:p>
          </table:table-cell>
          <table:table-cell table:style-name="ce85" office:value-type="currency" office:currency="BRL" office:value="4561.74" calcext:value-type="currency">
            <text:p>R$ 4.561,7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6.167-**</text:p>
          </table:table-cell>
          <table:table-cell table:style-name="ce44" office:value-type="date" office:date-value="1994-06-06" calcext:value-type="date">
            <text:p>06-06-1994</text:p>
          </table:table-cell>
          <table:table-cell table:style-name="ce73" office:value-type="string" calcext:value-type="string">
            <text:p>AUGUSTO CORTIZO VIDAL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5829.9" calcext:value-type="currency">
            <text:p>R$ 15.829,90</text:p>
          </table:table-cell>
          <table:table-cell table:style-name="ce85" office:value-type="currency" office:currency="BRL" office:value="10815.79" calcext:value-type="currency">
            <text:p>R$ 10.815,7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73.3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AUREA REGINA PEDROSA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699.24" calcext:value-type="currency">
            <text:p>R$ 11.699,24</text:p>
          </table:table-cell>
          <table:table-cell table:style-name="ce85" office:value-type="currency" office:currency="BRL" office:value="8423.23" calcext:value-type="currency">
            <text:p>R$ 8.423,2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6.9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BEATRIZ DE SOUSA ALMEIDA MEDEIR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604.54" calcext:value-type="currency">
            <text:p>R$ 4.604,54</text:p>
          </table:table-cell>
          <table:table-cell table:style-name="ce85" office:value-type="currency" office:currency="BRL" office:value="3061.25" calcext:value-type="currency">
            <text:p>R$ 3.061,2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29.221-**</text:p>
          </table:table-cell>
          <table:table-cell table:style-name="ce44" office:value-type="date" office:date-value="1987-02-01" calcext:value-type="date">
            <text:p>01-02-1987</text:p>
          </table:table-cell>
          <table:table-cell table:style-name="ce73" office:value-type="string" calcext:value-type="string">
            <text:p>CARLOS ANTONIO PIMENT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12007.14" calcext:value-type="currency">
            <text:p>R$ 12.007,14</text:p>
          </table:table-cell>
          <table:table-cell table:style-name="ce85" office:value-type="currency" office:currency="BRL" office:value="7780.69" calcext:value-type="currency">
            <text:p>R$ 7.780,6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9.96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CARLOS DA CUNHA BORG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5991.37" calcext:value-type="currency">
            <text:p>R$ 5.991,37</text:p>
          </table:table-cell>
          <table:table-cell table:style-name="ce85" office:value-type="currency" office:currency="BRL" office:value="4083.74" calcext:value-type="currency">
            <text:p>R$ 4.083,7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4.2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ARMELITA DIAS TERE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53.03" calcext:value-type="currency">
            <text:p>R$ 4.153,03</text:p>
          </table:table-cell>
          <table:table-cell table:style-name="ce85" office:value-type="currency" office:currency="BRL" office:value="3358.09" calcext:value-type="currency">
            <text:p>R$ 3.358,0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0.321-**</text:p>
          </table:table-cell>
          <table:table-cell table:style-name="ce44" office:value-type="date" office:date-value="2001-11-01" calcext:value-type="date">
            <text:p>01-11-2001</text:p>
          </table:table-cell>
          <table:table-cell table:style-name="ce73" office:value-type="string" calcext:value-type="string">
            <text:p>CECILIA FRANCISCA MAGALHA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74.08" calcext:value-type="currency">
            <text:p>R$ 4.074,08</text:p>
          </table:table-cell>
          <table:table-cell table:style-name="ce85" office:value-type="currency" office:currency="BRL" office:value="2716.3" calcext:value-type="currency">
            <text:p>R$ 2.716,3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2.00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CELIA MARTIN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99.12" calcext:value-type="currency">
            <text:p>R$ 4.099,12</text:p>
          </table:table-cell>
          <table:table-cell table:style-name="ce85" office:value-type="currency" office:currency="BRL" office:value="2467.97" calcext:value-type="currency">
            <text:p>R$ 2.467,9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0.301-**</text:p>
          </table:table-cell>
          <table:table-cell table:style-name="ce44" office:value-type="date" office:date-value="2007-02-01" calcext:value-type="date">
            <text:p>01-02-2007</text:p>
          </table:table-cell>
          <table:table-cell table:style-name="ce73" office:value-type="string" calcext:value-type="string">
            <text:p>CEVERIANO BASTOS LOPES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5" office:value-type="currency" office:currency="BRL" office:value="16963.23" calcext:value-type="currency">
            <text:p>R$ 16.963,23</text:p>
          </table:table-cell>
          <table:table-cell table:style-name="ce85" office:value-type="currency" office:currency="BRL" office:value="12751.3" calcext:value-type="currency">
            <text:p>R$ 12.751,3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26.041-**</text:p>
          </table:table-cell>
          <table:table-cell table:style-name="ce44" office:value-type="date" office:date-value="1986-08-01" calcext:value-type="date">
            <text:p>01-08-1986</text:p>
          </table:table-cell>
          <table:table-cell table:style-name="ce73" office:value-type="string" calcext:value-type="string">
            <text:p>CIRO ALVES PEREIR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5280.16" calcext:value-type="currency">
            <text:p>R$ 5.280,16</text:p>
          </table:table-cell>
          <table:table-cell table:style-name="ce85" office:value-type="currency" office:currency="BRL" office:value="2939.48" calcext:value-type="currency">
            <text:p>R$ 2.939,4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3.261-**</text:p>
          </table:table-cell>
          <table:table-cell table:style-name="ce44" office:value-type="date" office:date-value="1992-07-23" calcext:value-type="date">
            <text:p>23-07-1992</text:p>
          </table:table-cell>
          <table:table-cell table:style-name="ce73" office:value-type="string" calcext:value-type="string">
            <text:p>CLARICE PEREIRA VI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335.23" calcext:value-type="currency">
            <text:p>R$ 5.335,23</text:p>
          </table:table-cell>
          <table:table-cell table:style-name="ce85" office:value-type="currency" office:currency="BRL" office:value="3122.51" calcext:value-type="currency">
            <text:p>R$ 3.122,5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85.318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CLAUDECIR FRANCISCO ALV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157.78" calcext:value-type="currency">
            <text:p>R$ 3.157,78</text:p>
          </table:table-cell>
          <table:table-cell table:style-name="ce85" office:value-type="currency" office:currency="BRL" office:value="2381.82" calcext:value-type="currency">
            <text:p>R$ 2.381,8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9.55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CLAUDETE CANDIDA REZENDE SOU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37.63" calcext:value-type="currency">
            <text:p>R$ 4.137,63</text:p>
          </table:table-cell>
          <table:table-cell table:style-name="ce85" office:value-type="currency" office:currency="BRL" office:value="2748.17" calcext:value-type="currency">
            <text:p>R$ 2.748,1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2.4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AUDETE COELHO BRITO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627.19" calcext:value-type="currency">
            <text:p>R$ 4.627,19</text:p>
          </table:table-cell>
          <table:table-cell table:style-name="ce85" office:value-type="currency" office:currency="BRL" office:value="4038.31" calcext:value-type="currency">
            <text:p>R$ 4.038,3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0.21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AUDIA CAMARGO DOS SANTOS LACERD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53.03" calcext:value-type="currency">
            <text:p>R$ 4.153,03</text:p>
          </table:table-cell>
          <table:table-cell table:style-name="ce85" office:value-type="currency" office:currency="BRL" office:value="3358.09" calcext:value-type="currency">
            <text:p>R$ 3.358,0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6.581-**</text:p>
          </table:table-cell>
          <table:table-cell table:style-name="ce44" office:value-type="date" office:date-value="2011-12-23" calcext:value-type="date">
            <text:p>23-12-2011</text:p>
          </table:table-cell>
          <table:table-cell table:style-name="ce73" office:value-type="string" calcext:value-type="string">
            <text:p>CLAUDIA CARDINALLE CIRINO LEMO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5854.58" calcext:value-type="currency">
            <text:p>R$ 15.854,58</text:p>
          </table:table-cell>
          <table:table-cell table:style-name="ce85" office:value-type="currency" office:currency="BRL" office:value="13317.68" calcext:value-type="currency">
            <text:p>R$ 13.317,6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20.1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AUDIA CORDEIR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53.13" calcext:value-type="currency">
            <text:p>R$ 6.153,13</text:p>
          </table:table-cell>
          <table:table-cell table:style-name="ce85" office:value-type="currency" office:currency="BRL" office:value="3543.24" calcext:value-type="currency">
            <text:p>R$ 3.543,2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0.26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CLAUDIMIRO DAVID DE SOUSA</text:p>
          </table:table-cell>
          <table:table-cell table:style-name="ce73" office:value-type="string" calcext:value-type="string">
            <text:p>AUXILIAR OPERACIONAL DE SERVIÇOS DIVERSOS - M SAÚDE</text:p>
          </table:table-cell>
          <table:table-cell table:number-columns-repeated="2" table:style-name="ce85" office:value-type="currency" office:currency="BRL" office:value="1630.77" calcext:value-type="currency">
            <text:p>R$ 1.630,7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86.7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CLAUDIO ALVES CORRE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9331.42" calcext:value-type="currency">
            <text:p>R$ 9.331,42</text:p>
          </table:table-cell>
          <table:table-cell table:style-name="ce85" office:value-type="currency" office:currency="BRL" office:value="7546.46" calcext:value-type="currency">
            <text:p>R$ 7.546,4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3.75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CLEOCI DE SOUZA OLIVEIRA CARDOS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894.67" calcext:value-type="currency">
            <text:p>R$ 3.894,67</text:p>
          </table:table-cell>
          <table:table-cell table:style-name="ce85" office:value-type="currency" office:currency="BRL" office:value="2852.24" calcext:value-type="currency">
            <text:p>R$ 2.852,2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15.0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EOCIONE GOMES DE JESU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09.66" calcext:value-type="currency">
            <text:p>R$ 4.309,66</text:p>
          </table:table-cell>
          <table:table-cell table:style-name="ce85" office:value-type="currency" office:currency="BRL" office:value="3687.3" calcext:value-type="currency">
            <text:p>R$ 3.687,3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54.1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EUNICE FELIPE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25.44" calcext:value-type="currency">
            <text:p>R$ 4.425,44</text:p>
          </table:table-cell>
          <table:table-cell table:style-name="ce85" office:value-type="currency" office:currency="BRL" office:value="3057.53" calcext:value-type="currency">
            <text:p>R$ 3.057,5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5.992-**</text:p>
          </table:table-cell>
          <table:table-cell table:style-name="ce44" office:value-type="date" office:date-value="2010-12-01" calcext:value-type="date">
            <text:p>01-12-2010</text:p>
          </table:table-cell>
          <table:table-cell table:style-name="ce73" office:value-type="string" calcext:value-type="string">
            <text:p>CLEUZENIR ROSA DE SANTANA VALIM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092.52" calcext:value-type="currency">
            <text:p>R$ 7.092,52</text:p>
          </table:table-cell>
          <table:table-cell table:style-name="ce85" office:value-type="currency" office:currency="BRL" office:value="4507.78" calcext:value-type="currency">
            <text:p>R$ 4.507,7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48.1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EZIA LIANA DE SOU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231.63" calcext:value-type="currency">
            <text:p>R$ 7.231,63</text:p>
          </table:table-cell>
          <table:table-cell table:style-name="ce85" office:value-type="currency" office:currency="BRL" office:value="6492.71" calcext:value-type="currency">
            <text:p>R$ 6.492,7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1.201-**</text:p>
          </table:table-cell>
          <table:table-cell table:style-name="ce44" office:value-type="date" office:date-value="1986-06-17" calcext:value-type="date">
            <text:p>17-06-1986</text:p>
          </table:table-cell>
          <table:table-cell table:style-name="ce73" office:value-type="string" calcext:value-type="string">
            <text:p>CRISTIANE SAMPAIO DA SILVA DE JESU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611.99" calcext:value-type="currency">
            <text:p>R$ 3.611,99</text:p>
          </table:table-cell>
          <table:table-cell table:style-name="ce85" office:value-type="currency" office:currency="BRL" office:value="3125.89" calcext:value-type="currency">
            <text:p>R$ 3.125,8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4.29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CRISTINA VIRISSIMO DA SILVA GONCAL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49.49" calcext:value-type="currency">
            <text:p>R$ 4.349,49</text:p>
          </table:table-cell>
          <table:table-cell table:style-name="ce85" office:value-type="currency" office:currency="BRL" office:value="3889.36" calcext:value-type="currency">
            <text:p>R$ 3.889,3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1.10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DALVA MARIA MIRANDA BARROS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0420.13" calcext:value-type="currency">
            <text:p>R$ 10.420,13</text:p>
          </table:table-cell>
          <table:table-cell table:style-name="ce85" office:value-type="currency" office:currency="BRL" office:value="8052.42" calcext:value-type="currency">
            <text:p>R$ 8.052,4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4">
          <table:table-cell table:style-name="ce13" office:value-type="string" calcext:value-type="string">
            <text:p>***.084.2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DAMIAO DE ASSIS DA SILV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5" office:value-type="currency" office:currency="BRL" office:value="3656.84" calcext:value-type="currency">
            <text:p>R$ 3.656,84</text:p>
          </table:table-cell>
          <table:table-cell table:style-name="ce85" office:value-type="currency" office:currency="BRL" office:value="2362.93" calcext:value-type="currency">
            <text:p>R$ 2.362,9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4.28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DAMIAO DE ASSIS DA SILV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5" office:value-type="currency" office:currency="BRL" office:value="3394.67" calcext:value-type="currency">
            <text:p>R$ 3.394,67</text:p>
          </table:table-cell>
          <table:table-cell table:style-name="ce85" office:value-type="currency" office:currency="BRL" office:value="1975.64" calcext:value-type="currency">
            <text:p>R$ 1.975,6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0.182-**</text:p>
          </table:table-cell>
          <table:table-cell table:style-name="ce44" office:value-type="date" office:date-value="2011-02-22" calcext:value-type="date">
            <text:p>22-02-2011</text:p>
          </table:table-cell>
          <table:table-cell table:style-name="ce73" office:value-type="string" calcext:value-type="string">
            <text:p>DANIELA VILELA LOP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849.59" calcext:value-type="currency">
            <text:p>R$ 11.849,59</text:p>
          </table:table-cell>
          <table:table-cell table:style-name="ce85" office:value-type="currency" office:currency="BRL" office:value="7587.71" calcext:value-type="currency">
            <text:p>R$ 7.587,7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5.532-**</text:p>
          </table:table-cell>
          <table:table-cell table:style-name="ce44" office:value-type="date" office:date-value="2005-07-11" calcext:value-type="date">
            <text:p>11-07-2005</text:p>
          </table:table-cell>
          <table:table-cell table:style-name="ce73" office:value-type="string" calcext:value-type="string">
            <text:p>DANIELLA DE CARVALHO PORTAL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351.03" calcext:value-type="currency">
            <text:p>R$ 12.351,03</text:p>
          </table:table-cell>
          <table:table-cell table:style-name="ce85" office:value-type="currency" office:currency="BRL" office:value="8193.04" calcext:value-type="currency">
            <text:p>R$ 8.193,0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9.626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DARCY DE OLIVEIRA MARQUES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0455.56" calcext:value-type="currency">
            <text:p>R$ 10.455,56</text:p>
          </table:table-cell>
          <table:table-cell table:style-name="ce85" office:value-type="currency" office:currency="BRL" office:value="9052.84" calcext:value-type="currency">
            <text:p>R$ 9.052,8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93.92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DAYANE CRISTINA SILVA VINHA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8840.89" calcext:value-type="currency">
            <text:p>R$ 8.840,89</text:p>
          </table:table-cell>
          <table:table-cell table:style-name="ce85" office:value-type="currency" office:currency="BRL" office:value="4765.68" calcext:value-type="currency">
            <text:p>R$ 4.765,6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9.377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DEBORA DAMIANA DA SILVEIRA PEREIRA DOS SANTO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686.85" calcext:value-type="currency">
            <text:p>R$ 11.686,85</text:p>
          </table:table-cell>
          <table:table-cell table:style-name="ce85" office:value-type="currency" office:currency="BRL" office:value="8371.78" calcext:value-type="currency">
            <text:p>R$ 8.371,7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1.58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DEBORA RODRIGUES</text:p>
          </table:table-cell>
          <table:table-cell table:style-name="ce73" office:value-type="string" calcext:value-type="string">
            <text:p>MÉDICO – 18.464</text:p>
          </table:table-cell>
          <table:table-cell table:style-name="ce85" table:number-columns-repeated="2"/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2.511-**</text:p>
          </table:table-cell>
          <table:table-cell table:style-name="ce44" office:value-type="date" office:date-value="2006-02-02" calcext:value-type="date">
            <text:p>02-02-2006</text:p>
          </table:table-cell>
          <table:table-cell table:style-name="ce73" office:value-type="string" calcext:value-type="string">
            <text:p>DENISE GONCALVES NUNES DE CAST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26.24" calcext:value-type="currency">
            <text:p>R$ 6.126,24</text:p>
          </table:table-cell>
          <table:table-cell table:style-name="ce85" office:value-type="currency" office:currency="BRL" office:value="3003.7" calcext:value-type="currency">
            <text:p>R$ 3.003,7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1.361-**</text:p>
          </table:table-cell>
          <table:table-cell table:style-name="ce44" office:value-type="date" office:date-value="2002-02-08" calcext:value-type="date">
            <text:p>08-02-2002</text:p>
          </table:table-cell>
          <table:table-cell table:style-name="ce73" office:value-type="string" calcext:value-type="string">
            <text:p>DIALINA DE SOUZA RODRIGU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55.71" calcext:value-type="currency">
            <text:p>R$ 4.455,71</text:p>
          </table:table-cell>
          <table:table-cell table:style-name="ce85" office:value-type="currency" office:currency="BRL" office:value="2967.34" calcext:value-type="currency">
            <text:p>R$ 2.967,3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278.811-**</text:p>
          </table:table-cell>
          <table:table-cell table:style-name="ce44" office:value-type="date" office:date-value="1980-03-27" calcext:value-type="date">
            <text:p>27-03-1980</text:p>
          </table:table-cell>
          <table:table-cell table:style-name="ce73" office:value-type="string" calcext:value-type="string">
            <text:p>DIONI JOSE CORRE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6717.45" calcext:value-type="currency">
            <text:p>R$ 16.717,45</text:p>
          </table:table-cell>
          <table:table-cell table:style-name="ce85" office:value-type="currency" office:currency="BRL" office:value="5834.55" calcext:value-type="currency">
            <text:p>R$ 5.834,5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7.701-**</text:p>
          </table:table-cell>
          <table:table-cell table:style-name="ce44" office:value-type="date" office:date-value="2006-02-24" calcext:value-type="date">
            <text:p>24-02-2006</text:p>
          </table:table-cell>
          <table:table-cell table:style-name="ce73" office:value-type="string" calcext:value-type="string">
            <text:p>DIRLEIDE MARIA GOMES DE CARVALH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397.53" calcext:value-type="currency">
            <text:p>R$ 6.397,53</text:p>
          </table:table-cell>
          <table:table-cell table:style-name="ce85" office:value-type="currency" office:currency="BRL" office:value="4638.76" calcext:value-type="currency">
            <text:p>R$ 4.638,7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4.391-**</text:p>
          </table:table-cell>
          <table:table-cell table:style-name="ce44" office:value-type="date" office:date-value="1982-06-07" calcext:value-type="date">
            <text:p>07-06-1982</text:p>
          </table:table-cell>
          <table:table-cell table:style-name="ce73" office:value-type="string" calcext:value-type="string">
            <text:p>DIVINA FERREIRA MELGAC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4141.68" calcext:value-type="currency">
            <text:p>R$ 4.141,68</text:p>
          </table:table-cell>
          <table:table-cell table:style-name="ce85" office:value-type="currency" office:currency="BRL" office:value="2803.07" calcext:value-type="currency">
            <text:p>R$ 2.803,0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5.661-**</text:p>
          </table:table-cell>
          <table:table-cell table:style-name="ce44" office:value-type="date" office:date-value="2012-05-21" calcext:value-type="date">
            <text:p>21-05-2012</text:p>
          </table:table-cell>
          <table:table-cell table:style-name="ce73" office:value-type="string" calcext:value-type="string">
            <text:p>DOMINGOS RODRIGUES SOAR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805.88" calcext:value-type="currency">
            <text:p>R$ 2.805,88</text:p>
          </table:table-cell>
          <table:table-cell table:style-name="ce85" office:value-type="currency" office:currency="BRL" office:value="2507.04" calcext:value-type="currency">
            <text:p>R$ 2.507,0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7.32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DORACY TEODORO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149.17" calcext:value-type="currency">
            <text:p>R$ 6.149,17</text:p>
          </table:table-cell>
          <table:table-cell table:style-name="ce85" office:value-type="currency" office:currency="BRL" office:value="5605.69" calcext:value-type="currency">
            <text:p>R$ 5.605,6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7.721-**</text:p>
          </table:table-cell>
          <table:table-cell table:style-name="ce44" office:value-type="date" office:date-value="2011-12-29" calcext:value-type="date">
            <text:p>29-12-2011</text:p>
          </table:table-cell>
          <table:table-cell table:style-name="ce73" office:value-type="string" calcext:value-type="string">
            <text:p>EDIELSON CORREIA TRISTA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926.76" calcext:value-type="currency">
            <text:p>R$ 8.926,76</text:p>
          </table:table-cell>
          <table:table-cell table:style-name="ce85" office:value-type="currency" office:currency="BRL" office:value="8047.27" calcext:value-type="currency">
            <text:p>R$ 8.047,2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1.841-**</text:p>
          </table:table-cell>
          <table:table-cell table:style-name="ce44" office:value-type="date" office:date-value="2006-02-01" calcext:value-type="date">
            <text:p>01-02-2006</text:p>
          </table:table-cell>
          <table:table-cell table:style-name="ce73" office:value-type="string" calcext:value-type="string">
            <text:p>EDILVANE GOMES FERNANDES BORG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49.47" calcext:value-type="currency">
            <text:p>R$ 5.949,47</text:p>
          </table:table-cell>
          <table:table-cell table:style-name="ce85" office:value-type="currency" office:currency="BRL" office:value="4256.45" calcext:value-type="currency">
            <text:p>R$ 4.256,4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5.2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EDNA VIEIRA BARBO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31.04" calcext:value-type="currency">
            <text:p>R$ 4.331,04</text:p>
          </table:table-cell>
          <table:table-cell table:style-name="ce85" office:value-type="currency" office:currency="BRL" office:value="2713.87" calcext:value-type="currency">
            <text:p>R$ 2.713,8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4.8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EDNILTON JOAQUIM DOS SANTO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10418.98" calcext:value-type="currency">
            <text:p>R$ 10.418,98</text:p>
          </table:table-cell>
          <table:table-cell table:style-name="ce85" office:value-type="currency" office:currency="BRL" office:value="9205.46" calcext:value-type="currency">
            <text:p>R$ 9.205,4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4.951-**</text:p>
          </table:table-cell>
          <table:table-cell table:style-name="ce44" office:value-type="date" office:date-value="1987-01-02" calcext:value-type="date">
            <text:p>02-01-1987</text:p>
          </table:table-cell>
          <table:table-cell table:style-name="ce73" office:value-type="string" calcext:value-type="string">
            <text:p>EDSON APARECIDO SOAR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7468.86" calcext:value-type="currency">
            <text:p>R$ 7.468,86</text:p>
          </table:table-cell>
          <table:table-cell table:style-name="ce85" office:value-type="currency" office:currency="BRL" office:value="5057.09" calcext:value-type="currency">
            <text:p>R$ 5.057,0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274.878-**</text:p>
          </table:table-cell>
          <table:table-cell table:style-name="ce44" office:value-type="date" office:date-value="2010-11-03" calcext:value-type="date">
            <text:p>03-11-2010</text:p>
          </table:table-cell>
          <table:table-cell table:style-name="ce73" office:value-type="string" calcext:value-type="string">
            <text:p>EDUARDO EUSTAQUIO DE ALMEIDA FIL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427.92" calcext:value-type="currency">
            <text:p>R$ 11.427,92</text:p>
          </table:table-cell>
          <table:table-cell table:style-name="ce85" office:value-type="currency" office:currency="BRL" office:value="8012.09" calcext:value-type="currency">
            <text:p>R$ 8.012,0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1.811-**</text:p>
          </table:table-cell>
          <table:table-cell table:style-name="ce44" office:value-type="date" office:date-value="2010-11-22" calcext:value-type="date">
            <text:p>22-11-2010</text:p>
          </table:table-cell>
          <table:table-cell table:style-name="ce73" office:value-type="string" calcext:value-type="string">
            <text:p>ELIANA SOUZA DE CARVALHO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5906.69" calcext:value-type="currency">
            <text:p>R$ 5.906,69</text:p>
          </table:table-cell>
          <table:table-cell table:style-name="ce85" office:value-type="currency" office:currency="BRL" office:value="4092.15" calcext:value-type="currency">
            <text:p>R$ 4.092,1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0.251-**</text:p>
          </table:table-cell>
          <table:table-cell table:style-name="ce44" office:value-type="date" office:date-value="2006-03-06" calcext:value-type="date">
            <text:p>06-03-2006</text:p>
          </table:table-cell>
          <table:table-cell table:style-name="ce73" office:value-type="string" calcext:value-type="string">
            <text:p>ELIANE ALVES NEV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26.24" calcext:value-type="currency">
            <text:p>R$ 6.126,24</text:p>
          </table:table-cell>
          <table:table-cell table:style-name="ce85" office:value-type="currency" office:currency="BRL" office:value="4756.39" calcext:value-type="currency">
            <text:p>R$ 4.756,3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3.131-**</text:p>
          </table:table-cell>
          <table:table-cell table:style-name="ce44" office:value-type="date" office:date-value="2011-01-01" calcext:value-type="date">
            <text:p>01-01-2011</text:p>
          </table:table-cell>
          <table:table-cell table:style-name="ce73" office:value-type="string" calcext:value-type="string">
            <text:p>ELIANE MARIE DE AMORIM MELO FONSECA</text:p>
          </table:table-cell>
          <table:table-cell table:style-name="ce73" office:value-type="string" calcext:value-type="string">
            <text:p>MÉDICO - M SAÚDE</text:p>
          </table:table-cell>
          <table:table-cell table:style-name="ce85" office:value-type="currency" office:currency="BRL" office:value="3789.74" calcext:value-type="currency">
            <text:p>R$ 3.789,74</text:p>
          </table:table-cell>
          <table:table-cell table:style-name="ce85" office:value-type="currency" office:currency="BRL" office:value="3649.54" calcext:value-type="currency">
            <text:p>R$ 3.649,5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3.331-**</text:p>
          </table:table-cell>
          <table:table-cell table:style-name="ce44" office:value-type="date" office:date-value="2011-01-19" calcext:value-type="date">
            <text:p>19-01-2011</text:p>
          </table:table-cell>
          <table:table-cell table:style-name="ce73" office:value-type="string" calcext:value-type="string">
            <text:p>ELIANE RIBEIRO DE FREITA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0160.69" calcext:value-type="currency">
            <text:p>R$ 10.160,69</text:p>
          </table:table-cell>
          <table:table-cell table:style-name="ce85" office:value-type="currency" office:currency="BRL" office:value="7068.54" calcext:value-type="currency">
            <text:p>R$ 7.068,5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2.12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ELIAS CARDOSO PE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762.72" calcext:value-type="currency">
            <text:p>R$ 5.762,72</text:p>
          </table:table-cell>
          <table:table-cell table:style-name="ce85" office:value-type="currency" office:currency="BRL" office:value="4878.01" calcext:value-type="currency">
            <text:p>R$ 4.878,0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28.411-**</text:p>
          </table:table-cell>
          <table:table-cell table:style-name="ce44" office:value-type="date" office:date-value="2001-10-08" calcext:value-type="date">
            <text:p>08-10-2001</text:p>
          </table:table-cell>
          <table:table-cell table:style-name="ce73" office:value-type="string" calcext:value-type="string">
            <text:p>ELISANGELA FONSECA BUEN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25.44" calcext:value-type="currency">
            <text:p>R$ 4.425,44</text:p>
          </table:table-cell>
          <table:table-cell table:style-name="ce85" office:value-type="currency" office:currency="BRL" office:value="2680.42" calcext:value-type="currency">
            <text:p>R$ 2.680,4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03.771-**</text:p>
          </table:table-cell>
          <table:table-cell table:style-name="ce44" office:value-type="date" office:date-value="2001-10-17" calcext:value-type="date">
            <text:p>17-10-2001</text:p>
          </table:table-cell>
          <table:table-cell table:style-name="ce73" office:value-type="string" calcext:value-type="string">
            <text:p>ELIZABETH DE SOUZA CAMPOS</text:p>
          </table:table-cell>
          <table:table-cell table:style-name="ce73" office:value-type="string" calcext:value-type="string">
            <text:p>FARMACÊUTICO - 18.464</text:p>
          </table:table-cell>
          <table:table-cell table:style-name="ce85" office:value-type="currency" office:currency="BRL" office:value="9446.14" calcext:value-type="currency">
            <text:p>R$ 9.446,14</text:p>
          </table:table-cell>
          <table:table-cell table:style-name="ce85" office:value-type="currency" office:currency="BRL" office:value="6714.71" calcext:value-type="currency">
            <text:p>R$ 6.714,7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6">
          <table:table-cell table:style-name="ce13" office:value-type="string" calcext:value-type="string">
            <text:p>***.000.6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ELIZANGELA GONDINJO DA CRU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149.17" calcext:value-type="currency">
            <text:p>R$ 6.149,17</text:p>
          </table:table-cell>
          <table:table-cell table:style-name="ce85" office:value-type="currency" office:currency="BRL" office:value="5605.69" calcext:value-type="currency">
            <text:p>R$ 5.605,6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416.571-**</text:p>
          </table:table-cell>
          <table:table-cell table:style-name="ce44" office:value-type="date" office:date-value="2011-01-04" calcext:value-type="date">
            <text:p>04-01-2011</text:p>
          </table:table-cell>
          <table:table-cell table:style-name="ce73" office:value-type="string" calcext:value-type="string">
            <text:p>ELIZETE SANTOS DE LIM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6913.73" calcext:value-type="currency">
            <text:p>R$ 6.913,73</text:p>
          </table:table-cell>
          <table:table-cell table:style-name="ce85" office:value-type="currency" office:currency="BRL" office:value="5238.33" calcext:value-type="currency">
            <text:p>R$ 5.238,3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077.90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ELZA MENDES DE MELO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54.51" calcext:value-type="currency">
            <text:p>R$ 5.954,51</text:p>
          </table:table-cell>
          <table:table-cell table:style-name="ce85" office:value-type="currency" office:currency="BRL" office:value="4597.82" calcext:value-type="currency">
            <text:p>R$ 4.597,8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0.168-**</text:p>
          </table:table-cell>
          <table:table-cell table:style-name="ce44" office:value-type="date" office:date-value="2005-07-07" calcext:value-type="date">
            <text:p>07-07-2005</text:p>
          </table:table-cell>
          <table:table-cell table:style-name="ce73" office:value-type="string" calcext:value-type="string">
            <text:p>ERIBERTO CLEMENTE NET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769.69" calcext:value-type="currency">
            <text:p>R$ 12.769,69</text:p>
          </table:table-cell>
          <table:table-cell table:style-name="ce85" office:value-type="currency" office:currency="BRL" office:value="9397.99" calcext:value-type="currency">
            <text:p>R$ 9.397,9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6.40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ESPEDITO MOREIRA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49.47" calcext:value-type="currency">
            <text:p>R$ 5.949,47</text:p>
          </table:table-cell>
          <table:table-cell table:style-name="ce85" office:value-type="currency" office:currency="BRL" office:value="4711.83" calcext:value-type="currency">
            <text:p>R$ 4.711,8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4.6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EUDISON CARVALHO RIBEIR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97.33" calcext:value-type="currency">
            <text:p>R$ 2.797,33</text:p>
          </table:table-cell>
          <table:table-cell table:style-name="ce85" office:value-type="currency" office:currency="BRL" office:value="2500.48" calcext:value-type="currency">
            <text:p>R$ 2.500,4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8.07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EVA LINA PEREIR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985.98" calcext:value-type="currency">
            <text:p>R$ 3.985,98</text:p>
          </table:table-cell>
          <table:table-cell table:style-name="ce85" office:value-type="currency" office:currency="BRL" office:value="3301.99" calcext:value-type="currency">
            <text:p>R$ 3.301,9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9.87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EVA WILMA RODRIGUES MARIAN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31.53" calcext:value-type="currency">
            <text:p>R$ 4.131,53</text:p>
          </table:table-cell>
          <table:table-cell table:style-name="ce85" office:value-type="currency" office:currency="BRL" office:value="3502.63" calcext:value-type="currency">
            <text:p>R$ 3.502,6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1.701-**</text:p>
          </table:table-cell>
          <table:table-cell table:style-name="ce44" office:value-type="date" office:date-value="2007-02-01" calcext:value-type="date">
            <text:p>01-02-2007</text:p>
          </table:table-cell>
          <table:table-cell table:style-name="ce73" office:value-type="string" calcext:value-type="string">
            <text:p>FABIA CRISTINA MARQUES TAVARES MENDONCA</text:p>
          </table:table-cell>
          <table:table-cell table:style-name="ce73" office:value-type="string" calcext:value-type="string">
            <text:p>ANALISTA DE GESTÃO GOVERNAMENTAL</text:p>
          </table:table-cell>
          <table:table-cell table:style-name="ce85" office:value-type="currency" office:currency="BRL" office:value="19450.13" calcext:value-type="currency">
            <text:p>R$ 19.450,13</text:p>
          </table:table-cell>
          <table:table-cell table:style-name="ce85" office:value-type="currency" office:currency="BRL" office:value="13069.62" calcext:value-type="currency">
            <text:p>R$ 13.069,6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60.271-**</text:p>
          </table:table-cell>
          <table:table-cell table:style-name="ce44" office:value-type="date" office:date-value="2006-03-07" calcext:value-type="date">
            <text:p>07-03-2006</text:p>
          </table:table-cell>
          <table:table-cell table:style-name="ce73" office:value-type="string" calcext:value-type="string">
            <text:p>FABIANA BORGES DE CAST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551.89" calcext:value-type="currency">
            <text:p>R$ 7.551,89</text:p>
          </table:table-cell>
          <table:table-cell table:style-name="ce85" office:value-type="currency" office:currency="BRL" office:value="5247.42" calcext:value-type="currency">
            <text:p>R$ 5.247,4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32.7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ABIANA MARI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75.97" calcext:value-type="currency">
            <text:p>R$ 4.375,97</text:p>
          </table:table-cell>
          <table:table-cell table:style-name="ce85" office:value-type="currency" office:currency="BRL" office:value="2278.53" calcext:value-type="currency">
            <text:p>R$ 2.278,5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0.29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FABIANE QUEIROZ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26.24" calcext:value-type="currency">
            <text:p>R$ 6.126,24</text:p>
          </table:table-cell>
          <table:table-cell table:style-name="ce85" office:value-type="currency" office:currency="BRL" office:value="4543.9" calcext:value-type="currency">
            <text:p>R$ 4.543,9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6.131-**</text:p>
          </table:table-cell>
          <table:table-cell table:style-name="ce44" office:value-type="date" office:date-value="2012-05-18" calcext:value-type="date">
            <text:p>18-05-2012</text:p>
          </table:table-cell>
          <table:table-cell table:style-name="ce73" office:value-type="string" calcext:value-type="string">
            <text:p>FABIANE SOCORRO DA SILV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805.88" calcext:value-type="currency">
            <text:p>R$ 2.805,88</text:p>
          </table:table-cell>
          <table:table-cell table:style-name="ce85" office:value-type="currency" office:currency="BRL" office:value="2507.04" calcext:value-type="currency">
            <text:p>R$ 2.507,0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256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FABIANGELA SANTAN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359.18" calcext:value-type="currency">
            <text:p>R$ 6.359,18</text:p>
          </table:table-cell>
          <table:table-cell table:style-name="ce85" office:value-type="currency" office:currency="BRL" office:value="3930.69" calcext:value-type="currency">
            <text:p>R$ 3.930,6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5.60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FABIOLLA BALBINO EVANGELI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54.51" calcext:value-type="currency">
            <text:p>R$ 5.954,51</text:p>
          </table:table-cell>
          <table:table-cell table:style-name="ce85" office:value-type="currency" office:currency="BRL" office:value="4012.56" calcext:value-type="currency">
            <text:p>R$ 4.012,5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2.47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ERNANDA DE FATIMA LIMA GUALBER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019.96" calcext:value-type="currency">
            <text:p>R$ 7.019,96</text:p>
          </table:table-cell>
          <table:table-cell table:style-name="ce85" office:value-type="currency" office:currency="BRL" office:value="5113.86" calcext:value-type="currency">
            <text:p>R$ 5.113,8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88.351-**</text:p>
          </table:table-cell>
          <table:table-cell table:style-name="ce44" office:value-type="date" office:date-value="2012-06-01" calcext:value-type="date">
            <text:p>01-06-2012</text:p>
          </table:table-cell>
          <table:table-cell table:style-name="ce73" office:value-type="string" calcext:value-type="string">
            <text:p>FERNANDA SILVEIRA PACHEC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992.44" calcext:value-type="currency">
            <text:p>R$ 11.992,44</text:p>
          </table:table-cell>
          <table:table-cell table:style-name="ce85" office:value-type="currency" office:currency="BRL" office:value="8984.48" calcext:value-type="currency">
            <text:p>R$ 8.984,4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7.701-**</text:p>
          </table:table-cell>
          <table:table-cell table:style-name="ce44" office:value-type="date" office:date-value="2005-08-26" calcext:value-type="date">
            <text:p>26-08-2005</text:p>
          </table:table-cell>
          <table:table-cell table:style-name="ce73" office:value-type="string" calcext:value-type="string">
            <text:p>FERNANDO LUIZ DE SOUZ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5" office:value-type="currency" office:currency="BRL" office:value="3479.02" calcext:value-type="currency">
            <text:p>R$ 3.479,02</text:p>
          </table:table-cell>
          <table:table-cell table:style-name="ce85" office:value-type="currency" office:currency="BRL" office:value="1912.13" calcext:value-type="currency">
            <text:p>R$ 1.912,1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0.60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FLAVIA CRISTINA ALVES VI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275.33" calcext:value-type="currency">
            <text:p>R$ 6.275,33</text:p>
          </table:table-cell>
          <table:table-cell table:style-name="ce85" office:value-type="currency" office:currency="BRL" office:value="3540.29" calcext:value-type="currency">
            <text:p>R$ 3.540,2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7">
          <table:table-cell table:style-name="ce13" office:value-type="string" calcext:value-type="string">
            <text:p>***.594.75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LAVIA MAGALHA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758.49" calcext:value-type="currency">
            <text:p>R$ 4.758,49</text:p>
          </table:table-cell>
          <table:table-cell table:style-name="ce85" office:value-type="currency" office:currency="BRL" office:value="1916.15" calcext:value-type="currency">
            <text:p>R$ 1.916,1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7.991-**</text:p>
          </table:table-cell>
          <table:table-cell table:style-name="ce44" office:value-type="date" office:date-value="1994-04-15" calcext:value-type="date">
            <text:p>15-04-1994</text:p>
          </table:table-cell>
          <table:table-cell table:style-name="ce73" office:value-type="string" calcext:value-type="string">
            <text:p>GENESCO MARQUES POVOA</text:p>
          </table:table-cell>
          <table:table-cell table:style-name="ce73" office:value-type="string" calcext:value-type="string">
            <text:p>AUXILIAR DE LABORATÓRIO - QT - 18.464</text:p>
          </table:table-cell>
          <table:table-cell table:style-name="ce85" office:value-type="currency" office:currency="BRL" office:value="4898.01" calcext:value-type="currency">
            <text:p>R$ 4.898,01</text:p>
          </table:table-cell>
          <table:table-cell table:style-name="ce85" office:value-type="currency" office:currency="BRL" office:value="3994.86" calcext:value-type="currency">
            <text:p>R$ 3.994,8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4.371-**</text:p>
          </table:table-cell>
          <table:table-cell table:style-name="ce44" office:value-type="date" office:date-value="2011-02-17" calcext:value-type="date">
            <text:p>17-02-2011</text:p>
          </table:table-cell>
          <table:table-cell table:style-name="ce73" office:value-type="string" calcext:value-type="string">
            <text:p>GILDETE MARIA PAES LIM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993.97" calcext:value-type="currency">
            <text:p>R$ 2.993,97</text:p>
          </table:table-cell>
          <table:table-cell table:style-name="ce85" office:value-type="currency" office:currency="BRL" office:value="2408.01" calcext:value-type="currency">
            <text:p>R$ 2.408,0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6.261-**</text:p>
          </table:table-cell>
          <table:table-cell table:style-name="ce44" office:value-type="date" office:date-value="2010-11-08" calcext:value-type="date">
            <text:p>08-11-2010</text:p>
          </table:table-cell>
          <table:table-cell table:style-name="ce73" office:value-type="string" calcext:value-type="string">
            <text:p>GISLEIA ALESSANDRA OLIVEIRA COST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762.72" calcext:value-type="currency">
            <text:p>R$ 5.762,72</text:p>
          </table:table-cell>
          <table:table-cell table:style-name="ce85" office:value-type="currency" office:currency="BRL" office:value="3589.6" calcext:value-type="currency">
            <text:p>R$ 3.589,6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1.33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HELEN MAI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984.91" calcext:value-type="currency">
            <text:p>R$ 11.984,91</text:p>
          </table:table-cell>
          <table:table-cell table:style-name="ce85" office:value-type="currency" office:currency="BRL" office:value="8256.13" calcext:value-type="currency">
            <text:p>R$ 8.256,1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4.297-**</text:p>
          </table:table-cell>
          <table:table-cell table:style-name="ce44" office:value-type="date" office:date-value="1992-07-30" calcext:value-type="date">
            <text:p>30-07-1992</text:p>
          </table:table-cell>
          <table:table-cell table:style-name="ce73" office:value-type="string" calcext:value-type="string">
            <text:p>HELEN REGINA ROSA GODIN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125.97" calcext:value-type="currency">
            <text:p>R$ 14.125,97</text:p>
          </table:table-cell>
          <table:table-cell table:style-name="ce85" office:value-type="currency" office:currency="BRL" office:value="8706.27" calcext:value-type="currency">
            <text:p>R$ 8.706,2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1.1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HELIANE CRISTINA RIBEI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170.43" calcext:value-type="currency">
            <text:p>R$ 7.170,43</text:p>
          </table:table-cell>
          <table:table-cell table:style-name="ce85" office:value-type="currency" office:currency="BRL" office:value="4022.23" calcext:value-type="currency">
            <text:p>R$ 4.022,2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47.401-**</text:p>
          </table:table-cell>
          <table:table-cell table:style-name="ce44" office:value-type="date" office:date-value="2010-08-26" calcext:value-type="date">
            <text:p>26-08-2010</text:p>
          </table:table-cell>
          <table:table-cell table:style-name="ce73" office:value-type="string" calcext:value-type="string">
            <text:p>HELIO LAGE COST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0071.61" calcext:value-type="currency">
            <text:p>R$ 10.071,61</text:p>
          </table:table-cell>
          <table:table-cell table:style-name="ce85" office:value-type="currency" office:currency="BRL" office:value="7613.36" calcext:value-type="currency">
            <text:p>R$ 7.613,3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5.24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HELIO VI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97.33" calcext:value-type="currency">
            <text:p>R$ 2.797,33</text:p>
          </table:table-cell>
          <table:table-cell table:style-name="ce85" office:value-type="currency" office:currency="BRL" office:value="2500.48" calcext:value-type="currency">
            <text:p>R$ 2.500,4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8">
          <table:table-cell table:style-name="ce13" office:value-type="string" calcext:value-type="string">
            <text:p>***.727.111-**</text:p>
          </table:table-cell>
          <table:table-cell table:style-name="ce44" office:value-type="date" office:date-value="2010-11-01" calcext:value-type="date">
            <text:p>01-11-2010</text:p>
          </table:table-cell>
          <table:table-cell table:style-name="ce73" office:value-type="string" calcext:value-type="string">
            <text:p>HELIZANNETH TEIXEIRA DE SOUZ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11.83" calcext:value-type="currency">
            <text:p>R$ 5.911,83</text:p>
          </table:table-cell>
          <table:table-cell table:style-name="ce85" office:value-type="currency" office:currency="BRL" office:value="4164.16" calcext:value-type="currency">
            <text:p>R$ 4.164,1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885.78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HELOISA MENDES MOR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334.72" calcext:value-type="currency">
            <text:p>R$ 3.334,72</text:p>
          </table:table-cell>
          <table:table-cell table:style-name="ce85" office:value-type="currency" office:currency="BRL" office:value="2304.99" calcext:value-type="currency">
            <text:p>R$ 2.304,9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5.781-**</text:p>
          </table:table-cell>
          <table:table-cell table:style-name="ce44" office:value-type="date" office:date-value="2006-02-03" calcext:value-type="date">
            <text:p>03-02-2006</text:p>
          </table:table-cell>
          <table:table-cell table:style-name="ce73" office:value-type="string" calcext:value-type="string">
            <text:p>HELOISA MENDES MO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856.8" calcext:value-type="currency">
            <text:p>R$ 5.856,80</text:p>
          </table:table-cell>
          <table:table-cell table:style-name="ce85" office:value-type="currency" office:currency="BRL" office:value="4215.78" calcext:value-type="currency">
            <text:p>R$ 4.215,7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9.321-**</text:p>
          </table:table-cell>
          <table:table-cell table:style-name="ce44" office:value-type="date" office:date-value="2010-12-15" calcext:value-type="date">
            <text:p>15-12-2010</text:p>
          </table:table-cell>
          <table:table-cell table:style-name="ce73" office:value-type="string" calcext:value-type="string">
            <text:p>HOMERO MENDES DA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879.15" calcext:value-type="currency">
            <text:p>R$ 6.879,15</text:p>
          </table:table-cell>
          <table:table-cell table:style-name="ce85" office:value-type="currency" office:currency="BRL" office:value="4366.98" calcext:value-type="currency">
            <text:p>R$ 4.366,9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9.32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HOMERO MENDES DA SIL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94.74" calcext:value-type="currency">
            <text:p>R$ 4.394,74</text:p>
          </table:table-cell>
          <table:table-cell table:style-name="ce85" office:value-type="currency" office:currency="BRL" office:value="3040.37" calcext:value-type="currency">
            <text:p>R$ 3.040,3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04.701-**</text:p>
          </table:table-cell>
          <table:table-cell table:style-name="ce44" office:value-type="date" office:date-value="1992-08-07" calcext:value-type="date">
            <text:p>07-08-1992</text:p>
          </table:table-cell>
          <table:table-cell table:style-name="ce73" office:value-type="string" calcext:value-type="string">
            <text:p>HONELINDA MARI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651.3" calcext:value-type="currency">
            <text:p>R$ 7.651,30</text:p>
          </table:table-cell>
          <table:table-cell table:style-name="ce85" office:value-type="currency" office:currency="BRL" office:value="5561.99" calcext:value-type="currency">
            <text:p>R$ 5.561,9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4.38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HOPE MARTINS ANDRADE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051.86" calcext:value-type="currency">
            <text:p>R$ 6.051,86</text:p>
          </table:table-cell>
          <table:table-cell table:style-name="ce85" office:value-type="currency" office:currency="BRL" office:value="4499.16" calcext:value-type="currency">
            <text:p>R$ 4.499,1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9.351-**</text:p>
          </table:table-cell>
          <table:table-cell table:style-name="ce44" office:value-type="date" office:date-value="2005-07-18" calcext:value-type="date">
            <text:p>18-07-2005</text:p>
          </table:table-cell>
          <table:table-cell table:style-name="ce73" office:value-type="string" calcext:value-type="string">
            <text:p>ILDA APARECIDA EUGENI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278.97" calcext:value-type="currency">
            <text:p>R$ 6.278,97</text:p>
          </table:table-cell>
          <table:table-cell table:style-name="ce85" office:value-type="currency" office:currency="BRL" office:value="4111.36" calcext:value-type="currency">
            <text:p>R$ 4.111,3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7.661-**</text:p>
          </table:table-cell>
          <table:table-cell table:style-name="ce44" office:value-type="date" office:date-value="1984-01-20" calcext:value-type="date">
            <text:p>20-01-1984</text:p>
          </table:table-cell>
          <table:table-cell table:style-name="ce73" office:value-type="string" calcext:value-type="string">
            <text:p>IRACY BARROS DE SOUSA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9134.99" calcext:value-type="currency">
            <text:p>R$ 9.134,99</text:p>
          </table:table-cell>
          <table:table-cell table:style-name="ce85" office:value-type="currency" office:currency="BRL" office:value="4476.64" calcext:value-type="currency">
            <text:p>R$ 4.476,6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3.08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IRACY GARCEZ BUENO E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551.57" calcext:value-type="currency">
            <text:p>R$ 6.551,57</text:p>
          </table:table-cell>
          <table:table-cell table:style-name="ce85" office:value-type="currency" office:currency="BRL" office:value="5127.13" calcext:value-type="currency">
            <text:p>R$ 5.127,1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8.68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IRAIDES DE SOUS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69.79" calcext:value-type="currency">
            <text:p>R$ 4.169,79</text:p>
          </table:table-cell>
          <table:table-cell table:style-name="ce85" office:value-type="currency" office:currency="BRL" office:value="3404.46" calcext:value-type="currency">
            <text:p>R$ 3.404,4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4.891-**</text:p>
          </table:table-cell>
          <table:table-cell table:style-name="ce44" office:value-type="date" office:date-value="1995-01-04" calcext:value-type="date">
            <text:p>04-01-1995</text:p>
          </table:table-cell>
          <table:table-cell table:style-name="ce73" office:value-type="string" calcext:value-type="string">
            <text:p>IRANY GOMES RESPLAND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640.72" calcext:value-type="currency">
            <text:p>R$ 4.640,72</text:p>
          </table:table-cell>
          <table:table-cell table:style-name="ce85" office:value-type="currency" office:currency="BRL" office:value="3646.47" calcext:value-type="currency">
            <text:p>R$ 3.646,4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3.821-**</text:p>
          </table:table-cell>
          <table:table-cell table:style-name="ce44" office:value-type="date" office:date-value="2010-11-13" calcext:value-type="date">
            <text:p>13-11-2010</text:p>
          </table:table-cell>
          <table:table-cell table:style-name="ce73" office:value-type="string" calcext:value-type="string">
            <text:p>IRIS FARI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762.72" calcext:value-type="currency">
            <text:p>R$ 5.762,72</text:p>
          </table:table-cell>
          <table:table-cell table:style-name="ce85" office:value-type="currency" office:currency="BRL" office:value="3669.06" calcext:value-type="currency">
            <text:p>R$ 3.669,0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6.941-**</text:p>
          </table:table-cell>
          <table:table-cell table:style-name="ce44" office:value-type="date" office:date-value="2012-05-08" calcext:value-type="date">
            <text:p>08-05-2012</text:p>
          </table:table-cell>
          <table:table-cell table:style-name="ce73" office:value-type="string" calcext:value-type="string">
            <text:p>ISAAC DANIEL BARROS GARCI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6592.22" calcext:value-type="currency">
            <text:p>R$ 6.592,22</text:p>
          </table:table-cell>
          <table:table-cell table:style-name="ce85" office:value-type="currency" office:currency="BRL" office:value="3906.7" calcext:value-type="currency">
            <text:p>R$ 3.906,7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7.50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ISABELLA FALEIRO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427.92" calcext:value-type="currency">
            <text:p>R$ 11.427,92</text:p>
          </table:table-cell>
          <table:table-cell table:style-name="ce85" office:value-type="currency" office:currency="BRL" office:value="4890.09" calcext:value-type="currency">
            <text:p>R$ 4.890,0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27.231-**</text:p>
          </table:table-cell>
          <table:table-cell table:style-name="ce44" office:value-type="date" office:date-value="2007-02-07" calcext:value-type="date">
            <text:p>07-02-2007</text:p>
          </table:table-cell>
          <table:table-cell table:style-name="ce73" office:value-type="string" calcext:value-type="string">
            <text:p>ISMAEL SOUZA PRADO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5" office:value-type="currency" office:currency="BRL" office:value="10321.86" calcext:value-type="currency">
            <text:p>R$ 10.321,86</text:p>
          </table:table-cell>
          <table:table-cell table:style-name="ce85" office:value-type="currency" office:currency="BRL" office:value="7109.05" calcext:value-type="currency">
            <text:p>R$ 7.109,0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4.091-**</text:p>
          </table:table-cell>
          <table:table-cell table:style-name="ce44" office:value-type="date" office:date-value="2006-03-21" calcext:value-type="date">
            <text:p>21-03-2006</text:p>
          </table:table-cell>
          <table:table-cell table:style-name="ce73" office:value-type="string" calcext:value-type="string">
            <text:p>IVANA CINTIA FERNANDES MEND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476.95" calcext:value-type="currency">
            <text:p>R$ 7.476,95</text:p>
          </table:table-cell>
          <table:table-cell table:style-name="ce85" office:value-type="currency" office:currency="BRL" office:value="6028.71" calcext:value-type="currency">
            <text:p>R$ 6.028,7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99.101-**</text:p>
          </table:table-cell>
          <table:table-cell table:style-name="ce44" office:value-type="date" office:date-value="1984-02-16" calcext:value-type="date">
            <text:p>16-02-1984</text:p>
          </table:table-cell>
          <table:table-cell table:style-name="ce73" office:value-type="string" calcext:value-type="string">
            <text:p>IVANETE CLARA DOS SANTOS CANTARELI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222.79" calcext:value-type="currency">
            <text:p>R$ 8.222,79</text:p>
          </table:table-cell>
          <table:table-cell table:style-name="ce85" office:value-type="currency" office:currency="BRL" office:value="5524.06" calcext:value-type="currency">
            <text:p>R$ 5.524,0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8.451-**</text:p>
          </table:table-cell>
          <table:table-cell table:style-name="ce44" office:value-type="date" office:date-value="1992-07-27" calcext:value-type="date">
            <text:p>27-07-1992</text:p>
          </table:table-cell>
          <table:table-cell table:style-name="ce73" office:value-type="string" calcext:value-type="string">
            <text:p>IVANI SARDINHA DA COST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37.06" calcext:value-type="currency">
            <text:p>R$ 4.337,06</text:p>
          </table:table-cell>
          <table:table-cell table:style-name="ce85" office:value-type="currency" office:currency="BRL" office:value="3508.3" calcext:value-type="currency">
            <text:p>R$ 3.508,3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8.063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IVANILDE FERNANDES AGUIAR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543.08" calcext:value-type="currency">
            <text:p>R$ 4.543,08</text:p>
          </table:table-cell>
          <table:table-cell table:style-name="ce85" office:value-type="currency" office:currency="BRL" office:value="3052.89" calcext:value-type="currency">
            <text:p>R$ 3.052,8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898.79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IVONETE CARMO COST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7805.92" calcext:value-type="currency">
            <text:p>R$ 7.805,92</text:p>
          </table:table-cell>
          <table:table-cell table:style-name="ce85" office:value-type="currency" office:currency="BRL" office:value="5039.14" calcext:value-type="currency">
            <text:p>R$ 5.039,1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3.081-**</text:p>
          </table:table-cell>
          <table:table-cell table:style-name="ce44" office:value-type="date" office:date-value="2005-08-22" calcext:value-type="date">
            <text:p>22-08-2005</text:p>
          </table:table-cell>
          <table:table-cell table:style-name="ce73" office:value-type="string" calcext:value-type="string">
            <text:p>IVONETE CARVALH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32.58" calcext:value-type="currency">
            <text:p>R$ 4.332,58</text:p>
          </table:table-cell>
          <table:table-cell table:style-name="ce85" office:value-type="currency" office:currency="BRL" office:value="3069.84" calcext:value-type="currency">
            <text:p>R$ 3.069,8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0.631-**</text:p>
          </table:table-cell>
          <table:table-cell table:style-name="ce44" office:value-type="date" office:date-value="1994-04-29" calcext:value-type="date">
            <text:p>29-04-1994</text:p>
          </table:table-cell>
          <table:table-cell table:style-name="ce73" office:value-type="string" calcext:value-type="string">
            <text:p>JACINTA ELI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738.12" calcext:value-type="currency">
            <text:p>R$ 4.738,12</text:p>
          </table:table-cell>
          <table:table-cell table:style-name="ce85" office:value-type="currency" office:currency="BRL" office:value="2692.19" calcext:value-type="currency">
            <text:p>R$ 2.692,1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7.591-**</text:p>
          </table:table-cell>
          <table:table-cell table:style-name="ce44" office:value-type="date" office:date-value="1992-07-14" calcext:value-type="date">
            <text:p>14-07-1992</text:p>
          </table:table-cell>
          <table:table-cell table:style-name="ce73" office:value-type="string" calcext:value-type="string">
            <text:p>JARBAS EVANGELISTA</text:p>
          </table:table-cell>
          <table:table-cell table:style-name="ce73" office:value-type="string" calcext:value-type="string">
            <text:p>TÉCNICO EM RADIOLOGIA – 18.464</text:p>
          </table:table-cell>
          <table:table-cell table:style-name="ce85" office:value-type="currency" office:currency="BRL" office:value="6531.23" calcext:value-type="currency">
            <text:p>R$ 6.531,23</text:p>
          </table:table-cell>
          <table:table-cell table:style-name="ce85" office:value-type="currency" office:currency="BRL" office:value="3130.03" calcext:value-type="currency">
            <text:p>R$ 3.130,0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23.313-**</text:p>
          </table:table-cell>
          <table:table-cell table:style-name="ce44" office:value-type="date" office:date-value="2010-10-18" calcext:value-type="date">
            <text:p>18-10-2010</text:p>
          </table:table-cell>
          <table:table-cell table:style-name="ce73" office:value-type="string" calcext:value-type="string">
            <text:p>JEANE SANTOS DE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762.72" calcext:value-type="currency">
            <text:p>R$ 5.762,72</text:p>
          </table:table-cell>
          <table:table-cell table:style-name="ce85" office:value-type="currency" office:currency="BRL" office:value="4631.22" calcext:value-type="currency">
            <text:p>R$ 4.631,2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2.221-**</text:p>
          </table:table-cell>
          <table:table-cell table:style-name="ce44" office:value-type="date" office:date-value="2011-01-14" calcext:value-type="date">
            <text:p>14-01-2011</text:p>
          </table:table-cell>
          <table:table-cell table:style-name="ce73" office:value-type="string" calcext:value-type="string">
            <text:p>JESSICA ALENCAR REZENDE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981.99" calcext:value-type="currency">
            <text:p>R$ 11.981,99</text:p>
          </table:table-cell>
          <table:table-cell table:style-name="ce85" office:value-type="currency" office:currency="BRL" office:value="5713.7" calcext:value-type="currency">
            <text:p>R$ 5.713,7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3.051-**</text:p>
          </table:table-cell>
          <table:table-cell table:style-name="ce44" office:value-type="date" office:date-value="1992-07-20" calcext:value-type="date">
            <text:p>20-07-1992</text:p>
          </table:table-cell>
          <table:table-cell table:style-name="ce73" office:value-type="string" calcext:value-type="string">
            <text:p>JOANA DARQUES RABEL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8567.84" calcext:value-type="currency">
            <text:p>R$ 8.567,84</text:p>
          </table:table-cell>
          <table:table-cell table:style-name="ce85" office:value-type="currency" office:currency="BRL" office:value="5047.88" calcext:value-type="currency">
            <text:p>R$ 5.047,8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75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JOANITA LUCIANA BATISTA AL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578" calcext:value-type="currency">
            <text:p>R$ 3.578,00</text:p>
          </table:table-cell>
          <table:table-cell table:style-name="ce85" office:value-type="currency" office:currency="BRL" office:value="3020.27" calcext:value-type="currency">
            <text:p>R$ 3.020,2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07.48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JOSE CANDIDO DE ANDRADE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97.33" calcext:value-type="currency">
            <text:p>R$ 2.797,33</text:p>
          </table:table-cell>
          <table:table-cell table:style-name="ce85" office:value-type="currency" office:currency="BRL" office:value="2478.12" calcext:value-type="currency">
            <text:p>R$ 2.478,1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6.9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JOSE EDUARDO NASCIUTTI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746.14" calcext:value-type="currency">
            <text:p>R$ 11.746,14</text:p>
          </table:table-cell>
          <table:table-cell table:style-name="ce85" office:value-type="currency" office:currency="BRL" office:value="8070.61" calcext:value-type="currency">
            <text:p>R$ 8.070,6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24.681-**</text:p>
          </table:table-cell>
          <table:table-cell table:style-name="ce44" office:value-type="date" office:date-value="1988-04-01" calcext:value-type="date">
            <text:p>01-04-1988</text:p>
          </table:table-cell>
          <table:table-cell table:style-name="ce73" office:value-type="string" calcext:value-type="string">
            <text:p>JOSE FERREIR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318.95" calcext:value-type="currency">
            <text:p>R$ 14.318,95</text:p>
          </table:table-cell>
          <table:table-cell table:style-name="ce85" office:value-type="currency" office:currency="BRL" office:value="10276.08" calcext:value-type="currency">
            <text:p>R$ 10.276,0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1.241-**</text:p>
          </table:table-cell>
          <table:table-cell table:style-name="ce44" office:value-type="date" office:date-value="1984-04-25" calcext:value-type="date">
            <text:p>25-04-1984</text:p>
          </table:table-cell>
          <table:table-cell table:style-name="ce73" office:value-type="string" calcext:value-type="string">
            <text:p>JOSE GONCALVES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9829.54" calcext:value-type="currency">
            <text:p>R$ 19.829,54</text:p>
          </table:table-cell>
          <table:table-cell table:style-name="ce85" office:value-type="currency" office:currency="BRL" office:value="11211.49" calcext:value-type="currency">
            <text:p>R$ 11.211,4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7.55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JOSE PRAXEDES DE MEDEIROS</text:p>
          </table:table-cell>
          <table:table-cell table:style-name="ce73" office:value-type="string" calcext:value-type="string">
            <text:p>TÉCNICO EM LABORATÓRIO - M SAÚDE</text:p>
          </table:table-cell>
          <table:table-cell table:number-columns-repeated="2" table:style-name="ce85" office:value-type="currency" office:currency="BRL" office:value="1630.77" calcext:value-type="currency">
            <text:p>R$ 1.630,7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5.69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JOSE SELESIO GOMES DE BRITO</text:p>
          </table:table-cell>
          <table:table-cell table:style-name="ce73" office:value-type="string" calcext:value-type="string">
            <text:p>AGENTE ADMINISTRATIVO - M SAÚDE</text:p>
          </table:table-cell>
          <table:table-cell table:number-columns-repeated="2" table:style-name="ce85" office:value-type="currency" office:currency="BRL" office:value="1630.77" calcext:value-type="currency">
            <text:p>R$ 1.630,7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1.354-**</text:p>
          </table:table-cell>
          <table:table-cell table:style-name="ce44" office:value-type="date" office:date-value="2013-08-02" calcext:value-type="date">
            <text:p>02-08-2013</text:p>
          </table:table-cell>
          <table:table-cell table:style-name="ce73" office:value-type="string" calcext:value-type="string">
            <text:p>JOSELY CAVALCANTE PORCIUNCUL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511.08" calcext:value-type="currency">
            <text:p>R$ 12.511,08</text:p>
          </table:table-cell>
          <table:table-cell table:style-name="ce85" office:value-type="currency" office:currency="BRL" office:value="8435.02" calcext:value-type="currency">
            <text:p>R$ 8.435,0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9">
          <table:table-cell table:style-name="ce13" office:value-type="string" calcext:value-type="string">
            <text:p>***.859.9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JOSIENE MACEDO DIA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0387.94" calcext:value-type="currency">
            <text:p>R$ 10.387,94</text:p>
          </table:table-cell>
          <table:table-cell table:style-name="ce85" office:value-type="currency" office:currency="BRL" office:value="4477.37" calcext:value-type="currency">
            <text:p>R$ 4.477,3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71.02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JULIANA DE MELO MELGAC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865.19" calcext:value-type="currency">
            <text:p>R$ 12.865,19</text:p>
          </table:table-cell>
          <table:table-cell table:style-name="ce85" office:value-type="currency" office:currency="BRL" office:value="9265.68" calcext:value-type="currency">
            <text:p>R$ 9.265,6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0">
          <table:table-cell table:style-name="ce13" office:value-type="string" calcext:value-type="string">
            <text:p>***.195.67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JUSCELINO FERREIRA DA SILV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7603.98" calcext:value-type="currency">
            <text:p>R$ 7.603,98</text:p>
          </table:table-cell>
          <table:table-cell table:style-name="ce85" office:value-type="currency" office:currency="BRL" office:value="5664.75" calcext:value-type="currency">
            <text:p>R$ 5.664,7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3.3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KARINE MARIA SEVERINO DE LIMA MARIN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758.55" calcext:value-type="currency">
            <text:p>R$ 12.758,55</text:p>
          </table:table-cell>
          <table:table-cell table:style-name="ce85" office:value-type="currency" office:currency="BRL" office:value="7053.97" calcext:value-type="currency">
            <text:p>R$ 7.053,9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830.3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KATIUSCIA FARIA ALVES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140.89" calcext:value-type="currency">
            <text:p>R$ 11.140,89</text:p>
          </table:table-cell>
          <table:table-cell table:style-name="ce85" office:value-type="currency" office:currency="BRL" office:value="8286.22" calcext:value-type="currency">
            <text:p>R$ 8.286,22</text:p>
          </table:table-cell>
          <table:table-cell table:style-name="ce69" table:number-columns-repeated="2"/>
          <table:table-cell table:style-name="ce38" table:number-columns-repeated="164"/>
          <table:table-cell table:number-columns-repeated="826"/>
        </table:table-row>
        <table:table-row table:style-name="ro8">
          <table:table-cell table:style-name="ce13" office:value-type="string" calcext:value-type="string">
            <text:p>***.644.6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KEILA CLARETHE PEREIRA DOS ANJ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719.11" calcext:value-type="currency">
            <text:p>R$ 7.719,11</text:p>
          </table:table-cell>
          <table:table-cell table:style-name="ce85" office:value-type="currency" office:currency="BRL" office:value="5065.68" calcext:value-type="currency">
            <text:p>R$ 5.065,6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1">
          <table:table-cell table:style-name="ce13" office:value-type="string" calcext:value-type="string">
            <text:p>***.036.541-**</text:p>
          </table:table-cell>
          <table:table-cell table:style-name="ce44" office:value-type="date" office:date-value="2010-12-21" calcext:value-type="date">
            <text:p>21-12-2010</text:p>
          </table:table-cell>
          <table:table-cell table:style-name="ce73" office:value-type="string" calcext:value-type="string">
            <text:p>KELLY LOPES NAZARIO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3590.96" calcext:value-type="currency">
            <text:p>R$ 3.590,96</text:p>
          </table:table-cell>
          <table:table-cell table:style-name="ce85" office:value-type="currency" office:currency="BRL" office:value="2198.66" calcext:value-type="currency">
            <text:p>R$ 2.198,6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9.103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KIONNE HALI SILVA SOBRINH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94.67" calcext:value-type="currency">
            <text:p>R$ 4.094,67</text:p>
          </table:table-cell>
          <table:table-cell table:style-name="ce85" office:value-type="currency" office:currency="BRL" office:value="3035.6" calcext:value-type="currency">
            <text:p>R$ 3.035,6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6.4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AENE ROS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894.67" calcext:value-type="currency">
            <text:p>R$ 3.894,67</text:p>
          </table:table-cell>
          <table:table-cell table:style-name="ce85" office:value-type="currency" office:currency="BRL" office:value="3319.24" calcext:value-type="currency">
            <text:p>R$ 3.319,2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7.601-**</text:p>
          </table:table-cell>
          <table:table-cell table:style-name="ce44" office:value-type="date" office:date-value="2011-01-06" calcext:value-type="date">
            <text:p>06-01-2011</text:p>
          </table:table-cell>
          <table:table-cell table:style-name="ce73" office:value-type="string" calcext:value-type="string">
            <text:p>LAURA MORENA RODRIGUES FEITO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82.55" calcext:value-type="currency">
            <text:p>R$ 5.982,55</text:p>
          </table:table-cell>
          <table:table-cell table:style-name="ce85" office:value-type="currency" office:currency="BRL" office:value="3529.27" calcext:value-type="currency">
            <text:p>R$ 3.529,2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229.611-**</text:p>
          </table:table-cell>
          <table:table-cell table:style-name="ce44" office:value-type="date" office:date-value="2012-01-31" calcext:value-type="date">
            <text:p>31-01-2012</text:p>
          </table:table-cell>
          <table:table-cell table:style-name="ce73" office:value-type="string" calcext:value-type="string">
            <text:p>LAURENICE DE SIQUEIRA CARVALH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9240.91" calcext:value-type="currency">
            <text:p>R$ 9.240,91</text:p>
          </table:table-cell>
          <table:table-cell table:style-name="ce85" office:value-type="currency" office:currency="BRL" office:value="7999.91" calcext:value-type="currency">
            <text:p>R$ 7.999,9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0.19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LEANDRO MENDONCA PEDROS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140.89" calcext:value-type="currency">
            <text:p>R$ 11.140,89</text:p>
          </table:table-cell>
          <table:table-cell table:style-name="ce85" office:value-type="currency" office:currency="BRL" office:value="8286.22" calcext:value-type="currency">
            <text:p>R$ 8.286,2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4.2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EIDIANA SOAR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326.24" calcext:value-type="currency">
            <text:p>R$ 6.326,24</text:p>
          </table:table-cell>
          <table:table-cell table:style-name="ce85" office:value-type="currency" office:currency="BRL" office:value="4254.54" calcext:value-type="currency">
            <text:p>R$ 4.254,5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62.2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EIDNA ALVES RODRIGU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973.62" calcext:value-type="currency">
            <text:p>R$ 3.973,62</text:p>
          </table:table-cell>
          <table:table-cell table:style-name="ce85" office:value-type="currency" office:currency="BRL" office:value="3582.7" calcext:value-type="currency">
            <text:p>R$ 3.582,7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97.741-**</text:p>
          </table:table-cell>
          <table:table-cell table:style-name="ce44" office:value-type="date" office:date-value="1994-12-28" calcext:value-type="date">
            <text:p>28-12-1994</text:p>
          </table:table-cell>
          <table:table-cell table:style-name="ce73" office:value-type="string" calcext:value-type="string">
            <text:p>LEILA MASCARENHAS DE CARVALHO MEL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346.05" calcext:value-type="currency">
            <text:p>R$ 7.346,05</text:p>
          </table:table-cell>
          <table:table-cell table:style-name="ce85" office:value-type="currency" office:currency="BRL" office:value="4010.26" calcext:value-type="currency">
            <text:p>R$ 4.010,2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54.61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LENISMAR ALVES DOS SANTOS FERREIR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335.35" calcext:value-type="currency">
            <text:p>R$ 9.335,35</text:p>
          </table:table-cell>
          <table:table-cell table:style-name="ce85" office:value-type="currency" office:currency="BRL" office:value="6976.99" calcext:value-type="currency">
            <text:p>R$ 6.976,9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1.63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LETICIA SILVA TEL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709.89" calcext:value-type="currency">
            <text:p>R$ 5.709,89</text:p>
          </table:table-cell>
          <table:table-cell table:style-name="ce85" office:value-type="currency" office:currency="BRL" office:value="3613.14" calcext:value-type="currency">
            <text:p>R$ 3.613,1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23.51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LILIAM MARQUES DE PAUL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878" calcext:value-type="currency">
            <text:p>R$ 3.878,00</text:p>
          </table:table-cell>
          <table:table-cell table:style-name="ce85" office:value-type="currency" office:currency="BRL" office:value="3334.52" calcext:value-type="currency">
            <text:p>R$ 3.334,5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4.4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ILIAN DE FATIMA CAMELO BORGES DO PR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673.71" calcext:value-type="currency">
            <text:p>R$ 4.673,71</text:p>
          </table:table-cell>
          <table:table-cell table:style-name="ce85" office:value-type="currency" office:currency="BRL" office:value="2834.76" calcext:value-type="currency">
            <text:p>R$ 2.834,7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7.381-**</text:p>
          </table:table-cell>
          <table:table-cell table:style-name="ce44" office:value-type="date" office:date-value="2012-05-17" calcext:value-type="date">
            <text:p>17-05-2012</text:p>
          </table:table-cell>
          <table:table-cell table:style-name="ce73" office:value-type="string" calcext:value-type="string">
            <text:p>LINDIANY CRISTINA COUTRIM SERAFIM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54.17" calcext:value-type="currency">
            <text:p>R$ 2.754,17</text:p>
          </table:table-cell>
          <table:table-cell table:style-name="ce85" office:value-type="currency" office:currency="BRL" office:value="2048.67" calcext:value-type="currency">
            <text:p>R$ 2.048,6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94.7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IVIA DOMITILA MARINHO GRAMAC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608.98" calcext:value-type="currency">
            <text:p>R$ 11.608,98</text:p>
          </table:table-cell>
          <table:table-cell table:style-name="ce85" office:value-type="currency" office:currency="BRL" office:value="5565.75" calcext:value-type="currency">
            <text:p>R$ 5.565,7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7.8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ORENA DE CASTRO DINIZ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116.98" calcext:value-type="currency">
            <text:p>R$ 12.116,98</text:p>
          </table:table-cell>
          <table:table-cell table:style-name="ce85" office:value-type="currency" office:currency="BRL" office:value="8681.46" calcext:value-type="currency">
            <text:p>R$ 8.681,4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9.6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LORENTINA MAGALHAES MEDEIR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36.56" calcext:value-type="currency">
            <text:p>R$ 4.136,56</text:p>
          </table:table-cell>
          <table:table-cell table:style-name="ce85" office:value-type="currency" office:currency="BRL" office:value="3367.53" calcext:value-type="currency">
            <text:p>R$ 3.367,5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4.42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OURDES APARECIDA DE FREIT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73.69" calcext:value-type="currency">
            <text:p>R$ 4.473,69</text:p>
          </table:table-cell>
          <table:table-cell table:style-name="ce85" office:value-type="currency" office:currency="BRL" office:value="3248.86" calcext:value-type="currency">
            <text:p>R$ 3.248,8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9.17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LUCAS ALVES SANTAN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41.23" calcext:value-type="currency">
            <text:p>R$ 4.441,23</text:p>
          </table:table-cell>
          <table:table-cell table:style-name="ce85" office:value-type="currency" office:currency="BRL" office:value="3075.58" calcext:value-type="currency">
            <text:p>R$ 3.075,5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29.10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LUCIANA MARIA DI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42.28" calcext:value-type="currency">
            <text:p>R$ 4.142,28</text:p>
          </table:table-cell>
          <table:table-cell table:style-name="ce85" office:value-type="currency" office:currency="BRL" office:value="3561.66" calcext:value-type="currency">
            <text:p>R$ 3.561,6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48.47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LUCIENE DE ORNELAS E SILVA BEMFIC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0567.03" calcext:value-type="currency">
            <text:p>R$ 20.567,03</text:p>
          </table:table-cell>
          <table:table-cell table:style-name="ce85" office:value-type="currency" office:currency="BRL" office:value="16905.11" calcext:value-type="currency">
            <text:p>R$ 16.905,1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801-**</text:p>
          </table:table-cell>
          <table:table-cell table:style-name="ce44" office:value-type="date" office:date-value="2010-11-08" calcext:value-type="date">
            <text:p>08-11-2010</text:p>
          </table:table-cell>
          <table:table-cell table:style-name="ce73" office:value-type="string" calcext:value-type="string">
            <text:p>LUCIENE MENDES CESAR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284.67" calcext:value-type="currency">
            <text:p>R$ 6.284,67</text:p>
          </table:table-cell>
          <table:table-cell table:style-name="ce85" office:value-type="currency" office:currency="BRL" office:value="3329.31" calcext:value-type="currency">
            <text:p>R$ 3.329,3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4.76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LUCIMAR BORGES DA SILVA SANTO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553.18" calcext:value-type="currency">
            <text:p>R$ 9.553,18</text:p>
          </table:table-cell>
          <table:table-cell table:style-name="ce85" office:value-type="currency" office:currency="BRL" office:value="6691.83" calcext:value-type="currency">
            <text:p>R$ 6.691,8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36.4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CIMAR GONCALVES SANTAN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542.71" calcext:value-type="currency">
            <text:p>R$ 6.542,71</text:p>
          </table:table-cell>
          <table:table-cell table:style-name="ce85" office:value-type="currency" office:currency="BRL" office:value="3625.53" calcext:value-type="currency">
            <text:p>R$ 3.625,5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3.1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CIRENE MARA PIR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69.79" calcext:value-type="currency">
            <text:p>R$ 4.169,79</text:p>
          </table:table-cell>
          <table:table-cell table:style-name="ce85" office:value-type="currency" office:currency="BRL" office:value="3585.04" calcext:value-type="currency">
            <text:p>R$ 3.585,0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3.52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LUDMILA PAULA ABREU MADUR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660.43" calcext:value-type="currency">
            <text:p>R$ 13.660,43</text:p>
          </table:table-cell>
          <table:table-cell table:style-name="ce85" office:value-type="currency" office:currency="BRL" office:value="8142.63" calcext:value-type="currency">
            <text:p>R$ 8.142,6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2.9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LUIS VIEIRA SOBRINHO E GOM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4090.49" calcext:value-type="currency">
            <text:p>R$ 4.090,49</text:p>
          </table:table-cell>
          <table:table-cell table:style-name="ce85" office:value-type="currency" office:currency="BRL" office:value="3441.96" calcext:value-type="currency">
            <text:p>R$ 3.441,9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5.02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LUIZ MAURÍCIO DOS SANTO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9922.13" calcext:value-type="currency">
            <text:p>R$ 9.922,13</text:p>
          </table:table-cell>
          <table:table-cell table:style-name="ce85" office:value-type="currency" office:currency="BRL" office:value="5655.49" calcext:value-type="currency">
            <text:p>R$ 5.655,4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2.601-**</text:p>
          </table:table-cell>
          <table:table-cell table:style-name="ce44" office:value-type="date" office:date-value="1995-01-06" calcext:value-type="date">
            <text:p>06-01-1995</text:p>
          </table:table-cell>
          <table:table-cell table:style-name="ce73" office:value-type="string" calcext:value-type="string">
            <text:p>LUZIA HELENA PORFIRIO BERIGO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313.63" calcext:value-type="currency">
            <text:p>R$ 9.313,63</text:p>
          </table:table-cell>
          <table:table-cell table:style-name="ce85" office:value-type="currency" office:currency="BRL" office:value="5798.94" calcext:value-type="currency">
            <text:p>R$ 5.798,9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56.6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ZIA MADALENA PIR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682.41" calcext:value-type="currency">
            <text:p>R$ 5.682,41</text:p>
          </table:table-cell>
          <table:table-cell table:style-name="ce85" office:value-type="currency" office:currency="BRL" office:value="4157.35" calcext:value-type="currency">
            <text:p>R$ 4.157,3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94.91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LUZIA MARTINS SOARES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26.24" calcext:value-type="currency">
            <text:p>R$ 6.126,24</text:p>
          </table:table-cell>
          <table:table-cell table:style-name="ce85" office:value-type="currency" office:currency="BRL" office:value="3588.33" calcext:value-type="currency">
            <text:p>R$ 3.588,3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1.101-**</text:p>
          </table:table-cell>
          <table:table-cell table:style-name="ce44" office:value-type="date" office:date-value="2002-02-08" calcext:value-type="date">
            <text:p>08-02-2002</text:p>
          </table:table-cell>
          <table:table-cell table:style-name="ce73" office:value-type="string" calcext:value-type="string">
            <text:p>MADALENA BARRETO RIBEIR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848.65" calcext:value-type="currency">
            <text:p>R$ 4.848,65</text:p>
          </table:table-cell>
          <table:table-cell table:style-name="ce85" office:value-type="currency" office:currency="BRL" office:value="3683.06" calcext:value-type="currency">
            <text:p>R$ 3.683,0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64.211-**</text:p>
          </table:table-cell>
          <table:table-cell table:style-name="ce44" office:value-type="date" office:date-value="2011-12-20" calcext:value-type="date">
            <text:p>20-12-2011</text:p>
          </table:table-cell>
          <table:table-cell table:style-name="ce73" office:value-type="string" calcext:value-type="string">
            <text:p>MAGDA REGIS MARTINS RAM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649.27" calcext:value-type="currency">
            <text:p>R$ 5.649,27</text:p>
          </table:table-cell>
          <table:table-cell table:style-name="ce85" office:value-type="currency" office:currency="BRL" office:value="4412.18" calcext:value-type="currency">
            <text:p>R$ 4.412,1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1.10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MARCELLE BRANDAO MARANHAO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686.85" calcext:value-type="currency">
            <text:p>R$ 11.686,85</text:p>
          </table:table-cell>
          <table:table-cell table:style-name="ce85" office:value-type="currency" office:currency="BRL" office:value="8735.41" calcext:value-type="currency">
            <text:p>R$ 8.735,4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3.23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MARCELLO BRAGA VIGGIAN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195.05" calcext:value-type="currency">
            <text:p>R$ 13.195,05</text:p>
          </table:table-cell>
          <table:table-cell table:style-name="ce85" office:value-type="currency" office:currency="BRL" office:value="8858.65" calcext:value-type="currency">
            <text:p>R$ 8.858,6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2.3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MARCELO DE ASSIS MARIANO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5585.96" calcext:value-type="currency">
            <text:p>R$ 5.585,96</text:p>
          </table:table-cell>
          <table:table-cell table:style-name="ce85" office:value-type="currency" office:currency="BRL" office:value="3920.25" calcext:value-type="currency">
            <text:p>R$ 3.920,2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8.411-**</text:p>
          </table:table-cell>
          <table:table-cell table:style-name="ce44" office:value-type="date" office:date-value="2005-07-12" calcext:value-type="date">
            <text:p>12-07-2005</text:p>
          </table:table-cell>
          <table:table-cell table:style-name="ce73" office:value-type="string" calcext:value-type="string">
            <text:p>MARCELO MAGNO DE MORAE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269.67" calcext:value-type="currency">
            <text:p>R$ 9.269,67</text:p>
          </table:table-cell>
          <table:table-cell table:style-name="ce85" office:value-type="currency" office:currency="BRL" office:value="5124.83" calcext:value-type="currency">
            <text:p>R$ 5.124,8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9.746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CELO RENATO TIRONE DE MELO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4317.98" calcext:value-type="currency">
            <text:p>R$ 4.317,98</text:p>
          </table:table-cell>
          <table:table-cell table:style-name="ce85" office:value-type="currency" office:currency="BRL" office:value="2702.71" calcext:value-type="currency">
            <text:p>R$ 2.702,7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95.281-**</text:p>
          </table:table-cell>
          <table:table-cell table:style-name="ce44" office:value-type="date" office:date-value="2010-10-18" calcext:value-type="date">
            <text:p>18-10-2010</text:p>
          </table:table-cell>
          <table:table-cell table:style-name="ce73" office:value-type="string" calcext:value-type="string">
            <text:p>MARCIA APARECIDA DE MORAIS E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057.74" calcext:value-type="currency">
            <text:p>R$ 9.057,74</text:p>
          </table:table-cell>
          <table:table-cell table:style-name="ce85" office:value-type="currency" office:currency="BRL" office:value="5692.85" calcext:value-type="currency">
            <text:p>R$ 5.692,8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5.241-**</text:p>
          </table:table-cell>
          <table:table-cell table:style-name="ce44" office:value-type="date" office:date-value="1984-04-23" calcext:value-type="date">
            <text:p>23-04-1984</text:p>
          </table:table-cell>
          <table:table-cell table:style-name="ce73" office:value-type="string" calcext:value-type="string">
            <text:p>MARCIA DE SOUSA MONT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044.7" calcext:value-type="currency">
            <text:p>R$ 6.044,70</text:p>
          </table:table-cell>
          <table:table-cell table:style-name="ce85" office:value-type="currency" office:currency="BRL" office:value="2451.78" calcext:value-type="currency">
            <text:p>R$ 2.451,7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6.341-**</text:p>
          </table:table-cell>
          <table:table-cell table:style-name="ce44" office:value-type="date" office:date-value="2005-09-01" calcext:value-type="date">
            <text:p>01-09-2005</text:p>
          </table:table-cell>
          <table:table-cell table:style-name="ce73" office:value-type="string" calcext:value-type="string">
            <text:p>MARCIA PEREIRA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94.74" calcext:value-type="currency">
            <text:p>R$ 4.394,74</text:p>
          </table:table-cell>
          <table:table-cell table:style-name="ce85" office:value-type="currency" office:currency="BRL" office:value="3742.2" calcext:value-type="currency">
            <text:p>R$ 3.742,2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0.56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CILEY CASSIANO VI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42.28" calcext:value-type="currency">
            <text:p>R$ 4.142,28</text:p>
          </table:table-cell>
          <table:table-cell table:style-name="ce85" office:value-type="currency" office:currency="BRL" office:value="3561.66" calcext:value-type="currency">
            <text:p>R$ 3.561,6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6.801-**</text:p>
          </table:table-cell>
          <table:table-cell table:style-name="ce44" office:value-type="date" office:date-value="1999-05-06" calcext:value-type="date">
            <text:p>06-05-1999</text:p>
          </table:table-cell>
          <table:table-cell table:style-name="ce73" office:value-type="string" calcext:value-type="string">
            <text:p>MARCO AURELIO ALBERNAZ</text:p>
          </table:table-cell>
          <table:table-cell table:style-name="ce73" office:value-type="string" calcext:value-type="string">
            <text:p>MÉDICO - PGYN</text:p>
          </table:table-cell>
          <table:table-cell table:style-name="ce85" office:value-type="currency" office:currency="BRL" office:value="4589.74" calcext:value-type="currency">
            <text:p>R$ 4.589,74</text:p>
          </table:table-cell>
          <table:table-cell table:style-name="ce85" office:value-type="currency" office:currency="BRL" office:value="4487.44" calcext:value-type="currency">
            <text:p>R$ 4.487,4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4.0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COS ANTONIO FIDELIS BECHEPECHE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140.89" calcext:value-type="currency">
            <text:p>R$ 11.140,89</text:p>
          </table:table-cell>
          <table:table-cell table:style-name="ce85" office:value-type="currency" office:currency="BRL" office:value="7731.13" calcext:value-type="currency">
            <text:p>R$ 7.731,1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13.241-**</text:p>
          </table:table-cell>
          <table:table-cell table:style-name="ce44" office:value-type="date" office:date-value="1994-05-05" calcext:value-type="date">
            <text:p>05-05-1994</text:p>
          </table:table-cell>
          <table:table-cell table:style-name="ce73" office:value-type="string" calcext:value-type="string">
            <text:p>MARIA ALEXANDRINA DINI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174.81" calcext:value-type="currency">
            <text:p>R$ 5.174,81</text:p>
          </table:table-cell>
          <table:table-cell table:style-name="ce85" office:value-type="currency" office:currency="BRL" office:value="3148.07" calcext:value-type="currency">
            <text:p>R$ 3.148,0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0.367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APARECIDA DE MIRANDA QUEIRO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845.66" calcext:value-type="currency">
            <text:p>R$ 4.845,66</text:p>
          </table:table-cell>
          <table:table-cell table:style-name="ce85" office:value-type="currency" office:currency="BRL" office:value="2979.04" calcext:value-type="currency">
            <text:p>R$ 2.979,0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0.68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APARECIDA MENDES DE CAMARGO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552.64" calcext:value-type="currency">
            <text:p>R$ 4.552,64</text:p>
          </table:table-cell>
          <table:table-cell table:style-name="ce85" office:value-type="currency" office:currency="BRL" office:value="3230.75" calcext:value-type="currency">
            <text:p>R$ 3.230,7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5.01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MARIA BARBARA FRANCO GOM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195.05" calcext:value-type="currency">
            <text:p>R$ 13.195,05</text:p>
          </table:table-cell>
          <table:table-cell table:style-name="ce85" office:value-type="currency" office:currency="BRL" office:value="8947.91" calcext:value-type="currency">
            <text:p>R$ 8.947,9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3.741-**</text:p>
          </table:table-cell>
          <table:table-cell table:style-name="ce44" office:value-type="date" office:date-value="2005-07-19" calcext:value-type="date">
            <text:p>19-07-2005</text:p>
          </table:table-cell>
          <table:table-cell table:style-name="ce73" office:value-type="string" calcext:value-type="string">
            <text:p>MARIA DA GUIA OLIVEIRA NONA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741.91" calcext:value-type="currency">
            <text:p>R$ 7.741,91</text:p>
          </table:table-cell>
          <table:table-cell table:style-name="ce85" office:value-type="currency" office:currency="BRL" office:value="4783.67" calcext:value-type="currency">
            <text:p>R$ 4.783,6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98.0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DAS GRACAS BEZERRA GERAES E ROCH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446.14" calcext:value-type="currency">
            <text:p>R$ 9.446,14</text:p>
          </table:table-cell>
          <table:table-cell table:style-name="ce85" office:value-type="currency" office:currency="BRL" office:value="3779.7" calcext:value-type="currency">
            <text:p>R$ 3.779,7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34.841-**</text:p>
          </table:table-cell>
          <table:table-cell table:style-name="ce44" office:value-type="date" office:date-value="1995-01-24" calcext:value-type="date">
            <text:p>24-01-1995</text:p>
          </table:table-cell>
          <table:table-cell table:style-name="ce73" office:value-type="string" calcext:value-type="string">
            <text:p>MARIA DAS GRACA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084.58" calcext:value-type="currency">
            <text:p>R$ 5.084,58</text:p>
          </table:table-cell>
          <table:table-cell table:style-name="ce85" office:value-type="currency" office:currency="BRL" office:value="2866.28" calcext:value-type="currency">
            <text:p>R$ 2.866,2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2.301-**</text:p>
          </table:table-cell>
          <table:table-cell table:style-name="ce44" office:value-type="date" office:date-value="2000-07-01" calcext:value-type="date">
            <text:p>01-07-2000</text:p>
          </table:table-cell>
          <table:table-cell table:style-name="ce73" office:value-type="string" calcext:value-type="string">
            <text:p>MARIA DE LOURDES ALBUQUERQUE</text:p>
          </table:table-cell>
          <table:table-cell table:style-name="ce73" office:value-type="string" calcext:value-type="string">
            <text:p>AGENTE DE PORTARIA - M SAÚDE</text:p>
          </table:table-cell>
          <table:table-cell table:number-columns-repeated="2" table:style-name="ce85" office:value-type="currency" office:currency="BRL" office:value="1630.77" calcext:value-type="currency">
            <text:p>R$ 1.630,7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8.791-**</text:p>
          </table:table-cell>
          <table:table-cell table:style-name="ce44" office:value-type="date" office:date-value="2005-06-29" calcext:value-type="date">
            <text:p>29-06-2005</text:p>
          </table:table-cell>
          <table:table-cell table:style-name="ce73" office:value-type="string" calcext:value-type="string">
            <text:p>MARIA DE LOURDES RODRIGUES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300.91" calcext:value-type="currency">
            <text:p>R$ 7.300,91</text:p>
          </table:table-cell>
          <table:table-cell table:style-name="ce85" office:value-type="currency" office:currency="BRL" office:value="5277.25" calcext:value-type="currency">
            <text:p>R$ 5.277,2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9.90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EDILEUZA PEREIRA TEIXEIRA DE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9478.82" calcext:value-type="currency">
            <text:p>R$ 9.478,82</text:p>
          </table:table-cell>
          <table:table-cell table:style-name="ce85" office:value-type="currency" office:currency="BRL" office:value="6887.78" calcext:value-type="currency">
            <text:p>R$ 6.887,7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0.201-**</text:p>
          </table:table-cell>
          <table:table-cell table:style-name="ce44" office:value-type="date" office:date-value="1986-06-30" calcext:value-type="date">
            <text:p>30-06-1986</text:p>
          </table:table-cell>
          <table:table-cell table:style-name="ce73" office:value-type="string" calcext:value-type="string">
            <text:p>MARIA FRANCISCA DE JESUS FRUGONI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4354.04" calcext:value-type="currency">
            <text:p>R$ 4.354,04</text:p>
          </table:table-cell>
          <table:table-cell table:style-name="ce85" office:value-type="currency" office:currency="BRL" office:value="3026.45" calcext:value-type="currency">
            <text:p>R$ 3.026,4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1.472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FRANCISCA NUNES DE SOU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512.04" calcext:value-type="currency">
            <text:p>R$ 4.512,04</text:p>
          </table:table-cell>
          <table:table-cell table:style-name="ce85" office:value-type="currency" office:currency="BRL" office:value="3129.73" calcext:value-type="currency">
            <text:p>R$ 3.129,7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6.8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A JOSE PEREIRA DA COSTA</text:p>
          </table:table-cell>
          <table:table-cell table:style-name="ce73" office:value-type="string" calcext:value-type="string">
            <text:p>TÉCNICO EM ENFERMAGEM – 18.464</text:p>
          </table:table-cell>
          <table:table-cell table:style-name="ce85" office:value-type="currency" office:currency="BRL" office:value="5949.47" calcext:value-type="currency">
            <text:p>R$ 5.949,47</text:p>
          </table:table-cell>
          <table:table-cell table:style-name="ce85" office:value-type="currency" office:currency="BRL" office:value="3860.95" calcext:value-type="currency">
            <text:p>R$ 3.860,9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36.86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MARIA LUCIA NAVES MARQUE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3969.41" calcext:value-type="currency">
            <text:p>R$ 13.969,41</text:p>
          </table:table-cell>
          <table:table-cell table:style-name="ce85" office:value-type="currency" office:currency="BRL" office:value="9271.95" calcext:value-type="currency">
            <text:p>R$ 9.271,9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5.921-**</text:p>
          </table:table-cell>
          <table:table-cell table:style-name="ce44" office:value-type="date" office:date-value="2014-10-09" calcext:value-type="date">
            <text:p>09-10-2014</text:p>
          </table:table-cell>
          <table:table-cell table:style-name="ce73" office:value-type="string" calcext:value-type="string">
            <text:p>MARIA MADALENA REZENDE NOGUEIR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8140.82" calcext:value-type="currency">
            <text:p>R$ 8.140,82</text:p>
          </table:table-cell>
          <table:table-cell table:style-name="ce85" office:value-type="currency" office:currency="BRL" office:value="5867.36" calcext:value-type="currency">
            <text:p>R$ 5.867,3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8.322-**</text:p>
          </table:table-cell>
          <table:table-cell table:style-name="ce44" office:value-type="date" office:date-value="2010-11-29" calcext:value-type="date">
            <text:p>29-11-2010</text:p>
          </table:table-cell>
          <table:table-cell table:style-name="ce73" office:value-type="string" calcext:value-type="string">
            <text:p>MARIA MARCILDA PINHEIR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4675.54" calcext:value-type="currency">
            <text:p>R$ 4.675,54</text:p>
          </table:table-cell>
          <table:table-cell table:style-name="ce85" office:value-type="currency" office:currency="BRL" office:value="2880.08" calcext:value-type="currency">
            <text:p>R$ 2.880,0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95.75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A PERPETU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1089.32" calcext:value-type="currency">
            <text:p>R$ 11.089,32</text:p>
          </table:table-cell>
          <table:table-cell table:style-name="ce85" office:value-type="currency" office:currency="BRL" office:value="7872.92" calcext:value-type="currency">
            <text:p>R$ 7.872,9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7.511-**</text:p>
          </table:table-cell>
          <table:table-cell table:style-name="ce44" office:value-type="date" office:date-value="2002-03-21" calcext:value-type="date">
            <text:p>21-03-2002</text:p>
          </table:table-cell>
          <table:table-cell table:style-name="ce73" office:value-type="string" calcext:value-type="string">
            <text:p>MARIA SANDRA RAMOS FARI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74.08" calcext:value-type="currency">
            <text:p>R$ 4.074,08</text:p>
          </table:table-cell>
          <table:table-cell table:style-name="ce85" office:value-type="currency" office:currency="BRL" office:value="3302.28" calcext:value-type="currency">
            <text:p>R$ 3.302,2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1.481-**</text:p>
          </table:table-cell>
          <table:table-cell table:style-name="ce44" office:value-type="date" office:date-value="2010-11-25" calcext:value-type="date">
            <text:p>25-11-2010</text:p>
          </table:table-cell>
          <table:table-cell table:style-name="ce73" office:value-type="string" calcext:value-type="string">
            <text:p>MARIA VANUSA DE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39.49" calcext:value-type="currency">
            <text:p>R$ 5.939,49</text:p>
          </table:table-cell>
          <table:table-cell table:style-name="ce85" office:value-type="currency" office:currency="BRL" office:value="3788.53" calcext:value-type="currency">
            <text:p>R$ 3.788,5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9.9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VARLENE BARBOS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803.65" calcext:value-type="currency">
            <text:p>R$ 6.803,65</text:p>
          </table:table-cell>
          <table:table-cell table:style-name="ce85" office:value-type="currency" office:currency="BRL" office:value="4541.56" calcext:value-type="currency">
            <text:p>R$ 4.541,5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3.20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MARIA VILNETE RODRIGU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639.68" calcext:value-type="currency">
            <text:p>R$ 8.639,68</text:p>
          </table:table-cell>
          <table:table-cell table:style-name="ce85" office:value-type="currency" office:currency="BRL" office:value="6094.78" calcext:value-type="currency">
            <text:p>R$ 6.094,7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9.3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LDA FARIAS DE ARED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894.67" calcext:value-type="currency">
            <text:p>R$ 3.894,67</text:p>
          </table:table-cell>
          <table:table-cell table:style-name="ce85" office:value-type="currency" office:currency="BRL" office:value="2547.79" calcext:value-type="currency">
            <text:p>R$ 2.547,7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0.621-**</text:p>
          </table:table-cell>
          <table:table-cell table:style-name="ce44" office:value-type="date" office:date-value="2007-03-01" calcext:value-type="date">
            <text:p>01-03-2007</text:p>
          </table:table-cell>
          <table:table-cell table:style-name="ce73" office:value-type="string" calcext:value-type="string">
            <text:p>MARILIA ARANHA NOGUEIRA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5" office:value-type="currency" office:currency="BRL" office:value="13837.85" calcext:value-type="currency">
            <text:p>R$ 13.837,85</text:p>
          </table:table-cell>
          <table:table-cell table:style-name="ce85" office:value-type="currency" office:currency="BRL" office:value="9497.44" calcext:value-type="currency">
            <text:p>R$ 9.497,4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7.6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MARILU BITENCOURT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720.05" calcext:value-type="currency">
            <text:p>R$ 6.720,05</text:p>
          </table:table-cell>
          <table:table-cell table:style-name="ce85" office:value-type="currency" office:currency="BRL" office:value="6064.05" calcext:value-type="currency">
            <text:p>R$ 6.064,0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5.0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LUCI FATIM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880.05" calcext:value-type="currency">
            <text:p>R$ 5.880,05</text:p>
          </table:table-cell>
          <table:table-cell table:style-name="ce85" office:value-type="currency" office:currency="BRL" office:value="5072.71" calcext:value-type="currency">
            <text:p>R$ 5.072,7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7.1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NA DA GLORIA ALV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2279.25" calcext:value-type="currency">
            <text:p>R$ 2.279,25</text:p>
          </table:table-cell>
          <table:table-cell table:style-name="ce85" office:value-type="currency" office:currency="BRL" office:value="1024.03" calcext:value-type="currency">
            <text:p>R$ 1.024,0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1.53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NETE PEREIRA DE CARVALHO AMARAL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26.24" calcext:value-type="currency">
            <text:p>R$ 6.126,24</text:p>
          </table:table-cell>
          <table:table-cell table:style-name="ce85" office:value-type="currency" office:currency="BRL" office:value="4041.96" calcext:value-type="currency">
            <text:p>R$ 4.041,9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0.541-**</text:p>
          </table:table-cell>
          <table:table-cell table:style-name="ce44" office:value-type="date" office:date-value="1986-10-14" calcext:value-type="date">
            <text:p>14-10-1986</text:p>
          </table:table-cell>
          <table:table-cell table:style-name="ce73" office:value-type="string" calcext:value-type="string">
            <text:p>MARIO MARTINS FILH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713.7" calcext:value-type="currency">
            <text:p>R$ 3.713,70</text:p>
          </table:table-cell>
          <table:table-cell table:style-name="ce85" office:value-type="currency" office:currency="BRL" office:value="2101.47" calcext:value-type="currency">
            <text:p>R$ 2.101,4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2.82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O SAN PEREIRA DA SILV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12241.4" calcext:value-type="currency">
            <text:p>R$ 12.241,40</text:p>
          </table:table-cell>
          <table:table-cell table:style-name="ce85" office:value-type="currency" office:currency="BRL" office:value="9877.77" calcext:value-type="currency">
            <text:p>R$ 9.877,7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8.501-**</text:p>
          </table:table-cell>
          <table:table-cell table:style-name="ce44" office:value-type="date" office:date-value="1984-05-02" calcext:value-type="date">
            <text:p>02-05-1984</text:p>
          </table:table-cell>
          <table:table-cell table:style-name="ce73" office:value-type="string" calcext:value-type="string">
            <text:p>MARISE DE MEDEIRO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22932.03" calcext:value-type="currency">
            <text:p>R$ 22.932,03</text:p>
          </table:table-cell>
          <table:table-cell table:style-name="ce85" office:value-type="currency" office:currency="BRL" office:value="18409.68" calcext:value-type="currency">
            <text:p>R$ 18.409,6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521-**</text:p>
          </table:table-cell>
          <table:table-cell table:style-name="ce44" office:value-type="date" office:date-value="2012-01-27" calcext:value-type="date">
            <text:p>27-01-2012</text:p>
          </table:table-cell>
          <table:table-cell table:style-name="ce73" office:value-type="string" calcext:value-type="string">
            <text:p>MARISIA PEREIRA DA SILVA VENCI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762.72" calcext:value-type="currency">
            <text:p>R$ 5.762,72</text:p>
          </table:table-cell>
          <table:table-cell table:style-name="ce85" office:value-type="currency" office:currency="BRL" office:value="3752.27" calcext:value-type="currency">
            <text:p>R$ 3.752,2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9.141-**</text:p>
          </table:table-cell>
          <table:table-cell table:style-name="ce44" office:value-type="date" office:date-value="1994-04-29" calcext:value-type="date">
            <text:p>29-04-1994</text:p>
          </table:table-cell>
          <table:table-cell table:style-name="ce73" office:value-type="string" calcext:value-type="string">
            <text:p>MARISTELA DIAS DOS SANTOS MASSUD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8556.26" calcext:value-type="currency">
            <text:p>R$ 18.556,26</text:p>
          </table:table-cell>
          <table:table-cell table:style-name="ce85" office:value-type="currency" office:currency="BRL" office:value="12188.65" calcext:value-type="currency">
            <text:p>R$ 12.188,6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300.411-**</text:p>
          </table:table-cell>
          <table:table-cell table:style-name="ce44" office:value-type="date" office:date-value="2012-05-07" calcext:value-type="date">
            <text:p>07-05-2012</text:p>
          </table:table-cell>
          <table:table-cell table:style-name="ce73" office:value-type="string" calcext:value-type="string">
            <text:p>MARLENE PEREIRA SANTOS SIQU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54.17" calcext:value-type="currency">
            <text:p>R$ 2.754,17</text:p>
          </table:table-cell>
          <table:table-cell table:style-name="ce85" office:value-type="currency" office:currency="BRL" office:value="2462.7" calcext:value-type="currency">
            <text:p>R$ 2.462,7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6.92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LETE DE SOUZA LIM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4549.83" calcext:value-type="currency">
            <text:p>R$ 4.549,83</text:p>
          </table:table-cell>
          <table:table-cell table:style-name="ce85" office:value-type="currency" office:currency="BRL" office:value="2593.95" calcext:value-type="currency">
            <text:p>R$ 2.593,9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7.541-**</text:p>
          </table:table-cell>
          <table:table-cell table:style-name="ce44" office:value-type="date" office:date-value="2002-02-14" calcext:value-type="date">
            <text:p>14-02-2002</text:p>
          </table:table-cell>
          <table:table-cell table:style-name="ce73" office:value-type="string" calcext:value-type="string">
            <text:p>MARLY SILVA PEREIRA</text:p>
          </table:table-cell>
          <table:table-cell table:style-name="ce73" office:value-type="string" calcext:value-type="string">
            <text:p>TÉCNICO EM LABORATÓRIO - 18.464</text:p>
          </table:table-cell>
          <table:table-cell table:style-name="ce85" office:value-type="currency" office:currency="BRL" office:value="7331.56" calcext:value-type="currency">
            <text:p>R$ 7.331,56</text:p>
          </table:table-cell>
          <table:table-cell table:style-name="ce85" office:value-type="currency" office:currency="BRL" office:value="4753.5" calcext:value-type="currency">
            <text:p>R$ 4.753,5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66.191-**</text:p>
          </table:table-cell>
          <table:table-cell table:style-name="ce44" office:value-type="date" office:date-value="2012-05-23" calcext:value-type="date">
            <text:p>23-05-2012</text:p>
          </table:table-cell>
          <table:table-cell table:style-name="ce73" office:value-type="string" calcext:value-type="string">
            <text:p>MARTA PIRES DA SILVA DE MORAI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105.63" calcext:value-type="currency">
            <text:p>R$ 3.105,63</text:p>
          </table:table-cell>
          <table:table-cell table:style-name="ce85" office:value-type="currency" office:currency="BRL" office:value="2363.71" calcext:value-type="currency">
            <text:p>R$ 2.363,7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795.21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MAURICIO CARDOSO DE BRITO</text:p>
          </table:table-cell>
          <table:table-cell table:style-name="ce73" office:value-type="string" calcext:value-type="string">
            <text:p>AGENTE ADMINISTRATIVO - M SAÚDE</text:p>
          </table:table-cell>
          <table:table-cell table:number-columns-repeated="2" table:style-name="ce85" office:value-type="currency" office:currency="BRL" office:value="1630.77" calcext:value-type="currency">
            <text:p>R$ 1.630,7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382.23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MEIRES FERNANDES DE OLIVEIR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546.94" calcext:value-type="currency">
            <text:p>R$ 3.546,94</text:p>
          </table:table-cell>
          <table:table-cell table:style-name="ce85" office:value-type="currency" office:currency="BRL" office:value="1931.15" calcext:value-type="currency">
            <text:p>R$ 1.931,1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468.341-**</text:p>
          </table:table-cell>
          <table:table-cell table:style-name="ce44" office:value-type="date" office:date-value="2006-02-13" calcext:value-type="date">
            <text:p>13-02-2006</text:p>
          </table:table-cell>
          <table:table-cell table:style-name="ce73" office:value-type="string" calcext:value-type="string">
            <text:p>MEIRY GONCALVES OLIVEIRA DIAS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466.5" calcext:value-type="currency">
            <text:p>R$ 6.466,50</text:p>
          </table:table-cell>
          <table:table-cell table:style-name="ce85" office:value-type="currency" office:currency="BRL" office:value="4796.9" calcext:value-type="currency">
            <text:p>R$ 4.796,9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9.101-**</text:p>
          </table:table-cell>
          <table:table-cell table:style-name="ce44" office:value-type="date" office:date-value="2005-08-06" calcext:value-type="date">
            <text:p>06-08-2005</text:p>
          </table:table-cell>
          <table:table-cell table:style-name="ce73" office:value-type="string" calcext:value-type="string">
            <text:p>MESSIAS ALVES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656.91" calcext:value-type="currency">
            <text:p>R$ 12.656,91</text:p>
          </table:table-cell>
          <table:table-cell table:style-name="ce85" office:value-type="currency" office:currency="BRL" office:value="8825.56" calcext:value-type="currency">
            <text:p>R$ 8.825,5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1.871-**</text:p>
          </table:table-cell>
          <table:table-cell table:style-name="ce44" office:value-type="date" office:date-value="1984-03-19" calcext:value-type="date">
            <text:p>19-03-1984</text:p>
          </table:table-cell>
          <table:table-cell table:style-name="ce73" office:value-type="string" calcext:value-type="string">
            <text:p>MILSON DANTA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9414.89" calcext:value-type="currency">
            <text:p>R$ 9.414,89</text:p>
          </table:table-cell>
          <table:table-cell table:style-name="ce85" office:value-type="currency" office:currency="BRL" office:value="6286.73" calcext:value-type="currency">
            <text:p>R$ 6.286,7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9.67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IRIAN FRANCISCA DAMASCEN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431.73" calcext:value-type="currency">
            <text:p>R$ 6.431,73</text:p>
          </table:table-cell>
          <table:table-cell table:style-name="ce85" office:value-type="currency" office:currency="BRL" office:value="5055.33" calcext:value-type="currency">
            <text:p>R$ 5.055,3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57.361-**</text:p>
          </table:table-cell>
          <table:table-cell table:style-name="ce44" office:value-type="date" office:date-value="2001-10-08" calcext:value-type="date">
            <text:p>08-10-2001</text:p>
          </table:table-cell>
          <table:table-cell table:style-name="ce73" office:value-type="string" calcext:value-type="string">
            <text:p>NARIA CRISTINA RAMOS DE GODOI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31.98" calcext:value-type="currency">
            <text:p>R$ 4.231,98</text:p>
          </table:table-cell>
          <table:table-cell table:style-name="ce85" office:value-type="currency" office:currency="BRL" office:value="3569.46" calcext:value-type="currency">
            <text:p>R$ 3.569,4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70.511-**</text:p>
          </table:table-cell>
          <table:table-cell table:style-name="ce44" office:value-type="date" office:date-value="2006-08-01" calcext:value-type="date">
            <text:p>01-08-2006</text:p>
          </table:table-cell>
          <table:table-cell table:style-name="ce73" office:value-type="string" calcext:value-type="string">
            <text:p>NELMA ANTUN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084.48" calcext:value-type="currency">
            <text:p>R$ 6.084,48</text:p>
          </table:table-cell>
          <table:table-cell table:style-name="ce85" office:value-type="currency" office:currency="BRL" office:value="4558.84" calcext:value-type="currency">
            <text:p>R$ 4.558,8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1.838-**</text:p>
          </table:table-cell>
          <table:table-cell table:style-name="ce44" office:value-type="date" office:date-value="2010-11-05" calcext:value-type="date">
            <text:p>05-11-2010</text:p>
          </table:table-cell>
          <table:table-cell table:style-name="ce73" office:value-type="string" calcext:value-type="string">
            <text:p>NELSON TRIBIS JUNIOR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7003.77" calcext:value-type="currency">
            <text:p>R$ 17.003,77</text:p>
          </table:table-cell>
          <table:table-cell table:style-name="ce85" office:value-type="currency" office:currency="BRL" office:value="13971.79" calcext:value-type="currency">
            <text:p>R$ 13.971,7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201-**</text:p>
          </table:table-cell>
          <table:table-cell table:style-name="ce44" office:value-type="date" office:date-value="2005-09-24" calcext:value-type="date">
            <text:p>24-09-2005</text:p>
          </table:table-cell>
          <table:table-cell table:style-name="ce73" office:value-type="string" calcext:value-type="string">
            <text:p>NEUSA MACHADO BERTOLDO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631.73" calcext:value-type="currency">
            <text:p>R$ 5.631,73</text:p>
          </table:table-cell>
          <table:table-cell table:style-name="ce85" office:value-type="currency" office:currency="BRL" office:value="4030.42" calcext:value-type="currency">
            <text:p>R$ 4.030,4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6.551-**</text:p>
          </table:table-cell>
          <table:table-cell table:style-name="ce44" office:value-type="date" office:date-value="2006-07-28" calcext:value-type="date">
            <text:p>28-07-2006</text:p>
          </table:table-cell>
          <table:table-cell table:style-name="ce73" office:value-type="string" calcext:value-type="string">
            <text:p>NEUZITA ROSA DE JESU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4388.14" calcext:value-type="currency">
            <text:p>R$ 4.388,14</text:p>
          </table:table-cell>
          <table:table-cell table:style-name="ce85" office:value-type="currency" office:currency="BRL" office:value="1955.75" calcext:value-type="currency">
            <text:p>R$ 1.955,7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6.971-**</text:p>
          </table:table-cell>
          <table:table-cell table:style-name="ce44" office:value-type="date" office:date-value="2007-02-05" calcext:value-type="date">
            <text:p>05-02-2007</text:p>
          </table:table-cell>
          <table:table-cell table:style-name="ce73" office:value-type="string" calcext:value-type="string">
            <text:p>NEVES LUIZ DA SILVA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5" office:value-type="currency" office:currency="BRL" office:value="9860.97" calcext:value-type="currency">
            <text:p>R$ 9.860,97</text:p>
          </table:table-cell>
          <table:table-cell table:style-name="ce85" office:value-type="currency" office:currency="BRL" office:value="6670.63" calcext:value-type="currency">
            <text:p>R$ 6.670,6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4.631-**</text:p>
          </table:table-cell>
          <table:table-cell table:style-name="ce44" office:value-type="date" office:date-value="2006-04-12" calcext:value-type="date">
            <text:p>12-04-2006</text:p>
          </table:table-cell>
          <table:table-cell table:style-name="ce73" office:value-type="string" calcext:value-type="string">
            <text:p>NILZA APARECIDA DAMACEN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26.24" calcext:value-type="currency">
            <text:p>R$ 6.126,24</text:p>
          </table:table-cell>
          <table:table-cell table:style-name="ce85" office:value-type="currency" office:currency="BRL" office:value="3998.04" calcext:value-type="currency">
            <text:p>R$ 3.998,0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57.721-**</text:p>
          </table:table-cell>
          <table:table-cell table:style-name="ce44" office:value-type="date" office:date-value="2006-08-01" calcext:value-type="date">
            <text:p>01-08-2006</text:p>
          </table:table-cell>
          <table:table-cell table:style-name="ce73" office:value-type="string" calcext:value-type="string">
            <text:p>NIVEA CARLA DE OLIVEIRA MARQU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562.91" calcext:value-type="currency">
            <text:p>R$ 11.562,91</text:p>
          </table:table-cell>
          <table:table-cell table:style-name="ce85" office:value-type="currency" office:currency="BRL" office:value="8324.39" calcext:value-type="currency">
            <text:p>R$ 8.324,3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2.021-**</text:p>
          </table:table-cell>
          <table:table-cell table:style-name="ce44" office:value-type="date" office:date-value="2010-11-11" calcext:value-type="date">
            <text:p>11-11-2010</text:p>
          </table:table-cell>
          <table:table-cell table:style-name="ce73" office:value-type="string" calcext:value-type="string">
            <text:p>NYSLENE ARAUJO FELIX LIM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057.74" calcext:value-type="currency">
            <text:p>R$ 9.057,74</text:p>
          </table:table-cell>
          <table:table-cell table:style-name="ce85" office:value-type="currency" office:currency="BRL" office:value="6314.26" calcext:value-type="currency">
            <text:p>R$ 6.314,2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0.148-**</text:p>
          </table:table-cell>
          <table:table-cell table:style-name="ce44" office:value-type="date" office:date-value="2010-10-04" calcext:value-type="date">
            <text:p>04-10-2010</text:p>
          </table:table-cell>
          <table:table-cell table:style-name="ce73" office:value-type="string" calcext:value-type="string">
            <text:p>PATRICIA EDWIRGES FIGU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5869.8" calcext:value-type="currency">
            <text:p>R$ 15.869,80</text:p>
          </table:table-cell>
          <table:table-cell table:style-name="ce85" office:value-type="currency" office:currency="BRL" office:value="8170.28" calcext:value-type="currency">
            <text:p>R$ 8.170,2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8.3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PAULO DE BASTOS PERILLO FIL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746.14" calcext:value-type="currency">
            <text:p>R$ 11.746,14</text:p>
          </table:table-cell>
          <table:table-cell table:style-name="ce85" office:value-type="currency" office:currency="BRL" office:value="8070.61" calcext:value-type="currency">
            <text:p>R$ 8.070,6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1.041-**</text:p>
          </table:table-cell>
          <table:table-cell table:style-name="ce44" office:value-type="date" office:date-value="2012-04-30" calcext:value-type="date">
            <text:p>30-04-2012</text:p>
          </table:table-cell>
          <table:table-cell table:style-name="ce73" office:value-type="string" calcext:value-type="string">
            <text:p>PEDRO HENRIQUE FERREIRA CINT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177.6" calcext:value-type="currency">
            <text:p>R$ 3.177,60</text:p>
          </table:table-cell>
          <table:table-cell table:style-name="ce85" office:value-type="currency" office:currency="BRL" office:value="2060.13" calcext:value-type="currency">
            <text:p>R$ 2.060,1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6.1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REGINA DOMINGOS BARBO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58.55" calcext:value-type="currency">
            <text:p>R$ 4.358,55</text:p>
          </table:table-cell>
          <table:table-cell table:style-name="ce85" office:value-type="currency" office:currency="BRL" office:value="2556.21" calcext:value-type="currency">
            <text:p>R$ 2.556,2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0.815-**</text:p>
          </table:table-cell>
          <table:table-cell table:style-name="ce44" office:value-type="date" office:date-value="2011-02-18" calcext:value-type="date">
            <text:p>18-02-2011</text:p>
          </table:table-cell>
          <table:table-cell table:style-name="ce73" office:value-type="string" calcext:value-type="string">
            <text:p>REJANE MAGALHAES DA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170.83" calcext:value-type="currency">
            <text:p>R$ 9.170,83</text:p>
          </table:table-cell>
          <table:table-cell table:style-name="ce85" office:value-type="currency" office:currency="BRL" office:value="6151.18" calcext:value-type="currency">
            <text:p>R$ 6.151,1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4.40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REJANE VIEIRA DE CASTR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559.99" calcext:value-type="currency">
            <text:p>R$ 11.559,99</text:p>
          </table:table-cell>
          <table:table-cell table:style-name="ce85" office:value-type="currency" office:currency="BRL" office:value="8375.64" calcext:value-type="currency">
            <text:p>R$ 8.375,6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1.901-**</text:p>
          </table:table-cell>
          <table:table-cell table:style-name="ce44" office:value-type="date" office:date-value="2010-09-02" calcext:value-type="date">
            <text:p>02-09-2010</text:p>
          </table:table-cell>
          <table:table-cell table:style-name="ce73" office:value-type="string" calcext:value-type="string">
            <text:p>RELVA PATRICIA CHAGAS SANTAN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667.69" calcext:value-type="currency">
            <text:p>R$ 11.667,69</text:p>
          </table:table-cell>
          <table:table-cell table:style-name="ce85" office:value-type="currency" office:currency="BRL" office:value="6317.74" calcext:value-type="currency">
            <text:p>R$ 6.317,7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2.131-**</text:p>
          </table:table-cell>
          <table:table-cell table:style-name="ce44" office:value-type="date" office:date-value="2005-07-18" calcext:value-type="date">
            <text:p>18-07-2005</text:p>
          </table:table-cell>
          <table:table-cell table:style-name="ce73" office:value-type="string" calcext:value-type="string">
            <text:p>RENATA MACHADO LELES</text:p>
          </table:table-cell>
          <table:table-cell table:style-name="ce73" office:value-type="string" calcext:value-type="string">
            <text:p>FARMACÊUTICO-BIOQUÍMICO - 18.464</text:p>
          </table:table-cell>
          <table:table-cell table:style-name="ce85" office:value-type="currency" office:currency="BRL" office:value="9848.78" calcext:value-type="currency">
            <text:p>R$ 9.848,78</text:p>
          </table:table-cell>
          <table:table-cell table:style-name="ce85" office:value-type="currency" office:currency="BRL" office:value="6379.34" calcext:value-type="currency">
            <text:p>R$ 6.379,3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3.318-**</text:p>
          </table:table-cell>
          <table:table-cell table:style-name="ce44" office:value-type="date" office:date-value="2006-08-23" calcext:value-type="date">
            <text:p>23-08-2006</text:p>
          </table:table-cell>
          <table:table-cell table:style-name="ce73" office:value-type="string" calcext:value-type="string">
            <text:p>RENATA MIEKO YAMAMOTO MORA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168.05" calcext:value-type="currency">
            <text:p>R$ 14.168,05</text:p>
          </table:table-cell>
          <table:table-cell table:style-name="ce85" office:value-type="currency" office:currency="BRL" office:value="10416.58" calcext:value-type="currency">
            <text:p>R$ 10.416,5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2">
          <table:table-cell table:style-name="ce13" office:value-type="string" calcext:value-type="string">
            <text:p>***.240.73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ITA DE CASSIA BORGES OLIVEIR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9004.44" calcext:value-type="currency">
            <text:p>R$ 9.004,44</text:p>
          </table:table-cell>
          <table:table-cell table:style-name="ce85" office:value-type="currency" office:currency="BRL" office:value="6097.95" calcext:value-type="currency">
            <text:p>R$ 6.097,9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3.191-**</text:p>
          </table:table-cell>
          <table:table-cell table:style-name="ce44" office:value-type="date" office:date-value="2012-04-19" calcext:value-type="date">
            <text:p>19-04-2012</text:p>
          </table:table-cell>
          <table:table-cell table:style-name="ce73" office:value-type="string" calcext:value-type="string">
            <text:p>RODRIGO BARCELOS E SILVA</text:p>
          </table:table-cell>
          <table:table-cell table:style-name="ce73" office:value-type="string" calcext:value-type="string">
            <text:p>TÉCNICO EM LABORATÓRIO - 18.464</text:p>
          </table:table-cell>
          <table:table-cell table:style-name="ce85" office:value-type="currency" office:currency="BRL" office:value="9100.18" calcext:value-type="currency">
            <text:p>R$ 9.100,18</text:p>
          </table:table-cell>
          <table:table-cell table:style-name="ce85" office:value-type="currency" office:currency="BRL" office:value="6776.52" calcext:value-type="currency">
            <text:p>R$ 6.776,5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8.10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ROSAMIRA MOREIR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762.72" calcext:value-type="currency">
            <text:p>R$ 5.762,72</text:p>
          </table:table-cell>
          <table:table-cell table:style-name="ce85" office:value-type="currency" office:currency="BRL" office:value="4631.22" calcext:value-type="currency">
            <text:p>R$ 4.631,2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5.8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ROSANA DE SOUZA BAS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413.67" calcext:value-type="currency">
            <text:p>R$ 3.413,67</text:p>
          </table:table-cell>
          <table:table-cell table:style-name="ce85" office:value-type="currency" office:currency="BRL" office:value="1937.89" calcext:value-type="currency">
            <text:p>R$ 1.937,8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56.5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ROSANA PAULA GUIMARAES FERNAND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87.93" calcext:value-type="currency">
            <text:p>R$ 6.187,93</text:p>
          </table:table-cell>
          <table:table-cell table:style-name="ce85" office:value-type="currency" office:currency="BRL" office:value="5131.98" calcext:value-type="currency">
            <text:p>R$ 5.131,9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5.84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ROSANGELA ROCHA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722.37" calcext:value-type="currency">
            <text:p>R$ 6.722,37</text:p>
          </table:table-cell>
          <table:table-cell table:style-name="ce85" office:value-type="currency" office:currency="BRL" office:value="3913.22" calcext:value-type="currency">
            <text:p>R$ 3.913,2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3.7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OSILENE CARVALH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880.72" calcext:value-type="currency">
            <text:p>R$ 7.880,72</text:p>
          </table:table-cell>
          <table:table-cell table:style-name="ce85" office:value-type="currency" office:currency="BRL" office:value="5039.7" calcext:value-type="currency">
            <text:p>R$ 5.039,7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9.5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ROSILENE UMBELINO GOM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53.03" calcext:value-type="currency">
            <text:p>R$ 4.153,03</text:p>
          </table:table-cell>
          <table:table-cell table:style-name="ce85" office:value-type="currency" office:currency="BRL" office:value="3358.09" calcext:value-type="currency">
            <text:p>R$ 3.358,0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6.392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OSIMARY DOS SANTOS BARRO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227.82" calcext:value-type="currency">
            <text:p>R$ 9.227,82</text:p>
          </table:table-cell>
          <table:table-cell table:style-name="ce85" office:value-type="currency" office:currency="BRL" office:value="6515.89" calcext:value-type="currency">
            <text:p>R$ 6.515,8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1.641-**</text:p>
          </table:table-cell>
          <table:table-cell table:style-name="ce44" office:value-type="date" office:date-value="2011-02-21" calcext:value-type="date">
            <text:p>21-02-2011</text:p>
          </table:table-cell>
          <table:table-cell table:style-name="ce73" office:value-type="string" calcext:value-type="string">
            <text:p>ROSIMEIRE LIMA DA SILVA RIBEIR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54.17" calcext:value-type="currency">
            <text:p>R$ 2.754,17</text:p>
          </table:table-cell>
          <table:table-cell table:style-name="ce85" office:value-type="currency" office:currency="BRL" office:value="2440.76" calcext:value-type="currency">
            <text:p>R$ 2.440,7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1.21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ROZELY EMILIANA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994.68" calcext:value-type="currency">
            <text:p>R$ 3.994,68</text:p>
          </table:table-cell>
          <table:table-cell table:style-name="ce85" office:value-type="currency" office:currency="BRL" office:value="2602.66" calcext:value-type="currency">
            <text:p>R$ 2.602,6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7.9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SANDRA AUGUSTA DA SILVA PERIM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660.51" calcext:value-type="currency">
            <text:p>R$ 4.660,51</text:p>
          </table:table-cell>
          <table:table-cell table:style-name="ce85" office:value-type="currency" office:currency="BRL" office:value="3665.6" calcext:value-type="currency">
            <text:p>R$ 3.665,6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5.956-**</text:p>
          </table:table-cell>
          <table:table-cell table:style-name="ce44" office:value-type="date" office:date-value="2009-08-17" calcext:value-type="date">
            <text:p>17-08-2009</text:p>
          </table:table-cell>
          <table:table-cell table:style-name="ce73" office:value-type="string" calcext:value-type="string">
            <text:p>SANDRA FRANCA RORIZ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025.08" calcext:value-type="currency">
            <text:p>R$ 11.025,08</text:p>
          </table:table-cell>
          <table:table-cell table:style-name="ce85" office:value-type="currency" office:currency="BRL" office:value="7785.11" calcext:value-type="currency">
            <text:p>R$ 7.785,1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897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SANDRA MARCIA RAMOS PIMENTEL AFIUNE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116.98" calcext:value-type="currency">
            <text:p>R$ 12.116,98</text:p>
          </table:table-cell>
          <table:table-cell table:style-name="ce85" office:value-type="currency" office:currency="BRL" office:value="8726.09" calcext:value-type="currency">
            <text:p>R$ 8.726,0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5.75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SANDRA RAQUEL DE SOUSA MONTEI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87.93" calcext:value-type="currency">
            <text:p>R$ 6.187,93</text:p>
          </table:table-cell>
          <table:table-cell table:style-name="ce85" office:value-type="currency" office:currency="BRL" office:value="4349.41" calcext:value-type="currency">
            <text:p>R$ 4.349,4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0.331-**</text:p>
          </table:table-cell>
          <table:table-cell table:style-name="ce44" office:value-type="date" office:date-value="2006-03-22" calcext:value-type="date">
            <text:p>22-03-2006</text:p>
          </table:table-cell>
          <table:table-cell table:style-name="ce73" office:value-type="string" calcext:value-type="string">
            <text:p>SHEILA VANONE RODRIGUES GOM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26.24" calcext:value-type="currency">
            <text:p>R$ 6.126,24</text:p>
          </table:table-cell>
          <table:table-cell table:style-name="ce85" office:value-type="currency" office:currency="BRL" office:value="3588.33" calcext:value-type="currency">
            <text:p>R$ 3.588,3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09.84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SILEZIA APARECIDA DE LIM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4019.78" calcext:value-type="currency">
            <text:p>R$ 4.019,78</text:p>
          </table:table-cell>
          <table:table-cell table:style-name="ce85" office:value-type="currency" office:currency="BRL" office:value="3653.36" calcext:value-type="currency">
            <text:p>R$ 3.653,3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3">
          <table:table-cell table:style-name="ce13" office:value-type="string" calcext:value-type="string">
            <text:p>***.205.201-**</text:p>
          </table:table-cell>
          <table:table-cell table:style-name="ce44" office:value-type="date" office:date-value="2011-01-03" calcext:value-type="date">
            <text:p>03-01-2011</text:p>
          </table:table-cell>
          <table:table-cell table:style-name="ce73" office:value-type="string" calcext:value-type="string">
            <text:p>SIMONE PINHEIRO DE PAULA MENDES</text:p>
          </table:table-cell>
          <table:table-cell table:style-name="ce73" office:value-type="string" calcext:value-type="string">
            <text:p>BIOMÉDICO - 18.464</text:p>
          </table:table-cell>
          <table:table-cell table:style-name="ce85" office:value-type="currency" office:currency="BRL" office:value="13772.69" calcext:value-type="currency">
            <text:p>R$ 13.772,69</text:p>
          </table:table-cell>
          <table:table-cell table:style-name="ce85" office:value-type="currency" office:currency="BRL" office:value="11058.97" calcext:value-type="currency">
            <text:p>R$ 11.058,9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4">
          <table:table-cell table:style-name="ce13" office:value-type="string" calcext:value-type="string">
            <text:p>***.988.80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SIRLENE RONCATO PORT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659.32" calcext:value-type="currency">
            <text:p>R$ 6.659,32</text:p>
          </table:table-cell>
          <table:table-cell table:style-name="ce85" office:value-type="currency" office:currency="BRL" office:value="5165.08" calcext:value-type="currency">
            <text:p>R$ 5.165,0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8.631-**</text:p>
          </table:table-cell>
          <table:table-cell table:style-name="ce44" office:value-type="date" office:date-value="1978-08-14" calcext:value-type="date">
            <text:p>14-08-1978</text:p>
          </table:table-cell>
          <table:table-cell table:style-name="ce73" office:value-type="string" calcext:value-type="string">
            <text:p>SUELENA RODRIGUES PE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008.91" calcext:value-type="currency">
            <text:p>R$ 7.008,91</text:p>
          </table:table-cell>
          <table:table-cell table:style-name="ce85" office:value-type="currency" office:currency="BRL" office:value="4928.78" calcext:value-type="currency">
            <text:p>R$ 4.928,7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566.7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SUTANA BATISTA DA SILVA FERR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604.54" calcext:value-type="currency">
            <text:p>R$ 4.604,54</text:p>
          </table:table-cell>
          <table:table-cell table:style-name="ce85" office:value-type="currency" office:currency="BRL" office:value="2769.66" calcext:value-type="currency">
            <text:p>R$ 2.769,6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5">
          <table:table-cell table:style-name="ce13" office:value-type="string" calcext:value-type="string">
            <text:p>***.571.381-**</text:p>
          </table:table-cell>
          <table:table-cell table:style-name="ce44" office:value-type="date" office:date-value="1992-07-22" calcext:value-type="date">
            <text:p>22-07-1992</text:p>
          </table:table-cell>
          <table:table-cell table:style-name="ce73" office:value-type="string" calcext:value-type="string">
            <text:p>TANIA MARI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618.22" calcext:value-type="currency">
            <text:p>R$ 3.618,22</text:p>
          </table:table-cell>
          <table:table-cell table:style-name="ce85" office:value-type="currency" office:currency="BRL" office:value="2519.14" calcext:value-type="currency">
            <text:p>R$ 2.519,1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3.121-**</text:p>
          </table:table-cell>
          <table:table-cell table:style-name="ce44" office:value-type="date" office:date-value="2012-05-18" calcext:value-type="date">
            <text:p>18-05-2012</text:p>
          </table:table-cell>
          <table:table-cell table:style-name="ce73" office:value-type="string" calcext:value-type="string">
            <text:p>TANISLEILA BORGES DA SILV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805.88" calcext:value-type="currency">
            <text:p>R$ 2.805,88</text:p>
          </table:table-cell>
          <table:table-cell table:style-name="ce85" office:value-type="currency" office:currency="BRL" office:value="2619.11" calcext:value-type="currency">
            <text:p>R$ 2.619,1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7.653-**</text:p>
          </table:table-cell>
          <table:table-cell table:style-name="ce44" office:value-type="date" office:date-value="2012-01-19" calcext:value-type="date">
            <text:p>19-01-2012</text:p>
          </table:table-cell>
          <table:table-cell table:style-name="ce73" office:value-type="string" calcext:value-type="string">
            <text:p>TATIANA DE SOUSA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762.72" calcext:value-type="currency">
            <text:p>R$ 5.762,72</text:p>
          </table:table-cell>
          <table:table-cell table:style-name="ce85" office:value-type="currency" office:currency="BRL" office:value="4616.69" calcext:value-type="currency">
            <text:p>R$ 4.616,6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823.781-**</text:p>
          </table:table-cell>
          <table:table-cell table:style-name="ce44" office:value-type="date" office:date-value="2005-07-07" calcext:value-type="date">
            <text:p>07-07-2005</text:p>
          </table:table-cell>
          <table:table-cell table:style-name="ce73" office:value-type="string" calcext:value-type="string">
            <text:p>TATIANY CRISTINA PEREIRA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0722.25" calcext:value-type="currency">
            <text:p>R$ 10.722,25</text:p>
          </table:table-cell>
          <table:table-cell table:style-name="ce85" office:value-type="currency" office:currency="BRL" office:value="5181.02" calcext:value-type="currency">
            <text:p>R$ 5.181,0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4.555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VALDILEUZA SILVA DA ANUNCIACAO</text:p>
          </table:table-cell>
          <table:table-cell table:style-name="ce73" office:value-type="string" calcext:value-type="string">
            <text:p>TÉCNICO EM ENFERMAGEM – 18.464</text:p>
          </table:table-cell>
          <table:table-cell table:style-name="ce85" office:value-type="currency" office:currency="BRL" office:value="6534.67" calcext:value-type="currency">
            <text:p>R$ 6.534,67</text:p>
          </table:table-cell>
          <table:table-cell table:style-name="ce85" office:value-type="currency" office:currency="BRL" office:value="5591.01" calcext:value-type="currency">
            <text:p>R$ 5.591,0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76.73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VALDIVINA DOS ANJOS ALVE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67.84" calcext:value-type="currency">
            <text:p>R$ 4.367,84</text:p>
          </table:table-cell>
          <table:table-cell table:style-name="ce85" office:value-type="currency" office:currency="BRL" office:value="3715.69" calcext:value-type="currency">
            <text:p>R$ 3.715,6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0.2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VALDIVINO TEIXEIRA CHA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262.72" calcext:value-type="currency">
            <text:p>R$ 5.262,72</text:p>
          </table:table-cell>
          <table:table-cell table:style-name="ce85" office:value-type="currency" office:currency="BRL" office:value="3741.4" calcext:value-type="currency">
            <text:p>R$ 3.741,4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0.24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VALDIVINO TEIXEIRA CHAV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3894.67" calcext:value-type="currency">
            <text:p>R$ 3.894,67</text:p>
          </table:table-cell>
          <table:table-cell table:style-name="ce85" office:value-type="currency" office:currency="BRL" office:value="2869.8" calcext:value-type="currency">
            <text:p>R$ 2.869,8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5.208-**</text:p>
          </table:table-cell>
          <table:table-cell table:style-name="ce44" office:value-type="date" office:date-value="2005-08-10" calcext:value-type="date">
            <text:p>10-08-2005</text:p>
          </table:table-cell>
          <table:table-cell table:style-name="ce73" office:value-type="string" calcext:value-type="string">
            <text:p>VALERIA BACHIEG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894.67" calcext:value-type="currency">
            <text:p>R$ 3.894,67</text:p>
          </table:table-cell>
          <table:table-cell table:style-name="ce85" office:value-type="currency" office:currency="BRL" office:value="3319.24" calcext:value-type="currency">
            <text:p>R$ 3.319,2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0.03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VALERIA EUFRASIA PORTO VI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49.47" calcext:value-type="currency">
            <text:p>R$ 5.949,47</text:p>
          </table:table-cell>
          <table:table-cell table:style-name="ce85" office:value-type="currency" office:currency="BRL" office:value="3814.27" calcext:value-type="currency">
            <text:p>R$ 3.814,2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7.311-**</text:p>
          </table:table-cell>
          <table:table-cell table:style-name="ce44" office:value-type="date" office:date-value="1992-07-14" calcext:value-type="date">
            <text:p>14-07-1992</text:p>
          </table:table-cell>
          <table:table-cell table:style-name="ce73" office:value-type="string" calcext:value-type="string">
            <text:p>VALERIA MARCAL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515.01" calcext:value-type="currency">
            <text:p>R$ 14.515,01</text:p>
          </table:table-cell>
          <table:table-cell table:style-name="ce85" office:value-type="currency" office:currency="BRL" office:value="8994.08" calcext:value-type="currency">
            <text:p>R$ 8.994,0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0.756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VALERIA PEREIRA DA SILVA MEDR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23.31" calcext:value-type="currency">
            <text:p>R$ 4.223,31</text:p>
          </table:table-cell>
          <table:table-cell table:style-name="ce85" office:value-type="currency" office:currency="BRL" office:value="2944.41" calcext:value-type="currency">
            <text:p>R$ 2.944,4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4.4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VANIZIA REGINA DE PADUA ANTUN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55.71" calcext:value-type="currency">
            <text:p>R$ 4.455,71</text:p>
          </table:table-cell>
          <table:table-cell table:style-name="ce85" office:value-type="currency" office:currency="BRL" office:value="3544.24" calcext:value-type="currency">
            <text:p>R$ 3.544,2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67.5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VANUZA SOUZA CAMPO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543.08" calcext:value-type="currency">
            <text:p>R$ 4.543,08</text:p>
          </table:table-cell>
          <table:table-cell table:style-name="ce85" office:value-type="currency" office:currency="BRL" office:value="3629.7" calcext:value-type="currency">
            <text:p>R$ 3.629,7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0.516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VERA ANTONIA BUHRER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59.14" calcext:value-type="currency">
            <text:p>R$ 4.259,14</text:p>
          </table:table-cell>
          <table:table-cell table:style-name="ce85" office:value-type="currency" office:currency="BRL" office:value="2243.76" calcext:value-type="currency">
            <text:p>R$ 2.243,7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025.631-**</text:p>
          </table:table-cell>
          <table:table-cell table:style-name="ce44" office:value-type="date" office:date-value="1992-07-27" calcext:value-type="date">
            <text:p>27-07-1992</text:p>
          </table:table-cell>
          <table:table-cell table:style-name="ce73" office:value-type="string" calcext:value-type="string">
            <text:p>VIRNA RIBEIRO DA SILVA MACHAD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239.1" calcext:value-type="currency">
            <text:p>R$ 7.239,10</text:p>
          </table:table-cell>
          <table:table-cell table:style-name="ce85" office:value-type="currency" office:currency="BRL" office:value="5315.64" calcext:value-type="currency">
            <text:p>R$ 5.315,6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80.39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VIVALDO JOSE VIEIRA JUNIOR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5318.37" calcext:value-type="currency">
            <text:p>R$ 5.318,37</text:p>
          </table:table-cell>
          <table:table-cell table:style-name="ce85" office:value-type="currency" office:currency="BRL" office:value="2157.44" calcext:value-type="currency">
            <text:p>R$ 2.157,4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1.151-**</text:p>
          </table:table-cell>
          <table:table-cell table:style-name="ce44" office:value-type="date" office:date-value="1992-07-29" calcext:value-type="date">
            <text:p>29-07-1992</text:p>
          </table:table-cell>
          <table:table-cell table:style-name="ce73" office:value-type="string" calcext:value-type="string">
            <text:p>WANIA LUCIA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33.6" calcext:value-type="currency">
            <text:p>R$ 4.433,60</text:p>
          </table:table-cell>
          <table:table-cell table:style-name="ce85" office:value-type="currency" office:currency="BRL" office:value="3648.42" calcext:value-type="currency">
            <text:p>R$ 3.648,4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6">
          <table:table-cell table:style-name="ce13" office:value-type="string" calcext:value-type="string">
            <text:p>***.234.02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WELDER JUNIOR MARQUES FERRER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387.31" calcext:value-type="currency">
            <text:p>R$ 5.387,31</text:p>
          </table:table-cell>
          <table:table-cell table:style-name="ce85" office:value-type="currency" office:currency="BRL" office:value="3803.89" calcext:value-type="currency">
            <text:p>R$ 3.803,8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5.53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WIRIZ MARTINS D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005.92" calcext:value-type="currency">
            <text:p>R$ 11.005,92</text:p>
          </table:table-cell>
          <table:table-cell table:style-name="ce85" office:value-type="currency" office:currency="BRL" office:value="5573.94" calcext:value-type="currency">
            <text:p>R$ 5.573,9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3.051-**</text:p>
          </table:table-cell>
          <table:table-cell table:style-name="ce44" office:value-type="date" office:date-value="1992-07-28" calcext:value-type="date">
            <text:p>28-07-1992</text:p>
          </table:table-cell>
          <table:table-cell table:style-name="ce73" office:value-type="string" calcext:value-type="string">
            <text:p>WOLMY JORGE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335.09" calcext:value-type="currency">
            <text:p>R$ 12.335,09</text:p>
          </table:table-cell>
          <table:table-cell table:style-name="ce85" office:value-type="currency" office:currency="BRL" office:value="6279.52" calcext:value-type="currency">
            <text:p>R$ 6.279,5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18.4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WYLLKERSON BELCHIOR VILACIO DA SILV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4604.34" calcext:value-type="currency">
            <text:p>R$ 4.604,34</text:p>
          </table:table-cell>
          <table:table-cell table:style-name="ce85" office:value-type="currency" office:currency="BRL" office:value="3559.38" calcext:value-type="currency">
            <text:p>R$ 3.559,3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6">
          <table:table-cell table:style-name="ce13" office:value-type="string" calcext:value-type="string">
            <text:p>***.379.4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YARA DE FATIMA RODRIGUE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00.46" calcext:value-type="currency">
            <text:p>R$ 4.200,46</text:p>
          </table:table-cell>
          <table:table-cell table:style-name="ce85" office:value-type="currency" office:currency="BRL" office:value="2929.85" calcext:value-type="currency">
            <text:p>R$ 2.929,85</text:p>
          </table:table-cell>
          <table:table-cell table:style-name="ce69"/>
          <table:table-cell table:style-name="ce70"/>
          <table:table-cell table:style-name="ce64" table:number-columns-repeated="16"/>
          <table:table-cell table:style-name="ce65" table:number-columns-repeated="962"/>
          <table:table-cell table:number-columns-repeated="12"/>
        </table:table-row>
        <table:table-row table:style-name="ro8">
          <table:table-cell table:style-name="ce13" office:value-type="string" calcext:value-type="string">
            <text:p>***.945.73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ZENILDA DA SILVA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09" calcext:value-type="currency">
            <text:p>R$ 4.109,00</text:p>
          </table:table-cell>
          <table:table-cell table:style-name="ce85" office:value-type="currency" office:currency="BRL" office:value="2857.31" calcext:value-type="currency">
            <text:p>R$ 2.857,31</text:p>
          </table:table-cell>
          <table:table-cell table:style-name="ce69"/>
          <table:table-cell table:style-name="ce4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27">
          <table:table-cell table:style-name="ce13" office:value-type="string" calcext:value-type="string">
            <text:p>***.413.591-**</text:p>
          </table:table-cell>
          <table:table-cell table:style-name="ce44" office:value-type="date" office:date-value="2006-02-02" calcext:value-type="date">
            <text:p>02-02-2006</text:p>
          </table:table-cell>
          <table:table-cell table:style-name="ce73" office:value-type="string" calcext:value-type="string">
            <text:p>ZENILDE ALVES DA ROCHA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509.04" calcext:value-type="currency">
            <text:p>R$ 6.509,04</text:p>
          </table:table-cell>
          <table:table-cell table:style-name="ce85" office:value-type="currency" office:currency="BRL" office:value="3592" calcext:value-type="currency">
            <text:p>R$ 3.592,00</text:p>
          </table:table-cell>
          <table:table-cell table:style-name="ce69"/>
          <table:table-cell table:style-name="ce40"/>
          <table:table-cell table:style-name="ce31" table:number-columns-repeated="16"/>
          <table:table-cell table:style-name="ce66" table:number-columns-repeated="965"/>
          <table:table-cell table:number-columns-repeated="9"/>
        </table:table-row>
        <table:table-row table:style-name="ro8">
          <table:table-cell table:style-name="ce17" office:value-type="string" calcext:value-type="string">
            <text:p>***.873.2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5" office:value-type="string" calcext:value-type="string">
            <text:p>ZILDA DE SOUZA PINHEIRO DA SILVA</text:p>
          </table:table-cell>
          <table:table-cell table:style-name="ce75" office:value-type="string" calcext:value-type="string">
            <text:p>AUXILIAR DE ENFERMAGEM - QT - 18.464</text:p>
          </table:table-cell>
          <table:table-cell table:style-name="ce85" office:value-type="currency" office:currency="BRL" office:value="3894.67" calcext:value-type="currency">
            <text:p>R$ 3.894,67</text:p>
          </table:table-cell>
          <table:table-cell table:style-name="ce85" office:value-type="currency" office:currency="BRL" office:value="2590.24" calcext:value-type="currency">
            <text:p>R$ 2.590,24</text:p>
          </table:table-cell>
          <table:table-cell table:style-name="ce69"/>
          <table:table-cell table:style-name="ce4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17">
          <table:table-cell table:style-name="ce24" office:value-type="string" calcext:value-type="string" table:number-columns-spanned="4" table:number-rows-spanned="1">
            <text:p><text:s text:c="22"/>TOTAL GERAL:</text:p>
          </table:table-cell>
          <table:covered-table-cell table:number-columns-repeated="3" table:style-name="ce52"/>
          <table:table-cell table:style-name="ce91" table:formula="of:=SUM([.E8:.E314])" office:value-type="currency" office:currency="BRL" office:value="2243957.61" calcext:value-type="currency">
            <text:p>R$ 2.243.957,61</text:p>
          </table:table-cell>
          <table:table-cell table:style-name="ce91" table:formula="of:=SUM([.F8:.F314])" office:value-type="currency" office:currency="BRL" office:value="1544580.38" calcext:value-type="currency">
            <text:p>R$ 1.544.580,38</text:p>
          </table:table-cell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8">
          <table:table-cell table:style-name="ce25" table:number-columns-spanned="6" table:number-rows-spanned="1"/>
          <table:covered-table-cell table:number-columns-repeated="5" table:style-name="ce53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8" table:number-rows-repeated="3">
          <table:table-cell table:style-name="ce26"/>
          <table:table-cell table:style-name="ce54" table:number-columns-repeated="2"/>
          <table:table-cell table:style-name="ce80" table:number-columns-repeated="3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9">
          <table:table-cell table:style-name="ce27" table:number-columns-repeated="6"/>
          <table:table-cell table:style-name="Default" table:number-columns-repeated="2"/>
          <table:table-cell table:number-columns-repeated="990"/>
        </table:table-row>
        <table:table-row table:style-name="ro8">
          <table:table-cell table:style-name="ce26"/>
          <table:table-cell table:style-name="ce54" table:number-columns-repeated="2"/>
          <table:table-cell table:style-name="ce81" table:number-columns-repeated="3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30">
          <table:table-cell table:style-name="ce27"/>
          <table:table-cell table:style-name="ce26"/>
          <table:table-cell table:style-name="ce72" office:value-type="string" calcext:value-type="string">
            <text:p>Fábia Cristina M. T. Mendonça</text:p>
            <text:p>Coordenadora DP/RH/SES</text:p>
          </table:table-cell>
          <table:table-cell table:style-name="ce86"/>
          <table:table-cell table:style-name="ce101" office:value-type="string" calcext:value-type="string">
            <text:p>Palissy de Souza Fernandes Júnior</text:p>
            <text:p>Analista Administrativo (Conferência)</text:p>
          </table:table-cell>
          <table:table-cell table:style-name="ce86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9">
          <table:table-cell table:style-name="ce27" table:number-columns-repeated="6"/>
          <table:table-cell table:style-name="Default" table:number-columns-repeated="2"/>
          <table:table-cell table:number-columns-repeated="990"/>
        </table:table-row>
        <table:table-row table:style-name="ro8">
          <table:table-cell table:style-name="ce26"/>
          <table:table-cell table:style-name="ce54"/>
          <table:table-cell table:style-name="ce78"/>
          <table:table-cell table:style-name="ce83"/>
          <table:table-cell table:style-name="ce80" table:number-columns-repeated="2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8" table:number-rows-repeated="89">
          <table:table-cell table:style-name="ce18"/>
          <table:table-cell table:style-name="ce38" table:number-columns-repeated="2"/>
          <table:table-cell table:style-name="ce45" table:number-columns-repeated="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8" table:number-rows-repeated="64700">
          <table:table-cell table:style-name="ce18"/>
          <table:table-cell table:style-name="ce38" table:number-columns-repeated="2"/>
          <table:table-cell table:style-name="ce47"/>
          <table:table-cell table:style-name="ce56"/>
          <table:table-cell table:style-name="ce45" table:number-columns-repeated="3"/>
          <table:table-cell table:style-name="ce38" table:number-columns-repeated="16"/>
          <table:table-cell table:number-columns-repeated="974"/>
        </table:table-row>
        <table:table-row table:style-name="ro31" table:number-rows-repeated="983462">
          <table:table-cell table:number-columns-repeated="998"/>
        </table:table-row>
        <table:table-row table:style-name="ro31">
          <table:table-cell table:number-columns-repeated="998"/>
        </table:table-row>
        <table:named-expressions>
          <table:named-range table:name="Excel_BuiltIn_Print_Area_1" table:base-cell-address="$'HEMU FEVEREIRO 2024'.$A$1" table:cell-range-address="$'HEMU FEVEREIRO 2024'.$A$1:.$F$310" table:range-usable-as="print-range"/>
          <table:named-range table:name="Excel_BuiltIn_Print_Area_12_1" table:base-cell-address="$'HEMU FEVEREIRO 2024'.$A$1" table:cell-range-address="$'HEMU FEVEREIRO 2024'.$A$1:.$F$6"/>
          <table:named-range table:name="Excel_BuiltIn_Print_Area_1_1" table:base-cell-address="$'HEMU FEVEREIRO 2024'.$A$1" table:cell-range-address="$'HEMU FEVEREIRO 2024'.$A$1:.$F$7"/>
          <table:named-range table:name="Excel_BuiltIn_Print_Area_1_1_1" table:base-cell-address="$'HEMU FEVEREIRO 2024'.$A$1" table:cell-range-address="$'HEMU FEVEREIRO 2024'.$A$1:.$F$7"/>
          <table:named-range table:name="Excel_BuiltIn_Print_Area_1_1_1_1" table:base-cell-address="$'HEMU FEVEREIRO 2024'.$A$1" table:cell-range-address="$'HEMU FEVEREIRO 2024'.$A$1:.$F$7"/>
          <table:named-range table:name="Excel_BuiltIn_Print_Titles_1" table:base-cell-address="$'HEMU FEVEREIRO 2024'.$A$1" table:cell-range-address="$'HEMU FEVEREIRO 2024'.$A$1:.$AJE$7" table:range-usable-as="repeat-column repeat-row"/>
          <table:named-range table:name="Excel_BuiltIn_Print_Titles_1 1" table:base-cell-address="$'HEMU FEVEREIRO 2024'.$A$1" table:cell-range-address="$'HEMU FEVEREIRO 2024'.$A$1:.$FP$7"/>
          <table:named-range table:name="Excel_BuiltIn_Print_Titles_1_1_1" table:base-cell-address="$'HEMU FEVEREIRO 2024'.$A$1" table:cell-range-address="$'HEMU FEVEREIRO 2024'.$A$1:.$FM$7"/>
          <table:named-range table:name="Excel_BuiltIn_Print_Titles_1_1_1_1" table:base-cell-address="$'HEMU FEVEREIRO 2024'.$A$1" table:cell-range-address="$'HEMU FEVEREIRO 2024'.$A$1:.$FL$7"/>
          <table:named-range table:name="Excel_BuiltIn_Print_Titles_1_1_1_1_1" table:base-cell-address="$'HEMU FEVEREIRO 2024'.$A$1" table:cell-range-address="$'HEMU FEVEREIRO 2024'.$A$1:.$FK$7"/>
          <table:named-range table:name="Excel_BuiltIn_Print_Titles_1_1_1_1_1_1" table:base-cell-address="$'HEMU FEVEREIRO 2024'.$A$1" table:cell-range-address="$'HEMU FEVEREIRO 2024'.$A$1:.$FJ$7"/>
          <table:named-range table:name="Excel_BuiltIn_Print_Titles_1_1_1_1_1_1_1" table:base-cell-address="$'HEMU FEVEREIRO 2024'.$A$1" table:cell-range-address="$'HEMU FEVEREIRO 2024'.$A$1:.$FI$7"/>
          <table:named-range table:name="Excel_BuiltIn_Print_Titles_1_1_1_1_1_1_1 1" table:base-cell-address="$'HEMU FEVEREIRO 2024'.$A$1" table:cell-range-address="$'HEMU FEVEREIRO 2024'.$A$1:.$FI$6"/>
        </table:named-expressions>
      </table:table>
      <table:named-expressions/>
      <table:database-ranges>
        <table:database-range table:name="__Anonymous_Sheet_DB__0" table:target-range-address="'HEMU FEVEREIRO 2024'.A8:'HEMU FEVEREIRO 2024'.F310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wiss"/>
    <style:font-face style:name="Century Schoolbook" svg:font-family="'Century Schoolbook'" style:font-family-generic="roman"/>
    <style:font-face style:name="Century Schoolbook1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pt" number:country="BR">
      <number:number number:min-integer-digits="1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time-style style:name="N114">
      <number:hours/>
      <number:text>:</number:text>
      <number:minutes number:style="long"/>
      <number:text> </number:text>
      <number:am-pm/>
    </number:time-style>
    <number:date-style style:name="N115">
      <number:day/>
      <number:text>/</number:text>
      <number:month number:textual="true"/>
      <number:text>/</number:text>
      <number:year/>
    </number:date-style>
    <number:number-style style:name="N11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R$ </number:text>
      <number:number number:decimal-places="2" number:min-decimal-places="2" number:min-integer-digits="1" number:grouping="true"/>
    </number:number-style>
    <number:number-style style:name="N121">
      <number:text>-R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date-style style:name="N124">
      <number:month number:style="long" number:textual="true"/>
      <number:text>/</number:text>
      <number:year number:style="long"/>
    </number:dat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7P0" style:volatile="true">
      <number:text>R$ </number:text>
      <number:number number:decimal-places="0" number:min-decimal-places="0" number:min-integer-digits="1" number:grouping="true"/>
    </number:number-style>
    <number:number-style style:name="N127">
      <number:text>-R$ </number:text>
      <number:number number:decimal-places="0" number:min-decimal-places="0" number:min-integer-digits="1" number:grouping="true"/>
      <style:map style:condition="value()&gt;=0" style:apply-style-name="N127P0"/>
    </number:number-style>
    <number:date-style style:name="N128">
      <number:month number:style="long" number:textual="true"/>
      <number:text>-yyyy</number:text>
    </number:date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/>
      <number:text>/</number:text>
      <number:month number:textual="true"/>
    </number:date-style>
    <number:number-style style:name="N134P0" style:volatile="true">
      <number:text>R$ </number:text>
      <number:number number:decimal-places="0" number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4P0"/>
    </number:number-style>
    <number:date-style style:name="N135">
      <number:day/>
      <number:text>/</number:text>
      <number:month/>
      <number:text>/</number:text>
      <number:year number:style="long"/>
    </number:date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 number:decimal-places="1"/>
    </number:time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R$ 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56">
      <number:number number:decimal-places="0" number:min-decimal-places="0" number:min-integer-digits="8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R$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5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65">
      <number:text-content/>
      <style:map style:condition="value()&lt;=1.7976931348623157E+308" style:apply-style-name="N165P0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1P0"/>
    </number:currency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number:text>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5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ime-style style:name="N182">
      <number:minutes number:style="long"/>
      <number:text>:</number:text>
      <number:seconds number:style="long"/>
      <number:text>,</number:text>
    </number:time-style>
    <number:number-style style:name="N183P0" style:volatile="true">
      <number:text>R$ </number:text>
      <number:number number:decimal-places="2" number:min-decimal-places="2" number:min-integer-digits="1" number:grouping="true"/>
    </number:number-style>
    <number:number-style style:name="N18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R$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number:min-decimal-places="2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0" number:min-decimal-places="0" number:min-integer-digits="1" number:grouping="true"/>
      <number:text> </number:text>
    </number:number-style>
    <number:number-style style:name="N19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date-style style:name="N196">
      <number:day/>
      <number:text>  </number:text>
      <number:month number:style="long" number:textual="true"/>
      <number:text>, </number:text>
      <number:year number:style="long"/>
    </number:date-style>
    <number:number-style style:name="N197P0" style:volatile="true">
      <number:number number:decimal-places="0" number:min-decimal-places="0" number:min-integer-digits="1" number:grouping="true"/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7P0"/>
    </number:number-style>
    <number:date-style style:name="N198">
      <number:month number:textual="true"/>
      <number:text>/</number:text>
      <number:year/>
    </number:date-style>
    <number:time-style style:name="N199">
      <number:minutes number:style="long"/>
      <number:text>:</number:text>
      <number:seconds number:style="long"/>
    </number:time-style>
    <number:date-style style:name="N200">
      <number:day number:style="long"/>
      <number:text> / </number:text>
      <number:month number:style="long"/>
      <number:text> / yyyy</number:text>
    </number:date-style>
    <number:number-style style:name="N2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P0" style:volatile="true">
      <number:day number:style="long"/>
      <number:text>/</number:text>
      <number:month number:style="long"/>
      <number:text>/</number:text>
      <number:year/>
    </number:date-style>
    <number:text-style style:name="N203">
      <number:text-content/>
      <style:map style:condition="value()&lt;=1.7976931348623157E+308" style:apply-style-name="N203P0"/>
    </number:text-style>
    <number:number-style style:name="N204">
      <number:number number:decimal-places="1" number:min-decimal-places="1" number:min-integer-digits="1"/>
    </number:number-style>
    <number:number-style style:name="N205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206">
      <number:day number:style="long"/>
      <number:text> / </number:text>
      <number:month number:style="long"/>
      <number:text> / </number:text>
      <number:year number:style="long"/>
    </number:date-style>
    <number:number-style style:name="N2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number number:decimal-places="0" number:min-decimal-places="0" number:min-integer-digits="1" number:grouping="true"/>
      <number:text> </number:text>
    </number:number-style>
    <number:number-style style:name="N21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number number:decimal-places="0" number:min-decimal-places="0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number number:decimal-places="2" number:min-decimal-places="2" number:min-integer-digits="1" number:grouping="true"/>
      <number:text> </number:text>
    </number:number-style>
    <number:number-style style:name="N21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2" number:min-decimal-places="2" number:min-integer-digits="1" number:grouping="true"/>
      <number:text> </number:text>
    </number:number-style>
    <number:number-style style:name="N21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5P2" style:volatile="true">
      <number:text> </number:text>
      <number:fill-character> </number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6P2" style:volatile="true">
      <number:text> R$ 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</number:text>
      <number:fill-character> </number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2" style:volatile="true">
      <number:text> R$ </number:text>
      <number:fill-character> </number:fill-character>
      <number:text>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text> </number:text>
      <number:fill-character> </number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pt" number:country="BR">
      <number:text> R$ </number:text>
      <number:fill-character> </number:fill-character>
      <number:text>-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pt" number:country="B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fo:padding="0.071cm" style:rotation-align="none" style:vertical-align="middle"/>
      <style:text-properties fo:color="#000000" style:font-name="Calibri" fo:font-family="Calibri" style:font-name-complex="Calibri" style:font-family-complex="Calibri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75cm" fo:margin-bottom="0.482cm" fo:margin-left="1.499cm" fo:margin-right="1cm" style:shadow="none" fo:background-color="transparent" style:first-page-number="continue" style:scale-to="71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 style:data-style-name="N2" text:time-value="11:04:47.39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NHO_20_-_20_2015" style:display-name="PageStyle_JUNHO - 2015" style:page-layout-name="Mpm3">
      <style:header style:display="false"/>
      <style:header-left style:display="false"/>
      <style:header-first style:display="false"/>
      <style:footer style:display="false">
        <style:region-left>
          <text:p><text:span text:style-name="MT1"><text:s text:c="4"/></text:span><text:span text:style-name="MT1">Fábia Cristina M. T. Mendonça</text:span></text:p>
          <text:p><text:span text:style-name="MT1"><text:s text:c="7"/></text:span><text:span text:style-name="MT1">Coordenadora DP/RH/SES</text:span></text:p>
        </style:region-left>
        <style:region-center>
          <text:p><text:span text:style-name="MT1"><text:s text:c="4"/></text:span><text:span text:style-name="MT1">Palissy de Souza Fernandes Júnior</text:span></text:p>
          <text:p><text:span text:style-name="MT1"><text:s text:c="4"/></text:span><text:span text:style-name="MT1">Analista Administrativo (Conferência)</text:span></text:p>
        </style:region-center>
      </style:footer>
      <style:footer-left style:display="false">
        <style:region-center>
          <text:p><text:span text:style-name="MT2"><text:page-number>1</text:page-number></text:span></text:p>
        </style:region-center>
        <style:region-right>
          <text:p><text:span text:style-name="MT3">_________________________________</text:span></text:p>
          <text:p><text:span text:style-name="MT3">Mara Rúbia de Sousa <text:s text:c="29"/></text:span></text:p>
          <text:p><text:span text:style-name="MT3">Diretora Administrativa-H.M.I/I.G.H <text:s text:c="4"/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872</meta:editing-cycles>
    <meta:editing-duration>P39DT9H31M56S</meta:editing-duration>
    <meta:generator>LibreOffice/7.3.3.2$Windows_X86_64 LibreOffice_project/d1d0ea68f081ee2800a922cac8f79445e4603348</meta:generator>
    <meta:creation-date>2016-01-11T08:08:35.67</meta:creation-date>
    <dc:date>2024-03-05T11:18:17.073000000</dc:date>
    <meta:print-date>2023-03-09T10:58:23.079000000</meta:print-date>
    <meta:document-statistic meta:table-count="1" meta:cell-count="1857" meta:object-count="1"/>
  </office:meta>
</office:document-meta>
</file>