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64cm" fo:break-before="auto" style:use-optimal-row-height="false"/>
    </style:style>
    <style:style style:name="ro16" style:family="table-row">
      <style:table-row-properties style:row-height="0.827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0.977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912cm" fo:break-before="auto" style:use-optimal-row-height="false"/>
    </style:style>
    <style:style style:name="ro27" style:family="table-row">
      <style:table-row-properties style:row-height="0.85cm" fo:break-before="page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1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1" fo:font-weight="bold" style:font-weight-asian="bold" style:font-weight-complex="bold"/>
    </style:style>
    <style:style style:name="ce27" style:family="table-cell" style:parent-style-name="Default">
      <style:text-properties style:font-name="Calibri1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1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65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1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1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1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1"/>
    </style:style>
    <style:style style:name="ce63" style:family="table-cell" style:parent-style-name="Default">
      <style:table-cell-properties fo:background-color="#ffffff" style:rotation-align="none"/>
      <style:text-properties style:font-name="Calibri1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RÇO 2024" table:style-name="ta1" table:print-ranges="'HEMU MARÇO 2024'.A1:'HEMU MARÇO 2024'.F326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MARÇO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14.55" calcext:value-type="currency">
            <text:p>R$ 6.714,55</text:p>
          </table:table-cell>
          <table:table-cell table:style-name="ce85" office:value-type="currency" office:currency="BRL" office:value="5265.94" calcext:value-type="currency">
            <text:p>R$ 5.265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903.37" calcext:value-type="currency">
            <text:p>R$ 10.903,37</text:p>
          </table:table-cell>
          <table:table-cell table:style-name="ce85" office:value-type="currency" office:currency="BRL" office:value="8920.39" calcext:value-type="currency">
            <text:p>R$ 8.920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49.71" calcext:value-type="currency">
            <text:p>R$ 2.849,71</text:p>
          </table:table-cell>
          <table:table-cell table:style-name="ce85" office:value-type="currency" office:currency="BRL" office:value="2522.61" calcext:value-type="currency">
            <text:p>R$ 2.522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8224.13" calcext:value-type="currency">
            <text:p>R$ 8.224,13</text:p>
          </table:table-cell>
          <table:table-cell table:style-name="ce85" office:value-type="currency" office:currency="BRL" office:value="4972.78" calcext:value-type="currency">
            <text:p>R$ 4.972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67.37" calcext:value-type="currency">
            <text:p>R$ 5.067,37</text:p>
          </table:table-cell>
          <table:table-cell table:style-name="ce85" office:value-type="currency" office:currency="BRL" office:value="2702.72" calcext:value-type="currency">
            <text:p>R$ 2.702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9244.08" calcext:value-type="currency">
            <text:p>R$ 9.244,08</text:p>
          </table:table-cell>
          <table:table-cell table:style-name="ce85" office:value-type="currency" office:currency="BRL" office:value="6540.89" calcext:value-type="currency">
            <text:p>R$ 6.540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656" calcext:value-type="currency">
            <text:p>R$ 20.656,00</text:p>
          </table:table-cell>
          <table:table-cell table:style-name="ce85" office:value-type="currency" office:currency="BRL" office:value="16958.97" calcext:value-type="currency">
            <text:p>R$ 16.958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28.45" calcext:value-type="currency">
            <text:p>R$ 11.828,45</text:p>
          </table:table-cell>
          <table:table-cell table:style-name="ce85" office:value-type="currency" office:currency="BRL" office:value="8245.8" calcext:value-type="currency">
            <text:p>R$ 8.245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49.71" calcext:value-type="currency">
            <text:p>R$ 2.849,71</text:p>
          </table:table-cell>
          <table:table-cell table:style-name="ce85" office:value-type="currency" office:currency="BRL" office:value="2144.62" calcext:value-type="currency">
            <text:p>R$ 2.144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437.4" calcext:value-type="currency">
            <text:p>R$ 18.437,40</text:p>
          </table:table-cell>
          <table:table-cell table:style-name="ce85" office:value-type="currency" office:currency="BRL" office:value="10041.63" calcext:value-type="currency">
            <text:p>R$ 10.041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091.58" calcext:value-type="currency">
            <text:p>R$ 14.091,58</text:p>
          </table:table-cell>
          <table:table-cell table:style-name="ce85" office:value-type="currency" office:currency="BRL" office:value="6133.15" calcext:value-type="currency">
            <text:p>R$ 6.133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48.55" calcext:value-type="currency">
            <text:p>R$ 9.948,55</text:p>
          </table:table-cell>
          <table:table-cell table:style-name="ce85" office:value-type="currency" office:currency="BRL" office:value="7515.63" calcext:value-type="currency">
            <text:p>R$ 7.515,6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440.21" calcext:value-type="currency">
            <text:p>R$ 16.440,21</text:p>
          </table:table-cell>
          <table:table-cell table:style-name="ce85" office:value-type="currency" office:currency="BRL" office:value="13742.26" calcext:value-type="currency">
            <text:p>R$ 13.742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6956.36" calcext:value-type="currency">
            <text:p>R$ 6.956,36</text:p>
          </table:table-cell>
          <table:table-cell table:style-name="ce85" office:value-type="currency" office:currency="BRL" office:value="3710.52" calcext:value-type="currency">
            <text:p>R$ 3.710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903.9" calcext:value-type="currency">
            <text:p>R$ 5.903,90</text:p>
          </table:table-cell>
          <table:table-cell table:style-name="ce85" office:value-type="currency" office:currency="BRL" office:value="4665.1" calcext:value-type="currency">
            <text:p>R$ 4.665,1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84.13" calcext:value-type="currency">
            <text:p>R$ 6.784,13</text:p>
          </table:table-cell>
          <table:table-cell table:style-name="ce85" office:value-type="currency" office:currency="BRL" office:value="4315.93" calcext:value-type="currency">
            <text:p>R$ 4.315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45.82" calcext:value-type="currency">
            <text:p>R$ 6.345,82</text:p>
          </table:table-cell>
          <table:table-cell table:style-name="ce85" office:value-type="currency" office:currency="BRL" office:value="4038.04" calcext:value-type="currency">
            <text:p>R$ 4.038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84.53" calcext:value-type="currency">
            <text:p>R$ 4.284,53</text:p>
          </table:table-cell>
          <table:table-cell table:style-name="ce85" office:value-type="currency" office:currency="BRL" office:value="2380.83" calcext:value-type="currency">
            <text:p>R$ 2.380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5122.59" calcext:value-type="currency">
            <text:p>R$ 5.122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19.37" calcext:value-type="currency">
            <text:p>R$ 13.119,37</text:p>
          </table:table-cell>
          <table:table-cell table:style-name="ce85" office:value-type="currency" office:currency="BRL" office:value="9530.57" calcext:value-type="currency">
            <text:p>R$ 9.530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84.14" calcext:value-type="currency">
            <text:p>R$ 5.884,14</text:p>
          </table:table-cell>
          <table:table-cell table:style-name="ce85" office:value-type="currency" office:currency="BRL" office:value="4697.57" calcext:value-type="currency">
            <text:p>R$ 4.697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22.69" calcext:value-type="currency">
            <text:p>R$ 4.022,69</text:p>
          </table:table-cell>
          <table:table-cell table:style-name="ce85" office:value-type="currency" office:currency="BRL" office:value="2804.41" calcext:value-type="currency">
            <text:p>R$ 2.804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835.5" calcext:value-type="currency">
            <text:p>R$ 7.835,50</text:p>
          </table:table-cell>
          <table:table-cell table:style-name="ce85" office:value-type="currency" office:currency="BRL" office:value="6402.36" calcext:value-type="currency">
            <text:p>R$ 6.402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3.34" calcext:value-type="currency">
            <text:p>R$ 11.143,34</text:p>
          </table:table-cell>
          <table:table-cell table:style-name="ce85" office:value-type="currency" office:currency="BRL" office:value="8288" calcext:value-type="currency">
            <text:p>R$ 8.288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ANDREA DA SILVA ARAUJO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56.05" calcext:value-type="currency">
            <text:p>R$ 5.256,05</text:p>
          </table:table-cell>
          <table:table-cell table:style-name="ce85" office:value-type="currency" office:currency="BRL" office:value="2283.37" calcext:value-type="currency">
            <text:p>R$ 2.283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4201.13" calcext:value-type="currency">
            <text:p>R$ 4.201,13</text:p>
          </table:table-cell>
          <table:table-cell table:style-name="ce85" office:value-type="currency" office:currency="BRL" office:value="3469.46" calcext:value-type="currency">
            <text:p>R$ 3.469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94.48" calcext:value-type="currency">
            <text:p>R$ 11.694,48</text:p>
          </table:table-cell>
          <table:table-cell table:style-name="ce85" office:value-type="currency" office:currency="BRL" office:value="8626.46" calcext:value-type="currency">
            <text:p>R$ 8.626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06.61" calcext:value-type="currency">
            <text:p>R$ 6.506,61</text:p>
          </table:table-cell>
          <table:table-cell table:style-name="ce85" office:value-type="currency" office:currency="BRL" office:value="4751.66" calcext:value-type="currency">
            <text:p>R$ 4.751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7" calcext:value-type="currency">
            <text:p>R$ 4.153,70</text:p>
          </table:table-cell>
          <table:table-cell table:style-name="ce85" office:value-type="currency" office:currency="BRL" office:value="3679.45" calcext:value-type="currency">
            <text:p>R$ 3.679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75.23" calcext:value-type="currency">
            <text:p>R$ 5.875,23</text:p>
          </table:table-cell>
          <table:table-cell table:style-name="ce85" office:value-type="currency" office:currency="BRL" office:value="5090.86" calcext:value-type="currency">
            <text:p>R$ 5.090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08.33" calcext:value-type="currency">
            <text:p>R$ 5.608,33</text:p>
          </table:table-cell>
          <table:table-cell table:style-name="ce85" office:value-type="currency" office:currency="BRL" office:value="4270.14" calcext:value-type="currency">
            <text:p>R$ 4.270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0360.99" calcext:value-type="currency">
            <text:p>R$ 10.360,99</text:p>
          </table:table-cell>
          <table:table-cell table:style-name="ce85" office:value-type="currency" office:currency="BRL" office:value="5495.85" calcext:value-type="currency">
            <text:p>R$ 5.495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142.07" calcext:value-type="currency">
            <text:p>R$ 17.142,07</text:p>
          </table:table-cell>
          <table:table-cell table:style-name="ce85" office:value-type="currency" office:currency="BRL" office:value="12759.83" calcext:value-type="currency">
            <text:p>R$ 12.759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352.9" calcext:value-type="currency">
            <text:p>R$ 14.352,90</text:p>
          </table:table-cell>
          <table:table-cell table:style-name="ce85" office:value-type="currency" office:currency="BRL" office:value="11357.82" calcext:value-type="currency">
            <text:p>R$ 11.357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523.66" calcext:value-type="currency">
            <text:p>R$ 5.523,66</text:p>
          </table:table-cell>
          <table:table-cell table:style-name="ce85" office:value-type="currency" office:currency="BRL" office:value="3890.69" calcext:value-type="currency">
            <text:p>R$ 3.890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05.32" calcext:value-type="currency">
            <text:p>R$ 7.605,32</text:p>
          </table:table-cell>
          <table:table-cell table:style-name="ce85" office:value-type="currency" office:currency="BRL" office:value="3378.44" calcext:value-type="currency">
            <text:p>R$ 3.378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845.29" calcext:value-type="currency">
            <text:p>R$ 5.845,29</text:p>
          </table:table-cell>
          <table:table-cell table:style-name="ce85" office:value-type="currency" office:currency="BRL" office:value="3977.83" calcext:value-type="currency">
            <text:p>R$ 3.977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7" calcext:value-type="currency">
            <text:p>R$ 4.153,70</text:p>
          </table:table-cell>
          <table:table-cell table:style-name="ce85" office:value-type="currency" office:currency="BRL" office:value="3358.66" calcext:value-type="currency">
            <text:p>R$ 3.358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74.75" calcext:value-type="currency">
            <text:p>R$ 4.074,75</text:p>
          </table:table-cell>
          <table:table-cell table:style-name="ce85" office:value-type="currency" office:currency="BRL" office:value="2716.87" calcext:value-type="currency">
            <text:p>R$ 2.716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2.00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ELIA MARTIN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16.4" calcext:value-type="currency">
            <text:p>R$ 3.916,40</text:p>
          </table:table-cell>
          <table:table-cell table:style-name="ce85" office:value-type="currency" office:currency="BRL" office:value="2808.43" calcext:value-type="currency">
            <text:p>R$ 2.808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0.3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CEVERIANO BASTOS LOPES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0784.09" calcext:value-type="currency">
            <text:p>R$ 10.784,09</text:p>
          </table:table-cell>
          <table:table-cell table:style-name="ce85" office:value-type="currency" office:currency="BRL" office:value="6589.89" calcext:value-type="currency">
            <text:p>R$ 6.589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319.04" calcext:value-type="currency">
            <text:p>R$ 5.319,04</text:p>
          </table:table-cell>
          <table:table-cell table:style-name="ce85" office:value-type="currency" office:currency="BRL" office:value="2964.84" calcext:value-type="currency">
            <text:p>R$ 2.964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335.9" calcext:value-type="currency">
            <text:p>R$ 5.335,90</text:p>
          </table:table-cell>
          <table:table-cell table:style-name="ce85" office:value-type="currency" office:currency="BRL" office:value="3123.03" calcext:value-type="currency">
            <text:p>R$ 3.123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58.45" calcext:value-type="currency">
            <text:p>R$ 3.158,45</text:p>
          </table:table-cell>
          <table:table-cell table:style-name="ce85" office:value-type="currency" office:currency="BRL" office:value="2382.48" calcext:value-type="currency">
            <text:p>R$ 2.382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355.38" calcext:value-type="currency">
            <text:p>R$ 6.355,38</text:p>
          </table:table-cell>
          <table:table-cell table:style-name="ce85" office:value-type="currency" office:currency="BRL" office:value="4807.48" calcext:value-type="currency">
            <text:p>R$ 4.807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50.34" calcext:value-type="currency">
            <text:p>R$ 4.350,34</text:p>
          </table:table-cell>
          <table:table-cell table:style-name="ce85" office:value-type="currency" office:currency="BRL" office:value="3271.13" calcext:value-type="currency">
            <text:p>R$ 3.271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7" calcext:value-type="currency">
            <text:p>R$ 4.153,70</text:p>
          </table:table-cell>
          <table:table-cell table:style-name="ce85" office:value-type="currency" office:currency="BRL" office:value="3358.66" calcext:value-type="currency">
            <text:p>R$ 3.358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281.97" calcext:value-type="currency">
            <text:p>R$ 10.281,97</text:p>
          </table:table-cell>
          <table:table-cell table:style-name="ce85" office:value-type="currency" office:currency="BRL" office:value="7744.39" calcext:value-type="currency">
            <text:p>R$ 7.744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76.67" calcext:value-type="currency">
            <text:p>R$ 6.276,67</text:p>
          </table:table-cell>
          <table:table-cell table:style-name="ce85" office:value-type="currency" office:currency="BRL" office:value="3516.55" calcext:value-type="currency">
            <text:p>R$ 3.516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5" office:value-type="currency" office:currency="BRL" office:value="1632.11" calcext:value-type="currency">
            <text:p>R$ 1.63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103.95" calcext:value-type="currency">
            <text:p>R$ 6.103,95</text:p>
          </table:table-cell>
          <table:table-cell table:style-name="ce85" office:value-type="currency" office:currency="BRL" office:value="4379.91" calcext:value-type="currency">
            <text:p>R$ 4.379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2836.15" calcext:value-type="currency">
            <text:p>R$ 2.836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10.33" calcext:value-type="currency">
            <text:p>R$ 4.310,33</text:p>
          </table:table-cell>
          <table:table-cell table:style-name="ce85" office:value-type="currency" office:currency="BRL" office:value="3687.87" calcext:value-type="currency">
            <text:p>R$ 3.687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35.02" calcext:value-type="currency">
            <text:p>R$ 6.935,02</text:p>
          </table:table-cell>
          <table:table-cell table:style-name="ce85" office:value-type="currency" office:currency="BRL" office:value="5350.21" calcext:value-type="currency">
            <text:p>R$ 5.350,2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077.83" calcext:value-type="currency">
            <text:p>R$ 7.077,83</text:p>
          </table:table-cell>
          <table:table-cell table:style-name="ce85" office:value-type="currency" office:currency="BRL" office:value="5047.15" calcext:value-type="currency">
            <text:p>R$ 5.047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31.13" calcext:value-type="currency">
            <text:p>R$ 4.631,13</text:p>
          </table:table-cell>
          <table:table-cell table:style-name="ce85" office:value-type="currency" office:currency="BRL" office:value="3892.11" calcext:value-type="currency">
            <text:p>R$ 3.89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662.66" calcext:value-type="currency">
            <text:p>R$ 3.662,66</text:p>
          </table:table-cell>
          <table:table-cell table:style-name="ce85" office:value-type="currency" office:currency="BRL" office:value="3176.51" calcext:value-type="currency">
            <text:p>R$ 3.176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50.16" calcext:value-type="currency">
            <text:p>R$ 3.850,16</text:p>
          </table:table-cell>
          <table:table-cell table:style-name="ce85" office:value-type="currency" office:currency="BRL" office:value="2540.16" calcext:value-type="currency">
            <text:p>R$ 2.540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0421.47" calcext:value-type="currency">
            <text:p>R$ 10.421,47</text:p>
          </table:table-cell>
          <table:table-cell table:style-name="ce85" office:value-type="currency" office:currency="BRL" office:value="5251.78" calcext:value-type="currency">
            <text:p>R$ 5.251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395.34" calcext:value-type="currency">
            <text:p>R$ 3.395,34</text:p>
          </table:table-cell>
          <table:table-cell table:style-name="ce85" office:value-type="currency" office:currency="BRL" office:value="1976.12" calcext:value-type="currency">
            <text:p>R$ 1.976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657.51" calcext:value-type="currency">
            <text:p>R$ 3.657,51</text:p>
          </table:table-cell>
          <table:table-cell table:style-name="ce85" office:value-type="currency" office:currency="BRL" office:value="2363.42" calcext:value-type="currency">
            <text:p>R$ 2.363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586.35" calcext:value-type="currency">
            <text:p>R$ 10.586,35</text:p>
          </table:table-cell>
          <table:table-cell table:style-name="ce85" office:value-type="currency" office:currency="BRL" office:value="7937.55" calcext:value-type="currency">
            <text:p>R$ 7.937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300.84" calcext:value-type="currency">
            <text:p>R$ 12.300,84</text:p>
          </table:table-cell>
          <table:table-cell table:style-name="ce85" office:value-type="currency" office:currency="BRL" office:value="8430.92" calcext:value-type="currency">
            <text:p>R$ 8.430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626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RCY DE OLIVEIRA MARQUE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23.71" calcext:value-type="currency">
            <text:p>R$ 6.723,71</text:p>
          </table:table-cell>
          <table:table-cell table:style-name="ce85" office:value-type="currency" office:currency="BRL" office:value="3697.67" calcext:value-type="currency">
            <text:p>R$ 3.697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843.34" calcext:value-type="currency">
            <text:p>R$ 8.843,34</text:p>
          </table:table-cell>
          <table:table-cell table:style-name="ce85" office:value-type="currency" office:currency="BRL" office:value="4767.46" calcext:value-type="currency">
            <text:p>R$ 4.767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67.61" calcext:value-type="currency">
            <text:p>R$ 11.967,61</text:p>
          </table:table-cell>
          <table:table-cell table:style-name="ce85" office:value-type="currency" office:currency="BRL" office:value="8575.33" calcext:value-type="currency">
            <text:p>R$ 8.57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5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3014.96" calcext:value-type="currency">
            <text:p>R$ 3.014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26.11" calcext:value-type="currency">
            <text:p>R$ 4.426,11</text:p>
          </table:table-cell>
          <table:table-cell table:style-name="ce85" office:value-type="currency" office:currency="BRL" office:value="2925.52" calcext:value-type="currency">
            <text:p>R$ 2.925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6667.26" calcext:value-type="currency">
            <text:p>R$ 16.667,26</text:p>
          </table:table-cell>
          <table:table-cell table:style-name="ce85" office:value-type="currency" office:currency="BRL" office:value="6116.93" calcext:value-type="currency">
            <text:p>R$ 6.116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17.41" calcext:value-type="currency">
            <text:p>R$ 6.317,41</text:p>
          </table:table-cell>
          <table:table-cell table:style-name="ce85" office:value-type="currency" office:currency="BRL" office:value="4580.67" calcext:value-type="currency">
            <text:p>R$ 4.580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142.35" calcext:value-type="currency">
            <text:p>R$ 4.142,35</text:p>
          </table:table-cell>
          <table:table-cell table:style-name="ce85" office:value-type="currency" office:currency="BRL" office:value="2803.64" calcext:value-type="currency">
            <text:p>R$ 2.803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6.55" calcext:value-type="currency">
            <text:p>R$ 2.806,55</text:p>
          </table:table-cell>
          <table:table-cell table:style-name="ce85" office:value-type="currency" office:currency="BRL" office:value="2507.71" calcext:value-type="currency">
            <text:p>R$ 2.507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3351.76" calcext:value-type="currency">
            <text:p>R$ 3.351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5.85" calcext:value-type="currency">
            <text:p>R$ 5.955,85</text:p>
          </table:table-cell>
          <table:table-cell table:style-name="ce85" office:value-type="currency" office:currency="BRL" office:value="5075.99" calcext:value-type="currency">
            <text:p>R$ 5.075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0.81" calcext:value-type="currency">
            <text:p>R$ 5.950,81</text:p>
          </table:table-cell>
          <table:table-cell table:style-name="ce85" office:value-type="currency" office:currency="BRL" office:value="4257.41" calcext:value-type="currency">
            <text:p>R$ 4.257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462.33" calcext:value-type="currency">
            <text:p>R$ 5.462,33</text:p>
          </table:table-cell>
          <table:table-cell table:style-name="ce85" office:value-type="currency" office:currency="BRL" office:value="3849.51" calcext:value-type="currency">
            <text:p>R$ 3.849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6619.84" calcext:value-type="currency">
            <text:p>R$ 6.619,84</text:p>
          </table:table-cell>
          <table:table-cell table:style-name="ce85" office:value-type="currency" office:currency="BRL" office:value="5454.5" calcext:value-type="currency">
            <text:p>R$ 5.454,5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12909.21" calcext:value-type="currency">
            <text:p>R$ 12.909,21</text:p>
          </table:table-cell>
          <table:table-cell table:style-name="ce85" office:value-type="currency" office:currency="BRL" office:value="10325.81" calcext:value-type="currency">
            <text:p>R$ 10.325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74.878-**</text:p>
          </table:table-cell>
          <table:table-cell table:style-name="ce44" office:value-type="date" office:date-value="2010-11-03" calcext:value-type="date">
            <text:p>03-11-2010</text:p>
          </table:table-cell>
          <table:table-cell table:style-name="ce73" office:value-type="string" calcext:value-type="string">
            <text:p>EDUARDO EUSTAQUIO DE ALMEIDA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959.5" calcext:value-type="currency">
            <text:p>R$ 12.959,50</text:p>
          </table:table-cell>
          <table:table-cell table:style-name="ce85" office:value-type="currency" office:currency="BRL" office:value="7896.08" calcext:value-type="currency">
            <text:p>R$ 7.896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900.01" calcext:value-type="currency">
            <text:p>R$ 5.900,01</text:p>
          </table:table-cell>
          <table:table-cell table:style-name="ce85" office:value-type="currency" office:currency="BRL" office:value="4124.6" calcext:value-type="currency">
            <text:p>R$ 4.124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4797.9" calcext:value-type="currency">
            <text:p>R$ 4.797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5" office:value-type="currency" office:currency="BRL" office:value="3792.19" calcext:value-type="currency">
            <text:p>R$ 3.792,19</text:p>
          </table:table-cell>
          <table:table-cell table:style-name="ce85" office:value-type="currency" office:currency="BRL" office:value="3651.6" calcext:value-type="currency">
            <text:p>R$ 3.65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682.12" calcext:value-type="currency">
            <text:p>R$ 10.682,12</text:p>
          </table:table-cell>
          <table:table-cell table:style-name="ce85" office:value-type="currency" office:currency="BRL" office:value="7169.28" calcext:value-type="currency">
            <text:p>R$ 7.169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6.05" calcext:value-type="currency">
            <text:p>R$ 5.756,05</text:p>
          </table:table-cell>
          <table:table-cell table:style-name="ce85" office:value-type="currency" office:currency="BRL" office:value="4890.43" calcext:value-type="currency">
            <text:p>R$ 4.890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935.02" calcext:value-type="currency">
            <text:p>R$ 6.935,02</text:p>
          </table:table-cell>
          <table:table-cell table:style-name="ce85" office:value-type="currency" office:currency="BRL" office:value="5373.7" calcext:value-type="currency">
            <text:p>R$ 5.373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5" office:value-type="currency" office:currency="BRL" office:value="9448.59" calcext:value-type="currency">
            <text:p>R$ 9.448,59</text:p>
          </table:table-cell>
          <table:table-cell table:style-name="ce85" office:value-type="currency" office:currency="BRL" office:value="6716.48" calcext:value-type="currency">
            <text:p>R$ 6.716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3351.76" calcext:value-type="currency">
            <text:p>R$ 3.351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6142.6" calcext:value-type="currency">
            <text:p>R$ 6.142,60</text:p>
          </table:table-cell>
          <table:table-cell table:style-name="ce85" office:value-type="currency" office:currency="BRL" office:value="4889.43" calcext:value-type="currency">
            <text:p>R$ 4.889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5.85" calcext:value-type="currency">
            <text:p>R$ 5.955,85</text:p>
          </table:table-cell>
          <table:table-cell table:style-name="ce85" office:value-type="currency" office:currency="BRL" office:value="4598.79" calcext:value-type="currency">
            <text:p>R$ 4.59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19.5" calcext:value-type="currency">
            <text:p>R$ 12.719,50</text:p>
          </table:table-cell>
          <table:table-cell table:style-name="ce85" office:value-type="currency" office:currency="BRL" office:value="8395.64" calcext:value-type="currency">
            <text:p>R$ 8.395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0.81" calcext:value-type="currency">
            <text:p>R$ 5.950,81</text:p>
          </table:table-cell>
          <table:table-cell table:style-name="ce85" office:value-type="currency" office:currency="BRL" office:value="4712.79" calcext:value-type="currency">
            <text:p>R$ 4.712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98" calcext:value-type="currency">
            <text:p>R$ 2.798,00</text:p>
          </table:table-cell>
          <table:table-cell table:style-name="ce85" office:value-type="currency" office:currency="BRL" office:value="2047.3" calcext:value-type="currency">
            <text:p>R$ 2.047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8.0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EVA LINA PEREIR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346" calcext:value-type="currency">
            <text:p>R$ 3.346,00</text:p>
          </table:table-cell>
          <table:table-cell table:style-name="ce85" office:value-type="currency" office:currency="BRL" office:value="2775.55" calcext:value-type="currency">
            <text:p>R$ 2.775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9.87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EVA WILMA RODRIGUES MARI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39.48" calcext:value-type="currency">
            <text:p>R$ 6.839,48</text:p>
          </table:table-cell>
          <table:table-cell table:style-name="ce85" office:value-type="currency" office:currency="BRL" office:value="6120.84" calcext:value-type="currency">
            <text:p>R$ 6.120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5" office:value-type="currency" office:currency="BRL" office:value="19452.58" calcext:value-type="currency">
            <text:p>R$ 19.452,58</text:p>
          </table:table-cell>
          <table:table-cell table:style-name="ce85" office:value-type="currency" office:currency="BRL" office:value="13071.4" calcext:value-type="currency">
            <text:p>R$ 13.071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031.23" calcext:value-type="currency">
            <text:p>R$ 4.031,23</text:p>
          </table:table-cell>
          <table:table-cell table:style-name="ce85" office:value-type="currency" office:currency="BRL" office:value="1964.61" calcext:value-type="currency">
            <text:p>R$ 1.964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7" calcext:value-type="currency">
            <text:p>R$ 4.153,70</text:p>
          </table:table-cell>
          <table:table-cell table:style-name="ce85" office:value-type="currency" office:currency="BRL" office:value="2604.44" calcext:value-type="currency">
            <text:p>R$ 2.604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4571.82" calcext:value-type="currency">
            <text:p>R$ 4.571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6.55" calcext:value-type="currency">
            <text:p>R$ 2.806,55</text:p>
          </table:table-cell>
          <table:table-cell table:style-name="ce85" office:value-type="currency" office:currency="BRL" office:value="2507.71" calcext:value-type="currency">
            <text:p>R$ 2.507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873.87" calcext:value-type="currency">
            <text:p>R$ 9.873,87</text:p>
          </table:table-cell>
          <table:table-cell table:style-name="ce85" office:value-type="currency" office:currency="BRL" office:value="7493.57" calcext:value-type="currency">
            <text:p>R$ 7.493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5.6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FABIOLLA BALBINO EVANGELI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5.85" calcext:value-type="currency">
            <text:p>R$ 5.955,85</text:p>
          </table:table-cell>
          <table:table-cell table:style-name="ce85" office:value-type="currency" office:currency="BRL" office:value="3896.86" calcext:value-type="currency">
            <text:p>R$ 3.896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927.95" calcext:value-type="currency">
            <text:p>R$ 6.927,95</text:p>
          </table:table-cell>
          <table:table-cell table:style-name="ce85" office:value-type="currency" office:currency="BRL" office:value="5058.8" calcext:value-type="currency">
            <text:p>R$ 5.058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94.89" calcext:value-type="currency">
            <text:p>R$ 11.994,89</text:p>
          </table:table-cell>
          <table:table-cell table:style-name="ce85" office:value-type="currency" office:currency="BRL" office:value="8986.26" calcext:value-type="currency">
            <text:p>R$ 8.98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2619.86" calcext:value-type="currency">
            <text:p>R$ 2.619,8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35.94" calcext:value-type="currency">
            <text:p>R$ 6.235,94</text:p>
          </table:table-cell>
          <table:table-cell table:style-name="ce85" office:value-type="currency" office:currency="BRL" office:value="3497.94" calcext:value-type="currency">
            <text:p>R$ 3.497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58.08" calcext:value-type="currency">
            <text:p>R$ 4.058,08</text:p>
          </table:table-cell>
          <table:table-cell table:style-name="ce85" office:value-type="currency" office:currency="BRL" office:value="2346.07" calcext:value-type="currency">
            <text:p>R$ 2.346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5" office:value-type="currency" office:currency="BRL" office:value="4898.68" calcext:value-type="currency">
            <text:p>R$ 4.898,68</text:p>
          </table:table-cell>
          <table:table-cell table:style-name="ce85" office:value-type="currency" office:currency="BRL" office:value="3995.38" calcext:value-type="currency">
            <text:p>R$ 3.995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44.64" calcext:value-type="currency">
            <text:p>R$ 2.744,64</text:p>
          </table:table-cell>
          <table:table-cell table:style-name="ce85" office:value-type="currency" office:currency="BRL" office:value="1868.88" calcext:value-type="currency">
            <text:p>R$ 1.868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6.05" calcext:value-type="currency">
            <text:p>R$ 5.756,05</text:p>
          </table:table-cell>
          <table:table-cell table:style-name="ce85" office:value-type="currency" office:currency="BRL" office:value="3621.8" calcext:value-type="currency">
            <text:p>R$ 3.621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451.04" calcext:value-type="currency">
            <text:p>R$ 12.451,04</text:p>
          </table:table-cell>
          <table:table-cell table:style-name="ce85" office:value-type="currency" office:currency="BRL" office:value="9159.75" calcext:value-type="currency">
            <text:p>R$ 9.159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4.297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HELEN REGINA ROSA GOD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031.62" calcext:value-type="currency">
            <text:p>R$ 22.031,62</text:p>
          </table:table-cell>
          <table:table-cell table:style-name="ce85" office:value-type="currency" office:currency="BRL" office:value="16855.35" calcext:value-type="currency">
            <text:p>R$ 16.855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67.33" calcext:value-type="currency">
            <text:p>R$ 9.167,33</text:p>
          </table:table-cell>
          <table:table-cell table:style-name="ce85" office:value-type="currency" office:currency="BRL" office:value="7764.93" calcext:value-type="currency">
            <text:p>R$ 7.764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900.79" calcext:value-type="currency">
            <text:p>R$ 11.900,79</text:p>
          </table:table-cell>
          <table:table-cell table:style-name="ce85" office:value-type="currency" office:currency="BRL" office:value="9289.49" calcext:value-type="currency">
            <text:p>R$ 9.289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98" calcext:value-type="currency">
            <text:p>R$ 2.798,00</text:p>
          </table:table-cell>
          <table:table-cell table:style-name="ce85" office:value-type="currency" office:currency="BRL" office:value="2501.15" calcext:value-type="currency">
            <text:p>R$ 2.501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587.3" calcext:value-type="currency">
            <text:p>R$ 5.587,30</text:p>
          </table:table-cell>
          <table:table-cell table:style-name="ce85" office:value-type="currency" office:currency="BRL" office:value="4566.39" calcext:value-type="currency">
            <text:p>R$ 4.566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335.39" calcext:value-type="currency">
            <text:p>R$ 3.335,39</text:p>
          </table:table-cell>
          <table:table-cell table:style-name="ce85" office:value-type="currency" office:currency="BRL" office:value="2305.47" calcext:value-type="currency">
            <text:p>R$ 2.305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858.14" calcext:value-type="currency">
            <text:p>R$ 5.858,14</text:p>
          </table:table-cell>
          <table:table-cell table:style-name="ce85" office:value-type="currency" office:currency="BRL" office:value="4216.76" calcext:value-type="currency">
            <text:p>R$ 4.216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95.41" calcext:value-type="currency">
            <text:p>R$ 4.395,41</text:p>
          </table:table-cell>
          <table:table-cell table:style-name="ce85" office:value-type="currency" office:currency="BRL" office:value="3038.18" calcext:value-type="currency">
            <text:p>R$ 3.038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864.46" calcext:value-type="currency">
            <text:p>R$ 6.864,46</text:p>
          </table:table-cell>
          <table:table-cell table:style-name="ce85" office:value-type="currency" office:currency="BRL" office:value="4428.93" calcext:value-type="currency">
            <text:p>R$ 4.428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659.48" calcext:value-type="currency">
            <text:p>R$ 9.659,48</text:p>
          </table:table-cell>
          <table:table-cell table:style-name="ce85" office:value-type="currency" office:currency="BRL" office:value="7569.8" calcext:value-type="currency">
            <text:p>R$ 7.569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552.53" calcext:value-type="currency">
            <text:p>R$ 5.552,53</text:p>
          </table:table-cell>
          <table:table-cell table:style-name="ce85" office:value-type="currency" office:currency="BRL" office:value="2640.42" calcext:value-type="currency">
            <text:p>R$ 2.640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9.35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ILDA APARECIDA EUGEN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732.94" calcext:value-type="currency">
            <text:p>R$ 9.732,94</text:p>
          </table:table-cell>
          <table:table-cell table:style-name="ce85" office:value-type="currency" office:currency="BRL" office:value="7599.93" calcext:value-type="currency">
            <text:p>R$ 7.599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9136.33" calcext:value-type="currency">
            <text:p>R$ 9.136,33</text:p>
          </table:table-cell>
          <table:table-cell table:style-name="ce85" office:value-type="currency" office:currency="BRL" office:value="4477.6" calcext:value-type="currency">
            <text:p>R$ 4.477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3.08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IRACY GARCEZ BUENO E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44.89" calcext:value-type="currency">
            <text:p>R$ 6.544,89</text:p>
          </table:table-cell>
          <table:table-cell table:style-name="ce85" office:value-type="currency" office:currency="BRL" office:value="5159.41" calcext:value-type="currency">
            <text:p>R$ 5.159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0.46" calcext:value-type="currency">
            <text:p>R$ 4.170,46</text:p>
          </table:table-cell>
          <table:table-cell table:style-name="ce85" office:value-type="currency" office:currency="BRL" office:value="3405.03" calcext:value-type="currency">
            <text:p>R$ 3.405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41.39" calcext:value-type="currency">
            <text:p>R$ 4.641,39</text:p>
          </table:table-cell>
          <table:table-cell table:style-name="ce85" office:value-type="currency" office:currency="BRL" office:value="3647.04" calcext:value-type="currency">
            <text:p>R$ 3.647,0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6.05" calcext:value-type="currency">
            <text:p>R$ 5.756,05</text:p>
          </table:table-cell>
          <table:table-cell table:style-name="ce85" office:value-type="currency" office:currency="BRL" office:value="3704.37" calcext:value-type="currency">
            <text:p>R$ 3.704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5779.43" calcext:value-type="currency">
            <text:p>R$ 5.779,43</text:p>
          </table:table-cell>
          <table:table-cell table:style-name="ce85" office:value-type="currency" office:currency="BRL" office:value="3520.54" calcext:value-type="currency">
            <text:p>R$ 3.520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191.67" calcext:value-type="currency">
            <text:p>R$ 13.191,67</text:p>
          </table:table-cell>
          <table:table-cell table:style-name="ce85" office:value-type="currency" office:currency="BRL" office:value="6806.61" calcext:value-type="currency">
            <text:p>R$ 6.806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862.31" calcext:value-type="currency">
            <text:p>R$ 9.862,31</text:p>
          </table:table-cell>
          <table:table-cell table:style-name="ce85" office:value-type="currency" office:currency="BRL" office:value="6775.88" calcext:value-type="currency">
            <text:p>R$ 6.775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28.29" calcext:value-type="currency">
            <text:p>R$ 7.228,29</text:p>
          </table:table-cell>
          <table:table-cell table:style-name="ce85" office:value-type="currency" office:currency="BRL" office:value="4805.91" calcext:value-type="currency">
            <text:p>R$ 4.805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3975.48" calcext:value-type="currency">
            <text:p>R$ 13.975,48</text:p>
          </table:table-cell>
          <table:table-cell table:style-name="ce85" office:value-type="currency" office:currency="BRL" office:value="11027.4" calcext:value-type="currency">
            <text:p>R$ 11.027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36.41" calcext:value-type="currency">
            <text:p>R$ 3.836,41</text:p>
          </table:table-cell>
          <table:table-cell table:style-name="ce85" office:value-type="currency" office:currency="BRL" office:value="3130.37" calcext:value-type="currency">
            <text:p>R$ 3.130,3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43.75" calcext:value-type="currency">
            <text:p>R$ 4.543,75</text:p>
          </table:table-cell>
          <table:table-cell table:style-name="ce85" office:value-type="currency" office:currency="BRL" office:value="3053.46" calcext:value-type="currency">
            <text:p>R$ 3.053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807.26" calcext:value-type="currency">
            <text:p>R$ 7.807,26</text:p>
          </table:table-cell>
          <table:table-cell table:style-name="ce85" office:value-type="currency" office:currency="BRL" office:value="5366.08" calcext:value-type="currency">
            <text:p>R$ 5.366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3.081-**</text:p>
          </table:table-cell>
          <table:table-cell table:style-name="ce44" office:value-type="date" office:date-value="2005-08-22" calcext:value-type="date">
            <text:p>22-08-2005</text:p>
          </table:table-cell>
          <table:table-cell table:style-name="ce73" office:value-type="string" calcext:value-type="string">
            <text:p>IVONETE CARVAL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75.64" calcext:value-type="currency">
            <text:p>R$ 4.275,64</text:p>
          </table:table-cell>
          <table:table-cell table:style-name="ce85" office:value-type="currency" office:currency="BRL" office:value="3021.44" calcext:value-type="currency">
            <text:p>R$ 3.021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38.79" calcext:value-type="currency">
            <text:p>R$ 4.738,79</text:p>
          </table:table-cell>
          <table:table-cell table:style-name="ce85" office:value-type="currency" office:currency="BRL" office:value="2212.28" calcext:value-type="currency">
            <text:p>R$ 2.212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5" office:value-type="currency" office:currency="BRL" office:value="5142.69" calcext:value-type="currency">
            <text:p>R$ 5.142,69</text:p>
          </table:table-cell>
          <table:table-cell table:style-name="ce85" office:value-type="currency" office:currency="BRL" office:value="2230.59" calcext:value-type="currency">
            <text:p>R$ 2.230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6.05" calcext:value-type="currency">
            <text:p>R$ 5.756,05</text:p>
          </table:table-cell>
          <table:table-cell table:style-name="ce85" office:value-type="currency" office:currency="BRL" office:value="4660.3" calcext:value-type="currency">
            <text:p>R$ 4.660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79.17" calcext:value-type="currency">
            <text:p>R$ 11.879,17</text:p>
          </table:table-cell>
          <table:table-cell table:style-name="ce85" office:value-type="currency" office:currency="BRL" office:value="6187.69" calcext:value-type="currency">
            <text:p>R$ 6.187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34.39" calcext:value-type="currency">
            <text:p>R$ 4.434,39</text:p>
          </table:table-cell>
          <table:table-cell table:style-name="ce85" office:value-type="currency" office:currency="BRL" office:value="2331.08" calcext:value-type="currency">
            <text:p>R$ 2.331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5.35" calcext:value-type="currency">
            <text:p>R$ 3.995,35</text:p>
          </table:table-cell>
          <table:table-cell table:style-name="ce85" office:value-type="currency" office:currency="BRL" office:value="3415.71" calcext:value-type="currency">
            <text:p>R$ 3.415,7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98" calcext:value-type="currency">
            <text:p>R$ 2.798,00</text:p>
          </table:table-cell>
          <table:table-cell table:style-name="ce85" office:value-type="currency" office:currency="BRL" office:value="2478.79" calcext:value-type="currency">
            <text:p>R$ 2.478,7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247.95" calcext:value-type="currency">
            <text:p>R$ 18.247,95</text:p>
          </table:table-cell>
          <table:table-cell table:style-name="ce85" office:value-type="currency" office:currency="BRL" office:value="14571.75" calcext:value-type="currency">
            <text:p>R$ 14.571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429.92" calcext:value-type="currency">
            <text:p>R$ 22.429,92</text:p>
          </table:table-cell>
          <table:table-cell table:style-name="ce85" office:value-type="currency" office:currency="BRL" office:value="18386.38" calcext:value-type="currency">
            <text:p>R$ 18.386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247.02" calcext:value-type="currency">
            <text:p>R$ 18.247,02</text:p>
          </table:table-cell>
          <table:table-cell table:style-name="ce85" office:value-type="currency" office:currency="BRL" office:value="5383.25" calcext:value-type="currency">
            <text:p>R$ 5.383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5" office:value-type="currency" office:currency="BRL" office:value="1632.11" calcext:value-type="currency">
            <text:p>R$ 1.63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32.11" calcext:value-type="currency">
            <text:p>R$ 1.63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54.59" calcext:value-type="currency">
            <text:p>R$ 11.854,59</text:p>
          </table:table-cell>
          <table:table-cell table:style-name="ce85" office:value-type="currency" office:currency="BRL" office:value="8884.54" calcext:value-type="currency">
            <text:p>R$ 8.884,5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214.72" calcext:value-type="currency">
            <text:p>R$ 10.214,72</text:p>
          </table:table-cell>
          <table:table-cell table:style-name="ce85" office:value-type="currency" office:currency="BRL" office:value="4417.99" calcext:value-type="currency">
            <text:p>R$ 4.417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4074.64" calcext:value-type="currency">
            <text:p>R$ 14.074,64</text:p>
          </table:table-cell>
          <table:table-cell table:style-name="ce85" office:value-type="currency" office:currency="BRL" office:value="10745.12" calcext:value-type="currency">
            <text:p>R$ 10.745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7605.32" calcext:value-type="currency">
            <text:p>R$ 7.605,32</text:p>
          </table:table-cell>
          <table:table-cell table:style-name="ce85" office:value-type="currency" office:currency="BRL" office:value="5665.72" calcext:value-type="currency">
            <text:p>R$ 5.665,7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59.28" calcext:value-type="currency">
            <text:p>R$ 13.059,28</text:p>
          </table:table-cell>
          <table:table-cell table:style-name="ce85" office:value-type="currency" office:currency="BRL" office:value="7271.99" calcext:value-type="currency">
            <text:p>R$ 7.271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3.34" calcext:value-type="currency">
            <text:p>R$ 11.143,34</text:p>
          </table:table-cell>
          <table:table-cell table:style-name="ce85" office:value-type="currency" office:currency="BRL" office:value="8288" calcext:value-type="currency">
            <text:p>R$ 8.288,00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62.44" calcext:value-type="currency">
            <text:p>R$ 7.462,44</text:p>
          </table:table-cell>
          <table:table-cell table:style-name="ce85" office:value-type="currency" office:currency="BRL" office:value="3918.88" calcext:value-type="currency">
            <text:p>R$ 3.918,8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091.63" calcext:value-type="currency">
            <text:p>R$ 3.091,63</text:p>
          </table:table-cell>
          <table:table-cell table:style-name="ce85" office:value-type="currency" office:currency="BRL" office:value="1699.27" calcext:value-type="currency">
            <text:p>R$ 1.699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095.34" calcext:value-type="currency">
            <text:p>R$ 4.095,34</text:p>
          </table:table-cell>
          <table:table-cell table:style-name="ce85" office:value-type="currency" office:currency="BRL" office:value="3226.03" calcext:value-type="currency">
            <text:p>R$ 3.226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6149.84" calcext:value-type="currency">
            <text:p>R$ 6.149,84</text:p>
          </table:table-cell>
          <table:table-cell table:style-name="ce85" office:value-type="currency" office:currency="BRL" office:value="5574.31" calcext:value-type="currency">
            <text:p>R$ 5.574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75.88" calcext:value-type="currency">
            <text:p>R$ 5.975,88</text:p>
          </table:table-cell>
          <table:table-cell table:style-name="ce85" office:value-type="currency" office:currency="BRL" office:value="3557.18" calcext:value-type="currency">
            <text:p>R$ 3.557,1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2.6" calcext:value-type="currency">
            <text:p>R$ 6.142,60</text:p>
          </table:table-cell>
          <table:table-cell table:style-name="ce85" office:value-type="currency" office:currency="BRL" office:value="4940.55" calcext:value-type="currency">
            <text:p>R$ 4.940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7262" calcext:value-type="currency">
            <text:p>R$ 17.262,00</text:p>
          </table:table-cell>
          <table:table-cell table:style-name="ce85" office:value-type="currency" office:currency="BRL" office:value="14406.66" calcext:value-type="currency">
            <text:p>R$ 14.406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319.56" calcext:value-type="currency">
            <text:p>R$ 6.319,56</text:p>
          </table:table-cell>
          <table:table-cell table:style-name="ce85" office:value-type="currency" office:currency="BRL" office:value="5034.38" calcext:value-type="currency">
            <text:p>R$ 5.034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74.29" calcext:value-type="currency">
            <text:p>R$ 3.974,29</text:p>
          </table:table-cell>
          <table:table-cell table:style-name="ce85" office:value-type="currency" office:currency="BRL" office:value="3583.27" calcext:value-type="currency">
            <text:p>R$ 3.583,2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409.19" calcext:value-type="currency">
            <text:p>R$ 7.409,19</text:p>
          </table:table-cell>
          <table:table-cell table:style-name="ce85" office:value-type="currency" office:currency="BRL" office:value="4097.31" calcext:value-type="currency">
            <text:p>R$ 4.097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199.43" calcext:value-type="currency">
            <text:p>R$ 9.199,43</text:p>
          </table:table-cell>
          <table:table-cell table:style-name="ce85" office:value-type="currency" office:currency="BRL" office:value="6964.49" calcext:value-type="currency">
            <text:p>R$ 6.964,4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44.24" calcext:value-type="currency">
            <text:p>R$ 6.544,24</text:p>
          </table:table-cell>
          <table:table-cell table:style-name="ce85" office:value-type="currency" office:currency="BRL" office:value="4237.62" calcext:value-type="currency">
            <text:p>R$ 4.237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70.46" calcext:value-type="currency">
            <text:p>R$ 4.170,46</text:p>
          </table:table-cell>
          <table:table-cell table:style-name="ce85" office:value-type="currency" office:currency="BRL" office:value="3585.61" calcext:value-type="currency">
            <text:p>R$ 3.585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674.38" calcext:value-type="currency">
            <text:p>R$ 4.674,38</text:p>
          </table:table-cell>
          <table:table-cell table:style-name="ce85" office:value-type="currency" office:currency="BRL" office:value="2835.33" calcext:value-type="currency">
            <text:p>R$ 2.835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4.84" calcext:value-type="currency">
            <text:p>R$ 2.754,84</text:p>
          </table:table-cell>
          <table:table-cell table:style-name="ce85" office:value-type="currency" office:currency="BRL" office:value="2049.33" calcext:value-type="currency">
            <text:p>R$ 2.049,3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47.97" calcext:value-type="currency">
            <text:p>R$ 13.047,97</text:p>
          </table:table-cell>
          <table:table-cell table:style-name="ce85" office:value-type="currency" office:currency="BRL" office:value="7004.07" calcext:value-type="currency">
            <text:p>R$ 7.004,0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66.79" calcext:value-type="currency">
            <text:p>R$ 12.066,79</text:p>
          </table:table-cell>
          <table:table-cell table:style-name="ce85" office:value-type="currency" office:currency="BRL" office:value="8919.34" calcext:value-type="currency">
            <text:p>R$ 8.91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1.51" calcext:value-type="currency">
            <text:p>R$ 4.251,51</text:p>
          </table:table-cell>
          <table:table-cell table:style-name="ce85" office:value-type="currency" office:currency="BRL" office:value="3450.96" calcext:value-type="currency">
            <text:p>R$ 3.450,9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527.13" calcext:value-type="currency">
            <text:p>R$ 5.527,13</text:p>
          </table:table-cell>
          <table:table-cell table:style-name="ce85" office:value-type="currency" office:currency="BRL" office:value="4302.2" calcext:value-type="currency">
            <text:p>R$ 4.302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91.9" calcext:value-type="currency">
            <text:p>R$ 4.191,90</text:p>
          </table:table-cell>
          <table:table-cell table:style-name="ce85" office:value-type="currency" office:currency="BRL" office:value="2312.62" calcext:value-type="currency">
            <text:p>R$ 2.312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15.44" calcext:value-type="currency">
            <text:p>R$ 4.115,44</text:p>
          </table:table-cell>
          <table:table-cell table:style-name="ce85" office:value-type="currency" office:currency="BRL" office:value="3538.84" calcext:value-type="currency">
            <text:p>R$ 3.538,8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237.02" calcext:value-type="currency">
            <text:p>R$ 13.237,02</text:p>
          </table:table-cell>
          <table:table-cell table:style-name="ce85" office:value-type="currency" office:currency="BRL" office:value="9767.75" calcext:value-type="currency">
            <text:p>R$ 9.767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00.01" calcext:value-type="currency">
            <text:p>R$ 5.900,01</text:p>
          </table:table-cell>
          <table:table-cell table:style-name="ce85" office:value-type="currency" office:currency="BRL" office:value="3789.31" calcext:value-type="currency">
            <text:p>R$ 3.789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538.09" calcext:value-type="currency">
            <text:p>R$ 9.538,09</text:p>
          </table:table-cell>
          <table:table-cell table:style-name="ce85" office:value-type="currency" office:currency="BRL" office:value="6757.43" calcext:value-type="currency">
            <text:p>R$ 6.757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36.04" calcext:value-type="currency">
            <text:p>R$ 6.536,04</text:p>
          </table:table-cell>
          <table:table-cell table:style-name="ce85" office:value-type="currency" office:currency="BRL" office:value="3653.46" calcext:value-type="currency">
            <text:p>R$ 3.653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2.95" calcext:value-type="currency">
            <text:p>R$ 4.142,95</text:p>
          </table:table-cell>
          <table:table-cell table:style-name="ce85" office:value-type="currency" office:currency="BRL" office:value="3562.23" calcext:value-type="currency">
            <text:p>R$ 3.562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117.76" calcext:value-type="currency">
            <text:p>R$ 20.117,76</text:p>
          </table:table-cell>
          <table:table-cell table:style-name="ce85" office:value-type="currency" office:currency="BRL" office:value="11119.66" calcext:value-type="currency">
            <text:p>R$ 11.119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2.9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LUIS VIEIRA SOBRINHO E GOM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74.66" calcext:value-type="currency">
            <text:p>R$ 4.374,66</text:p>
          </table:table-cell>
          <table:table-cell table:style-name="ce85" office:value-type="currency" office:currency="BRL" office:value="0" calcext:value-type="currency">
            <text:p>R$ 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9924.58" calcext:value-type="currency">
            <text:p>R$ 9.924,58</text:p>
          </table:table-cell>
          <table:table-cell table:style-name="ce85" office:value-type="currency" office:currency="BRL" office:value="5657.26" calcext:value-type="currency">
            <text:p>R$ 5.657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2.60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LUZIA HELENA PORFIRIO BERIGO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7730.65" calcext:value-type="currency">
            <text:p>R$ 7.730,65</text:p>
          </table:table-cell>
          <table:table-cell table:style-name="ce85" office:value-type="currency" office:currency="BRL" office:value="4775.76" calcext:value-type="currency">
            <text:p>R$ 4.775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378.06" calcext:value-type="currency">
            <text:p>R$ 4.378,06</text:p>
          </table:table-cell>
          <table:table-cell table:style-name="ce85" office:value-type="currency" office:currency="BRL" office:value="3169.13" calcext:value-type="currency">
            <text:p>R$ 3.169,1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3616.26" calcext:value-type="currency">
            <text:p>R$ 3.61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788.2" calcext:value-type="currency">
            <text:p>R$ 4.788,20</text:p>
          </table:table-cell>
          <table:table-cell table:style-name="ce85" office:value-type="currency" office:currency="BRL" office:value="3634.14" calcext:value-type="currency">
            <text:p>R$ 3.634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42.6" calcext:value-type="currency">
            <text:p>R$ 5.642,60</text:p>
          </table:table-cell>
          <table:table-cell table:style-name="ce85" office:value-type="currency" office:currency="BRL" office:value="4440.55" calcext:value-type="currency">
            <text:p>R$ 4.440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689.3" calcext:value-type="currency">
            <text:p>R$ 11.689,30</text:p>
          </table:table-cell>
          <table:table-cell table:style-name="ce85" office:value-type="currency" office:currency="BRL" office:value="8737.19" calcext:value-type="currency">
            <text:p>R$ 8.737,1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0394.37" calcext:value-type="currency">
            <text:p>R$ 20.394,37</text:p>
          </table:table-cell>
          <table:table-cell table:style-name="ce85" office:value-type="currency" office:currency="BRL" office:value="16878.9" calcext:value-type="currency">
            <text:p>R$ 16.878,9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5587.3" calcext:value-type="currency">
            <text:p>R$ 5.587,30</text:p>
          </table:table-cell>
          <table:table-cell table:style-name="ce85" office:value-type="currency" office:currency="BRL" office:value="3921.14" calcext:value-type="currency">
            <text:p>R$ 3.921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986.11" calcext:value-type="currency">
            <text:p>R$ 9.986,11</text:p>
          </table:table-cell>
          <table:table-cell table:style-name="ce85" office:value-type="currency" office:currency="BRL" office:value="5644.25" calcext:value-type="currency">
            <text:p>R$ 5.644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667.24" calcext:value-type="currency">
            <text:p>R$ 4.667,24</text:p>
          </table:table-cell>
          <table:table-cell table:style-name="ce85" office:value-type="currency" office:currency="BRL" office:value="2999.58" calcext:value-type="currency">
            <text:p>R$ 2.999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740.05" calcext:value-type="currency">
            <text:p>R$ 13.740,05</text:p>
          </table:table-cell>
          <table:table-cell table:style-name="ce85" office:value-type="currency" office:currency="BRL" office:value="10537.23" calcext:value-type="currency">
            <text:p>R$ 10.537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35.92" calcext:value-type="currency">
            <text:p>R$ 6.135,92</text:p>
          </table:table-cell>
          <table:table-cell table:style-name="ce85" office:value-type="currency" office:currency="BRL" office:value="2505.62" calcext:value-type="currency">
            <text:p>R$ 2.505,6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8.21" calcext:value-type="currency">
            <text:p>R$ 4.368,21</text:p>
          </table:table-cell>
          <table:table-cell table:style-name="ce85" office:value-type="currency" office:currency="BRL" office:value="3719.65" calcext:value-type="currency">
            <text:p>R$ 3.719,6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42.95" calcext:value-type="currency">
            <text:p>R$ 4.142,95</text:p>
          </table:table-cell>
          <table:table-cell table:style-name="ce85" office:value-type="currency" office:currency="BRL" office:value="3562.23" calcext:value-type="currency">
            <text:p>R$ 3.562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5" office:value-type="currency" office:currency="BRL" office:value="3792.19" calcext:value-type="currency">
            <text:p>R$ 3.792,19</text:p>
          </table:table-cell>
          <table:table-cell table:style-name="ce85" office:value-type="currency" office:currency="BRL" office:value="3689.52" calcext:value-type="currency">
            <text:p>R$ 3.689,5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143.34" calcext:value-type="currency">
            <text:p>R$ 11.143,34</text:p>
          </table:table-cell>
          <table:table-cell table:style-name="ce85" office:value-type="currency" office:currency="BRL" office:value="7732.91" calcext:value-type="currency">
            <text:p>R$ 7.732,9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059.53" calcext:value-type="currency">
            <text:p>R$ 5.059,53</text:p>
          </table:table-cell>
          <table:table-cell table:style-name="ce85" office:value-type="currency" office:currency="BRL" office:value="3079.46" calcext:value-type="currency">
            <text:p>R$ 3.079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0.367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APARECIDA DE MIRANDA QUEIRO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22.09" calcext:value-type="currency">
            <text:p>R$ 4.322,09</text:p>
          </table:table-cell>
          <table:table-cell table:style-name="ce85" office:value-type="currency" office:currency="BRL" office:value="3671.36" calcext:value-type="currency">
            <text:p>R$ 3.671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53.31" calcext:value-type="currency">
            <text:p>R$ 4.553,31</text:p>
          </table:table-cell>
          <table:table-cell table:style-name="ce85" office:value-type="currency" office:currency="BRL" office:value="3231.32" calcext:value-type="currency">
            <text:p>R$ 3.231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3039.59" calcext:value-type="currency">
            <text:p>R$ 13.039,59</text:p>
          </table:table-cell>
          <table:table-cell table:style-name="ce85" office:value-type="currency" office:currency="BRL" office:value="9524.12" calcext:value-type="currency">
            <text:p>R$ 9.524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35.23" calcext:value-type="currency">
            <text:p>R$ 7.235,23</text:p>
          </table:table-cell>
          <table:table-cell table:style-name="ce85" office:value-type="currency" office:currency="BRL" office:value="4317.41" calcext:value-type="currency">
            <text:p>R$ 4.317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4435.42" calcext:value-type="currency">
            <text:p>R$ 14.435,42</text:p>
          </table:table-cell>
          <table:table-cell table:style-name="ce85" office:value-type="currency" office:currency="BRL" office:value="8768.3" calcext:value-type="currency">
            <text:p>R$ 8.768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17.03" calcext:value-type="currency">
            <text:p>R$ 4.117,03</text:p>
          </table:table-cell>
          <table:table-cell table:style-name="ce85" office:value-type="currency" office:currency="BRL" office:value="3395.28" calcext:value-type="currency">
            <text:p>R$ 3.395,2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5" office:value-type="currency" office:currency="BRL" office:value="1632.11" calcext:value-type="currency">
            <text:p>R$ 1.63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193.44" calcext:value-type="currency">
            <text:p>R$ 7.193,44</text:p>
          </table:table-cell>
          <table:table-cell table:style-name="ce85" office:value-type="currency" office:currency="BRL" office:value="5200.4" calcext:value-type="currency">
            <text:p>R$ 5.200,4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3184.44" calcext:value-type="currency">
            <text:p>R$ 3.184,4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354.71" calcext:value-type="currency">
            <text:p>R$ 4.354,71</text:p>
          </table:table-cell>
          <table:table-cell table:style-name="ce85" office:value-type="currency" office:currency="BRL" office:value="3027.02" calcext:value-type="currency">
            <text:p>R$ 3.027,0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322.41" calcext:value-type="currency">
            <text:p>R$ 7.322,41</text:p>
          </table:table-cell>
          <table:table-cell table:style-name="ce85" office:value-type="currency" office:currency="BRL" office:value="5940" calcext:value-type="currency">
            <text:p>R$ 5.940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9509.86" calcext:value-type="currency">
            <text:p>R$ 9.509,86</text:p>
          </table:table-cell>
          <table:table-cell table:style-name="ce85" office:value-type="currency" office:currency="BRL" office:value="7290.69" calcext:value-type="currency">
            <text:p>R$ 7.290,6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3936.77" calcext:value-type="currency">
            <text:p>R$ 13.936,77</text:p>
          </table:table-cell>
          <table:table-cell table:style-name="ce85" office:value-type="currency" office:currency="BRL" office:value="9426.82" calcext:value-type="currency">
            <text:p>R$ 9.426,8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5.921-**</text:p>
          </table:table-cell>
          <table:table-cell table:style-name="ce44" office:value-type="date" office:date-value="2014-10-09" calcext:value-type="date">
            <text:p>09-10-2014</text:p>
          </table:table-cell>
          <table:table-cell table:style-name="ce73" office:value-type="string" calcext:value-type="string">
            <text:p>MARIA MADALENA REZENDE NOGU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8922.99" calcext:value-type="currency">
            <text:p>R$ 8.922,99</text:p>
          </table:table-cell>
          <table:table-cell table:style-name="ce85" office:value-type="currency" office:currency="BRL" office:value="6510.98" calcext:value-type="currency">
            <text:p>R$ 6.510,9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647.24" calcext:value-type="currency">
            <text:p>R$ 5.647,24</text:p>
          </table:table-cell>
          <table:table-cell table:style-name="ce85" office:value-type="currency" office:currency="BRL" office:value="3873.59" calcext:value-type="currency">
            <text:p>R$ 3.873,5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14.55" calcext:value-type="currency">
            <text:p>R$ 6.714,55</text:p>
          </table:table-cell>
          <table:table-cell table:style-name="ce85" office:value-type="currency" office:currency="BRL" office:value="4471.55" calcext:value-type="currency">
            <text:p>R$ 4.471,5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2952.6" calcext:value-type="currency">
            <text:p>R$ 2.952,60</text:p>
          </table:table-cell>
          <table:table-cell table:style-name="ce85" office:value-type="currency" office:currency="BRL" office:value="2264" calcext:value-type="currency">
            <text:p>R$ 2.264,0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88.9" calcext:value-type="currency">
            <text:p>R$ 6.288,90</text:p>
          </table:table-cell>
          <table:table-cell table:style-name="ce85" office:value-type="currency" office:currency="BRL" office:value="4144.14" calcext:value-type="currency">
            <text:p>R$ 4.144,1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96.98" calcext:value-type="currency">
            <text:p>R$ 6.796,98</text:p>
          </table:table-cell>
          <table:table-cell table:style-name="ce85" office:value-type="currency" office:currency="BRL" office:value="4590.81" calcext:value-type="currency">
            <text:p>R$ 4.590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641.02" calcext:value-type="currency">
            <text:p>R$ 8.641,02</text:p>
          </table:table-cell>
          <table:table-cell table:style-name="ce85" office:value-type="currency" office:currency="BRL" office:value="6095.74" calcext:value-type="currency">
            <text:p>R$ 6.095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2798.36" calcext:value-type="currency">
            <text:p>R$ 2.798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11508.35" calcext:value-type="currency">
            <text:p>R$ 11.508,35</text:p>
          </table:table-cell>
          <table:table-cell table:style-name="ce85" office:value-type="currency" office:currency="BRL" office:value="7510.11" calcext:value-type="currency">
            <text:p>R$ 7.510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579.77" calcext:value-type="currency">
            <text:p>R$ 3.579,77</text:p>
          </table:table-cell>
          <table:table-cell table:style-name="ce85" office:value-type="currency" office:currency="BRL" office:value="2985.99" calcext:value-type="currency">
            <text:p>R$ 2.985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751.78" calcext:value-type="currency">
            <text:p>R$ 3.751,78</text:p>
          </table:table-cell>
          <table:table-cell table:style-name="ce85" office:value-type="currency" office:currency="BRL" office:value="2947.36" calcext:value-type="currency">
            <text:p>R$ 2.947,3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025.96" calcext:value-type="currency">
            <text:p>R$ 3.025,96</text:p>
          </table:table-cell>
          <table:table-cell table:style-name="ce85" office:value-type="currency" office:currency="BRL" office:value="1751.67" calcext:value-type="currency">
            <text:p>R$ 1.751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4069.89" calcext:value-type="currency">
            <text:p>R$ 4.069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714.37" calcext:value-type="currency">
            <text:p>R$ 3.714,37</text:p>
          </table:table-cell>
          <table:table-cell table:style-name="ce85" office:value-type="currency" office:currency="BRL" office:value="2102.09" calcext:value-type="currency">
            <text:p>R$ 2.102,0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8191.47" calcext:value-type="currency">
            <text:p>R$ 8.191,47</text:p>
          </table:table-cell>
          <table:table-cell table:style-name="ce85" office:value-type="currency" office:currency="BRL" office:value="6402.46" calcext:value-type="currency">
            <text:p>R$ 6.402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066.7" calcext:value-type="currency">
            <text:p>R$ 15.066,70</text:p>
          </table:table-cell>
          <table:table-cell table:style-name="ce85" office:value-type="currency" office:currency="BRL" office:value="9004.15" calcext:value-type="currency">
            <text:p>R$ 9.004,1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521-**</text:p>
          </table:table-cell>
          <table:table-cell table:style-name="ce44" office:value-type="date" office:date-value="2012-01-27" calcext:value-type="date">
            <text:p>27-01-2012</text:p>
          </table:table-cell>
          <table:table-cell table:style-name="ce73" office:value-type="string" calcext:value-type="string">
            <text:p>MARISIA PEREIRA DA SILVA VENCI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6.05" calcext:value-type="currency">
            <text:p>R$ 5.756,05</text:p>
          </table:table-cell>
          <table:table-cell table:style-name="ce85" office:value-type="currency" office:currency="BRL" office:value="3781.35" calcext:value-type="currency">
            <text:p>R$ 3.781,3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5068.39" calcext:value-type="currency">
            <text:p>R$ 15.068,39</text:p>
          </table:table-cell>
          <table:table-cell table:style-name="ce85" office:value-type="currency" office:currency="BRL" office:value="8724.67" calcext:value-type="currency">
            <text:p>R$ 8.724,6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4014.23" calcext:value-type="currency">
            <text:p>R$ 4.014,23</text:p>
          </table:table-cell>
          <table:table-cell table:style-name="ce85" office:value-type="currency" office:currency="BRL" office:value="3722.76" calcext:value-type="currency">
            <text:p>R$ 3.722,7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10.75" calcext:value-type="currency">
            <text:p>R$ 6.010,75</text:p>
          </table:table-cell>
          <table:table-cell table:style-name="ce85" office:value-type="currency" office:currency="BRL" office:value="3771.85" calcext:value-type="currency">
            <text:p>R$ 3.771,8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7324.89" calcext:value-type="currency">
            <text:p>R$ 7.324,89</text:p>
          </table:table-cell>
          <table:table-cell table:style-name="ce85" office:value-type="currency" office:currency="BRL" office:value="4781.41" calcext:value-type="currency">
            <text:p>R$ 4.781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106.3" calcext:value-type="currency">
            <text:p>R$ 3.106,30</text:p>
          </table:table-cell>
          <table:table-cell table:style-name="ce85" office:value-type="currency" office:currency="BRL" office:value="2364.38" calcext:value-type="currency">
            <text:p>R$ 2.364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795.21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MAURICIO CARDOSO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5" office:value-type="currency" office:currency="BRL" office:value="1632.11" calcext:value-type="currency">
            <text:p>R$ 1.632,1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993.97" calcext:value-type="currency">
            <text:p>R$ 4.993,97</text:p>
          </table:table-cell>
          <table:table-cell table:style-name="ce85" office:value-type="currency" office:currency="BRL" office:value="3342.8" calcext:value-type="currency">
            <text:p>R$ 3.342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544.89" calcext:value-type="currency">
            <text:p>R$ 6.544,89</text:p>
          </table:table-cell>
          <table:table-cell table:style-name="ce85" office:value-type="currency" office:currency="BRL" office:value="4880.25" calcext:value-type="currency">
            <text:p>R$ 4.880,2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700.07" calcext:value-type="currency">
            <text:p>R$ 12.700,07</text:p>
          </table:table-cell>
          <table:table-cell table:style-name="ce85" office:value-type="currency" office:currency="BRL" office:value="9316.12" calcext:value-type="currency">
            <text:p>R$ 9.316,1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5" office:value-type="currency" office:currency="BRL" office:value="9416.23" calcext:value-type="currency">
            <text:p>R$ 9.416,23</text:p>
          </table:table-cell>
          <table:table-cell table:style-name="ce85" office:value-type="currency" office:currency="BRL" office:value="3806.51" calcext:value-type="currency">
            <text:p>R$ 3.806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210.17" calcext:value-type="currency">
            <text:p>R$ 6.210,17</text:p>
          </table:table-cell>
          <table:table-cell table:style-name="ce85" office:value-type="currency" office:currency="BRL" office:value="4927.47" calcext:value-type="currency">
            <text:p>R$ 4.927,4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32.65" calcext:value-type="currency">
            <text:p>R$ 4.232,65</text:p>
          </table:table-cell>
          <table:table-cell table:style-name="ce85" office:value-type="currency" office:currency="BRL" office:value="3570.03" calcext:value-type="currency">
            <text:p>R$ 3.570,0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077.8" calcext:value-type="currency">
            <text:p>R$ 6.077,80</text:p>
          </table:table-cell>
          <table:table-cell table:style-name="ce85" office:value-type="currency" office:currency="BRL" office:value="4587.7" calcext:value-type="currency">
            <text:p>R$ 4.587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847.65" calcext:value-type="currency">
            <text:p>R$ 11.847,65</text:p>
          </table:table-cell>
          <table:table-cell table:style-name="ce85" office:value-type="currency" office:currency="BRL" office:value="8813.83" calcext:value-type="currency">
            <text:p>R$ 8.813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5132.4" calcext:value-type="currency">
            <text:p>R$ 5.132,40</text:p>
          </table:table-cell>
          <table:table-cell table:style-name="ce85" office:value-type="currency" office:currency="BRL" office:value="2228.8" calcext:value-type="currency">
            <text:p>R$ 2.228,8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4564.1" calcext:value-type="currency">
            <text:p>R$ 4.564,10</text:p>
          </table:table-cell>
          <table:table-cell table:style-name="ce85" office:value-type="currency" office:currency="BRL" office:value="2070.16" calcext:value-type="currency">
            <text:p>R$ 2.070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5" office:value-type="currency" office:currency="BRL" office:value="9862.31" calcext:value-type="currency">
            <text:p>R$ 9.862,31</text:p>
          </table:table-cell>
          <table:table-cell table:style-name="ce85" office:value-type="currency" office:currency="BRL" office:value="6671.6" calcext:value-type="currency">
            <text:p>R$ 6.671,6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4.631-**</text:p>
          </table:table-cell>
          <table:table-cell table:style-name="ce44" office:value-type="date" office:date-value="2006-04-12" calcext:value-type="date">
            <text:p>12-04-2006</text:p>
          </table:table-cell>
          <table:table-cell table:style-name="ce73" office:value-type="string" calcext:value-type="string">
            <text:p>NILZA APARECIDA DAMA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4025.97" calcext:value-type="currency">
            <text:p>R$ 4.025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12.72" calcext:value-type="currency">
            <text:p>R$ 11.512,72</text:p>
          </table:table-cell>
          <table:table-cell table:style-name="ce85" office:value-type="currency" office:currency="BRL" office:value="8517.64" calcext:value-type="currency">
            <text:p>R$ 8.517,6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025.1" calcext:value-type="currency">
            <text:p>R$ 9.025,10</text:p>
          </table:table-cell>
          <table:table-cell table:style-name="ce85" office:value-type="currency" office:currency="BRL" office:value="6473.45" calcext:value-type="currency">
            <text:p>R$ 6.473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612.75" calcext:value-type="currency">
            <text:p>R$ 12.612,75</text:p>
          </table:table-cell>
          <table:table-cell table:style-name="ce85" office:value-type="currency" office:currency="BRL" office:value="9368.53" calcext:value-type="currency">
            <text:p>R$ 9.368,5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8247.95" calcext:value-type="currency">
            <text:p>R$ 18.247,95</text:p>
          </table:table-cell>
          <table:table-cell table:style-name="ce85" office:value-type="currency" office:currency="BRL" office:value="14571.75" calcext:value-type="currency">
            <text:p>R$ 14.571,7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1.041-**</text:p>
          </table:table-cell>
          <table:table-cell table:style-name="ce44" office:value-type="date" office:date-value="2012-04-30" calcext:value-type="date">
            <text:p>30-04-2012</text:p>
          </table:table-cell>
          <table:table-cell table:style-name="ce73" office:value-type="string" calcext:value-type="string">
            <text:p>PEDRO HENRIQUE FERREIRA CINT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3989.77" calcext:value-type="currency">
            <text:p>R$ 3.989,77</text:p>
          </table:table-cell>
          <table:table-cell table:style-name="ce85" office:value-type="currency" office:currency="BRL" office:value="3386.39" calcext:value-type="currency">
            <text:p>R$ 3.386,3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19.31" calcext:value-type="currency">
            <text:p>R$ 4.419,31</text:p>
          </table:table-cell>
          <table:table-cell table:style-name="ce85" office:value-type="currency" office:currency="BRL" office:value="2563.32" calcext:value-type="currency">
            <text:p>R$ 2.563,3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815-**</text:p>
          </table:table-cell>
          <table:table-cell table:style-name="ce44" office:value-type="date" office:date-value="2011-02-18" calcext:value-type="date">
            <text:p>18-02-2011</text:p>
          </table:table-cell>
          <table:table-cell table:style-name="ce73" office:value-type="string" calcext:value-type="string">
            <text:p>REJANE MAGALHAES D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09.8" calcext:value-type="currency">
            <text:p>R$ 9.209,80</text:p>
          </table:table-cell>
          <table:table-cell table:style-name="ce85" office:value-type="currency" office:currency="BRL" office:value="6043.77" calcext:value-type="currency">
            <text:p>R$ 6.043,7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509.8" calcext:value-type="currency">
            <text:p>R$ 11.509,80</text:p>
          </table:table-cell>
          <table:table-cell table:style-name="ce85" office:value-type="currency" office:currency="BRL" office:value="8568.89" calcext:value-type="currency">
            <text:p>R$ 8.568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169.52" calcext:value-type="currency">
            <text:p>R$ 12.169,52</text:p>
          </table:table-cell>
          <table:table-cell table:style-name="ce85" office:value-type="currency" office:currency="BRL" office:value="6911.2" calcext:value-type="currency">
            <text:p>R$ 6.911,2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5" office:value-type="currency" office:currency="BRL" office:value="15027.04" calcext:value-type="currency">
            <text:p>R$ 15.027,04</text:p>
          </table:table-cell>
          <table:table-cell table:style-name="ce85" office:value-type="currency" office:currency="BRL" office:value="11739.51" calcext:value-type="currency">
            <text:p>R$ 11.739,5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3.318-**</text:p>
          </table:table-cell>
          <table:table-cell table:style-name="ce44" office:value-type="date" office:date-value="2006-08-23" calcext:value-type="date">
            <text:p>23-08-2006</text:p>
          </table:table-cell>
          <table:table-cell table:style-name="ce73" office:value-type="string" calcext:value-type="string">
            <text:p>RENATA MIEKO YAMAMOTO MORAES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1223.84" calcext:value-type="currency">
            <text:p>R$ 21.223,84</text:p>
          </table:table-cell>
          <table:table-cell table:style-name="ce85" office:value-type="currency" office:currency="BRL" office:value="14560.7" calcext:value-type="currency">
            <text:p>R$ 14.560,7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5" office:value-type="currency" office:currency="BRL" office:value="7052.89" calcext:value-type="currency">
            <text:p>R$ 7.052,89</text:p>
          </table:table-cell>
          <table:table-cell table:style-name="ce85" office:value-type="currency" office:currency="BRL" office:value="2738.16" calcext:value-type="currency">
            <text:p>R$ 2.738,1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5" office:value-type="currency" office:currency="BRL" office:value="5900.01" calcext:value-type="currency">
            <text:p>R$ 5.900,01</text:p>
          </table:table-cell>
          <table:table-cell table:style-name="ce85" office:value-type="currency" office:currency="BRL" office:value="3610.94" calcext:value-type="currency">
            <text:p>R$ 3.610,9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756.05" calcext:value-type="currency">
            <text:p>R$ 5.756,05</text:p>
          </table:table-cell>
          <table:table-cell table:style-name="ce85" office:value-type="currency" office:currency="BRL" office:value="4660.3" calcext:value-type="currency">
            <text:p>R$ 4.660,30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414.34" calcext:value-type="currency">
            <text:p>R$ 3.414,34</text:p>
          </table:table-cell>
          <table:table-cell table:style-name="ce85" office:value-type="currency" office:currency="BRL" office:value="1938.46" calcext:value-type="currency">
            <text:p>R$ 1.938,4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467.95" calcext:value-type="currency">
            <text:p>R$ 6.467,95</text:p>
          </table:table-cell>
          <table:table-cell table:style-name="ce85" office:value-type="currency" office:currency="BRL" office:value="5482.83" calcext:value-type="currency">
            <text:p>R$ 5.482,8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34.14" calcext:value-type="currency">
            <text:p>R$ 5.934,14</text:p>
          </table:table-cell>
          <table:table-cell table:style-name="ce85" office:value-type="currency" office:currency="BRL" office:value="4747.57" calcext:value-type="currency">
            <text:p>R$ 4.747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3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LENE CARVALH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11054.62" calcext:value-type="currency">
            <text:p>R$ 11.054,62</text:p>
          </table:table-cell>
          <table:table-cell table:style-name="ce85" office:value-type="currency" office:currency="BRL" office:value="6463.93" calcext:value-type="currency">
            <text:p>R$ 6.463,9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153.7" calcext:value-type="currency">
            <text:p>R$ 4.153,70</text:p>
          </table:table-cell>
          <table:table-cell table:style-name="ce85" office:value-type="currency" office:currency="BRL" office:value="3358.66" calcext:value-type="currency">
            <text:p>R$ 3.358,6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9212.72" calcext:value-type="currency">
            <text:p>R$ 9.212,72</text:p>
          </table:table-cell>
          <table:table-cell table:style-name="ce85" office:value-type="currency" office:currency="BRL" office:value="6581.48" calcext:value-type="currency">
            <text:p>R$ 6.581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754.84" calcext:value-type="currency">
            <text:p>R$ 2.754,84</text:p>
          </table:table-cell>
          <table:table-cell table:style-name="ce85" office:value-type="currency" office:currency="BRL" office:value="2441.42" calcext:value-type="currency">
            <text:p>R$ 2.441,4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995.35" calcext:value-type="currency">
            <text:p>R$ 3.995,35</text:p>
          </table:table-cell>
          <table:table-cell table:style-name="ce85" office:value-type="currency" office:currency="BRL" office:value="2603.23" calcext:value-type="currency">
            <text:p>R$ 2.603,2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596.7" calcext:value-type="currency">
            <text:p>R$ 4.596,70</text:p>
          </table:table-cell>
          <table:table-cell table:style-name="ce85" office:value-type="currency" office:currency="BRL" office:value="3619.41" calcext:value-type="currency">
            <text:p>R$ 3.619,4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27.53" calcext:value-type="currency">
            <text:p>R$ 11.027,53</text:p>
          </table:table-cell>
          <table:table-cell table:style-name="ce85" office:value-type="currency" office:currency="BRL" office:value="7780.48" calcext:value-type="currency">
            <text:p>R$ 7.780,4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2066.79" calcext:value-type="currency">
            <text:p>R$ 12.066,79</text:p>
          </table:table-cell>
          <table:table-cell table:style-name="ce85" office:value-type="currency" office:currency="BRL" office:value="8919.34" calcext:value-type="currency">
            <text:p>R$ 8.919,3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42.6" calcext:value-type="currency">
            <text:p>R$ 6.142,60</text:p>
          </table:table-cell>
          <table:table-cell table:style-name="ce85" office:value-type="currency" office:currency="BRL" office:value="4349.31" calcext:value-type="currency">
            <text:p>R$ 4.349,3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119.56" calcext:value-type="currency">
            <text:p>R$ 6.119,56</text:p>
          </table:table-cell>
          <table:table-cell table:style-name="ce85" office:value-type="currency" office:currency="BRL" office:value="3616.26" calcext:value-type="currency">
            <text:p>R$ 3.61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3968.82" calcext:value-type="currency">
            <text:p>R$ 3.968,82</text:p>
          </table:table-cell>
          <table:table-cell table:style-name="ce85" office:value-type="currency" office:currency="BRL" office:value="3610.05" calcext:value-type="currency">
            <text:p>R$ 3.610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5" office:value-type="currency" office:currency="BRL" office:value="9025.1" calcext:value-type="currency">
            <text:p>R$ 9.025,10</text:p>
          </table:table-cell>
          <table:table-cell table:style-name="ce85" office:value-type="currency" office:currency="BRL" office:value="6473.45" calcext:value-type="currency">
            <text:p>R$ 6.473,4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644.63" calcext:value-type="currency">
            <text:p>R$ 6.644,63</text:p>
          </table:table-cell>
          <table:table-cell table:style-name="ce85" office:value-type="currency" office:currency="BRL" office:value="5219.97" calcext:value-type="currency">
            <text:p>R$ 5.219,9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8021.71" calcext:value-type="currency">
            <text:p>R$ 8.021,71</text:p>
          </table:table-cell>
          <table:table-cell table:style-name="ce85" office:value-type="currency" office:currency="BRL" office:value="5683.99" calcext:value-type="currency">
            <text:p>R$ 5.683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8093.29" calcext:value-type="currency">
            <text:p>R$ 8.093,29</text:p>
          </table:table-cell>
          <table:table-cell table:style-name="ce85" office:value-type="currency" office:currency="BRL" office:value="6275.57" calcext:value-type="currency">
            <text:p>R$ 6.275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182.7" calcext:value-type="currency">
            <text:p>R$ 3.182,70</text:p>
          </table:table-cell>
          <table:table-cell table:style-name="ce85" office:value-type="currency" office:currency="BRL" office:value="2111.81" calcext:value-type="currency">
            <text:p>R$ 2.111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5" office:value-type="currency" office:currency="BRL" office:value="2806.55" calcext:value-type="currency">
            <text:p>R$ 2.806,55</text:p>
          </table:table-cell>
          <table:table-cell table:style-name="ce85" office:value-type="currency" office:currency="BRL" office:value="2619.78" calcext:value-type="currency">
            <text:p>R$ 2.619,7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7.653-**</text:p>
          </table:table-cell>
          <table:table-cell table:style-name="ce44" office:value-type="date" office:date-value="2012-01-19" calcext:value-type="date">
            <text:p>19-01-2012</text:p>
          </table:table-cell>
          <table:table-cell table:style-name="ce73" office:value-type="string" calcext:value-type="string">
            <text:p>TATIANA DE SOUSA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021.6" calcext:value-type="currency">
            <text:p>R$ 5.021,60</text:p>
          </table:table-cell>
          <table:table-cell table:style-name="ce85" office:value-type="currency" office:currency="BRL" office:value="4092.43" calcext:value-type="currency">
            <text:p>R$ 4.092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5" office:value-type="currency" office:currency="BRL" office:value="10544.03" calcext:value-type="currency">
            <text:p>R$ 10.544,03</text:p>
          </table:table-cell>
          <table:table-cell table:style-name="ce85" office:value-type="currency" office:currency="BRL" office:value="5214.43" calcext:value-type="currency">
            <text:p>R$ 5.214,43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4.555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DILEUZA SILVA DA ANUNCIACAO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5" office:value-type="currency" office:currency="BRL" office:value="9471.48" calcext:value-type="currency">
            <text:p>R$ 9.471,48</text:p>
          </table:table-cell>
          <table:table-cell table:style-name="ce85" office:value-type="currency" office:currency="BRL" office:value="7761.74" calcext:value-type="currency">
            <text:p>R$ 7.761,7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68.51" calcext:value-type="currency">
            <text:p>R$ 4.368,51</text:p>
          </table:table-cell>
          <table:table-cell table:style-name="ce85" office:value-type="currency" office:currency="BRL" office:value="3716.26" calcext:value-type="currency">
            <text:p>R$ 3.716,2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2868.05" calcext:value-type="currency">
            <text:p>R$ 2.868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256.05" calcext:value-type="currency">
            <text:p>R$ 5.256,05</text:p>
          </table:table-cell>
          <table:table-cell table:style-name="ce85" office:value-type="currency" office:currency="BRL" office:value="3780.56" calcext:value-type="currency">
            <text:p>R$ 3.780,56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3319.81" calcext:value-type="currency">
            <text:p>R$ 3.319,8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950.81" calcext:value-type="currency">
            <text:p>R$ 5.950,81</text:p>
          </table:table-cell>
          <table:table-cell table:style-name="ce85" office:value-type="currency" office:currency="BRL" office:value="3815.24" calcext:value-type="currency">
            <text:p>R$ 3.815,24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22634.39" calcext:value-type="currency">
            <text:p>R$ 22.634,39</text:p>
          </table:table-cell>
          <table:table-cell table:style-name="ce85" office:value-type="currency" office:currency="BRL" office:value="17601.01" calcext:value-type="currency">
            <text:p>R$ 17.601,0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2.56" calcext:value-type="currency">
            <text:p>R$ 4.252,56</text:p>
          </table:table-cell>
          <table:table-cell table:style-name="ce85" office:value-type="currency" office:currency="BRL" office:value="2761.08" calcext:value-type="currency">
            <text:p>R$ 2.761,0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305.04" calcext:value-type="currency">
            <text:p>R$ 4.305,04</text:p>
          </table:table-cell>
          <table:table-cell table:style-name="ce85" office:value-type="currency" office:currency="BRL" office:value="3435.05" calcext:value-type="currency">
            <text:p>R$ 3.435,05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090.09" calcext:value-type="currency">
            <text:p>R$ 7.090,09</text:p>
          </table:table-cell>
          <table:table-cell table:style-name="ce85" office:value-type="currency" office:currency="BRL" office:value="6176.61" calcext:value-type="currency">
            <text:p>R$ 6.176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7810.69" calcext:value-type="currency">
            <text:p>R$ 7.810,69</text:p>
          </table:table-cell>
          <table:table-cell table:style-name="ce85" office:value-type="currency" office:currency="BRL" office:value="6235.89" calcext:value-type="currency">
            <text:p>R$ 6.235,8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7240.44" calcext:value-type="currency">
            <text:p>R$ 7.240,44</text:p>
          </table:table-cell>
          <table:table-cell table:style-name="ce85" office:value-type="currency" office:currency="BRL" office:value="5316.61" calcext:value-type="currency">
            <text:p>R$ 5.316,61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5242.61" calcext:value-type="currency">
            <text:p>R$ 5.242,61</text:p>
          </table:table-cell>
          <table:table-cell table:style-name="ce85" office:value-type="currency" office:currency="BRL" office:value="2102.58" calcext:value-type="currency">
            <text:p>R$ 2.102,5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434.27" calcext:value-type="currency">
            <text:p>R$ 4.434,27</text:p>
          </table:table-cell>
          <table:table-cell table:style-name="ce85" office:value-type="currency" office:currency="BRL" office:value="3648.99" calcext:value-type="currency">
            <text:p>R$ 3.648,99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5388.65" calcext:value-type="currency">
            <text:p>R$ 5.388,65</text:p>
          </table:table-cell>
          <table:table-cell table:style-name="ce85" office:value-type="currency" office:currency="BRL" office:value="3804.92" calcext:value-type="currency">
            <text:p>R$ 3.804,92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1083.15" calcext:value-type="currency">
            <text:p>R$ 11.083,15</text:p>
          </table:table-cell>
          <table:table-cell table:style-name="ce85" office:value-type="currency" office:currency="BRL" office:value="5859.57" calcext:value-type="currency">
            <text:p>R$ 5.859,5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5" office:value-type="currency" office:currency="BRL" office:value="10496.56" calcext:value-type="currency">
            <text:p>R$ 10.496,56</text:p>
          </table:table-cell>
          <table:table-cell table:style-name="ce85" office:value-type="currency" office:currency="BRL" office:value="7590.87" calcext:value-type="currency">
            <text:p>R$ 7.590,87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5" office:value-type="currency" office:currency="BRL" office:value="4395.85" calcext:value-type="currency">
            <text:p>R$ 4.395,85</text:p>
          </table:table-cell>
          <table:table-cell table:style-name="ce85" office:value-type="currency" office:currency="BRL" office:value="3725.38" calcext:value-type="currency">
            <text:p>R$ 3.725,38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57.84" calcext:value-type="currency">
            <text:p>R$ 4.257,84</text:p>
          </table:table-cell>
          <table:table-cell table:style-name="ce85" office:value-type="currency" office:currency="BRL" office:value="2978.62" calcext:value-type="currency">
            <text:p>R$ 2.978,62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5" office:value-type="currency" office:currency="BRL" office:value="4281.14" calcext:value-type="currency">
            <text:p>R$ 4.281,14</text:p>
          </table:table-cell>
          <table:table-cell table:style-name="ce85" office:value-type="currency" office:currency="BRL" office:value="3003.63" calcext:value-type="currency">
            <text:p>R$ 3.003,63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27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5" office:value-type="currency" office:currency="BRL" office:value="6784.13" calcext:value-type="currency">
            <text:p>R$ 6.784,13</text:p>
          </table:table-cell>
          <table:table-cell table:style-name="ce85" office:value-type="currency" office:currency="BRL" office:value="4054.85" calcext:value-type="currency">
            <text:p>R$ 4.054,85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5" office:value-type="currency" office:currency="BRL" office:value="3895.34" calcext:value-type="currency">
            <text:p>R$ 3.895,34</text:p>
          </table:table-cell>
          <table:table-cell table:style-name="ce85" office:value-type="currency" office:currency="BRL" office:value="2590.81" calcext:value-type="currency">
            <text:p>R$ 2.590,81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7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314])" office:value-type="currency" office:currency="BRL" office:value="2279425.96" calcext:value-type="currency">
            <text:p>R$ 2.279.425,96</text:p>
          </table:table-cell>
          <table:table-cell table:style-name="ce91" table:formula="of:=SUM([.F8:.F314])" office:value-type="currency" office:currency="BRL" office:value="1587402.42" calcext:value-type="currency">
            <text:p>R$ 1.587.402,42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3">
          <table:table-cell table:style-name="ce26"/>
          <table:table-cell table:style-name="ce54" table:number-columns-repeated="2"/>
          <table:table-cell table:style-name="ce80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62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MARÇO 2024'.$A$1" table:cell-range-address="$'HEMU MARÇO 2024'.$A$1:.$F$310" table:range-usable-as="print-range"/>
          <table:named-range table:name="Excel_BuiltIn_Print_Area_12_1" table:base-cell-address="$'HEMU MARÇO 2024'.$A$1" table:cell-range-address="$'HEMU MARÇO 2024'.$A$1:.$F$6"/>
          <table:named-range table:name="Excel_BuiltIn_Print_Area_1_1" table:base-cell-address="$'HEMU MARÇO 2024'.$A$1" table:cell-range-address="$'HEMU MARÇO 2024'.$A$1:.$F$7"/>
          <table:named-range table:name="Excel_BuiltIn_Print_Area_1_1_1" table:base-cell-address="$'HEMU MARÇO 2024'.$A$1" table:cell-range-address="$'HEMU MARÇO 2024'.$A$1:.$F$7"/>
          <table:named-range table:name="Excel_BuiltIn_Print_Area_1_1_1_1" table:base-cell-address="$'HEMU MARÇO 2024'.$A$1" table:cell-range-address="$'HEMU MARÇO 2024'.$A$1:.$F$7"/>
          <table:named-range table:name="Excel_BuiltIn_Print_Titles_1" table:base-cell-address="$'HEMU MARÇO 2024'.$A$1" table:cell-range-address="$'HEMU MARÇO 2024'.$A$1:.$AJE$7" table:range-usable-as="repeat-column repeat-row"/>
          <table:named-range table:name="Excel_BuiltIn_Print_Titles_1 1" table:base-cell-address="$'HEMU MARÇO 2024'.$A$1" table:cell-range-address="$'HEMU MARÇO 2024'.$A$1:.$FP$7"/>
          <table:named-range table:name="Excel_BuiltIn_Print_Titles_1_1_1" table:base-cell-address="$'HEMU MARÇO 2024'.$A$1" table:cell-range-address="$'HEMU MARÇO 2024'.$A$1:.$FM$7"/>
          <table:named-range table:name="Excel_BuiltIn_Print_Titles_1_1_1_1" table:base-cell-address="$'HEMU MARÇO 2024'.$A$1" table:cell-range-address="$'HEMU MARÇO 2024'.$A$1:.$FL$7"/>
          <table:named-range table:name="Excel_BuiltIn_Print_Titles_1_1_1_1_1" table:base-cell-address="$'HEMU MARÇO 2024'.$A$1" table:cell-range-address="$'HEMU MARÇO 2024'.$A$1:.$FK$7"/>
          <table:named-range table:name="Excel_BuiltIn_Print_Titles_1_1_1_1_1_1" table:base-cell-address="$'HEMU MARÇO 2024'.$A$1" table:cell-range-address="$'HEMU MARÇO 2024'.$A$1:.$FJ$7"/>
          <table:named-range table:name="Excel_BuiltIn_Print_Titles_1_1_1_1_1_1_1" table:base-cell-address="$'HEMU MARÇO 2024'.$A$1" table:cell-range-address="$'HEMU MARÇO 2024'.$A$1:.$FI$7"/>
          <table:named-range table:name="Excel_BuiltIn_Print_Titles_1_1_1_1_1_1_1 1" table:base-cell-address="$'HEMU MARÇO 2024'.$A$1" table:cell-range-address="$'HEMU MARÇO 2024'.$A$1:.$FI$6"/>
        </table:named-expressions>
      </table:table>
      <table:named-expressions/>
      <table:database-ranges>
        <table:database-range table:name="__Anonymous_Sheet_DB__0" table:target-range-address="'HEMU MARÇO 2024'.A8:'HEMU MARÇO 2024'.F31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83P0" style:volatile="true">
      <number:text>R$ </number:text>
      <number:number number:decimal-places="2" number:min-decimal-places="2" number:min-integer-digits="1" number:grouping="true"/>
    </number:number-style>
    <number:number-style style:name="N18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1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8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7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4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79">
      <number:number number:decimal-places="0" number:min-decimal-places="0" number:min-integer-digits="5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24">
      <number:month number:style="long" number:textual="true"/>
      <number:text>/</number:text>
      <number:year number:style="long"/>
    </number:dat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R$ </number:text>
      <number:number number:decimal-places="0" number:min-decimal-places="0" number:min-integer-digits="1" number:grouping="true"/>
    </number:number-style>
    <number:number-style style:name="N127">
      <number:text>-R$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date-style style:name="N128">
      <number:month number:style="long" number:textual="true"/>
      <number:text>-yyyy</number:text>
    </number:date-style>
    <number:date-style style:name="N196">
      <number:day/>
      <number:text>  </number:text>
      <number:month number:style="long" number:textual="true"/>
      <number:text>, </number:text>
      <number:year number:style="long"/>
    </number:date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33">
      <number:day/>
      <number:text>/</number:text>
      <number:month number:textual="true"/>
    </number:date-style>
    <number:date-style style:name="N198">
      <number:month number:textual="true"/>
      <number:text>/</number:text>
      <number:year/>
    </number:date-style>
    <number:number-style style:name="N134P0" style:volatile="true">
      <number:text>R$ 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4P0"/>
    </number:number-style>
    <number:time-style style:name="N199">
      <number:minutes number:style="long"/>
      <number:text>:</number:text>
      <number:seconds number:style="long"/>
    </number:time-style>
    <number:date-style style:name="N135">
      <number:day/>
      <number:text>/</number:text>
      <number:month/>
      <number:text>/</number:text>
      <number:year number:style="long"/>
    </number:date-style>
    <number:date-style style:name="N203P0" style:volatile="true">
      <number:day number:style="long"/>
      <number:text>/</number:text>
      <number:month number:style="long"/>
      <number:text>/</number:text>
      <number:year/>
    </number:date-style>
    <number:text-style style:name="N203">
      <number:text-content/>
      <style:map style:condition="value()&lt;=1.7976931348623157E+308" style:apply-style-name="N203P0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04">
      <number:number number:decimal-places="1" number:min-decimal-places="1" number:min-integer-digits="1"/>
    </number:number-style>
    <number:time-style style:name="N140">
      <number:minutes number:style="long"/>
      <number:text>:</number:text>
      <number:seconds number:style="long" number:decimal-places="1"/>
    </number:tim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6">
      <number:number number:decimal-places="0" number:min-decimal-places="0" number:min-integer-digits="8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65">
      <number:text-content/>
      <style:map style:condition="value()&lt;=1.7976931348623157E+308" style:apply-style-name="N165P0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1P0"/>
    </number:currency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  <number:text>,</number:text>
    </number:time-style>
    <number:number-style style:name="N18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date-style style:name="N200">
      <number:day number:style="long"/>
      <number:text> / </number:text>
      <number:month number:style="long"/>
      <number:text> / yyyy</number:text>
    </number:date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206">
      <number:day number:style="long"/>
      <number:text> / </number:text>
      <number:month number:style="long"/>
      <number:text> / </number:text>
      <number:year number:style="long"/>
    </number:dat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6:31:00.7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73</meta:editing-cycles>
    <meta:editing-duration>P39DT9H34M30S</meta:editing-duration>
    <meta:generator>LibreOffice/7.3.3.2$Windows_X86_64 LibreOffice_project/d1d0ea68f081ee2800a922cac8f79445e4603348</meta:generator>
    <meta:creation-date>2016-01-11T08:08:35.67</meta:creation-date>
    <dc:date>2024-04-05T16:33:34.658000000</dc:date>
    <meta:print-date>2023-03-09T10:58:23.079000000</meta:print-date>
    <meta:document-statistic meta:table-count="1" meta:cell-count="1857" meta:object-count="1"/>
  </office:meta>
</office:document-meta>
</file>