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99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4" table:style-name="ta1" table:print-ranges="'HEMU ABRIL 2024'.A1:'HEMU ABRIL 2024'.F318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ABRIL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6.14" calcext:value-type="currency">
            <text:p>R$ 6.716,14</text:p>
          </table:table-cell>
          <table:table-cell table:style-name="ce85" office:value-type="currency" office:currency="BRL" office:value="5267.09" calcext:value-type="currency">
            <text:p>R$ 5.26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22.39" calcext:value-type="currency">
            <text:p>R$ 6.722,39</text:p>
          </table:table-cell>
          <table:table-cell table:style-name="ce85" office:value-type="currency" office:currency="BRL" office:value="4738.97" calcext:value-type="currency">
            <text:p>R$ 4.738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50.51" calcext:value-type="currency">
            <text:p>R$ 2.850,51</text:p>
          </table:table-cell>
          <table:table-cell table:style-name="ce85" office:value-type="currency" office:currency="BRL" office:value="2523.4" calcext:value-type="currency">
            <text:p>R$ 2.523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910.72" calcext:value-type="currency">
            <text:p>R$ 8.910,72</text:p>
          </table:table-cell>
          <table:table-cell table:style-name="ce85" office:value-type="currency" office:currency="BRL" office:value="5470.55" calcext:value-type="currency">
            <text:p>R$ 5.47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04.68" calcext:value-type="currency">
            <text:p>R$ 5.104,68</text:p>
          </table:table-cell>
          <table:table-cell table:style-name="ce85" office:value-type="currency" office:currency="BRL" office:value="2877.17" calcext:value-type="currency">
            <text:p>R$ 2.877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656.06" calcext:value-type="currency">
            <text:p>R$ 5.656,06</text:p>
          </table:table-cell>
          <table:table-cell table:style-name="ce85" office:value-type="currency" office:currency="BRL" office:value="3041.61" calcext:value-type="currency">
            <text:p>R$ 3.04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53.26" calcext:value-type="currency">
            <text:p>R$ 13.653,26</text:p>
          </table:table-cell>
          <table:table-cell table:style-name="ce85" office:value-type="currency" office:currency="BRL" office:value="9955.42" calcext:value-type="currency">
            <text:p>R$ 9.955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31.39" calcext:value-type="currency">
            <text:p>R$ 11.831,39</text:p>
          </table:table-cell>
          <table:table-cell table:style-name="ce85" office:value-type="currency" office:currency="BRL" office:value="8247.93" calcext:value-type="currency">
            <text:p>R$ 8.247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50.51" calcext:value-type="currency">
            <text:p>R$ 2.850,51</text:p>
          </table:table-cell>
          <table:table-cell table:style-name="ce85" office:value-type="currency" office:currency="BRL" office:value="2145.41" calcext:value-type="currency">
            <text:p>R$ 2.145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632.28" calcext:value-type="currency">
            <text:p>R$ 17.632,28</text:p>
          </table:table-cell>
          <table:table-cell table:style-name="ce85" office:value-type="currency" office:currency="BRL" office:value="9579.52" calcext:value-type="currency">
            <text:p>R$ 9.57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440.34" calcext:value-type="currency">
            <text:p>R$ 18.440,34</text:p>
          </table:table-cell>
          <table:table-cell table:style-name="ce85" office:value-type="currency" office:currency="BRL" office:value="5551.07" calcext:value-type="currency">
            <text:p>R$ 5.551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110.88" calcext:value-type="currency">
            <text:p>R$ 11.110,88</text:p>
          </table:table-cell>
          <table:table-cell table:style-name="ce85" office:value-type="currency" office:currency="BRL" office:value="8677.16" calcext:value-type="currency">
            <text:p>R$ 8.677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66.42" calcext:value-type="currency">
            <text:p>R$ 11.966,42</text:p>
          </table:table-cell>
          <table:table-cell table:style-name="ce85" office:value-type="currency" office:currency="BRL" office:value="9299.73" calcext:value-type="currency">
            <text:p>R$ 9.299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354.09" calcext:value-type="currency">
            <text:p>R$ 8.354,09</text:p>
          </table:table-cell>
          <table:table-cell table:style-name="ce85" office:value-type="currency" office:currency="BRL" office:value="4723.87" calcext:value-type="currency">
            <text:p>R$ 4.723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904.7" calcext:value-type="currency">
            <text:p>R$ 5.904,70</text:p>
          </table:table-cell>
          <table:table-cell table:style-name="ce85" office:value-type="currency" office:currency="BRL" office:value="4665.68" calcext:value-type="currency">
            <text:p>R$ 4.66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52.39" calcext:value-type="currency">
            <text:p>R$ 6.552,39</text:p>
          </table:table-cell>
          <table:table-cell table:style-name="ce85" office:value-type="currency" office:currency="BRL" office:value="3236.43" calcext:value-type="currency">
            <text:p>R$ 3.23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47.41" calcext:value-type="currency">
            <text:p>R$ 6.347,41</text:p>
          </table:table-cell>
          <table:table-cell table:style-name="ce85" office:value-type="currency" office:currency="BRL" office:value="4039.18" calcext:value-type="currency">
            <text:p>R$ 4.039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55" calcext:value-type="currency">
            <text:p>R$ 4.075,55</text:p>
          </table:table-cell>
          <table:table-cell table:style-name="ce85" office:value-type="currency" office:currency="BRL" office:value="2700.48" calcext:value-type="currency">
            <text:p>R$ 2.70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5123.74" calcext:value-type="currency">
            <text:p>R$ 5.123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22.31" calcext:value-type="currency">
            <text:p>R$ 13.122,31</text:p>
          </table:table-cell>
          <table:table-cell table:style-name="ce85" office:value-type="currency" office:currency="BRL" office:value="9532.7" calcext:value-type="currency">
            <text:p>R$ 9.53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4765.39" calcext:value-type="currency">
            <text:p>R$ 4.765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23.49" calcext:value-type="currency">
            <text:p>R$ 4.023,49</text:p>
          </table:table-cell>
          <table:table-cell table:style-name="ce85" office:value-type="currency" office:currency="BRL" office:value="2805.08" calcext:value-type="currency">
            <text:p>R$ 2.80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91.13" calcext:value-type="currency">
            <text:p>R$ 4.791,13</text:p>
          </table:table-cell>
          <table:table-cell table:style-name="ce85" office:value-type="currency" office:currency="BRL" office:value="3357.86" calcext:value-type="currency">
            <text:p>R$ 3.357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6.28" calcext:value-type="currency">
            <text:p>R$ 11.146,28</text:p>
          </table:table-cell>
          <table:table-cell table:style-name="ce85" office:value-type="currency" office:currency="BRL" office:value="8290.13" calcext:value-type="currency">
            <text:p>R$ 8.29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50.92" calcext:value-type="currency">
            <text:p>R$ 5.450,92</text:p>
          </table:table-cell>
          <table:table-cell table:style-name="ce85" office:value-type="currency" office:currency="BRL" office:value="2411.05" calcext:value-type="currency">
            <text:p>R$ 2.41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201.93" calcext:value-type="currency">
            <text:p>R$ 4.201,93</text:p>
          </table:table-cell>
          <table:table-cell table:style-name="ce85" office:value-type="currency" office:currency="BRL" office:value="3470.14" calcext:value-type="currency">
            <text:p>R$ 3.47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97.42" calcext:value-type="currency">
            <text:p>R$ 11.697,42</text:p>
          </table:table-cell>
          <table:table-cell table:style-name="ce85" office:value-type="currency" office:currency="BRL" office:value="8628.6" calcext:value-type="currency">
            <text:p>R$ 8.628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82.84" calcext:value-type="currency">
            <text:p>R$ 6.782,84</text:p>
          </table:table-cell>
          <table:table-cell table:style-name="ce85" office:value-type="currency" office:currency="BRL" office:value="4256.63" calcext:value-type="currency">
            <text:p>R$ 4.25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5" calcext:value-type="currency">
            <text:p>R$ 4.154,50</text:p>
          </table:table-cell>
          <table:table-cell table:style-name="ce85" office:value-type="currency" office:currency="BRL" office:value="3680.12" calcext:value-type="currency">
            <text:p>R$ 3.68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76.82" calcext:value-type="currency">
            <text:p>R$ 5.876,82</text:p>
          </table:table-cell>
          <table:table-cell table:style-name="ce85" office:value-type="currency" office:currency="BRL" office:value="5092.09" calcext:value-type="currency">
            <text:p>R$ 5.09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62.82" calcext:value-type="currency">
            <text:p>R$ 5.662,82</text:p>
          </table:table-cell>
          <table:table-cell table:style-name="ce85" office:value-type="currency" office:currency="BRL" office:value="4312.37" calcext:value-type="currency">
            <text:p>R$ 4.312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440.97" calcext:value-type="currency">
            <text:p>R$ 5.440,97</text:p>
          </table:table-cell>
          <table:table-cell table:style-name="ce85" office:value-type="currency" office:currency="BRL" office:value="3022.38" calcext:value-type="currency">
            <text:p>R$ 3.022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529.38" calcext:value-type="currency">
            <text:p>R$ 16.529,38</text:p>
          </table:table-cell>
          <table:table-cell table:style-name="ce85" office:value-type="currency" office:currency="BRL" office:value="10511.52" calcext:value-type="currency">
            <text:p>R$ 10.511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840.47" calcext:value-type="currency">
            <text:p>R$ 20.840,47</text:p>
          </table:table-cell>
          <table:table-cell table:style-name="ce85" office:value-type="currency" office:currency="BRL" office:value="14185.86" calcext:value-type="currency">
            <text:p>R$ 14.185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87.26" calcext:value-type="currency">
            <text:p>R$ 5.087,26</text:p>
          </table:table-cell>
          <table:table-cell table:style-name="ce85" office:value-type="currency" office:currency="BRL" office:value="2258.46" calcext:value-type="currency">
            <text:p>R$ 2.258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06.91" calcext:value-type="currency">
            <text:p>R$ 7.606,91</text:p>
          </table:table-cell>
          <table:table-cell table:style-name="ce85" office:value-type="currency" office:currency="BRL" office:value="3379.54" calcext:value-type="currency">
            <text:p>R$ 3.37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94.3" calcext:value-type="currency">
            <text:p>R$ 5.994,30</text:p>
          </table:table-cell>
          <table:table-cell table:style-name="ce85" office:value-type="currency" office:currency="BRL" office:value="4085.84" calcext:value-type="currency">
            <text:p>R$ 4.085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5" calcext:value-type="currency">
            <text:p>R$ 4.154,50</text:p>
          </table:table-cell>
          <table:table-cell table:style-name="ce85" office:value-type="currency" office:currency="BRL" office:value="3359.34" calcext:value-type="currency">
            <text:p>R$ 3.35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55" calcext:value-type="currency">
            <text:p>R$ 4.075,55</text:p>
          </table:table-cell>
          <table:table-cell table:style-name="ce85" office:value-type="currency" office:currency="BRL" office:value="2717.55" calcext:value-type="currency">
            <text:p>R$ 2.717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17.2" calcext:value-type="currency">
            <text:p>R$ 3.917,20</text:p>
          </table:table-cell>
          <table:table-cell table:style-name="ce85" office:value-type="currency" office:currency="BRL" office:value="2808.98" calcext:value-type="currency">
            <text:p>R$ 2.808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785.68" calcext:value-type="currency">
            <text:p>R$ 10.785,68</text:p>
          </table:table-cell>
          <table:table-cell table:style-name="ce85" office:value-type="currency" office:currency="BRL" office:value="6591.05" calcext:value-type="currency">
            <text:p>R$ 6.59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81.63" calcext:value-type="currency">
            <text:p>R$ 5.281,63</text:p>
          </table:table-cell>
          <table:table-cell table:style-name="ce85" office:value-type="currency" office:currency="BRL" office:value="2940.6" calcext:value-type="currency">
            <text:p>R$ 2.940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36.7" calcext:value-type="currency">
            <text:p>R$ 5.336,70</text:p>
          </table:table-cell>
          <table:table-cell table:style-name="ce85" office:value-type="currency" office:currency="BRL" office:value="3123.65" calcext:value-type="currency">
            <text:p>R$ 3.123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59.25" calcext:value-type="currency">
            <text:p>R$ 3.159,25</text:p>
          </table:table-cell>
          <table:table-cell table:style-name="ce85" office:value-type="currency" office:currency="BRL" office:value="2383.27" calcext:value-type="currency">
            <text:p>R$ 2.38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72.49" calcext:value-type="currency">
            <text:p>R$ 4.572,49</text:p>
          </table:table-cell>
          <table:table-cell table:style-name="ce85" office:value-type="currency" office:currency="BRL" office:value="2544.91" calcext:value-type="currency">
            <text:p>R$ 2.544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78.68" calcext:value-type="currency">
            <text:p>R$ 3.978,68</text:p>
          </table:table-cell>
          <table:table-cell table:style-name="ce85" office:value-type="currency" office:currency="BRL" office:value="3422.6" calcext:value-type="currency">
            <text:p>R$ 3.422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5" calcext:value-type="currency">
            <text:p>R$ 4.154,50</text:p>
          </table:table-cell>
          <table:table-cell table:style-name="ce85" office:value-type="currency" office:currency="BRL" office:value="3359.34" calcext:value-type="currency">
            <text:p>R$ 3.35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18.18" calcext:value-type="currency">
            <text:p>R$ 10.518,18</text:p>
          </table:table-cell>
          <table:table-cell table:style-name="ce85" office:value-type="currency" office:currency="BRL" office:value="7915.65" calcext:value-type="currency">
            <text:p>R$ 7.915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00.46" calcext:value-type="currency">
            <text:p>R$ 6.400,46</text:p>
          </table:table-cell>
          <table:table-cell table:style-name="ce85" office:value-type="currency" office:currency="BRL" office:value="3591.02" calcext:value-type="currency">
            <text:p>R$ 3.59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33.7" calcext:value-type="currency">
            <text:p>R$ 1.63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44.19" calcext:value-type="currency">
            <text:p>R$ 6.144,19</text:p>
          </table:table-cell>
          <table:table-cell table:style-name="ce85" office:value-type="currency" office:currency="BRL" office:value="4411.1" calcext:value-type="currency">
            <text:p>R$ 4.411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3105.48" calcext:value-type="currency">
            <text:p>R$ 3.105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1.13" calcext:value-type="currency">
            <text:p>R$ 4.311,13</text:p>
          </table:table-cell>
          <table:table-cell table:style-name="ce85" office:value-type="currency" office:currency="BRL" office:value="3688.55" calcext:value-type="currency">
            <text:p>R$ 3.688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7.18" calcext:value-type="currency">
            <text:p>R$ 4.457,18</text:p>
          </table:table-cell>
          <table:table-cell table:style-name="ce85" office:value-type="currency" office:currency="BRL" office:value="3084.51" calcext:value-type="currency">
            <text:p>R$ 3.084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27.56" calcext:value-type="currency">
            <text:p>R$ 7.127,56</text:p>
          </table:table-cell>
          <table:table-cell table:style-name="ce85" office:value-type="currency" office:currency="BRL" office:value="5083.19" calcext:value-type="currency">
            <text:p>R$ 5.08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31.93" calcext:value-type="currency">
            <text:p>R$ 4.631,93</text:p>
          </table:table-cell>
          <table:table-cell table:style-name="ce85" office:value-type="currency" office:currency="BRL" office:value="3892.79" calcext:value-type="currency">
            <text:p>R$ 3.89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28.3" calcext:value-type="currency">
            <text:p>R$ 2.928,30</text:p>
          </table:table-cell>
          <table:table-cell table:style-name="ce85" office:value-type="currency" office:currency="BRL" office:value="2467.55" calcext:value-type="currency">
            <text:p>R$ 2.467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92.43" calcext:value-type="currency">
            <text:p>R$ 3.592,43</text:p>
          </table:table-cell>
          <table:table-cell table:style-name="ce85" office:value-type="currency" office:currency="BRL" office:value="3132.19" calcext:value-type="currency">
            <text:p>R$ 3.132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25.72" calcext:value-type="currency">
            <text:p>R$ 8.225,72</text:p>
          </table:table-cell>
          <table:table-cell table:style-name="ce85" office:value-type="currency" office:currency="BRL" office:value="5857.18" calcext:value-type="currency">
            <text:p>R$ 5.85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396.14" calcext:value-type="currency">
            <text:p>R$ 3.396,14</text:p>
          </table:table-cell>
          <table:table-cell table:style-name="ce85" office:value-type="currency" office:currency="BRL" office:value="1976.7" calcext:value-type="currency">
            <text:p>R$ 1.97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58.31" calcext:value-type="currency">
            <text:p>R$ 3.658,31</text:p>
          </table:table-cell>
          <table:table-cell table:style-name="ce85" office:value-type="currency" office:currency="BRL" office:value="2364" calcext:value-type="currency">
            <text:p>R$ 2.364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89.29" calcext:value-type="currency">
            <text:p>R$ 10.589,29</text:p>
          </table:table-cell>
          <table:table-cell table:style-name="ce85" office:value-type="currency" office:currency="BRL" office:value="7939.68" calcext:value-type="currency">
            <text:p>R$ 7.93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03.78" calcext:value-type="currency">
            <text:p>R$ 12.303,78</text:p>
          </table:table-cell>
          <table:table-cell table:style-name="ce85" office:value-type="currency" office:currency="BRL" office:value="8433.05" calcext:value-type="currency">
            <text:p>R$ 8.433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4548.87" calcext:value-type="currency">
            <text:p>R$ 4.54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46.28" calcext:value-type="currency">
            <text:p>R$ 8.846,28</text:p>
          </table:table-cell>
          <table:table-cell table:style-name="ce85" office:value-type="currency" office:currency="BRL" office:value="4769.59" calcext:value-type="currency">
            <text:p>R$ 4.769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09.7" calcext:value-type="currency">
            <text:p>R$ 12.109,70</text:p>
          </table:table-cell>
          <table:table-cell table:style-name="ce85" office:value-type="currency" office:currency="BRL" office:value="8678.35" calcext:value-type="currency">
            <text:p>R$ 8.678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5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50.3" calcext:value-type="currency">
            <text:p>R$ 7.450,30</text:p>
          </table:table-cell>
          <table:table-cell table:style-name="ce85" office:value-type="currency" office:currency="BRL" office:value="4361.93" calcext:value-type="currency">
            <text:p>R$ 4.361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7.18" calcext:value-type="currency">
            <text:p>R$ 4.457,18</text:p>
          </table:table-cell>
          <table:table-cell table:style-name="ce85" office:value-type="currency" office:currency="BRL" office:value="2968.59" calcext:value-type="currency">
            <text:p>R$ 2.96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670.2" calcext:value-type="currency">
            <text:p>R$ 16.670,20</text:p>
          </table:table-cell>
          <table:table-cell table:style-name="ce85" office:value-type="currency" office:currency="BRL" office:value="6119.03" calcext:value-type="currency">
            <text:p>R$ 6.11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00.46" calcext:value-type="currency">
            <text:p>R$ 6.400,46</text:p>
          </table:table-cell>
          <table:table-cell table:style-name="ce85" office:value-type="currency" office:currency="BRL" office:value="4640.88" calcext:value-type="currency">
            <text:p>R$ 4.640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43.15" calcext:value-type="currency">
            <text:p>R$ 4.143,15</text:p>
          </table:table-cell>
          <table:table-cell table:style-name="ce85" office:value-type="currency" office:currency="BRL" office:value="2804.32" calcext:value-type="currency">
            <text:p>R$ 2.804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7.35" calcext:value-type="currency">
            <text:p>R$ 2.807,35</text:p>
          </table:table-cell>
          <table:table-cell table:style-name="ce85" office:value-type="currency" office:currency="BRL" office:value="2508.51" calcext:value-type="currency">
            <text:p>R$ 2.50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3352.44" calcext:value-type="currency">
            <text:p>R$ 3.352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7.44" calcext:value-type="currency">
            <text:p>R$ 5.957,44</text:p>
          </table:table-cell>
          <table:table-cell table:style-name="ce85" office:value-type="currency" office:currency="BRL" office:value="5077.14" calcext:value-type="currency">
            <text:p>R$ 5.077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4258.54" calcext:value-type="currency">
            <text:p>R$ 4.258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62.33" calcext:value-type="currency">
            <text:p>R$ 4.962,33</text:p>
          </table:table-cell>
          <table:table-cell table:style-name="ce85" office:value-type="currency" office:currency="BRL" office:value="1968.79" calcext:value-type="currency">
            <text:p>R$ 1.96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21.43" calcext:value-type="currency">
            <text:p>R$ 6.621,43</text:p>
          </table:table-cell>
          <table:table-cell table:style-name="ce85" office:value-type="currency" office:currency="BRL" office:value="5455.64" calcext:value-type="currency">
            <text:p>R$ 5.45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156.79" calcext:value-type="currency">
            <text:p>R$ 8.156,79</text:p>
          </table:table-cell>
          <table:table-cell table:style-name="ce85" office:value-type="currency" office:currency="BRL" office:value="5555.81" calcext:value-type="currency">
            <text:p>R$ 5.55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01.6" calcext:value-type="currency">
            <text:p>R$ 5.901,60</text:p>
          </table:table-cell>
          <table:table-cell table:style-name="ce85" office:value-type="currency" office:currency="BRL" office:value="4125.75" calcext:value-type="currency">
            <text:p>R$ 4.125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4381.21" calcext:value-type="currency">
            <text:p>R$ 4.381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4595.13" calcext:value-type="currency">
            <text:p>R$ 4.595,13</text:p>
          </table:table-cell>
          <table:table-cell table:style-name="ce85" office:value-type="currency" office:currency="BRL" office:value="4454.07" calcext:value-type="currency">
            <text:p>R$ 4.454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130.99" calcext:value-type="currency">
            <text:p>R$ 10.130,99</text:p>
          </table:table-cell>
          <table:table-cell table:style-name="ce85" office:value-type="currency" office:currency="BRL" office:value="6807.44" calcext:value-type="currency">
            <text:p>R$ 6.80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7.64" calcext:value-type="currency">
            <text:p>R$ 5.757,64</text:p>
          </table:table-cell>
          <table:table-cell table:style-name="ce85" office:value-type="currency" office:currency="BRL" office:value="4908.24" calcext:value-type="currency">
            <text:p>R$ 4.908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6.91" calcext:value-type="currency">
            <text:p>R$ 4.426,91</text:p>
          </table:table-cell>
          <table:table-cell table:style-name="ce85" office:value-type="currency" office:currency="BRL" office:value="2870.01" calcext:value-type="currency">
            <text:p>R$ 2.870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51.53" calcext:value-type="currency">
            <text:p>R$ 9.451,53</text:p>
          </table:table-cell>
          <table:table-cell table:style-name="ce85" office:value-type="currency" office:currency="BRL" office:value="6718.62" calcext:value-type="currency">
            <text:p>R$ 6.718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3335.78" calcext:value-type="currency">
            <text:p>R$ 3.335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192.51" calcext:value-type="currency">
            <text:p>R$ 6.192,51</text:p>
          </table:table-cell>
          <table:table-cell table:style-name="ce85" office:value-type="currency" office:currency="BRL" office:value="4925.59" calcext:value-type="currency">
            <text:p>R$ 4.92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05.14" calcext:value-type="currency">
            <text:p>R$ 6.405,14</text:p>
          </table:table-cell>
          <table:table-cell table:style-name="ce85" office:value-type="currency" office:currency="BRL" office:value="5008.76" calcext:value-type="currency">
            <text:p>R$ 5.008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49.71" calcext:value-type="currency">
            <text:p>R$ 11.749,71</text:p>
          </table:table-cell>
          <table:table-cell table:style-name="ce85" office:value-type="currency" office:currency="BRL" office:value="8665.27" calcext:value-type="currency">
            <text:p>R$ 8.66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4713.92" calcext:value-type="currency">
            <text:p>R$ 4.713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95.97" calcext:value-type="currency">
            <text:p>R$ 4.095,97</text:p>
          </table:table-cell>
          <table:table-cell table:style-name="ce85" office:value-type="currency" office:currency="BRL" office:value="3345.27" calcext:value-type="currency">
            <text:p>R$ 3.34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28.02" calcext:value-type="currency">
            <text:p>R$ 5.428,02</text:p>
          </table:table-cell>
          <table:table-cell table:style-name="ce85" office:value-type="currency" office:currency="BRL" office:value="4799.63" calcext:value-type="currency">
            <text:p>R$ 4.799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33781.62" calcext:value-type="currency">
            <text:p>R$ 33.781,62</text:p>
          </table:table-cell>
          <table:table-cell table:style-name="ce85" office:value-type="currency" office:currency="BRL" office:value="27399.63" calcext:value-type="currency">
            <text:p>R$ 27.399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18.7" calcext:value-type="currency">
            <text:p>R$ 4.318,70</text:p>
          </table:table-cell>
          <table:table-cell table:style-name="ce85" office:value-type="currency" office:currency="BRL" office:value="1897.72" calcext:value-type="currency">
            <text:p>R$ 1.897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5" calcext:value-type="currency">
            <text:p>R$ 4.154,50</text:p>
          </table:table-cell>
          <table:table-cell table:style-name="ce85" office:value-type="currency" office:currency="BRL" office:value="2410.47" calcext:value-type="currency">
            <text:p>R$ 2.41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85.72" calcext:value-type="currency">
            <text:p>R$ 6.785,72</text:p>
          </table:table-cell>
          <table:table-cell table:style-name="ce85" office:value-type="currency" office:currency="BRL" office:value="5237.52" calcext:value-type="currency">
            <text:p>R$ 5.237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7.35" calcext:value-type="currency">
            <text:p>R$ 2.807,35</text:p>
          </table:table-cell>
          <table:table-cell table:style-name="ce85" office:value-type="currency" office:currency="BRL" office:value="2508.51" calcext:value-type="currency">
            <text:p>R$ 2.50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4.09" calcext:value-type="currency">
            <text:p>R$ 6.354,09</text:p>
          </table:table-cell>
          <table:table-cell table:style-name="ce85" office:value-type="currency" office:currency="BRL" office:value="3973.34" calcext:value-type="currency">
            <text:p>R$ 3.973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7.44" calcext:value-type="currency">
            <text:p>R$ 5.957,44</text:p>
          </table:table-cell>
          <table:table-cell table:style-name="ce85" office:value-type="currency" office:currency="BRL" office:value="4014.65" calcext:value-type="currency">
            <text:p>R$ 4.014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29.54" calcext:value-type="currency">
            <text:p>R$ 6.929,54</text:p>
          </table:table-cell>
          <table:table-cell table:style-name="ce85" office:value-type="currency" office:currency="BRL" office:value="5059.96" calcext:value-type="currency">
            <text:p>R$ 5.059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97.83" calcext:value-type="currency">
            <text:p>R$ 11.997,83</text:p>
          </table:table-cell>
          <table:table-cell table:style-name="ce85" office:value-type="currency" office:currency="BRL" office:value="8988.39" calcext:value-type="currency">
            <text:p>R$ 8.988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2605.99" calcext:value-type="currency">
            <text:p>R$ 2.605,99</text:p>
          </table:table-cell>
          <table:table-cell table:style-name="ce85" office:value-type="currency" office:currency="BRL" office:value="1394.08" calcext:value-type="currency">
            <text:p>R$ 1.394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19" calcext:value-type="currency">
            <text:p>R$ 6.319,00</text:p>
          </table:table-cell>
          <table:table-cell table:style-name="ce85" office:value-type="currency" office:currency="BRL" office:value="3560.03" calcext:value-type="currency">
            <text:p>R$ 3.56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9.81" calcext:value-type="currency">
            <text:p>R$ 4.369,81</text:p>
          </table:table-cell>
          <table:table-cell table:style-name="ce85" office:value-type="currency" office:currency="BRL" office:value="2613.53" calcext:value-type="currency">
            <text:p>R$ 2.613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899.48" calcext:value-type="currency">
            <text:p>R$ 4.899,48</text:p>
          </table:table-cell>
          <table:table-cell table:style-name="ce85" office:value-type="currency" office:currency="BRL" office:value="3996" calcext:value-type="currency">
            <text:p>R$ 3.996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5.64" calcext:value-type="currency">
            <text:p>R$ 2.755,64</text:p>
          </table:table-cell>
          <table:table-cell table:style-name="ce85" office:value-type="currency" office:currency="BRL" office:value="2169.68" calcext:value-type="currency">
            <text:p>R$ 2.16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7.64" calcext:value-type="currency">
            <text:p>R$ 5.757,64</text:p>
          </table:table-cell>
          <table:table-cell table:style-name="ce85" office:value-type="currency" office:currency="BRL" office:value="3623.01" calcext:value-type="currency">
            <text:p>R$ 3.623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756.74" calcext:value-type="currency">
            <text:p>R$ 10.756,74</text:p>
          </table:table-cell>
          <table:table-cell table:style-name="ce85" office:value-type="currency" office:currency="BRL" office:value="7931.39" calcext:value-type="currency">
            <text:p>R$ 7.931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50.94" calcext:value-type="currency">
            <text:p>R$ 11.650,94</text:p>
          </table:table-cell>
          <table:table-cell table:style-name="ce85" office:value-type="currency" office:currency="BRL" office:value="6327.75" calcext:value-type="currency">
            <text:p>R$ 6.327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9.73" calcext:value-type="currency">
            <text:p>R$ 6.359,73</text:p>
          </table:table-cell>
          <table:table-cell table:style-name="ce85" office:value-type="currency" office:currency="BRL" office:value="4844.87" calcext:value-type="currency">
            <text:p>R$ 4.844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03.73" calcext:value-type="currency">
            <text:p>R$ 11.903,73</text:p>
          </table:table-cell>
          <table:table-cell table:style-name="ce85" office:value-type="currency" office:currency="BRL" office:value="7668.98" calcext:value-type="currency">
            <text:p>R$ 7.668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8.8" calcext:value-type="currency">
            <text:p>R$ 2.798,80</text:p>
          </table:table-cell>
          <table:table-cell table:style-name="ce85" office:value-type="currency" office:currency="BRL" office:value="2501.95" calcext:value-type="currency">
            <text:p>R$ 2.50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8.89" calcext:value-type="currency">
            <text:p>R$ 5.588,89</text:p>
          </table:table-cell>
          <table:table-cell table:style-name="ce85" office:value-type="currency" office:currency="BRL" office:value="4567.62" calcext:value-type="currency">
            <text:p>R$ 4.567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52.4" calcext:value-type="currency">
            <text:p>R$ 5.452,40</text:p>
          </table:table-cell>
          <table:table-cell table:style-name="ce85" office:value-type="currency" office:currency="BRL" office:value="3866.36" calcext:value-type="currency">
            <text:p>R$ 3.866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428.77" calcext:value-type="currency">
            <text:p>R$ 4.428,77</text:p>
          </table:table-cell>
          <table:table-cell table:style-name="ce85" office:value-type="currency" office:currency="BRL" office:value="3266.38" calcext:value-type="currency">
            <text:p>R$ 3.26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96.21" calcext:value-type="currency">
            <text:p>R$ 4.396,21</text:p>
          </table:table-cell>
          <table:table-cell table:style-name="ce85" office:value-type="currency" office:currency="BRL" office:value="3038.75" calcext:value-type="currency">
            <text:p>R$ 3.038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66.05" calcext:value-type="currency">
            <text:p>R$ 6.866,05</text:p>
          </table:table-cell>
          <table:table-cell table:style-name="ce85" office:value-type="currency" office:currency="BRL" office:value="4430.08" calcext:value-type="currency">
            <text:p>R$ 4.430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661.07" calcext:value-type="currency">
            <text:p>R$ 9.661,07</text:p>
          </table:table-cell>
          <table:table-cell table:style-name="ce85" office:value-type="currency" office:currency="BRL" office:value="5012.23" calcext:value-type="currency">
            <text:p>R$ 5.01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06.07" calcext:value-type="currency">
            <text:p>R$ 4.606,07</text:p>
          </table:table-cell>
          <table:table-cell table:style-name="ce85" office:value-type="currency" office:currency="BRL" office:value="3160.04" calcext:value-type="currency">
            <text:p>R$ 3.160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73.89" calcext:value-type="currency">
            <text:p>R$ 6.273,89</text:p>
          </table:table-cell>
          <table:table-cell table:style-name="ce85" office:value-type="currency" office:currency="BRL" office:value="4140.44" calcext:value-type="currency">
            <text:p>R$ 4.14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37.92" calcext:value-type="currency">
            <text:p>R$ 9.137,92</text:p>
          </table:table-cell>
          <table:table-cell table:style-name="ce85" office:value-type="currency" office:currency="BRL" office:value="4478.73" calcext:value-type="currency">
            <text:p>R$ 4.478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03.95" calcext:value-type="currency">
            <text:p>R$ 6.503,95</text:p>
          </table:table-cell>
          <table:table-cell table:style-name="ce85" office:value-type="currency" office:currency="BRL" office:value="5129.72" calcext:value-type="currency">
            <text:p>R$ 5.129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25.76" calcext:value-type="currency">
            <text:p>R$ 6.425,76</text:p>
          </table:table-cell>
          <table:table-cell table:style-name="ce85" office:value-type="currency" office:currency="BRL" office:value="5660.21" calcext:value-type="currency">
            <text:p>R$ 5.660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2.19" calcext:value-type="currency">
            <text:p>R$ 4.142,19</text:p>
          </table:table-cell>
          <table:table-cell table:style-name="ce85" office:value-type="currency" office:currency="BRL" office:value="3147.72" calcext:value-type="currency">
            <text:p>R$ 3.147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61.63" calcext:value-type="currency">
            <text:p>R$ 6.361,63</text:p>
          </table:table-cell>
          <table:table-cell table:style-name="ce85" office:value-type="currency" office:currency="BRL" office:value="4309.69" calcext:value-type="currency">
            <text:p>R$ 4.309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737.6" calcext:value-type="currency">
            <text:p>R$ 5.737,60</text:p>
          </table:table-cell>
          <table:table-cell table:style-name="ce85" office:value-type="currency" office:currency="BRL" office:value="3495.63" calcext:value-type="currency">
            <text:p>R$ 3.495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61.35" calcext:value-type="currency">
            <text:p>R$ 11.861,35</text:p>
          </table:table-cell>
          <table:table-cell table:style-name="ce85" office:value-type="currency" office:currency="BRL" office:value="5075.02" calcext:value-type="currency">
            <text:p>R$ 5.075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785.68" calcext:value-type="currency">
            <text:p>R$ 10.785,68</text:p>
          </table:table-cell>
          <table:table-cell table:style-name="ce85" office:value-type="currency" office:currency="BRL" office:value="7445.32" calcext:value-type="currency">
            <text:p>R$ 7.445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6.14" calcext:value-type="currency">
            <text:p>R$ 6.716,14</text:p>
          </table:table-cell>
          <table:table-cell table:style-name="ce85" office:value-type="currency" office:currency="BRL" office:value="5267.09" calcext:value-type="currency">
            <text:p>R$ 5.26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48.45" calcext:value-type="currency">
            <text:p>R$ 8.848,45</text:p>
          </table:table-cell>
          <table:table-cell table:style-name="ce85" office:value-type="currency" office:currency="BRL" office:value="5899.92" calcext:value-type="currency">
            <text:p>R$ 5.899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45.83" calcext:value-type="currency">
            <text:p>R$ 4.845,83</text:p>
          </table:table-cell>
          <table:table-cell table:style-name="ce85" office:value-type="currency" office:currency="BRL" office:value="3371.61" calcext:value-type="currency">
            <text:p>R$ 3.37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75.66" calcext:value-type="currency">
            <text:p>R$ 4.575,66</text:p>
          </table:table-cell>
          <table:table-cell table:style-name="ce85" office:value-type="currency" office:currency="BRL" office:value="3076.7" calcext:value-type="currency">
            <text:p>R$ 3.07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08.85" calcext:value-type="currency">
            <text:p>R$ 7.808,85</text:p>
          </table:table-cell>
          <table:table-cell table:style-name="ce85" office:value-type="currency" office:currency="BRL" office:value="5367.21" calcext:value-type="currency">
            <text:p>R$ 5.367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651.37" calcext:value-type="currency">
            <text:p>R$ 7.651,37</text:p>
          </table:table-cell>
          <table:table-cell table:style-name="ce85" office:value-type="currency" office:currency="BRL" office:value="6237.33" calcext:value-type="currency">
            <text:p>R$ 6.237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39.59" calcext:value-type="currency">
            <text:p>R$ 4.739,59</text:p>
          </table:table-cell>
          <table:table-cell table:style-name="ce85" office:value-type="currency" office:currency="BRL" office:value="1929.68" calcext:value-type="currency">
            <text:p>R$ 1.92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5142.69" calcext:value-type="currency">
            <text:p>R$ 5.142,69</text:p>
          </table:table-cell>
          <table:table-cell table:style-name="ce85" office:value-type="currency" office:currency="BRL" office:value="2165.51" calcext:value-type="currency">
            <text:p>R$ 2.165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7.64" calcext:value-type="currency">
            <text:p>R$ 5.757,64</text:p>
          </table:table-cell>
          <table:table-cell table:style-name="ce85" office:value-type="currency" office:currency="BRL" office:value="4661.45" calcext:value-type="currency">
            <text:p>R$ 4.66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82.11" calcext:value-type="currency">
            <text:p>R$ 11.882,11</text:p>
          </table:table-cell>
          <table:table-cell table:style-name="ce85" office:value-type="currency" office:currency="BRL" office:value="6189.82" calcext:value-type="currency">
            <text:p>R$ 6.189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12.36" calcext:value-type="currency">
            <text:p>R$ 4.712,36</text:p>
          </table:table-cell>
          <table:table-cell table:style-name="ce85" office:value-type="currency" office:currency="BRL" office:value="2604.58" calcext:value-type="currency">
            <text:p>R$ 2.604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196.11" calcext:value-type="currency">
            <text:p>R$ 3.196,11</text:p>
          </table:table-cell>
          <table:table-cell table:style-name="ce85" office:value-type="currency" office:currency="BRL" office:value="2650.47" calcext:value-type="currency">
            <text:p>R$ 2.65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292.78" calcext:value-type="currency">
            <text:p>R$ 3.292,78</text:p>
          </table:table-cell>
          <table:table-cell table:style-name="ce85" office:value-type="currency" office:currency="BRL" office:value="2973.56" calcext:value-type="currency">
            <text:p>R$ 2.97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51.53" calcext:value-type="currency">
            <text:p>R$ 11.751,53</text:p>
          </table:table-cell>
          <table:table-cell table:style-name="ce85" office:value-type="currency" office:currency="BRL" office:value="8074.52" calcext:value-type="currency">
            <text:p>R$ 8.07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324.34" calcext:value-type="currency">
            <text:p>R$ 14.324,34</text:p>
          </table:table-cell>
          <table:table-cell table:style-name="ce85" office:value-type="currency" office:currency="BRL" office:value="10279.99" calcext:value-type="currency">
            <text:p>R$ 10.279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62.05" calcext:value-type="currency">
            <text:p>R$ 13.262,05</text:p>
          </table:table-cell>
          <table:table-cell table:style-name="ce85" office:value-type="currency" office:currency="BRL" office:value="5640.72" calcext:value-type="currency">
            <text:p>R$ 5.640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33.7" calcext:value-type="currency">
            <text:p>R$ 1.63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3.7" calcext:value-type="currency">
            <text:p>R$ 1.63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67.24" calcext:value-type="currency">
            <text:p>R$ 14.767,24</text:p>
          </table:table-cell>
          <table:table-cell table:style-name="ce85" office:value-type="currency" office:currency="BRL" office:value="11759.74" calcext:value-type="currency">
            <text:p>R$ 11.759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147.37" calcext:value-type="currency">
            <text:p>R$ 10.147,37</text:p>
          </table:table-cell>
          <table:table-cell table:style-name="ce85" office:value-type="currency" office:currency="BRL" office:value="4369.13" calcext:value-type="currency">
            <text:p>R$ 4.369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77.58" calcext:value-type="currency">
            <text:p>R$ 14.077,58</text:p>
          </table:table-cell>
          <table:table-cell table:style-name="ce85" office:value-type="currency" office:currency="BRL" office:value="9208.32" calcext:value-type="currency">
            <text:p>R$ 9.208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06.91" calcext:value-type="currency">
            <text:p>R$ 7.606,91</text:p>
          </table:table-cell>
          <table:table-cell table:style-name="ce85" office:value-type="currency" office:currency="BRL" office:value="5666.87" calcext:value-type="currency">
            <text:p>R$ 5.66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13.08" calcext:value-type="currency">
            <text:p>R$ 12.913,08</text:p>
          </table:table-cell>
          <table:table-cell table:style-name="ce85" office:value-type="currency" office:currency="BRL" office:value="7166" calcext:value-type="currency">
            <text:p>R$ 7.166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07.12" calcext:value-type="currency">
            <text:p>R$ 11.407,12</text:p>
          </table:table-cell>
          <table:table-cell table:style-name="ce85" office:value-type="currency" office:currency="BRL" office:value="8479.24" calcext:value-type="currency">
            <text:p>R$ 8.479,24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49.89" calcext:value-type="currency">
            <text:p>R$ 6.749,89</text:p>
          </table:table-cell>
          <table:table-cell table:style-name="ce85" office:value-type="currency" office:currency="BRL" office:value="4201.45" calcext:value-type="currency">
            <text:p>R$ 4.20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592.43" calcext:value-type="currency">
            <text:p>R$ 3.592,43</text:p>
          </table:table-cell>
          <table:table-cell table:style-name="ce85" office:value-type="currency" office:currency="BRL" office:value="2200" calcext:value-type="currency">
            <text:p>R$ 2.20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6.14" calcext:value-type="currency">
            <text:p>R$ 4.096,14</text:p>
          </table:table-cell>
          <table:table-cell table:style-name="ce85" office:value-type="currency" office:currency="BRL" office:value="3209.95" calcext:value-type="currency">
            <text:p>R$ 3.209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3320.48" calcext:value-type="currency">
            <text:p>R$ 3.32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7.47" calcext:value-type="currency">
            <text:p>R$ 5.977,47</text:p>
          </table:table-cell>
          <table:table-cell table:style-name="ce85" office:value-type="currency" office:currency="BRL" office:value="3558.32" calcext:value-type="currency">
            <text:p>R$ 3.558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48.18" calcext:value-type="currency">
            <text:p>R$ 6.748,18</text:p>
          </table:table-cell>
          <table:table-cell table:style-name="ce85" office:value-type="currency" office:currency="BRL" office:value="5545.69" calcext:value-type="currency">
            <text:p>R$ 5.545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6.28" calcext:value-type="currency">
            <text:p>R$ 11.146,28</text:p>
          </table:table-cell>
          <table:table-cell table:style-name="ce85" office:value-type="currency" office:currency="BRL" office:value="8290.13" calcext:value-type="currency">
            <text:p>R$ 8.29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66.69" calcext:value-type="currency">
            <text:p>R$ 6.266,69</text:p>
          </table:table-cell>
          <table:table-cell table:style-name="ce85" office:value-type="currency" office:currency="BRL" office:value="5012.71" calcext:value-type="currency">
            <text:p>R$ 5.01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75.09" calcext:value-type="currency">
            <text:p>R$ 3.975,09</text:p>
          </table:table-cell>
          <table:table-cell table:style-name="ce85" office:value-type="currency" office:currency="BRL" office:value="3583.95" calcext:value-type="currency">
            <text:p>R$ 3.583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640.94" calcext:value-type="currency">
            <text:p>R$ 11.640,94</text:p>
          </table:table-cell>
          <table:table-cell table:style-name="ce85" office:value-type="currency" office:currency="BRL" office:value="8328.6" calcext:value-type="currency">
            <text:p>R$ 8.328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62.78" calcext:value-type="currency">
            <text:p>R$ 9.262,78</text:p>
          </table:table-cell>
          <table:table-cell table:style-name="ce85" office:value-type="currency" office:currency="BRL" office:value="7010.39" calcext:value-type="currency">
            <text:p>R$ 7.01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24.64" calcext:value-type="currency">
            <text:p>R$ 9.124,64</text:p>
          </table:table-cell>
          <table:table-cell table:style-name="ce85" office:value-type="currency" office:currency="BRL" office:value="5345.83" calcext:value-type="currency">
            <text:p>R$ 5.34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6.24" calcext:value-type="currency">
            <text:p>R$ 4.116,24</text:p>
          </table:table-cell>
          <table:table-cell table:style-name="ce85" office:value-type="currency" office:currency="BRL" office:value="3539.52" calcext:value-type="currency">
            <text:p>R$ 3.53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75.18" calcext:value-type="currency">
            <text:p>R$ 4.675,18</text:p>
          </table:table-cell>
          <table:table-cell table:style-name="ce85" office:value-type="currency" office:currency="BRL" office:value="2581.01" calcext:value-type="currency">
            <text:p>R$ 2.581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5.64" calcext:value-type="currency">
            <text:p>R$ 2.755,64</text:p>
          </table:table-cell>
          <table:table-cell table:style-name="ce85" office:value-type="currency" office:currency="BRL" office:value="2050.12" calcext:value-type="currency">
            <text:p>R$ 2.05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50.91" calcext:value-type="currency">
            <text:p>R$ 13.050,91</text:p>
          </table:table-cell>
          <table:table-cell table:style-name="ce85" office:value-type="currency" office:currency="BRL" office:value="5174.61" calcext:value-type="currency">
            <text:p>R$ 5.17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174.44" calcext:value-type="currency">
            <text:p>R$ 9.174,44</text:p>
          </table:table-cell>
          <table:table-cell table:style-name="ce85" office:value-type="currency" office:currency="BRL" office:value="6822.38" calcext:value-type="currency">
            <text:p>R$ 6.822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80.88" calcext:value-type="currency">
            <text:p>R$ 4.280,88</text:p>
          </table:table-cell>
          <table:table-cell table:style-name="ce85" office:value-type="currency" office:currency="BRL" office:value="3268.57" calcext:value-type="currency">
            <text:p>R$ 3.26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825.13" calcext:value-type="currency">
            <text:p>R$ 7.825,13</text:p>
          </table:table-cell>
          <table:table-cell table:style-name="ce85" office:value-type="currency" office:currency="BRL" office:value="5335.99" calcext:value-type="currency">
            <text:p>R$ 5.33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6.15" calcext:value-type="currency">
            <text:p>R$ 3.996,15</text:p>
          </table:table-cell>
          <table:table-cell table:style-name="ce85" office:value-type="currency" office:currency="BRL" office:value="2613.62" calcext:value-type="currency">
            <text:p>R$ 2.613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1.26" calcext:value-type="currency">
            <text:p>R$ 4.171,26</text:p>
          </table:table-cell>
          <table:table-cell table:style-name="ce85" office:value-type="currency" office:currency="BRL" office:value="3586.29" calcext:value-type="currency">
            <text:p>R$ 3.58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39.96" calcext:value-type="currency">
            <text:p>R$ 13.239,96</text:p>
          </table:table-cell>
          <table:table-cell table:style-name="ce85" office:value-type="currency" office:currency="BRL" office:value="9769.88" calcext:value-type="currency">
            <text:p>R$ 9.769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81.98" calcext:value-type="currency">
            <text:p>R$ 5.981,98</text:p>
          </table:table-cell>
          <table:table-cell table:style-name="ce85" office:value-type="currency" office:currency="BRL" office:value="3848.74" calcext:value-type="currency">
            <text:p>R$ 3.848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41.03" calcext:value-type="currency">
            <text:p>R$ 9.541,03</text:p>
          </table:table-cell>
          <table:table-cell table:style-name="ce85" office:value-type="currency" office:currency="BRL" office:value="6759.56" calcext:value-type="currency">
            <text:p>R$ 6.759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37.63" calcext:value-type="currency">
            <text:p>R$ 6.537,63</text:p>
          </table:table-cell>
          <table:table-cell table:style-name="ce85" office:value-type="currency" office:currency="BRL" office:value="3654.61" calcext:value-type="currency">
            <text:p>R$ 3.65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1.26" calcext:value-type="currency">
            <text:p>R$ 4.171,26</text:p>
          </table:table-cell>
          <table:table-cell table:style-name="ce85" office:value-type="currency" office:currency="BRL" office:value="3586.29" calcext:value-type="currency">
            <text:p>R$ 3.58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58.67" calcext:value-type="currency">
            <text:p>R$ 10.958,67</text:p>
          </table:table-cell>
          <table:table-cell table:style-name="ce85" office:value-type="currency" office:currency="BRL" office:value="5484.42" calcext:value-type="currency">
            <text:p>R$ 5.484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703.95" calcext:value-type="currency">
            <text:p>R$ 10.703,95</text:p>
          </table:table-cell>
          <table:table-cell table:style-name="ce85" office:value-type="currency" office:currency="BRL" office:value="6222.31" calcext:value-type="currency">
            <text:p>R$ 6.222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280.9" calcext:value-type="currency">
            <text:p>R$ 15.280,90</text:p>
          </table:table-cell>
          <table:table-cell table:style-name="ce85" office:value-type="currency" office:currency="BRL" office:value="12475.03" calcext:value-type="currency">
            <text:p>R$ 12.475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04.14" calcext:value-type="currency">
            <text:p>R$ 5.304,14</text:p>
          </table:table-cell>
          <table:table-cell table:style-name="ce85" office:value-type="currency" office:currency="BRL" office:value="3883.1" calcext:value-type="currency">
            <text:p>R$ 3.883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3617.41" calcext:value-type="currency">
            <text:p>R$ 3.61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50.12" calcext:value-type="currency">
            <text:p>R$ 4.850,12</text:p>
          </table:table-cell>
          <table:table-cell table:style-name="ce85" office:value-type="currency" office:currency="BRL" office:value="3684.19" calcext:value-type="currency">
            <text:p>R$ 3.684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52.17" calcext:value-type="currency">
            <text:p>R$ 6.852,17</text:p>
          </table:table-cell>
          <table:table-cell table:style-name="ce85" office:value-type="currency" office:currency="BRL" office:value="5649.68" calcext:value-type="currency">
            <text:p>R$ 5.64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number-columns-repeated="2" table:style-name="ce85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42.53" calcext:value-type="currency">
            <text:p>R$ 13.042,53</text:p>
          </table:table-cell>
          <table:table-cell table:style-name="ce85" office:value-type="currency" office:currency="BRL" office:value="9526.25" calcext:value-type="currency">
            <text:p>R$ 9.526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588.89" calcext:value-type="currency">
            <text:p>R$ 5.588,89</text:p>
          </table:table-cell>
          <table:table-cell table:style-name="ce85" office:value-type="currency" office:currency="BRL" office:value="4137.33" calcext:value-type="currency">
            <text:p>R$ 4.137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29.42" calcext:value-type="currency">
            <text:p>R$ 9.729,42</text:p>
          </table:table-cell>
          <table:table-cell table:style-name="ce85" office:value-type="currency" office:currency="BRL" office:value="5458.15" calcext:value-type="currency">
            <text:p>R$ 5.458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68.04" calcext:value-type="currency">
            <text:p>R$ 4.668,04</text:p>
          </table:table-cell>
          <table:table-cell table:style-name="ce85" office:value-type="currency" office:currency="BRL" office:value="3000.26" calcext:value-type="currency">
            <text:p>R$ 3.00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28.04" calcext:value-type="currency">
            <text:p>R$ 9.028,04</text:p>
          </table:table-cell>
          <table:table-cell table:style-name="ce85" office:value-type="currency" office:currency="BRL" office:value="5824.41" calcext:value-type="currency">
            <text:p>R$ 5.824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92.02" calcext:value-type="currency">
            <text:p>R$ 6.592,02</text:p>
          </table:table-cell>
          <table:table-cell table:style-name="ce85" office:value-type="currency" office:currency="BRL" office:value="2774.82" calcext:value-type="currency">
            <text:p>R$ 2.774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31.63" calcext:value-type="currency">
            <text:p>R$ 7.131,63</text:p>
          </table:table-cell>
          <table:table-cell table:style-name="ce85" office:value-type="currency" office:currency="BRL" office:value="6478.87" calcext:value-type="currency">
            <text:p>R$ 6.47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6.24" calcext:value-type="currency">
            <text:p>R$ 4.116,24</text:p>
          </table:table-cell>
          <table:table-cell table:style-name="ce85" office:value-type="currency" office:currency="BRL" office:value="3539.52" calcext:value-type="currency">
            <text:p>R$ 3.53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795.13" calcext:value-type="currency">
            <text:p>R$ 3.795,13</text:p>
          </table:table-cell>
          <table:table-cell table:style-name="ce85" office:value-type="currency" office:currency="BRL" office:value="3692.02" calcext:value-type="currency">
            <text:p>R$ 3.692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6.28" calcext:value-type="currency">
            <text:p>R$ 11.146,28</text:p>
          </table:table-cell>
          <table:table-cell table:style-name="ce85" office:value-type="currency" office:currency="BRL" office:value="7735.04" calcext:value-type="currency">
            <text:p>R$ 7.735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2.87" calcext:value-type="currency">
            <text:p>R$ 4.512,87</text:p>
          </table:table-cell>
          <table:table-cell table:style-name="ce85" office:value-type="currency" office:currency="BRL" office:value="2400.93" calcext:value-type="currency">
            <text:p>R$ 2.400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9.56" calcext:value-type="currency">
            <text:p>R$ 4.339,56</text:p>
          </table:table-cell>
          <table:table-cell table:style-name="ce85" office:value-type="currency" office:currency="BRL" office:value="3688.71" calcext:value-type="currency">
            <text:p>R$ 3.688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4.11" calcext:value-type="currency">
            <text:p>R$ 4.554,11</text:p>
          </table:table-cell>
          <table:table-cell table:style-name="ce85" office:value-type="currency" office:currency="BRL" office:value="2956.69" calcext:value-type="currency">
            <text:p>R$ 2.95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391.67" calcext:value-type="currency">
            <text:p>R$ 16.391,67</text:p>
          </table:table-cell>
          <table:table-cell table:style-name="ce85" office:value-type="currency" office:currency="BRL" office:value="12875.39" calcext:value-type="currency">
            <text:p>R$ 12.875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14.84" calcext:value-type="currency">
            <text:p>R$ 6.014,84</text:p>
          </table:table-cell>
          <table:table-cell table:style-name="ce85" office:value-type="currency" office:currency="BRL" office:value="3585.13" calcext:value-type="currency">
            <text:p>R$ 3.585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451.53" calcext:value-type="currency">
            <text:p>R$ 9.451,53</text:p>
          </table:table-cell>
          <table:table-cell table:style-name="ce85" office:value-type="currency" office:currency="BRL" office:value="3600.17" calcext:value-type="currency">
            <text:p>R$ 3.600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4.87" calcext:value-type="currency">
            <text:p>R$ 4.304,87</text:p>
          </table:table-cell>
          <table:table-cell table:style-name="ce85" office:value-type="currency" office:currency="BRL" office:value="3557.44" calcext:value-type="currency">
            <text:p>R$ 3.55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33.7" calcext:value-type="currency">
            <text:p>R$ 1.63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48.68" calcext:value-type="currency">
            <text:p>R$ 7.348,68</text:p>
          </table:table-cell>
          <table:table-cell table:style-name="ce85" office:value-type="currency" office:currency="BRL" office:value="5556.99" calcext:value-type="currency">
            <text:p>R$ 5.55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50.3" calcext:value-type="currency">
            <text:p>R$ 7.450,30</text:p>
          </table:table-cell>
          <table:table-cell table:style-name="ce85" office:value-type="currency" office:currency="BRL" office:value="4255.81" calcext:value-type="currency">
            <text:p>R$ 4.25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55.51" calcext:value-type="currency">
            <text:p>R$ 4.355,51</text:p>
          </table:table-cell>
          <table:table-cell table:style-name="ce85" office:value-type="currency" office:currency="BRL" office:value="3027.69" calcext:value-type="currency">
            <text:p>R$ 3.027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79.06" calcext:value-type="currency">
            <text:p>R$ 5.579,06</text:p>
          </table:table-cell>
          <table:table-cell table:style-name="ce85" office:value-type="currency" office:currency="BRL" office:value="4196.52" calcext:value-type="currency">
            <text:p>R$ 4.196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441.19" calcext:value-type="currency">
            <text:p>R$ 6.441,19</text:p>
          </table:table-cell>
          <table:table-cell table:style-name="ce85" office:value-type="currency" office:currency="BRL" office:value="4156.44" calcext:value-type="currency">
            <text:p>R$ 4.156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939.71" calcext:value-type="currency">
            <text:p>R$ 13.939,71</text:p>
          </table:table-cell>
          <table:table-cell table:style-name="ce85" office:value-type="currency" office:currency="BRL" office:value="9428.95" calcext:value-type="currency">
            <text:p>R$ 9.428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25.93" calcext:value-type="currency">
            <text:p>R$ 8.925,93</text:p>
          </table:table-cell>
          <table:table-cell table:style-name="ce85" office:value-type="currency" office:currency="BRL" office:value="6513.11" calcext:value-type="currency">
            <text:p>R$ 6.513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7.64" calcext:value-type="currency">
            <text:p>R$ 5.757,64</text:p>
          </table:table-cell>
          <table:table-cell table:style-name="ce85" office:value-type="currency" office:currency="BRL" office:value="3956.63" calcext:value-type="currency">
            <text:p>R$ 3.95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6.14" calcext:value-type="currency">
            <text:p>R$ 6.716,14</text:p>
          </table:table-cell>
          <table:table-cell table:style-name="ce85" office:value-type="currency" office:currency="BRL" office:value="4472.7" calcext:value-type="currency">
            <text:p>R$ 4.47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8.27" calcext:value-type="currency">
            <text:p>R$ 4.178,27</text:p>
          </table:table-cell>
          <table:table-cell table:style-name="ce85" office:value-type="currency" office:currency="BRL" office:value="3168.57" calcext:value-type="currency">
            <text:p>R$ 3.16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30.94" calcext:value-type="currency">
            <text:p>R$ 6.330,94</text:p>
          </table:table-cell>
          <table:table-cell table:style-name="ce85" office:value-type="currency" office:currency="BRL" office:value="4123.56" calcext:value-type="currency">
            <text:p>R$ 4.12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98.57" calcext:value-type="currency">
            <text:p>R$ 6.798,57</text:p>
          </table:table-cell>
          <table:table-cell table:style-name="ce85" office:value-type="currency" office:currency="BRL" office:value="4591.94" calcext:value-type="currency">
            <text:p>R$ 4.591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42.61" calcext:value-type="currency">
            <text:p>R$ 8.642,61</text:p>
          </table:table-cell>
          <table:table-cell table:style-name="ce85" office:value-type="currency" office:currency="BRL" office:value="6096.87" calcext:value-type="currency">
            <text:p>R$ 6.09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55.9" calcext:value-type="currency">
            <text:p>R$ 4.755,90</text:p>
          </table:table-cell>
          <table:table-cell table:style-name="ce85" office:value-type="currency" office:currency="BRL" office:value="3658.79" calcext:value-type="currency">
            <text:p>R$ 3.65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509.94" calcext:value-type="currency">
            <text:p>R$ 11.509,94</text:p>
          </table:table-cell>
          <table:table-cell table:style-name="ce85" office:value-type="currency" office:currency="BRL" office:value="7511.27" calcext:value-type="currency">
            <text:p>R$ 7.511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0.61" calcext:value-type="currency">
            <text:p>R$ 4.260,61</text:p>
          </table:table-cell>
          <table:table-cell table:style-name="ce85" office:value-type="currency" office:currency="BRL" office:value="3588.08" calcext:value-type="currency">
            <text:p>R$ 3.588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6.39" calcext:value-type="currency">
            <text:p>R$ 4.366,39</text:p>
          </table:table-cell>
          <table:table-cell table:style-name="ce85" office:value-type="currency" office:currency="BRL" office:value="3533.62" calcext:value-type="currency">
            <text:p>R$ 3.533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79.29" calcext:value-type="currency">
            <text:p>R$ 3.079,29</text:p>
          </table:table-cell>
          <table:table-cell table:style-name="ce85" office:value-type="currency" office:currency="BRL" office:value="1574.48" calcext:value-type="currency">
            <text:p>R$ 1.574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4071.04" calcext:value-type="currency">
            <text:p>R$ 4.071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15.17" calcext:value-type="currency">
            <text:p>R$ 3.715,17</text:p>
          </table:table-cell>
          <table:table-cell table:style-name="ce85" office:value-type="currency" office:currency="BRL" office:value="2102.83" calcext:value-type="currency">
            <text:p>R$ 2.102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859.73" calcext:value-type="currency">
            <text:p>R$ 7.859,73</text:p>
          </table:table-cell>
          <table:table-cell table:style-name="ce85" office:value-type="currency" office:currency="BRL" office:value="4138.86" calcext:value-type="currency">
            <text:p>R$ 4.13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862.19" calcext:value-type="currency">
            <text:p>R$ 13.862,19</text:p>
          </table:table-cell>
          <table:table-cell table:style-name="ce85" office:value-type="currency" office:currency="BRL" office:value="9338.3" calcext:value-type="currency">
            <text:p>R$ 9.33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65.62" calcext:value-type="currency">
            <text:p>R$ 6.965,62</text:p>
          </table:table-cell>
          <table:table-cell table:style-name="ce85" office:value-type="currency" office:currency="BRL" office:value="4990.48" calcext:value-type="currency">
            <text:p>R$ 4.99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071.33" calcext:value-type="currency">
            <text:p>R$ 15.071,33</text:p>
          </table:table-cell>
          <table:table-cell table:style-name="ce85" office:value-type="currency" office:currency="BRL" office:value="5162.63" calcext:value-type="currency">
            <text:p>R$ 5.162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5.64" calcext:value-type="currency">
            <text:p>R$ 2.755,64</text:p>
          </table:table-cell>
          <table:table-cell table:style-name="ce85" office:value-type="currency" office:currency="BRL" office:value="2430.84" calcext:value-type="currency">
            <text:p>R$ 2.430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3851.89" calcext:value-type="currency">
            <text:p>R$ 3.851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903.46" calcext:value-type="currency">
            <text:p>R$ 7.903,46</text:p>
          </table:table-cell>
          <table:table-cell table:style-name="ce85" office:value-type="currency" office:currency="BRL" office:value="5359.53" calcext:value-type="currency">
            <text:p>R$ 5.359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44.22" calcext:value-type="currency">
            <text:p>R$ 2.644,22</text:p>
          </table:table-cell>
          <table:table-cell table:style-name="ce85" office:value-type="currency" office:currency="BRL" office:value="1902.3" calcext:value-type="currency">
            <text:p>R$ 1.902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707.94" calcext:value-type="currency">
            <text:p>R$ 707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88.35" calcext:value-type="currency">
            <text:p>R$ 4.488,35</text:p>
          </table:table-cell>
          <table:table-cell table:style-name="ce85" office:value-type="currency" office:currency="BRL" office:value="1784.79" calcext:value-type="currency">
            <text:p>R$ 1.78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18.88" calcext:value-type="currency">
            <text:p>R$ 6.418,88</text:p>
          </table:table-cell>
          <table:table-cell table:style-name="ce85" office:value-type="currency" office:currency="BRL" office:value="4804.81" calcext:value-type="currency">
            <text:p>R$ 4.804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57.03" calcext:value-type="currency">
            <text:p>R$ 12.557,03</text:p>
          </table:table-cell>
          <table:table-cell table:style-name="ce85" office:value-type="currency" office:currency="BRL" office:value="9212.42" calcext:value-type="currency">
            <text:p>R$ 9.21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71.79" calcext:value-type="currency">
            <text:p>R$ 7.471,79</text:p>
          </table:table-cell>
          <table:table-cell table:style-name="ce85" office:value-type="currency" office:currency="BRL" office:value="4342.8" calcext:value-type="currency">
            <text:p>R$ 4.342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40.23" calcext:value-type="currency">
            <text:p>R$ 6.440,23</text:p>
          </table:table-cell>
          <table:table-cell table:style-name="ce85" office:value-type="currency" office:currency="BRL" office:value="5094.27" calcext:value-type="currency">
            <text:p>R$ 5.09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3.45" calcext:value-type="currency">
            <text:p>R$ 4.233,45</text:p>
          </table:table-cell>
          <table:table-cell table:style-name="ce85" office:value-type="currency" office:currency="BRL" office:value="3570.71" calcext:value-type="currency">
            <text:p>R$ 3.570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79.39" calcext:value-type="currency">
            <text:p>R$ 6.079,39</text:p>
          </table:table-cell>
          <table:table-cell table:style-name="ce85" office:value-type="currency" office:currency="BRL" office:value="4588.86" calcext:value-type="currency">
            <text:p>R$ 4.58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50.59" calcext:value-type="currency">
            <text:p>R$ 11.850,59</text:p>
          </table:table-cell>
          <table:table-cell table:style-name="ce85" office:value-type="currency" office:currency="BRL" office:value="8815.97" calcext:value-type="currency">
            <text:p>R$ 8.815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4.11" calcext:value-type="currency">
            <text:p>R$ 4.554,11</text:p>
          </table:table-cell>
          <table:table-cell table:style-name="ce85" office:value-type="currency" office:currency="BRL" office:value="2952.57" calcext:value-type="currency">
            <text:p>R$ 2.952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44.15" calcext:value-type="currency">
            <text:p>R$ 4.344,15</text:p>
          </table:table-cell>
          <table:table-cell table:style-name="ce85" office:value-type="currency" office:currency="BRL" office:value="1927.15" calcext:value-type="currency">
            <text:p>R$ 1.92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185.18" calcext:value-type="currency">
            <text:p>R$ 9.185,18</text:p>
          </table:table-cell>
          <table:table-cell table:style-name="ce85" office:value-type="currency" office:currency="BRL" office:value="6212.07" calcext:value-type="currency">
            <text:p>R$ 6.212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4027.12" calcext:value-type="currency">
            <text:p>R$ 4.027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863.96" calcext:value-type="currency">
            <text:p>R$ 17.863,96</text:p>
          </table:table-cell>
          <table:table-cell table:style-name="ce85" office:value-type="currency" office:currency="BRL" office:value="14868.07" calcext:value-type="currency">
            <text:p>R$ 14.868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28.04" calcext:value-type="currency">
            <text:p>R$ 9.028,04</text:p>
          </table:table-cell>
          <table:table-cell table:style-name="ce85" office:value-type="currency" office:currency="BRL" office:value="6475.58" calcext:value-type="currency">
            <text:p>R$ 6.47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814.88" calcext:value-type="currency">
            <text:p>R$ 19.814,88</text:p>
          </table:table-cell>
          <table:table-cell table:style-name="ce85" office:value-type="currency" office:currency="BRL" office:value="16569.85" calcext:value-type="currency">
            <text:p>R$ 16.569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51.53" calcext:value-type="currency">
            <text:p>R$ 11.751,53</text:p>
          </table:table-cell>
          <table:table-cell table:style-name="ce85" office:value-type="currency" office:currency="BRL" office:value="8074.52" calcext:value-type="currency">
            <text:p>R$ 8.07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18.64" calcext:value-type="currency">
            <text:p>R$ 2.918,64</text:p>
          </table:table-cell>
          <table:table-cell table:style-name="ce85" office:value-type="currency" office:currency="BRL" office:value="2315.26" calcext:value-type="currency">
            <text:p>R$ 2.315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0.11" calcext:value-type="currency">
            <text:p>R$ 4.420,11</text:p>
          </table:table-cell>
          <table:table-cell table:style-name="ce85" office:value-type="currency" office:currency="BRL" office:value="2563.99" calcext:value-type="currency">
            <text:p>R$ 2.563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158.67" calcext:value-type="currency">
            <text:p>R$ 9.158,67</text:p>
          </table:table-cell>
          <table:table-cell table:style-name="ce85" office:value-type="currency" office:currency="BRL" office:value="6218.86" calcext:value-type="currency">
            <text:p>R$ 6.21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912.29" calcext:value-type="currency">
            <text:p>R$ 17.912,29</text:p>
          </table:table-cell>
          <table:table-cell table:style-name="ce85" office:value-type="currency" office:currency="BRL" office:value="14970.57" calcext:value-type="currency">
            <text:p>R$ 14.97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72.46" calcext:value-type="currency">
            <text:p>R$ 12.172,46</text:p>
          </table:table-cell>
          <table:table-cell table:style-name="ce85" office:value-type="currency" office:currency="BRL" office:value="6913.33" calcext:value-type="currency">
            <text:p>R$ 6.913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9819.08" calcext:value-type="currency">
            <text:p>R$ 9.819,08</text:p>
          </table:table-cell>
          <table:table-cell table:style-name="ce85" office:value-type="currency" office:currency="BRL" office:value="6530.74" calcext:value-type="currency">
            <text:p>R$ 6.530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8889.9" calcext:value-type="currency">
            <text:p>R$ 8.889,90</text:p>
          </table:table-cell>
          <table:table-cell table:style-name="ce85" office:value-type="currency" office:currency="BRL" office:value="6178.83" calcext:value-type="currency">
            <text:p>R$ 6.178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809.18" calcext:value-type="currency">
            <text:p>R$ 5.809,18</text:p>
          </table:table-cell>
          <table:table-cell table:style-name="ce85" office:value-type="currency" office:currency="BRL" office:value="3519.27" calcext:value-type="currency">
            <text:p>R$ 3.519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901.6" calcext:value-type="currency">
            <text:p>R$ 5.901,60</text:p>
          </table:table-cell>
          <table:table-cell table:style-name="ce85" office:value-type="currency" office:currency="BRL" office:value="3612.07" calcext:value-type="currency">
            <text:p>R$ 3.612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7.64" calcext:value-type="currency">
            <text:p>R$ 5.757,64</text:p>
          </table:table-cell>
          <table:table-cell table:style-name="ce85" office:value-type="currency" office:currency="BRL" office:value="4661.45" calcext:value-type="currency">
            <text:p>R$ 4.66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237.35" calcext:value-type="currency">
            <text:p>R$ 6.237,35</text:p>
          </table:table-cell>
          <table:table-cell table:style-name="ce85" office:value-type="currency" office:currency="BRL" office:value="4696.55" calcext:value-type="currency">
            <text:p>R$ 4.696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18.84" calcext:value-type="currency">
            <text:p>R$ 6.418,84</text:p>
          </table:table-cell>
          <table:table-cell table:style-name="ce85" office:value-type="currency" office:currency="BRL" office:value="4887.97" calcext:value-type="currency">
            <text:p>R$ 4.887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4765.39" calcext:value-type="currency">
            <text:p>R$ 4.765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73.89" calcext:value-type="currency">
            <text:p>R$ 6.273,89</text:p>
          </table:table-cell>
          <table:table-cell table:style-name="ce85" office:value-type="currency" office:currency="BRL" office:value="3512.85" calcext:value-type="currency">
            <text:p>R$ 3.512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4.5" calcext:value-type="currency">
            <text:p>R$ 4.154,50</text:p>
          </table:table-cell>
          <table:table-cell table:style-name="ce85" office:value-type="currency" office:currency="BRL" office:value="3359.34" calcext:value-type="currency">
            <text:p>R$ 3.35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06.83" calcext:value-type="currency">
            <text:p>R$ 9.906,83</text:p>
          </table:table-cell>
          <table:table-cell table:style-name="ce85" office:value-type="currency" office:currency="BRL" office:value="7274.79" calcext:value-type="currency">
            <text:p>R$ 7.27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5.64" calcext:value-type="currency">
            <text:p>R$ 2.755,64</text:p>
          </table:table-cell>
          <table:table-cell table:style-name="ce85" office:value-type="currency" office:currency="BRL" office:value="2442.21" calcext:value-type="currency">
            <text:p>R$ 2.44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6.15" calcext:value-type="currency">
            <text:p>R$ 3.996,15</text:p>
          </table:table-cell>
          <table:table-cell table:style-name="ce85" office:value-type="currency" office:currency="BRL" office:value="2603.9" calcext:value-type="currency">
            <text:p>R$ 2.60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29.74" calcext:value-type="currency">
            <text:p>R$ 4.629,74</text:p>
          </table:table-cell>
          <table:table-cell table:style-name="ce85" office:value-type="currency" office:currency="BRL" office:value="3426.21" calcext:value-type="currency">
            <text:p>R$ 3.42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072.96" calcext:value-type="currency">
            <text:p>R$ 17.072,96</text:p>
          </table:table-cell>
          <table:table-cell table:style-name="ce85" office:value-type="currency" office:currency="BRL" office:value="13825.1" calcext:value-type="currency">
            <text:p>R$ 13.82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60.12" calcext:value-type="currency">
            <text:p>R$ 12.360,12</text:p>
          </table:table-cell>
          <table:table-cell table:style-name="ce85" office:value-type="currency" office:currency="BRL" office:value="9132" calcext:value-type="currency">
            <text:p>R$ 9.13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19" calcext:value-type="currency">
            <text:p>R$ 6.144,19</text:p>
          </table:table-cell>
          <table:table-cell table:style-name="ce85" office:value-type="currency" office:currency="BRL" office:value="4350.46" calcext:value-type="currency">
            <text:p>R$ 4.350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1.15" calcext:value-type="currency">
            <text:p>R$ 6.121,15</text:p>
          </table:table-cell>
          <table:table-cell table:style-name="ce85" office:value-type="currency" office:currency="BRL" office:value="3617.41" calcext:value-type="currency">
            <text:p>R$ 3.61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021.25" calcext:value-type="currency">
            <text:p>R$ 4.021,25</text:p>
          </table:table-cell>
          <table:table-cell table:style-name="ce85" office:value-type="currency" office:currency="BRL" office:value="3654.61" calcext:value-type="currency">
            <text:p>R$ 3.65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9028.04" calcext:value-type="currency">
            <text:p>R$ 9.028,04</text:p>
          </table:table-cell>
          <table:table-cell table:style-name="ce85" office:value-type="currency" office:currency="BRL" office:value="6475.58" calcext:value-type="currency">
            <text:p>R$ 6.47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98.31" calcext:value-type="currency">
            <text:p>R$ 7.398,31</text:p>
          </table:table-cell>
          <table:table-cell table:style-name="ce85" office:value-type="currency" office:currency="BRL" office:value="5973.21" calcext:value-type="currency">
            <text:p>R$ 5.97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95.29" calcext:value-type="currency">
            <text:p>R$ 8.095,29</text:p>
          </table:table-cell>
          <table:table-cell table:style-name="ce85" office:value-type="currency" office:currency="BRL" office:value="5742.81" calcext:value-type="currency">
            <text:p>R$ 5.742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89.19" calcext:value-type="currency">
            <text:p>R$ 5.089,19</text:p>
          </table:table-cell>
          <table:table-cell table:style-name="ce85" office:value-type="currency" office:currency="BRL" office:value="2078.77" calcext:value-type="currency">
            <text:p>R$ 2.078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49.37" calcext:value-type="currency">
            <text:p>R$ 2.949,37</text:p>
          </table:table-cell>
          <table:table-cell table:style-name="ce85" office:value-type="currency" office:currency="BRL" office:value="1878.48" calcext:value-type="currency">
            <text:p>R$ 1.878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7.35" calcext:value-type="currency">
            <text:p>R$ 2.807,35</text:p>
          </table:table-cell>
          <table:table-cell table:style-name="ce85" office:value-type="currency" office:currency="BRL" office:value="2620.58" calcext:value-type="currency">
            <text:p>R$ 2.620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22.48" calcext:value-type="currency">
            <text:p>R$ 5.022,48</text:p>
          </table:table-cell>
          <table:table-cell table:style-name="ce85" office:value-type="currency" office:currency="BRL" office:value="4093.11" calcext:value-type="currency">
            <text:p>R$ 4.093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474.18" calcext:value-type="currency">
            <text:p>R$ 10.474,18</text:p>
          </table:table-cell>
          <table:table-cell table:style-name="ce85" office:value-type="currency" office:currency="BRL" office:value="5163.79" calcext:value-type="currency">
            <text:p>R$ 5.163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901.6" calcext:value-type="currency">
            <text:p>R$ 5.901,60</text:p>
          </table:table-cell>
          <table:table-cell table:style-name="ce85" office:value-type="currency" office:currency="BRL" office:value="4992.1" calcext:value-type="currency">
            <text:p>R$ 4.992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9.89" calcext:value-type="currency">
            <text:p>R$ 4.339,89</text:p>
          </table:table-cell>
          <table:table-cell table:style-name="ce85" office:value-type="currency" office:currency="BRL" office:value="3691.94" calcext:value-type="currency">
            <text:p>R$ 3.691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2868.61" calcext:value-type="currency">
            <text:p>R$ 2.86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57.64" calcext:value-type="currency">
            <text:p>R$ 5.257,64</text:p>
          </table:table-cell>
          <table:table-cell table:style-name="ce85" office:value-type="currency" office:currency="BRL" office:value="3781.73" calcext:value-type="currency">
            <text:p>R$ 3.781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6.14" calcext:value-type="currency">
            <text:p>R$ 3.896,14</text:p>
          </table:table-cell>
          <table:table-cell table:style-name="ce85" office:value-type="currency" office:currency="BRL" office:value="3320.48" calcext:value-type="currency">
            <text:p>R$ 3.32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2.4" calcext:value-type="currency">
            <text:p>R$ 5.952,40</text:p>
          </table:table-cell>
          <table:table-cell table:style-name="ce85" office:value-type="currency" office:currency="BRL" office:value="3816.39" calcext:value-type="currency">
            <text:p>R$ 3.81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15.13" calcext:value-type="currency">
            <text:p>R$ 14.415,13</text:p>
          </table:table-cell>
          <table:table-cell table:style-name="ce85" office:value-type="currency" office:currency="BRL" office:value="9380.94" calcext:value-type="currency">
            <text:p>R$ 9.380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46.46" calcext:value-type="currency">
            <text:p>R$ 5.146,46</text:p>
          </table:table-cell>
          <table:table-cell table:style-name="ce85" office:value-type="currency" office:currency="BRL" office:value="3655.72" calcext:value-type="currency">
            <text:p>R$ 3.655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39.03" calcext:value-type="currency">
            <text:p>R$ 7.439,03</text:p>
          </table:table-cell>
          <table:table-cell table:style-name="ce85" office:value-type="currency" office:currency="BRL" office:value="6519.01" calcext:value-type="currency">
            <text:p>R$ 6.519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3.44" calcext:value-type="currency">
            <text:p>R$ 4.513,44</text:p>
          </table:table-cell>
          <table:table-cell table:style-name="ce85" office:value-type="currency" office:currency="BRL" office:value="3608.39" calcext:value-type="currency">
            <text:p>R$ 3.608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41.86" calcext:value-type="currency">
            <text:p>R$ 4.741,86</text:p>
          </table:table-cell>
          <table:table-cell table:style-name="ce85" office:value-type="currency" office:currency="BRL" office:value="2006.54" calcext:value-type="currency">
            <text:p>R$ 2.006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42.03" calcext:value-type="currency">
            <text:p>R$ 7.242,03</text:p>
          </table:table-cell>
          <table:table-cell table:style-name="ce85" office:value-type="currency" office:currency="BRL" office:value="5317.77" calcext:value-type="currency">
            <text:p>R$ 5.317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6514.05" calcext:value-type="currency">
            <text:p>R$ 6.514,05</text:p>
          </table:table-cell>
          <table:table-cell table:style-name="ce85" office:value-type="currency" office:currency="BRL" office:value="3666.88" calcext:value-type="currency">
            <text:p>R$ 3.666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5.07" calcext:value-type="currency">
            <text:p>R$ 4.435,07</text:p>
          </table:table-cell>
          <table:table-cell table:style-name="ce85" office:value-type="currency" office:currency="BRL" office:value="3649.67" calcext:value-type="currency">
            <text:p>R$ 3.649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90.24" calcext:value-type="currency">
            <text:p>R$ 5.390,24</text:p>
          </table:table-cell>
          <table:table-cell table:style-name="ce85" office:value-type="currency" office:currency="BRL" office:value="3806.16" calcext:value-type="currency">
            <text:p>R$ 3.806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466.19" calcext:value-type="currency">
            <text:p>R$ 17.466,19</text:p>
          </table:table-cell>
          <table:table-cell table:style-name="ce85" office:value-type="currency" office:currency="BRL" office:value="12136.68" calcext:value-type="currency">
            <text:p>R$ 12.136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92.5" calcext:value-type="currency">
            <text:p>R$ 12.992,50</text:p>
          </table:table-cell>
          <table:table-cell table:style-name="ce85" office:value-type="currency" office:currency="BRL" office:value="9400.42" calcext:value-type="currency">
            <text:p>R$ 9.40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457.18" calcext:value-type="currency">
            <text:p>R$ 4.457,18</text:p>
          </table:table-cell>
          <table:table-cell table:style-name="ce85" office:value-type="currency" office:currency="BRL" office:value="3777.51" calcext:value-type="currency">
            <text:p>R$ 3.777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8.64" calcext:value-type="currency">
            <text:p>R$ 4.258,64</text:p>
          </table:table-cell>
          <table:table-cell table:style-name="ce85" office:value-type="currency" office:currency="BRL" office:value="2979.29" calcext:value-type="currency">
            <text:p>R$ 2.979,29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81.94" calcext:value-type="currency">
            <text:p>R$ 4.281,94</text:p>
          </table:table-cell>
          <table:table-cell table:style-name="ce85" office:value-type="currency" office:currency="BRL" office:value="3004.31" calcext:value-type="currency">
            <text:p>R$ 3.004,31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35.72" calcext:value-type="currency">
            <text:p>R$ 6.535,72</text:p>
          </table:table-cell>
          <table:table-cell table:style-name="ce85" office:value-type="currency" office:currency="BRL" office:value="2958.68" calcext:value-type="currency">
            <text:p>R$ 2.958,68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923.65" calcext:value-type="currency">
            <text:p>R$ 3.923,65</text:p>
          </table:table-cell>
          <table:table-cell table:style-name="ce85" office:value-type="currency" office:currency="BRL" office:value="2614.86" calcext:value-type="currency">
            <text:p>R$ 2.614,86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1])" office:value-type="currency" office:currency="BRL" office:value="2168209.5" calcext:value-type="currency">
            <text:p>R$ 2.168.209,50</text:p>
          </table:table-cell>
          <table:table-cell table:style-name="ce91" table:formula="of:=SUM([.F8:.F311])" office:value-type="currency" office:currency="BRL" office:value="1487001.5" calcext:value-type="currency">
            <text:p>R$ 1.487.001,5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68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ABRIL 2024'.$A$1" table:cell-range-address="$'HEMU ABRIL 2024'.$A$1:.$F$307" table:range-usable-as="print-range"/>
          <table:named-range table:name="Excel_BuiltIn_Print_Area_12_1" table:base-cell-address="$'HEMU ABRIL 2024'.$A$1" table:cell-range-address="$'HEMU ABRIL 2024'.$A$1:.$F$6"/>
          <table:named-range table:name="Excel_BuiltIn_Print_Area_1_1" table:base-cell-address="$'HEMU ABRIL 2024'.$A$1" table:cell-range-address="$'HEMU ABRIL 2024'.$A$1:.$F$7"/>
          <table:named-range table:name="Excel_BuiltIn_Print_Area_1_1_1" table:base-cell-address="$'HEMU ABRIL 2024'.$A$1" table:cell-range-address="$'HEMU ABRIL 2024'.$A$1:.$F$7"/>
          <table:named-range table:name="Excel_BuiltIn_Print_Area_1_1_1_1" table:base-cell-address="$'HEMU ABRIL 2024'.$A$1" table:cell-range-address="$'HEMU ABRIL 2024'.$A$1:.$F$7"/>
          <table:named-range table:name="Excel_BuiltIn_Print_Titles_1" table:base-cell-address="$'HEMU ABRIL 2024'.$A$1" table:cell-range-address="$'HEMU ABRIL 2024'.$A$1:.$AJE$7" table:range-usable-as="repeat-column repeat-row"/>
          <table:named-range table:name="Excel_BuiltIn_Print_Titles_1 1" table:base-cell-address="$'HEMU ABRIL 2024'.$A$1" table:cell-range-address="$'HEMU ABRIL 2024'.$A$1:.$FP$7"/>
          <table:named-range table:name="Excel_BuiltIn_Print_Titles_1_1_1" table:base-cell-address="$'HEMU ABRIL 2024'.$A$1" table:cell-range-address="$'HEMU ABRIL 2024'.$A$1:.$FM$7"/>
          <table:named-range table:name="Excel_BuiltIn_Print_Titles_1_1_1_1" table:base-cell-address="$'HEMU ABRIL 2024'.$A$1" table:cell-range-address="$'HEMU ABRIL 2024'.$A$1:.$FL$7"/>
          <table:named-range table:name="Excel_BuiltIn_Print_Titles_1_1_1_1_1" table:base-cell-address="$'HEMU ABRIL 2024'.$A$1" table:cell-range-address="$'HEMU ABRIL 2024'.$A$1:.$FK$7"/>
          <table:named-range table:name="Excel_BuiltIn_Print_Titles_1_1_1_1_1_1" table:base-cell-address="$'HEMU ABRIL 2024'.$A$1" table:cell-range-address="$'HEMU ABRIL 2024'.$A$1:.$FJ$7"/>
          <table:named-range table:name="Excel_BuiltIn_Print_Titles_1_1_1_1_1_1_1" table:base-cell-address="$'HEMU ABRIL 2024'.$A$1" table:cell-range-address="$'HEMU ABRIL 2024'.$A$1:.$FI$7"/>
          <table:named-range table:name="Excel_BuiltIn_Print_Titles_1_1_1_1_1_1_1 1" table:base-cell-address="$'HEMU ABRIL 2024'.$A$1" table:cell-range-address="$'HEMU ABRIL 2024'.$A$1:.$FI$6"/>
        </table:named-expressions>
      </table:table>
      <table:named-expressions/>
      <table:database-ranges>
        <table:database-range table:name="__Anonymous_Sheet_DB__0" table:target-range-address="'HEMU ABRIL 2024'.A8:'HEMU ABRIL 2024'.F30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  <number:text>,</number:text>
    </number:time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">
      <number:number number:decimal-places="0" number:min-decimal-places="0" number:min-integer-digits="5"/>
    </number:number-style>
    <number:date-style style:name="N152">
      <number:day/>
      <number:text>/</number:text>
      <number:month number:textual="true"/>
      <number:text>/</number:text>
      <number:year/>
    </number:dat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 number:textual="true"/>
      <number:text>/</number:text>
      <number:year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date-style style:name="N166">
      <number:month number:style="long" number:textual="true"/>
      <number:text>-yyyy</number:text>
    </number:date-style>
    <number:date-style style:name="N167">
      <number:day/>
      <number:text>  </number:text>
      <number:month number:style="long" number:textual="true"/>
      <number:text>, </number:text>
      <number:year number:style="long"/>
    </number:date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day/>
      <number:text>/</number:text>
      <number:month number:textual="true"/>
    </number:date-style>
    <number:date-style style:name="N174">
      <number:month number:textual="true"/>
      <number:text>/</number:text>
      <number:year/>
    </number:date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time-style style:name="N176">
      <number:minutes number:style="long"/>
      <number:text>:</number:text>
      <number:seconds number:style="long"/>
    </number:time-style>
    <number:date-style style:name="N177">
      <number:day/>
      <number:text>/</number:text>
      <number:month/>
      <number:text>/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157E+308" style:apply-style-name="N178P0"/>
    </number:text-style>
    <number:number-style style:name="N18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/>
    </number:number-style>
    <number:time-style style:name="N184">
      <number:minutes number:style="long"/>
      <number:text>:</number:text>
      <number:seconds number:style="long" number:decimal-places="1"/>
    </number:time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R$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">
      <number:number number:decimal-places="0" number:min-decimal-places="0" number:min-integer-digits="8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R$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9">
      <number:text-content/>
      <style:map style:condition="value()&lt;=1.7976931348623157E+308" style:apply-style-name="N199P0"/>
    </number:text-style>
    <number:number-style style:name="N20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 number:style="long"/>
      <number:text> / </number:text>
      <number:month number:style="long"/>
      <number:text> / yyyy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 number:style="long"/>
      <number:text> / </number:text>
      <number:month number:style="long"/>
      <number:text> / </number:text>
      <number:year number:style="long"/>
    </number:date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23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8:10:28.4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75</meta:editing-cycles>
    <meta:editing-duration>P39DT10H21M35S</meta:editing-duration>
    <meta:generator>LibreOffice/7.3.3.2$Windows_X86_64 LibreOffice_project/d1d0ea68f081ee2800a922cac8f79445e4603348</meta:generator>
    <meta:creation-date>2016-01-11T08:08:35.67</meta:creation-date>
    <dc:date>2024-05-06T08:57:21.410000000</dc:date>
    <meta:print-date>2023-03-09T10:58:23.079000000</meta:print-date>
    <meta:document-statistic meta:table-count="1" meta:cell-count="1841" meta:object-count="1"/>
  </office:meta>
</office:document-meta>
</file>