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021cm" fo:break-before="auto" style:use-optimal-row-height="false"/>
    </style:style>
    <style:style style:name="ro21" style:family="table-row">
      <style:table-row-properties style:row-height="0.864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0.912cm" fo:break-before="auto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1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Calibri1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73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1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/>
    </style:style>
    <style:style style:name="ce63" style:family="table-cell" style:parent-style-name="Default">
      <style:table-cell-properties fo:background-color="#ffffff" style:rotation-align="none"/>
      <style:text-properties style:font-name="Calibri1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4" style:family="table-cell" style:parent-style-name="Default" style:data-style-name="N118">
      <style:table-cell-properties style:diagonal-bl-tr="none" style:diagonal-tl-br="none" style:text-align-source="value-type" style:repeat-content="false" fo:background-color="transparent" fo:wrap-option="no-wrap" fo:border="0.74pt solid #c55a1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94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0.74pt solid #c55a11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JUNHO 2024" table:style-name="ta1" table:print-ranges="'HEMU JUNHO 2024'.A1:'HEMU JUNHO 2024'.F309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JUNHO - 2024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636.03" calcext:value-type="float">
            <text:p><text:s/>R$ 7.636,03 </text:p>
          </table:table-cell>
          <table:table-cell table:style-name="ce84" office:value-type="float" office:value="6117.21" calcext:value-type="float">
            <text:p><text:s/>R$ 6.117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53.93" calcext:value-type="float">
            <text:p><text:s/>R$ 7.753,93 </text:p>
          </table:table-cell>
          <table:table-cell table:style-name="ce84" office:value-type="float" office:value="5679.26" calcext:value-type="float">
            <text:p><text:s/>R$ 5.679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75.94" calcext:value-type="float">
            <text:p><text:s/>R$ 2.875,94 </text:p>
          </table:table-cell>
          <table:table-cell table:style-name="ce84" office:value-type="float" office:value="2539.73" calcext:value-type="float">
            <text:p><text:s/>R$ 2.539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9090.95" calcext:value-type="float">
            <text:p><text:s/>R$ 9.090,95 </text:p>
          </table:table-cell>
          <table:table-cell table:style-name="ce84" office:value-type="float" office:value="5557.59" calcext:value-type="float">
            <text:p><text:s/>R$ 5.557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427.89" calcext:value-type="float">
            <text:p><text:s/>R$ 6.427,89 </text:p>
          </table:table-cell>
          <table:table-cell table:style-name="ce84" office:value-type="float" office:value="4079.21" calcext:value-type="float">
            <text:p><text:s/>R$ 4.079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7402.36" calcext:value-type="float">
            <text:p><text:s/>R$ 7.402,36 </text:p>
          </table:table-cell>
          <table:table-cell table:style-name="ce84" office:value-type="float" office:value="2970.71" calcext:value-type="float">
            <text:p><text:s/>R$ 2.970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963.31" calcext:value-type="float">
            <text:p><text:s/>R$ 14.963,31 </text:p>
          </table:table-cell>
          <table:table-cell table:style-name="ce84" office:value-type="float" office:value="11176.74" calcext:value-type="float">
            <text:p><text:s/>R$ 11.176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108.99" calcext:value-type="float">
            <text:p><text:s/>R$ 12.108,99 </text:p>
          </table:table-cell>
          <table:table-cell table:style-name="ce84" office:value-type="float" office:value="8406.96" calcext:value-type="float">
            <text:p><text:s/>R$ 8.406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026.69" calcext:value-type="float">
            <text:p><text:s/>R$ 3.026,69 </text:p>
          </table:table-cell>
          <table:table-cell table:style-name="ce84" office:value-type="float" office:value="2312.49" calcext:value-type="float">
            <text:p><text:s/>R$ 2.312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496.88" calcext:value-type="float">
            <text:p><text:s/>R$ 15.496,88 </text:p>
          </table:table-cell>
          <table:table-cell table:style-name="ce84" office:value-type="float" office:value="6905.89" calcext:value-type="float">
            <text:p><text:s/>R$ 6.905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988.64" calcext:value-type="float">
            <text:p><text:s/>R$ 13.988,64 </text:p>
          </table:table-cell>
          <table:table-cell table:style-name="ce84" office:value-type="float" office:value="6013.43" calcext:value-type="float">
            <text:p><text:s/>R$ 6.013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106.3" calcext:value-type="float">
            <text:p><text:s/>R$ 10.106,30 </text:p>
          </table:table-cell>
          <table:table-cell table:style-name="ce84" office:value-type="float" office:value="7602.6" calcext:value-type="float">
            <text:p><text:s/>R$ 7.602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0469.19" calcext:value-type="float">
            <text:p><text:s/>R$ 10.469,19 </text:p>
          </table:table-cell>
          <table:table-cell table:style-name="ce84" office:value-type="float" office:value="7859.28" calcext:value-type="float">
            <text:p><text:s/>R$ 7.859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319.26" calcext:value-type="float">
            <text:p><text:s/>R$ 11.319,26 </text:p>
          </table:table-cell>
          <table:table-cell table:style-name="ce84" office:value-type="float" office:value="7285.39" calcext:value-type="float">
            <text:p><text:s/>R$ 7.285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6071.25" calcext:value-type="float">
            <text:p><text:s/>R$ 6.071,25 </text:p>
          </table:table-cell>
          <table:table-cell table:style-name="ce84" office:value-type="float" office:value="4749.28" calcext:value-type="float">
            <text:p><text:s/>R$ 4.749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14.51" calcext:value-type="float">
            <text:p><text:s/>R$ 6.214,51 </text:p>
          </table:table-cell>
          <table:table-cell table:style-name="ce84" office:value-type="float" office:value="3684.42" calcext:value-type="float">
            <text:p><text:s/>R$ 3.684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185.96" calcext:value-type="float">
            <text:p><text:s/>R$ 7.185,96 </text:p>
          </table:table-cell>
          <table:table-cell table:style-name="ce84" office:value-type="float" office:value="4799.52" calcext:value-type="float">
            <text:p><text:s/>R$ 4.799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88.61" calcext:value-type="float">
            <text:p><text:s/>R$ 4.388,61 </text:p>
          </table:table-cell>
          <table:table-cell table:style-name="ce84" office:value-type="float" office:value="2423.31" calcext:value-type="float">
            <text:p><text:s/>R$ 2.423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03.51" calcext:value-type="float">
            <text:p><text:s/>R$ 6.303,51 </text:p>
          </table:table-cell>
          <table:table-cell table:style-name="ce84" office:value-type="float" office:value="5232.71" calcext:value-type="float">
            <text:p><text:s/>R$ 5.232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482.78" calcext:value-type="float">
            <text:p><text:s/>R$ 14.482,78 </text:p>
          </table:table-cell>
          <table:table-cell table:style-name="ce84" office:value-type="float" office:value="10806.17" calcext:value-type="float">
            <text:p><text:s/>R$ 10.806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37.97" calcext:value-type="float">
            <text:p><text:s/>R$ 6.037,97 </text:p>
          </table:table-cell>
          <table:table-cell table:style-name="ce84" office:value-type="float" office:value="4793.29" calcext:value-type="float">
            <text:p><text:s/>R$ 4.793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103.12" calcext:value-type="float">
            <text:p><text:s/>R$ 4.103,12 </text:p>
          </table:table-cell>
          <table:table-cell table:style-name="ce84" office:value-type="float" office:value="2594.28" calcext:value-type="float">
            <text:p><text:s/>R$ 2.594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117.81" calcext:value-type="float">
            <text:p><text:s/>R$ 6.117,81 </text:p>
          </table:table-cell>
          <table:table-cell table:style-name="ce84" office:value-type="float" office:value="4625.61" calcext:value-type="float">
            <text:p><text:s/>R$ 4.625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653.62" calcext:value-type="float">
            <text:p><text:s/>R$ 12.653,62 </text:p>
          </table:table-cell>
          <table:table-cell table:style-name="ce84" office:value-type="float" office:value="9744.36" calcext:value-type="float">
            <text:p><text:s/>R$ 9.744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6689.6" calcext:value-type="float">
            <text:p><text:s/>R$ 6.689,60 </text:p>
          </table:table-cell>
          <table:table-cell table:style-name="ce84" office:value-type="float" office:value="5875.19" calcext:value-type="float">
            <text:p><text:s/>R$ 5.875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826.64" calcext:value-type="float">
            <text:p><text:s/>R$ 11.826,64 </text:p>
          </table:table-cell>
          <table:table-cell table:style-name="ce84" office:value-type="float" office:value="8694.88" calcext:value-type="float">
            <text:p><text:s/>R$ 8.694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76.85" calcext:value-type="float">
            <text:p><text:s/>R$ 6.076,85 </text:p>
          </table:table-cell>
          <table:table-cell table:style-name="ce84" office:value-type="float" office:value="4049.44" calcext:value-type="float">
            <text:p><text:s/>R$ 4.049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34.97" calcext:value-type="float">
            <text:p><text:s/>R$ 4.734,97 </text:p>
          </table:table-cell>
          <table:table-cell table:style-name="ce84" office:value-type="float" office:value="4147.11" calcext:value-type="float">
            <text:p><text:s/>R$ 4.147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264.24" calcext:value-type="float">
            <text:p><text:s/>R$ 7.264,24 </text:p>
          </table:table-cell>
          <table:table-cell table:style-name="ce84" office:value-type="float" office:value="6444.15" calcext:value-type="float">
            <text:p><text:s/>R$ 6.444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668.65" calcext:value-type="float">
            <text:p><text:s/>R$ 8.668,65 </text:p>
          </table:table-cell>
          <table:table-cell table:style-name="ce84" office:value-type="float" office:value="4459.06" calcext:value-type="float">
            <text:p><text:s/>R$ 4.459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5834.2" calcext:value-type="float">
            <text:p><text:s/>R$ 5.834,20 </text:p>
          </table:table-cell>
          <table:table-cell table:style-name="ce84" office:value-type="float" office:value="3352.65" calcext:value-type="float">
            <text:p><text:s/>R$ 3.352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035.66" calcext:value-type="float">
            <text:p><text:s/>R$ 16.035,66 </text:p>
          </table:table-cell>
          <table:table-cell table:style-name="ce84" office:value-type="float" office:value="11531.68" calcext:value-type="float">
            <text:p><text:s/>R$ 11.531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636.48" calcext:value-type="float">
            <text:p><text:s/>R$ 11.636,48 </text:p>
          </table:table-cell>
          <table:table-cell table:style-name="ce84" office:value-type="float" office:value="8581.02" calcext:value-type="float">
            <text:p><text:s/>R$ 8.581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13.99" calcext:value-type="float">
            <text:p><text:s/>R$ 4.613,99 </text:p>
          </table:table-cell>
          <table:table-cell table:style-name="ce84" office:value-type="float" office:value="2943.74" calcext:value-type="float">
            <text:p><text:s/>R$ 2.943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768.94" calcext:value-type="float">
            <text:p><text:s/>R$ 7.768,94 </text:p>
          </table:table-cell>
          <table:table-cell table:style-name="ce84" office:value-type="float" office:value="3355.99" calcext:value-type="float">
            <text:p><text:s/>R$ 3.355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312.09" calcext:value-type="float">
            <text:p><text:s/>R$ 7.312,09 </text:p>
          </table:table-cell>
          <table:table-cell table:style-name="ce84" office:value-type="float" office:value="3843.95" calcext:value-type="float">
            <text:p><text:s/>R$ 3.843,9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40.18" calcext:value-type="float">
            <text:p><text:s/>R$ 4.240,18 </text:p>
          </table:table-cell>
          <table:table-cell table:style-name="ce84" office:value-type="float" office:value="3399.22" calcext:value-type="float">
            <text:p><text:s/>R$ 3.399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57.58" calcext:value-type="float">
            <text:p><text:s/>R$ 4.157,58 </text:p>
          </table:table-cell>
          <table:table-cell table:style-name="ce84" office:value-type="float" office:value="2437.48" calcext:value-type="float">
            <text:p><text:s/>R$ 2.437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0.3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CEVERIANO BASTOS LOPES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1048.78" calcext:value-type="float">
            <text:p><text:s/>R$ 11.048,78 </text:p>
          </table:table-cell>
          <table:table-cell table:style-name="ce84" office:value-type="float" office:value="6718.3" calcext:value-type="float">
            <text:p><text:s/>R$ 6.718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259.46" calcext:value-type="float">
            <text:p><text:s/>R$ 5.259,46 </text:p>
          </table:table-cell>
          <table:table-cell table:style-name="ce84" office:value-type="float" office:value="2898.47" calcext:value-type="float">
            <text:p><text:s/>R$ 2.898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878.85" calcext:value-type="float">
            <text:p><text:s/>R$ 6.878,85 </text:p>
          </table:table-cell>
          <table:table-cell table:style-name="ce84" office:value-type="float" office:value="4590.89" calcext:value-type="float">
            <text:p><text:s/>R$ 4.590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841.46" calcext:value-type="float">
            <text:p><text:s/>R$ 3.841,46 </text:p>
          </table:table-cell>
          <table:table-cell table:style-name="ce84" office:value-type="float" office:value="3050.45" calcext:value-type="float">
            <text:p><text:s/>R$ 3.050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876.19" calcext:value-type="float">
            <text:p><text:s/>R$ 3.876,19 </text:p>
          </table:table-cell>
          <table:table-cell table:style-name="ce84" office:value-type="float" office:value="2066.32" calcext:value-type="float">
            <text:p><text:s/>R$ 2.066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15.27" calcext:value-type="float">
            <text:p><text:s/>R$ 4.315,27 </text:p>
          </table:table-cell>
          <table:table-cell table:style-name="ce84" office:value-type="float" office:value="3635.58" calcext:value-type="float">
            <text:p><text:s/>R$ 3.635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40.18" calcext:value-type="float">
            <text:p><text:s/>R$ 4.240,18 </text:p>
          </table:table-cell>
          <table:table-cell table:style-name="ce84" office:value-type="float" office:value="3399.22" calcext:value-type="float">
            <text:p><text:s/>R$ 3.399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602.26" calcext:value-type="float">
            <text:p><text:s/>R$ 11.602,26 </text:p>
          </table:table-cell>
          <table:table-cell table:style-name="ce84" office:value-type="float" office:value="9025.44" calcext:value-type="float">
            <text:p><text:s/>R$ 9.025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879.97" calcext:value-type="float">
            <text:p><text:s/>R$ 6.879,97 </text:p>
          </table:table-cell>
          <table:table-cell table:style-name="ce84" office:value-type="float" office:value="3161.96" calcext:value-type="float">
            <text:p><text:s/>R$ 3.161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4" office:value-type="float" office:value="1542.85" calcext:value-type="float">
            <text:p><text:s/>R$ 1.542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910.94" calcext:value-type="float">
            <text:p><text:s/>R$ 6.910,94 </text:p>
          </table:table-cell>
          <table:table-cell table:style-name="ce84" office:value-type="float" office:value="5116.33" calcext:value-type="float">
            <text:p><text:s/>R$ 5.116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69.35" calcext:value-type="float">
            <text:p><text:s/>R$ 4.869,35 </text:p>
          </table:table-cell>
          <table:table-cell table:style-name="ce84" office:value-type="float" office:value="4043.86" calcext:value-type="float">
            <text:p><text:s/>R$ 4.043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26.14" calcext:value-type="float">
            <text:p><text:s/>R$ 4.926,14 </text:p>
          </table:table-cell>
          <table:table-cell table:style-name="ce84" office:value-type="float" office:value="4265.73" calcext:value-type="float">
            <text:p><text:s/>R$ 4.265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46.44" calcext:value-type="float">
            <text:p><text:s/>R$ 5.046,44 </text:p>
          </table:table-cell>
          <table:table-cell table:style-name="ce84" office:value-type="float" office:value="2440.49" calcext:value-type="float">
            <text:p><text:s/>R$ 2.440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341.07" calcext:value-type="float">
            <text:p><text:s/>R$ 8.341,07 </text:p>
          </table:table-cell>
          <table:table-cell table:style-name="ce84" office:value-type="float" office:value="4214.39" calcext:value-type="float">
            <text:p><text:s/>R$ 4.214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73.1" calcext:value-type="float">
            <text:p><text:s/>R$ 4.773,10 </text:p>
          </table:table-cell>
          <table:table-cell table:style-name="ce84" office:value-type="float" office:value="3985.75" calcext:value-type="float">
            <text:p><text:s/>R$ 3.985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726.45" calcext:value-type="float">
            <text:p><text:s/>R$ 3.726,45 </text:p>
          </table:table-cell>
          <table:table-cell table:style-name="ce84" office:value-type="float" office:value="3197.56" calcext:value-type="float">
            <text:p><text:s/>R$ 3.197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652.12" calcext:value-type="float">
            <text:p><text:s/>R$ 3.652,12 </text:p>
          </table:table-cell>
          <table:table-cell table:style-name="ce84" office:value-type="float" office:value="3167.06" calcext:value-type="float">
            <text:p><text:s/>R$ 3.167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439.45" calcext:value-type="float">
            <text:p><text:s/>R$ 8.439,45 </text:p>
          </table:table-cell>
          <table:table-cell table:style-name="ce84" office:value-type="float" office:value="5967.47" calcext:value-type="float">
            <text:p><text:s/>R$ 5.967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3721.07" calcext:value-type="float">
            <text:p><text:s/>R$ 3.721,07 </text:p>
          </table:table-cell>
          <table:table-cell table:style-name="ce84" office:value-type="float" office:value="2389.84" calcext:value-type="float">
            <text:p><text:s/>R$ 2.389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4398.13" calcext:value-type="float">
            <text:p><text:s/>R$ 4.398,13 </text:p>
          </table:table-cell>
          <table:table-cell table:style-name="ce84" office:value-type="float" office:value="2933.98" calcext:value-type="float">
            <text:p><text:s/>R$ 2.933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973.77" calcext:value-type="float">
            <text:p><text:s/>R$ 11.973,77 </text:p>
          </table:table-cell>
          <table:table-cell table:style-name="ce84" office:value-type="float" office:value="9280.6" calcext:value-type="float">
            <text:p><text:s/>R$ 9.280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066.41" calcext:value-type="float">
            <text:p><text:s/>R$ 14.066,41 </text:p>
          </table:table-cell>
          <table:table-cell table:style-name="ce84" office:value-type="float" office:value="10102.94" calcext:value-type="float">
            <text:p><text:s/>R$ 10.102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37.97" calcext:value-type="float">
            <text:p><text:s/>R$ 6.037,97 </text:p>
          </table:table-cell>
          <table:table-cell table:style-name="ce84" office:value-type="float" office:value="4566.77" calcext:value-type="float">
            <text:p><text:s/>R$ 4.566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990.53" calcext:value-type="float">
            <text:p><text:s/>R$ 10.990,53 </text:p>
          </table:table-cell>
          <table:table-cell table:style-name="ce84" office:value-type="float" office:value="6842.32" calcext:value-type="float">
            <text:p><text:s/>R$ 6.842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607.77" calcext:value-type="float">
            <text:p><text:s/>R$ 13.607,77 </text:p>
          </table:table-cell>
          <table:table-cell table:style-name="ce84" office:value-type="float" office:value="10154.51" calcext:value-type="float">
            <text:p><text:s/>R$ 10.154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4" table:number-columns-repeated="2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14.51" calcext:value-type="float">
            <text:p><text:s/>R$ 6.214,51 </text:p>
          </table:table-cell>
          <table:table-cell table:style-name="ce84" office:value-type="float" office:value="3091.59" calcext:value-type="float">
            <text:p><text:s/>R$ 3.091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56.85" calcext:value-type="float">
            <text:p><text:s/>R$ 4.556,85 </text:p>
          </table:table-cell>
          <table:table-cell table:style-name="ce84" office:value-type="float" office:value="3011.14" calcext:value-type="float">
            <text:p><text:s/>R$ 3.011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7019.29" calcext:value-type="float">
            <text:p><text:s/>R$ 17.019,29 </text:p>
          </table:table-cell>
          <table:table-cell table:style-name="ce84" office:value-type="float" office:value="6327.51" calcext:value-type="float">
            <text:p><text:s/>R$ 6.327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21.5" calcext:value-type="float">
            <text:p><text:s/>R$ 6.421,50 </text:p>
          </table:table-cell>
          <table:table-cell table:style-name="ce84" office:value-type="float" office:value="4379.72" calcext:value-type="float">
            <text:p><text:s/>R$ 4.379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228.3" calcext:value-type="float">
            <text:p><text:s/>R$ 4.228,30 </text:p>
          </table:table-cell>
          <table:table-cell table:style-name="ce84" office:value-type="float" office:value="2853.17" calcext:value-type="float">
            <text:p><text:s/>R$ 2.853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900.57" calcext:value-type="float">
            <text:p><text:s/>R$ 2.900,57 </text:p>
          </table:table-cell>
          <table:table-cell table:style-name="ce84" office:value-type="float" office:value="2073.31" calcext:value-type="float">
            <text:p><text:s/>R$ 2.073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69.87" calcext:value-type="float">
            <text:p><text:s/>R$ 3.969,87 </text:p>
          </table:table-cell>
          <table:table-cell table:style-name="ce84" office:value-type="float" office:value="3359.38" calcext:value-type="float">
            <text:p><text:s/>R$ 3.359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43.24" calcext:value-type="float">
            <text:p><text:s/>R$ 6.043,24 </text:p>
          </table:table-cell>
          <table:table-cell table:style-name="ce84" office:value-type="float" office:value="5119.45" calcext:value-type="float">
            <text:p><text:s/>R$ 5.119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37.97" calcext:value-type="float">
            <text:p><text:s/>R$ 6.037,97 </text:p>
          </table:table-cell>
          <table:table-cell table:style-name="ce84" office:value-type="float" office:value="4269.07" calcext:value-type="float">
            <text:p><text:s/>R$ 4.269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285.39" calcext:value-type="float">
            <text:p><text:s/>R$ 5.285,39 </text:p>
          </table:table-cell>
          <table:table-cell table:style-name="ce84" office:value-type="float" office:value="3439.07" calcext:value-type="float">
            <text:p><text:s/>R$ 3.439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737.9" calcext:value-type="float">
            <text:p><text:s/>R$ 6.737,90 </text:p>
          </table:table-cell>
          <table:table-cell table:style-name="ce84" office:value-type="float" office:value="5517.09" calcext:value-type="float">
            <text:p><text:s/>R$ 5.517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8367.33" calcext:value-type="float">
            <text:p><text:s/>R$ 8.367,33 </text:p>
          </table:table-cell>
          <table:table-cell table:style-name="ce84" office:value-type="float" office:value="5682.16" calcext:value-type="float">
            <text:p><text:s/>R$ 5.682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860.8" calcext:value-type="float">
            <text:p><text:s/>R$ 6.860,80 </text:p>
          </table:table-cell>
          <table:table-cell table:style-name="ce84" office:value-type="float" office:value="5028.25" calcext:value-type="float">
            <text:p><text:s/>R$ 5.028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14.51" calcext:value-type="float">
            <text:p><text:s/>R$ 6.214,51 </text:p>
          </table:table-cell>
          <table:table-cell table:style-name="ce84" office:value-type="float" office:value="4428.99" calcext:value-type="float">
            <text:p><text:s/>R$ 4.428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4" office:value-type="float" office:value="3628.56" calcext:value-type="float">
            <text:p><text:s/>R$ 3.628,56 </text:p>
          </table:table-cell>
          <table:table-cell table:style-name="ce84" office:value-type="float" office:value="3514.15" calcext:value-type="float">
            <text:p><text:s/>R$ 3.514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214.63" calcext:value-type="float">
            <text:p><text:s/>R$ 12.214,63 </text:p>
          </table:table-cell>
          <table:table-cell table:style-name="ce84" office:value-type="float" office:value="8991.92" calcext:value-type="float">
            <text:p><text:s/>R$ 8.991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34.2" calcext:value-type="float">
            <text:p><text:s/>R$ 5.834,20 </text:p>
          </table:table-cell>
          <table:table-cell table:style-name="ce84" office:value-type="float" office:value="4942.73" calcext:value-type="float">
            <text:p><text:s/>R$ 4.942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19.97" calcext:value-type="float">
            <text:p><text:s/>R$ 5.019,97 </text:p>
          </table:table-cell>
          <table:table-cell table:style-name="ce84" office:value-type="float" office:value="3547.98" calcext:value-type="float">
            <text:p><text:s/>R$ 3.547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4" office:value-type="float" office:value="10709.03" calcext:value-type="float">
            <text:p><text:s/>R$ 10.709,03 </text:p>
          </table:table-cell>
          <table:table-cell table:style-name="ce84" office:value-type="float" office:value="7892.32" calcext:value-type="float">
            <text:p><text:s/>R$ 7.892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02.68" calcext:value-type="float">
            <text:p><text:s/>R$ 4.402,68 </text:p>
          </table:table-cell>
          <table:table-cell table:style-name="ce84" office:value-type="float" office:value="2786.39" calcext:value-type="float">
            <text:p><text:s/>R$ 2.786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7502.39" calcext:value-type="float">
            <text:p><text:s/>R$ 7.502,39 </text:p>
          </table:table-cell>
          <table:table-cell table:style-name="ce84" office:value-type="float" office:value="6189.68" calcext:value-type="float">
            <text:p><text:s/>R$ 6.189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696.22" calcext:value-type="float">
            <text:p><text:s/>R$ 5.696,22 </text:p>
          </table:table-cell>
          <table:table-cell table:style-name="ce84" office:value-type="float" office:value="4410.26" calcext:value-type="float">
            <text:p><text:s/>R$ 4.410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881.34" calcext:value-type="float">
            <text:p><text:s/>R$ 11.881,34 </text:p>
          </table:table-cell>
          <table:table-cell table:style-name="ce84" office:value-type="float" office:value="8733.25" calcext:value-type="float">
            <text:p><text:s/>R$ 8.733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369.68" calcext:value-type="float">
            <text:p><text:s/>R$ 7.369,68 </text:p>
          </table:table-cell>
          <table:table-cell table:style-name="ce84" office:value-type="float" office:value="6072.82" calcext:value-type="float">
            <text:p><text:s/>R$ 6.072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71.98" calcext:value-type="float">
            <text:p><text:s/>R$ 2.871,98 </text:p>
          </table:table-cell>
          <table:table-cell table:style-name="ce84" office:value-type="float" office:value="1595.93" calcext:value-type="float">
            <text:p><text:s/>R$ 1.595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4" office:value-type="float" office:value="21006.13" calcext:value-type="float">
            <text:p><text:s/>R$ 21.006,13 </text:p>
          </table:table-cell>
          <table:table-cell table:style-name="ce84" office:value-type="float" office:value="14403.2" calcext:value-type="float">
            <text:p><text:s/>R$ 14.403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37.97" calcext:value-type="float">
            <text:p><text:s/>R$ 6.037,97 </text:p>
          </table:table-cell>
          <table:table-cell table:style-name="ce84" office:value-type="float" office:value="3606.97" calcext:value-type="float">
            <text:p><text:s/>R$ 3.606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40.18" calcext:value-type="float">
            <text:p><text:s/>R$ 4.240,18 </text:p>
          </table:table-cell>
          <table:table-cell table:style-name="ce84" office:value-type="float" office:value="2444.1" calcext:value-type="float">
            <text:p><text:s/>R$ 2.444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09.79" calcext:value-type="float">
            <text:p><text:s/>R$ 6.909,79 </text:p>
          </table:table-cell>
          <table:table-cell table:style-name="ce84" office:value-type="float" office:value="5288.9" calcext:value-type="float">
            <text:p><text:s/>R$ 5.288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30.78" calcext:value-type="float">
            <text:p><text:s/>R$ 2.830,78 </text:p>
          </table:table-cell>
          <table:table-cell table:style-name="ce84" office:value-type="float" office:value="2523.31" calcext:value-type="float">
            <text:p><text:s/>R$ 2.523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90.98" calcext:value-type="float">
            <text:p><text:s/>R$ 6.390,98 </text:p>
          </table:table-cell>
          <table:table-cell table:style-name="ce84" office:value-type="float" office:value="3965.77" calcext:value-type="float">
            <text:p><text:s/>R$ 3.965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81.8" calcext:value-type="float">
            <text:p><text:s/>R$ 6.081,80 </text:p>
          </table:table-cell>
          <table:table-cell table:style-name="ce84" office:value-type="float" office:value="4073.42" calcext:value-type="float">
            <text:p><text:s/>R$ 4.073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109.09" calcext:value-type="float">
            <text:p><text:s/>R$ 7.109,09 </text:p>
          </table:table-cell>
          <table:table-cell table:style-name="ce84" office:value-type="float" office:value="5134.91" calcext:value-type="float">
            <text:p><text:s/>R$ 5.134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138.63" calcext:value-type="float">
            <text:p><text:s/>R$ 12.138,63 </text:p>
          </table:table-cell>
          <table:table-cell table:style-name="ce84" office:value-type="float" office:value="9069.63" calcext:value-type="float">
            <text:p><text:s/>R$ 9.069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6406.38" calcext:value-type="float">
            <text:p><text:s/>R$ 6.406,38 </text:p>
          </table:table-cell>
          <table:table-cell table:style-name="ce84" office:value-type="float" office:value="5132.42" calcext:value-type="float">
            <text:p><text:s/>R$ 5.132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80.58" calcext:value-type="float">
            <text:p><text:s/>R$ 6.080,58 </text:p>
          </table:table-cell>
          <table:table-cell table:style-name="ce84" office:value-type="float" office:value="3438" calcext:value-type="float">
            <text:p><text:s/>R$ 3.438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96.22" calcext:value-type="float">
            <text:p><text:s/>R$ 4.496,22 </text:p>
          </table:table-cell>
          <table:table-cell table:style-name="ce84" office:value-type="float" office:value="2704.91" calcext:value-type="float">
            <text:p><text:s/>R$ 2.704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4" office:value-type="float" office:value="5019.58" calcext:value-type="float">
            <text:p><text:s/>R$ 5.019,58 </text:p>
          </table:table-cell>
          <table:table-cell table:style-name="ce84" office:value-type="float" office:value="4056.57" calcext:value-type="float">
            <text:p><text:s/>R$ 4.056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545.25" calcext:value-type="float">
            <text:p><text:s/>R$ 2.545,25 </text:p>
          </table:table-cell>
          <table:table-cell table:style-name="ce84" office:value-type="float" office:value="1951" calcext:value-type="float">
            <text:p><text:s/>R$ 1.951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66.09" calcext:value-type="float">
            <text:p><text:s/>R$ 6.466,09 </text:p>
          </table:table-cell>
          <table:table-cell table:style-name="ce84" office:value-type="float" office:value="4285.85" calcext:value-type="float">
            <text:p><text:s/>R$ 4.285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0325.87" calcext:value-type="float">
            <text:p><text:s/>R$ 20.325,87 </text:p>
          </table:table-cell>
          <table:table-cell table:style-name="ce84" office:value-type="float" office:value="17124.21" calcext:value-type="float">
            <text:p><text:s/>R$ 17.124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06.73" calcext:value-type="float">
            <text:p><text:s/>R$ 6.506,73 </text:p>
          </table:table-cell>
          <table:table-cell table:style-name="ce84" office:value-type="float" office:value="4917.31" calcext:value-type="float">
            <text:p><text:s/>R$ 4.917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0711.02" calcext:value-type="float">
            <text:p><text:s/>R$ 10.711,02 </text:p>
          </table:table-cell>
          <table:table-cell table:style-name="ce84" office:value-type="float" office:value="8057.09" calcext:value-type="float">
            <text:p><text:s/>R$ 8.057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229.08" calcext:value-type="float">
            <text:p><text:s/>R$ 4.229,08 </text:p>
          </table:table-cell>
          <table:table-cell table:style-name="ce84" office:value-type="float" office:value="3406.88" calcext:value-type="float">
            <text:p><text:s/>R$ 3.406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91.91" calcext:value-type="float">
            <text:p><text:s/>R$ 6.691,91 </text:p>
          </table:table-cell>
          <table:table-cell table:style-name="ce84" office:value-type="float" office:value="5624.4" calcext:value-type="float">
            <text:p><text:s/>R$ 5.624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468.76" calcext:value-type="float">
            <text:p><text:s/>R$ 3.468,76 </text:p>
          </table:table-cell>
          <table:table-cell table:style-name="ce84" office:value-type="float" office:value="2464.77" calcext:value-type="float">
            <text:p><text:s/>R$ 2.464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06.73" calcext:value-type="float">
            <text:p><text:s/>R$ 6.006,73 </text:p>
          </table:table-cell>
          <table:table-cell table:style-name="ce84" office:value-type="float" office:value="4328.7" calcext:value-type="float">
            <text:p><text:s/>R$ 4.328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16.92" calcext:value-type="float">
            <text:p><text:s/>R$ 7.016,92 </text:p>
          </table:table-cell>
          <table:table-cell table:style-name="ce84" office:value-type="float" office:value="4518.8" calcext:value-type="float">
            <text:p><text:s/>R$ 4.518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27.4" calcext:value-type="float">
            <text:p><text:s/>R$ 4.527,40 </text:p>
          </table:table-cell>
          <table:table-cell table:style-name="ce84" office:value-type="float" office:value="3123.06" calcext:value-type="float">
            <text:p><text:s/>R$ 3.123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841.55" calcext:value-type="float">
            <text:p><text:s/>R$ 7.841,55 </text:p>
          </table:table-cell>
          <table:table-cell table:style-name="ce84" office:value-type="float" office:value="5659.21" calcext:value-type="float">
            <text:p><text:s/>R$ 5.659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143.73" calcext:value-type="float">
            <text:p><text:s/>R$ 8.143,73 </text:p>
          </table:table-cell>
          <table:table-cell table:style-name="ce84" office:value-type="float" office:value="6513.19" calcext:value-type="float">
            <text:p><text:s/>R$ 6.513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74.31" calcext:value-type="float">
            <text:p><text:s/>R$ 6.374,31 </text:p>
          </table:table-cell>
          <table:table-cell table:style-name="ce84" office:value-type="float" office:value="4175.98" calcext:value-type="float">
            <text:p><text:s/>R$ 4.175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393.8" calcext:value-type="float">
            <text:p><text:s/>R$ 9.393,80 </text:p>
          </table:table-cell>
          <table:table-cell table:style-name="ce84" office:value-type="float" office:value="4598.62" calcext:value-type="float">
            <text:p><text:s/>R$ 4.598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14.99" calcext:value-type="float">
            <text:p><text:s/>R$ 6.614,99 </text:p>
          </table:table-cell>
          <table:table-cell table:style-name="ce84" office:value-type="float" office:value="5174.45" calcext:value-type="float">
            <text:p><text:s/>R$ 5.174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7.7" calcext:value-type="float">
            <text:p><text:s/>R$ 4.257,70 </text:p>
          </table:table-cell>
          <table:table-cell table:style-name="ce84" office:value-type="float" office:value="3447.72" calcext:value-type="float">
            <text:p><text:s/>R$ 3.447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729.79" calcext:value-type="float">
            <text:p><text:s/>R$ 7.729,79 </text:p>
          </table:table-cell>
          <table:table-cell table:style-name="ce84" office:value-type="float" office:value="6680.31" calcext:value-type="float">
            <text:p><text:s/>R$ 6.680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34.2" calcext:value-type="float">
            <text:p><text:s/>R$ 5.834,20 </text:p>
          </table:table-cell>
          <table:table-cell table:style-name="ce84" office:value-type="float" office:value="2931.26" calcext:value-type="float">
            <text:p><text:s/>R$ 2.931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5858.68" calcext:value-type="float">
            <text:p><text:s/>R$ 5.858,68 </text:p>
          </table:table-cell>
          <table:table-cell table:style-name="ce84" office:value-type="float" office:value="3538.2" calcext:value-type="float">
            <text:p><text:s/>R$ 3.538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853.55" calcext:value-type="float">
            <text:p><text:s/>R$ 11.853,55 </text:p>
          </table:table-cell>
          <table:table-cell table:style-name="ce84" office:value-type="float" office:value="5256.84" calcext:value-type="float">
            <text:p><text:s/>R$ 5.256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3918.93" calcext:value-type="float">
            <text:p><text:s/>R$ 13.918,93 </text:p>
          </table:table-cell>
          <table:table-cell table:style-name="ce84" office:value-type="float" office:value="10442.72" calcext:value-type="float">
            <text:p><text:s/>R$ 10.442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837" calcext:value-type="float">
            <text:p><text:s/>R$ 6.837,00 </text:p>
          </table:table-cell>
          <table:table-cell table:style-name="ce84" office:value-type="float" office:value="5318.18" calcext:value-type="float">
            <text:p><text:s/>R$ 5.318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324.67" calcext:value-type="float">
            <text:p><text:s/>R$ 11.324,67 </text:p>
          </table:table-cell>
          <table:table-cell table:style-name="ce84" office:value-type="float" office:value="8271.96" calcext:value-type="float">
            <text:p><text:s/>R$ 8.271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11.7" calcext:value-type="float">
            <text:p><text:s/>R$ 4.711,70 </text:p>
          </table:table-cell>
          <table:table-cell table:style-name="ce84" office:value-type="float" office:value="3836.18" calcext:value-type="float">
            <text:p><text:s/>R$ 3.836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80.81" calcext:value-type="float">
            <text:p><text:s/>R$ 4.680,81 </text:p>
          </table:table-cell>
          <table:table-cell table:style-name="ce84" office:value-type="float" office:value="3130.19" calcext:value-type="float">
            <text:p><text:s/>R$ 3.130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8003.31" calcext:value-type="float">
            <text:p><text:s/>R$ 8.003,31 </text:p>
          </table:table-cell>
          <table:table-cell table:style-name="ce84" office:value-type="float" office:value="5483.65" calcext:value-type="float">
            <text:p><text:s/>R$ 5.483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68.97" calcext:value-type="float">
            <text:p><text:s/>R$ 4.668,97 </text:p>
          </table:table-cell>
          <table:table-cell table:style-name="ce84" office:value-type="float" office:value="2267.89" calcext:value-type="float">
            <text:p><text:s/>R$ 2.267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4" office:value-type="float" office:value="6900.03" calcext:value-type="float">
            <text:p><text:s/>R$ 6.900,03 </text:p>
          </table:table-cell>
          <table:table-cell table:style-name="ce84" office:value-type="float" office:value="3440.51" calcext:value-type="float">
            <text:p><text:s/>R$ 3.440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34.2" calcext:value-type="float">
            <text:p><text:s/>R$ 5.834,20 </text:p>
          </table:table-cell>
          <table:table-cell table:style-name="ce84" office:value-type="float" office:value="4684.54" calcext:value-type="float">
            <text:p><text:s/>R$ 4.684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551.73" calcext:value-type="float">
            <text:p><text:s/>R$ 13.551,73 </text:p>
          </table:table-cell>
          <table:table-cell table:style-name="ce84" office:value-type="float" office:value="7795.93" calcext:value-type="float">
            <text:p><text:s/>R$ 7.795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52.3" calcext:value-type="float">
            <text:p><text:s/>R$ 4.852,30 </text:p>
          </table:table-cell>
          <table:table-cell table:style-name="ce84" office:value-type="float" office:value="2449.06" calcext:value-type="float">
            <text:p><text:s/>R$ 2.449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395.07" calcext:value-type="float">
            <text:p><text:s/>R$ 5.395,07 </text:p>
          </table:table-cell>
          <table:table-cell table:style-name="ce84" office:value-type="float" office:value="4838.1" calcext:value-type="float">
            <text:p><text:s/>R$ 4.838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21.84" calcext:value-type="float">
            <text:p><text:s/>R$ 2.821,84 </text:p>
          </table:table-cell>
          <table:table-cell table:style-name="ce84" office:value-type="float" office:value="2493.88" calcext:value-type="float">
            <text:p><text:s/>R$ 2.493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901.48" calcext:value-type="float">
            <text:p><text:s/>R$ 14.901,48 </text:p>
          </table:table-cell>
          <table:table-cell table:style-name="ce84" office:value-type="float" office:value="11140.67" calcext:value-type="float">
            <text:p><text:s/>R$ 11.140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880.07" calcext:value-type="float">
            <text:p><text:s/>R$ 15.880,07 </text:p>
          </table:table-cell>
          <table:table-cell table:style-name="ce84" office:value-type="float" office:value="11727.72" calcext:value-type="float">
            <text:p><text:s/>R$ 11.727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757.1" calcext:value-type="float">
            <text:p><text:s/>R$ 14.757,10 </text:p>
          </table:table-cell>
          <table:table-cell table:style-name="ce84" office:value-type="float" office:value="6684.17" calcext:value-type="float">
            <text:p><text:s/>R$ 6.684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4" office:value-type="float" office:value="1542.85" calcext:value-type="float">
            <text:p><text:s/>R$ 1.542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4" office:value-type="float" office:value="1542.85" calcext:value-type="float">
            <text:p><text:s/>R$ 1.542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436.43" calcext:value-type="float">
            <text:p><text:s/>R$ 11.436,43 </text:p>
          </table:table-cell>
          <table:table-cell table:style-name="ce84" office:value-type="float" office:value="8560.53" calcext:value-type="float">
            <text:p><text:s/>R$ 8.560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609.36" calcext:value-type="float">
            <text:p><text:s/>R$ 12.609,36 </text:p>
          </table:table-cell>
          <table:table-cell table:style-name="ce84" office:value-type="float" office:value="6912.64" calcext:value-type="float">
            <text:p><text:s/>R$ 6.912,6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053.99" calcext:value-type="float">
            <text:p><text:s/>R$ 13.053,99 </text:p>
          </table:table-cell>
          <table:table-cell table:style-name="ce84" office:value-type="float" office:value="9648.64" calcext:value-type="float">
            <text:p><text:s/>R$ 9.648,6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9677.64" calcext:value-type="float">
            <text:p><text:s/>R$ 9.677,64 </text:p>
          </table:table-cell>
          <table:table-cell table:style-name="ce84" office:value-type="float" office:value="7652.31" calcext:value-type="float">
            <text:p><text:s/>R$ 7.652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853.62" calcext:value-type="float">
            <text:p><text:s/>R$ 14.853,62 </text:p>
          </table:table-cell>
          <table:table-cell table:style-name="ce84" office:value-type="float" office:value="8990.41" calcext:value-type="float">
            <text:p><text:s/>R$ 8.990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923.11" calcext:value-type="float">
            <text:p><text:s/>R$ 12.923,11 </text:p>
          </table:table-cell>
          <table:table-cell table:style-name="ce84" office:value-type="float" office:value="9939.74" calcext:value-type="float">
            <text:p><text:s/>R$ 9.939,74 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165.73" calcext:value-type="float">
            <text:p><text:s/>R$ 7.165,73 </text:p>
          </table:table-cell>
          <table:table-cell table:style-name="ce84" office:value-type="float" office:value="4885.81" calcext:value-type="float">
            <text:p><text:s/>R$ 4.885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048.9" calcext:value-type="float">
            <text:p><text:s/>R$ 4.048,90 </text:p>
          </table:table-cell>
          <table:table-cell table:style-name="ce84" office:value-type="float" office:value="2833.66" calcext:value-type="float">
            <text:p><text:s/>R$ 2.833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19.61" calcext:value-type="float">
            <text:p><text:s/>R$ 4.619,61 </text:p>
          </table:table-cell>
          <table:table-cell table:style-name="ce84" office:value-type="float" office:value="3726.62" calcext:value-type="float">
            <text:p><text:s/>R$ 3.726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69.87" calcext:value-type="float">
            <text:p><text:s/>R$ 3.969,87 </text:p>
          </table:table-cell>
          <table:table-cell table:style-name="ce84" office:value-type="float" office:value="3359.38" calcext:value-type="float">
            <text:p><text:s/>R$ 3.359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844.7" calcext:value-type="float">
            <text:p><text:s/>R$ 6.844,70 </text:p>
          </table:table-cell>
          <table:table-cell table:style-name="ce84" office:value-type="float" office:value="4359.64" calcext:value-type="float">
            <text:p><text:s/>R$ 4.359,6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76.85" calcext:value-type="float">
            <text:p><text:s/>R$ 6.076,85 </text:p>
          </table:table-cell>
          <table:table-cell table:style-name="ce84" office:value-type="float" office:value="4860.47" calcext:value-type="float">
            <text:p><text:s/>R$ 4.860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250.04" calcext:value-type="float">
            <text:p><text:s/>R$ 11.250,04 </text:p>
          </table:table-cell>
          <table:table-cell table:style-name="ce84" office:value-type="float" office:value="8340.78" calcext:value-type="float">
            <text:p><text:s/>R$ 8.340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172.12" calcext:value-type="float">
            <text:p><text:s/>R$ 10.172,12 </text:p>
          </table:table-cell>
          <table:table-cell table:style-name="ce84" office:value-type="float" office:value="8764.11" calcext:value-type="float">
            <text:p><text:s/>R$ 8.764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79.49" calcext:value-type="float">
            <text:p><text:s/>R$ 4.979,49 </text:p>
          </table:table-cell>
          <table:table-cell table:style-name="ce84" office:value-type="float" office:value="4561.21" calcext:value-type="float">
            <text:p><text:s/>R$ 4.561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301.18" calcext:value-type="float">
            <text:p><text:s/>R$ 9.301,18 </text:p>
          </table:table-cell>
          <table:table-cell table:style-name="ce84" office:value-type="float" office:value="5842.6" calcext:value-type="float">
            <text:p><text:s/>R$ 5.842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424.03" calcext:value-type="float">
            <text:p><text:s/>R$ 11.424,03 </text:p>
          </table:table-cell>
          <table:table-cell table:style-name="ce84" office:value-type="float" office:value="9095.72" calcext:value-type="float">
            <text:p><text:s/>R$ 9.095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11.89" calcext:value-type="float">
            <text:p><text:s/>R$ 5.811,89 </text:p>
          </table:table-cell>
          <table:table-cell table:style-name="ce84" office:value-type="float" office:value="3665" calcext:value-type="float">
            <text:p><text:s/>R$ 3.665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7.7" calcext:value-type="float">
            <text:p><text:s/>R$ 4.257,70 </text:p>
          </table:table-cell>
          <table:table-cell table:style-name="ce84" office:value-type="float" office:value="3636.65" calcext:value-type="float">
            <text:p><text:s/>R$ 3.636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370.49" calcext:value-type="float">
            <text:p><text:s/>R$ 5.370,49 </text:p>
          </table:table-cell>
          <table:table-cell table:style-name="ce84" office:value-type="float" office:value="3183.53" calcext:value-type="float">
            <text:p><text:s/>R$ 3.183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278.43" calcext:value-type="float">
            <text:p><text:s/>R$ 3.278,43 </text:p>
          </table:table-cell>
          <table:table-cell table:style-name="ce84" office:value-type="float" office:value="2564.44" calcext:value-type="float">
            <text:p><text:s/>R$ 2.564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24.96" calcext:value-type="float">
            <text:p><text:s/>R$ 13.224,96 </text:p>
          </table:table-cell>
          <table:table-cell table:style-name="ce84" office:value-type="float" office:value="7099.08" calcext:value-type="float">
            <text:p><text:s/>R$ 7.099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59.2" calcext:value-type="float">
            <text:p><text:s/>R$ 13.259,20 </text:p>
          </table:table-cell>
          <table:table-cell table:style-name="ce84" office:value-type="float" office:value="10044.34" calcext:value-type="float">
            <text:p><text:s/>R$ 10.044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42.5" calcext:value-type="float">
            <text:p><text:s/>R$ 4.342,50 </text:p>
          </table:table-cell>
          <table:table-cell table:style-name="ce84" office:value-type="float" office:value="3495.8" calcext:value-type="float">
            <text:p><text:s/>R$ 3.495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75.64" calcext:value-type="float">
            <text:p><text:s/>R$ 4.575,64 </text:p>
          </table:table-cell>
          <table:table-cell table:style-name="ce84" office:value-type="float" office:value="3310.04" calcext:value-type="float">
            <text:p><text:s/>R$ 3.310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74.5" calcext:value-type="float">
            <text:p><text:s/>R$ 4.074,50 </text:p>
          </table:table-cell>
          <table:table-cell table:style-name="ce84" office:value-type="float" office:value="2672.78" calcext:value-type="float">
            <text:p><text:s/>R$ 2.672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157.18" calcext:value-type="float">
            <text:p><text:s/>R$ 5.157,18 </text:p>
          </table:table-cell>
          <table:table-cell table:style-name="ce84" office:value-type="float" office:value="4536.13" calcext:value-type="float">
            <text:p><text:s/>R$ 4.536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798.63" calcext:value-type="float">
            <text:p><text:s/>R$ 15.798,63 </text:p>
          </table:table-cell>
          <table:table-cell table:style-name="ce84" office:value-type="float" office:value="12247.09" calcext:value-type="float">
            <text:p><text:s/>R$ 12.247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110.95" calcext:value-type="float">
            <text:p><text:s/>R$ 6.110,95 </text:p>
          </table:table-cell>
          <table:table-cell table:style-name="ce84" office:value-type="float" office:value="4801.63" calcext:value-type="float">
            <text:p><text:s/>R$ 4.801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676.88" calcext:value-type="float">
            <text:p><text:s/>R$ 9.676,88 </text:p>
          </table:table-cell>
          <table:table-cell table:style-name="ce84" office:value-type="float" office:value="6809.38" calcext:value-type="float">
            <text:p><text:s/>R$ 6.809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73.34" calcext:value-type="float">
            <text:p><text:s/>R$ 6.673,34 </text:p>
          </table:table-cell>
          <table:table-cell table:style-name="ce84" office:value-type="float" office:value="3700.48" calcext:value-type="float">
            <text:p><text:s/>R$ 3.700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157.18" calcext:value-type="float">
            <text:p><text:s/>R$ 5.157,18 </text:p>
          </table:table-cell>
          <table:table-cell table:style-name="ce84" office:value-type="float" office:value="4536.13" calcext:value-type="float">
            <text:p><text:s/>R$ 4.536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580.16" calcext:value-type="float">
            <text:p><text:s/>R$ 11.580,16 </text:p>
          </table:table-cell>
          <table:table-cell table:style-name="ce84" office:value-type="float" office:value="5441.18" calcext:value-type="float">
            <text:p><text:s/>R$ 5.441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853.83" calcext:value-type="float">
            <text:p><text:s/>R$ 15.853,83 </text:p>
          </table:table-cell>
          <table:table-cell table:style-name="ce84" office:value-type="float" office:value="11424.78" calcext:value-type="float">
            <text:p><text:s/>R$ 11.424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037.53" calcext:value-type="float">
            <text:p><text:s/>R$ 10.037,53 </text:p>
          </table:table-cell>
          <table:table-cell table:style-name="ce84" office:value-type="float" office:value="6365.19" calcext:value-type="float">
            <text:p><text:s/>R$ 6.365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781.68" calcext:value-type="float">
            <text:p><text:s/>R$ 5.781,68 </text:p>
          </table:table-cell>
          <table:table-cell table:style-name="ce84" office:value-type="float" office:value="4182.48" calcext:value-type="float">
            <text:p><text:s/>R$ 4.182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14.51" calcext:value-type="float">
            <text:p><text:s/>R$ 6.214,51 </text:p>
          </table:table-cell>
          <table:table-cell table:style-name="ce84" office:value-type="float" office:value="3649.32" calcext:value-type="float">
            <text:p><text:s/>R$ 3.649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67.92" calcext:value-type="float">
            <text:p><text:s/>R$ 4.967,92 </text:p>
          </table:table-cell>
          <table:table-cell table:style-name="ce84" office:value-type="float" office:value="3749.03" calcext:value-type="float">
            <text:p><text:s/>R$ 3.749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374.64" calcext:value-type="float">
            <text:p><text:s/>R$ 5.374,64 </text:p>
          </table:table-cell>
          <table:table-cell table:style-name="ce84" office:value-type="float" office:value="4213.86" calcext:value-type="float">
            <text:p><text:s/>R$ 4.213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table:number-columns-repeated="2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33.89" calcext:value-type="float">
            <text:p><text:s/>R$ 13.233,89 </text:p>
          </table:table-cell>
          <table:table-cell table:style-name="ce84" office:value-type="float" office:value="9634" calcext:value-type="float">
            <text:p><text:s/>R$ 9.634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5657.66" calcext:value-type="float">
            <text:p><text:s/>R$ 5.657,66 </text:p>
          </table:table-cell>
          <table:table-cell table:style-name="ce84" office:value-type="float" office:value="3939.7" calcext:value-type="float">
            <text:p><text:s/>R$ 3.939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4186.1" calcext:value-type="float">
            <text:p><text:s/>R$ 14.186,10 </text:p>
          </table:table-cell>
          <table:table-cell table:style-name="ce84" office:value-type="float" office:value="9811.56" calcext:value-type="float">
            <text:p><text:s/>R$ 9.811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810.59" calcext:value-type="float">
            <text:p><text:s/>R$ 4.810,59 </text:p>
          </table:table-cell>
          <table:table-cell table:style-name="ce84" office:value-type="float" office:value="3094.62" calcext:value-type="float">
            <text:p><text:s/>R$ 3.094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140.19" calcext:value-type="float">
            <text:p><text:s/>R$ 9.140,19 </text:p>
          </table:table-cell>
          <table:table-cell table:style-name="ce84" office:value-type="float" office:value="5861.1" calcext:value-type="float">
            <text:p><text:s/>R$ 5.861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765.2" calcext:value-type="float">
            <text:p><text:s/>R$ 8.765,20 </text:p>
          </table:table-cell>
          <table:table-cell table:style-name="ce84" office:value-type="float" office:value="4233.42" calcext:value-type="float">
            <text:p><text:s/>R$ 4.233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29.98" calcext:value-type="float">
            <text:p><text:s/>R$ 5.029,98 </text:p>
          </table:table-cell>
          <table:table-cell table:style-name="ce84" office:value-type="float" office:value="4337.99" calcext:value-type="float">
            <text:p><text:s/>R$ 4.337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28.92" calcext:value-type="float">
            <text:p><text:s/>R$ 4.228,92 </text:p>
          </table:table-cell>
          <table:table-cell table:style-name="ce84" office:value-type="float" office:value="3612.18" calcext:value-type="float">
            <text:p><text:s/>R$ 3.612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4" office:value-type="float" office:value="3628.56" calcext:value-type="float">
            <text:p><text:s/>R$ 3.628,56 </text:p>
          </table:table-cell>
          <table:table-cell table:style-name="ce84" office:value-type="float" office:value="3550.44" calcext:value-type="float">
            <text:p><text:s/>R$ 3.550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250.04" calcext:value-type="float">
            <text:p><text:s/>R$ 11.250,04 </text:p>
          </table:table-cell>
          <table:table-cell table:style-name="ce84" office:value-type="float" office:value="7767.28" calcext:value-type="float">
            <text:p><text:s/>R$ 7.767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770.31" calcext:value-type="float">
            <text:p><text:s/>R$ 5.770,31 </text:p>
          </table:table-cell>
          <table:table-cell table:style-name="ce84" office:value-type="float" office:value="2908.98" calcext:value-type="float">
            <text:p><text:s/>R$ 2.908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0.367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APARECIDA DE MIRANDA QUEIRO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33.78" calcext:value-type="float">
            <text:p><text:s/>R$ 4.433,78 </text:p>
          </table:table-cell>
          <table:table-cell table:style-name="ce84" office:value-type="float" office:value="3745.5" calcext:value-type="float">
            <text:p><text:s/>R$ 3.745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58.24" calcext:value-type="float">
            <text:p><text:s/>R$ 4.658,24 </text:p>
          </table:table-cell>
          <table:table-cell table:style-name="ce84" office:value-type="float" office:value="3018.02" calcext:value-type="float">
            <text:p><text:s/>R$ 3.018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33.89" calcext:value-type="float">
            <text:p><text:s/>R$ 13.233,89 </text:p>
          </table:table-cell>
          <table:table-cell table:style-name="ce84" office:value-type="float" office:value="9634" calcext:value-type="float">
            <text:p><text:s/>R$ 9.634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845.56" calcext:value-type="float">
            <text:p><text:s/>R$ 7.845,56 </text:p>
          </table:table-cell>
          <table:table-cell table:style-name="ce84" office:value-type="float" office:value="4640.09" calcext:value-type="float">
            <text:p><text:s/>R$ 4.640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834.81" calcext:value-type="float">
            <text:p><text:s/>R$ 11.834,81 </text:p>
          </table:table-cell>
          <table:table-cell table:style-name="ce84" office:value-type="float" office:value="3195.43" calcext:value-type="float">
            <text:p><text:s/>R$ 3.195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30.4" calcext:value-type="float">
            <text:p><text:s/>R$ 4.330,40 </text:p>
          </table:table-cell>
          <table:table-cell table:style-name="ce84" office:value-type="float" office:value="3489.87" calcext:value-type="float">
            <text:p><text:s/>R$ 3.489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4" office:value-type="float" office:value="1542.85" calcext:value-type="float">
            <text:p><text:s/>R$ 1.542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823.61" calcext:value-type="float">
            <text:p><text:s/>R$ 11.823,61 </text:p>
          </table:table-cell>
          <table:table-cell table:style-name="ce84" office:value-type="float" office:value="9711.59" calcext:value-type="float">
            <text:p><text:s/>R$ 9.711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197.84" calcext:value-type="float">
            <text:p><text:s/>R$ 6.197,84 </text:p>
          </table:table-cell>
          <table:table-cell table:style-name="ce84" office:value-type="float" office:value="3270.29" calcext:value-type="float">
            <text:p><text:s/>R$ 3.270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450.49" calcext:value-type="float">
            <text:p><text:s/>R$ 4.450,49 </text:p>
          </table:table-cell>
          <table:table-cell table:style-name="ce84" office:value-type="float" office:value="3078.18" calcext:value-type="float">
            <text:p><text:s/>R$ 3.078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15.77" calcext:value-type="float">
            <text:p><text:s/>R$ 4.615,77 </text:p>
          </table:table-cell>
          <table:table-cell table:style-name="ce84" office:value-type="float" office:value="3191.67" calcext:value-type="float">
            <text:p><text:s/>R$ 3.191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4" office:value-type="float" office:value="6506.73" calcext:value-type="float">
            <text:p><text:s/>R$ 6.506,73 </text:p>
          </table:table-cell>
          <table:table-cell table:style-name="ce84" office:value-type="float" office:value="3672.32" calcext:value-type="float">
            <text:p><text:s/>R$ 3.672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3401.4" calcext:value-type="float">
            <text:p><text:s/>R$ 13.401,40 </text:p>
          </table:table-cell>
          <table:table-cell table:style-name="ce84" office:value-type="float" office:value="9025.74" calcext:value-type="float">
            <text:p><text:s/>R$ 9.025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033.36" calcext:value-type="float">
            <text:p><text:s/>R$ 9.033,36 </text:p>
          </table:table-cell>
          <table:table-cell table:style-name="ce84" office:value-type="float" office:value="6551.54" calcext:value-type="float">
            <text:p><text:s/>R$ 6.551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047.13" calcext:value-type="float">
            <text:p><text:s/>R$ 9.047,13 </text:p>
          </table:table-cell>
          <table:table-cell table:style-name="ce84" office:value-type="float" office:value="6987.35" calcext:value-type="float">
            <text:p><text:s/>R$ 6.987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38.31" calcext:value-type="float">
            <text:p><text:s/>R$ 7.738,31 </text:p>
          </table:table-cell>
          <table:table-cell table:style-name="ce84" office:value-type="float" office:value="5396.97" calcext:value-type="float">
            <text:p><text:s/>R$ 5.396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57.58" calcext:value-type="float">
            <text:p><text:s/>R$ 4.157,58 </text:p>
          </table:table-cell>
          <table:table-cell table:style-name="ce84" office:value-type="float" office:value="3102.4" calcext:value-type="float">
            <text:p><text:s/>R$ 3.102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33.99" calcext:value-type="float">
            <text:p><text:s/>R$ 6.433,99 </text:p>
          </table:table-cell>
          <table:table-cell table:style-name="ce84" office:value-type="float" office:value="4176.14" calcext:value-type="float">
            <text:p><text:s/>R$ 4.176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23.23" calcext:value-type="float">
            <text:p><text:s/>R$ 6.923,23 </text:p>
          </table:table-cell>
          <table:table-cell table:style-name="ce84" office:value-type="float" office:value="4657.29" calcext:value-type="float">
            <text:p><text:s/>R$ 4.657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875.58" calcext:value-type="float">
            <text:p><text:s/>R$ 8.875,58 </text:p>
          </table:table-cell>
          <table:table-cell table:style-name="ce84" office:value-type="float" office:value="6218.23" calcext:value-type="float">
            <text:p><text:s/>R$ 6.218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69.87" calcext:value-type="float">
            <text:p><text:s/>R$ 3.969,87 </text:p>
          </table:table-cell>
          <table:table-cell table:style-name="ce84" office:value-type="float" office:value="2837.93" calcext:value-type="float">
            <text:p><text:s/>R$ 2.837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1875.38" calcext:value-type="float">
            <text:p><text:s/>R$ 11.875,38 </text:p>
          </table:table-cell>
          <table:table-cell table:style-name="ce84" office:value-type="float" office:value="7730.53" calcext:value-type="float">
            <text:p><text:s/>R$ 7.730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161.1" calcext:value-type="float">
            <text:p><text:s/>R$ 5.161,10 </text:p>
          </table:table-cell>
          <table:table-cell table:style-name="ce84" office:value-type="float" office:value="3191.65" calcext:value-type="float">
            <text:p><text:s/>R$ 3.191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44.4" calcext:value-type="float">
            <text:p><text:s/>R$ 4.244,40 </text:p>
          </table:table-cell>
          <table:table-cell table:style-name="ce84" office:value-type="float" office:value="3411.41" calcext:value-type="float">
            <text:p><text:s/>R$ 3.411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183.1" calcext:value-type="float">
            <text:p><text:s/>R$ 3.183,10 </text:p>
          </table:table-cell>
          <table:table-cell table:style-name="ce84" office:value-type="float" office:value="1650.15" calcext:value-type="float">
            <text:p><text:s/>R$ 1.650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14.51" calcext:value-type="float">
            <text:p><text:s/>R$ 6.214,51 </text:p>
          </table:table-cell>
          <table:table-cell table:style-name="ce84" office:value-type="float" office:value="4884.1" calcext:value-type="float">
            <text:p><text:s/>R$ 4.884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6803.49" calcext:value-type="float">
            <text:p><text:s/>R$ 6.803,49 </text:p>
          </table:table-cell>
          <table:table-cell table:style-name="ce84" office:value-type="float" office:value="5188.61" calcext:value-type="float">
            <text:p><text:s/>R$ 5.188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797.32" calcext:value-type="float">
            <text:p><text:s/>R$ 6.797,32 </text:p>
          </table:table-cell>
          <table:table-cell table:style-name="ce84" office:value-type="float" office:value="4929.55" calcext:value-type="float">
            <text:p><text:s/>R$ 4.929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4197.68" calcext:value-type="float">
            <text:p><text:s/>R$ 14.197,68 </text:p>
          </table:table-cell>
          <table:table-cell table:style-name="ce84" office:value-type="float" office:value="9538.02" calcext:value-type="float">
            <text:p><text:s/>R$ 9.538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521-**</text:p>
          </table:table-cell>
          <table:table-cell table:style-name="ce44" office:value-type="date" office:date-value="2012-01-27" calcext:value-type="date">
            <text:p>27-01-2012</text:p>
          </table:table-cell>
          <table:table-cell table:style-name="ce73" office:value-type="string" calcext:value-type="string">
            <text:p>MARISIA PEREIRA DA SILVA VENC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17.53" calcext:value-type="float">
            <text:p><text:s/>R$ 5.817,53 </text:p>
          </table:table-cell>
          <table:table-cell table:style-name="ce84" office:value-type="float" office:value="3788.92" calcext:value-type="float">
            <text:p><text:s/>R$ 3.788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257.37" calcext:value-type="float">
            <text:p><text:s/>R$ 12.257,37 </text:p>
          </table:table-cell>
          <table:table-cell table:style-name="ce84" office:value-type="float" office:value="5632.09" calcext:value-type="float">
            <text:p><text:s/>R$ 5.632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76.68" calcext:value-type="float">
            <text:p><text:s/>R$ 2.776,68 </text:p>
          </table:table-cell>
          <table:table-cell table:style-name="ce84" office:value-type="float" office:value="2260.26" calcext:value-type="float">
            <text:p><text:s/>R$ 2.260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14.51" calcext:value-type="float">
            <text:p><text:s/>R$ 6.214,51 </text:p>
          </table:table-cell>
          <table:table-cell table:style-name="ce84" office:value-type="float" office:value="3883.8" calcext:value-type="float">
            <text:p><text:s/>R$ 3.883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12763.02" calcext:value-type="float">
            <text:p><text:s/>R$ 12.763,02 </text:p>
          </table:table-cell>
          <table:table-cell table:style-name="ce84" office:value-type="float" office:value="8600" calcext:value-type="float">
            <text:p><text:s/>R$ 8.600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768.69" calcext:value-type="float">
            <text:p><text:s/>R$ 3.768,69 </text:p>
          </table:table-cell>
          <table:table-cell table:style-name="ce84" office:value-type="float" office:value="3012.51" calcext:value-type="float">
            <text:p><text:s/>R$ 3.012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48.09" calcext:value-type="float">
            <text:p><text:s/>R$ 4.348,09 </text:p>
          </table:table-cell>
          <table:table-cell table:style-name="ce84" office:value-type="float" office:value="2889.48" calcext:value-type="float">
            <text:p><text:s/>R$ 2.889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639.03" calcext:value-type="float">
            <text:p><text:s/>R$ 7.639,03 </text:p>
          </table:table-cell>
          <table:table-cell table:style-name="ce84" office:value-type="float" office:value="4085.66" calcext:value-type="float">
            <text:p><text:s/>R$ 4.085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871.89" calcext:value-type="float">
            <text:p><text:s/>R$ 12.871,89 </text:p>
          </table:table-cell>
          <table:table-cell table:style-name="ce84" office:value-type="float" office:value="9411.47" calcext:value-type="float">
            <text:p><text:s/>R$ 9.411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2403" calcext:value-type="float">
            <text:p><text:s/>R$ 12.403,00 </text:p>
          </table:table-cell>
          <table:table-cell table:style-name="ce84" office:value-type="float" office:value="9128.6" calcext:value-type="float">
            <text:p><text:s/>R$ 9.128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869.47" calcext:value-type="float">
            <text:p><text:s/>R$ 6.869,47 </text:p>
          </table:table-cell>
          <table:table-cell table:style-name="ce84" office:value-type="float" office:value="5375.38" calcext:value-type="float">
            <text:p><text:s/>R$ 5.375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372.45" calcext:value-type="float">
            <text:p><text:s/>R$ 5.372,45 </text:p>
          </table:table-cell>
          <table:table-cell table:style-name="ce84" office:value-type="float" office:value="4665.15" calcext:value-type="float">
            <text:p><text:s/>R$ 4.665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69.11" calcext:value-type="float">
            <text:p><text:s/>R$ 6.969,11 </text:p>
          </table:table-cell>
          <table:table-cell table:style-name="ce84" office:value-type="float" office:value="5414.06" calcext:value-type="float">
            <text:p><text:s/>R$ 5.414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106.57" calcext:value-type="float">
            <text:p><text:s/>R$ 12.106,57 </text:p>
          </table:table-cell>
          <table:table-cell table:style-name="ce84" office:value-type="float" office:value="8977.68" calcext:value-type="float">
            <text:p><text:s/>R$ 8.977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58.24" calcext:value-type="float">
            <text:p><text:s/>R$ 4.658,24 </text:p>
          </table:table-cell>
          <table:table-cell table:style-name="ce84" office:value-type="float" office:value="3005.41" calcext:value-type="float">
            <text:p><text:s/>R$ 3.005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17.82" calcext:value-type="float">
            <text:p><text:s/>R$ 6.317,82 </text:p>
          </table:table-cell>
          <table:table-cell table:style-name="ce84" office:value-type="float" office:value="3307.37" calcext:value-type="float">
            <text:p><text:s/>R$ 3.307,3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9533.34" calcext:value-type="float">
            <text:p><text:s/>R$ 9.533,34 </text:p>
          </table:table-cell>
          <table:table-cell table:style-name="ce84" office:value-type="float" office:value="6411.82" calcext:value-type="float">
            <text:p><text:s/>R$ 6.411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104.47" calcext:value-type="float">
            <text:p><text:s/>R$ 13.104,47 </text:p>
          </table:table-cell>
          <table:table-cell table:style-name="ce84" office:value-type="float" office:value="10049.01" calcext:value-type="float">
            <text:p><text:s/>R$ 10.049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192.13" calcext:value-type="float">
            <text:p><text:s/>R$ 10.192,13 </text:p>
          </table:table-cell>
          <table:table-cell table:style-name="ce84" office:value-type="float" office:value="7564.21" calcext:value-type="float">
            <text:p><text:s/>R$ 7.564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787.32" calcext:value-type="float">
            <text:p><text:s/>R$ 12.787,32 </text:p>
          </table:table-cell>
          <table:table-cell table:style-name="ce84" office:value-type="float" office:value="9471.22" calcext:value-type="float">
            <text:p><text:s/>R$ 9.471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392.37" calcext:value-type="float">
            <text:p><text:s/>R$ 13.392,37 </text:p>
          </table:table-cell>
          <table:table-cell table:style-name="ce84" office:value-type="float" office:value="9631.56" calcext:value-type="float">
            <text:p><text:s/>R$ 9.631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1.041-**</text:p>
          </table:table-cell>
          <table:table-cell table:style-name="ce44" office:value-type="date" office:date-value="2012-04-30" calcext:value-type="date">
            <text:p>30-04-2012</text:p>
          </table:table-cell>
          <table:table-cell table:style-name="ce73" office:value-type="string" calcext:value-type="string">
            <text:p>PEDRO HENRIQUE FERREIRA CINT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030.38" calcext:value-type="float">
            <text:p><text:s/>R$ 3.030,38 </text:p>
          </table:table-cell>
          <table:table-cell table:style-name="ce84" office:value-type="float" office:value="2418.16" calcext:value-type="float">
            <text:p><text:s/>R$ 2.418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48.26" calcext:value-type="float">
            <text:p><text:s/>R$ 4.648,26 </text:p>
          </table:table-cell>
          <table:table-cell table:style-name="ce84" office:value-type="float" office:value="1641.46" calcext:value-type="float">
            <text:p><text:s/>R$ 1.641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100.88" calcext:value-type="float">
            <text:p><text:s/>R$ 13.100,88 </text:p>
          </table:table-cell>
          <table:table-cell table:style-name="ce84" office:value-type="float" office:value="10102.11" calcext:value-type="float">
            <text:p><text:s/>R$ 10.102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316.82" calcext:value-type="float">
            <text:p><text:s/>R$ 12.316,82 </text:p>
          </table:table-cell>
          <table:table-cell table:style-name="ce84" office:value-type="float" office:value="6990.96" calcext:value-type="float">
            <text:p><text:s/>R$ 6.990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4" office:value-type="float" office:value="10761.03" calcext:value-type="float">
            <text:p><text:s/>R$ 10.761,03 </text:p>
          </table:table-cell>
          <table:table-cell table:style-name="ce84" office:value-type="float" office:value="7363.24" calcext:value-type="float">
            <text:p><text:s/>R$ 7.363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285.95" calcext:value-type="float">
            <text:p><text:s/>R$ 6.285,95 </text:p>
          </table:table-cell>
          <table:table-cell table:style-name="ce84" office:value-type="float" office:value="3830.78" calcext:value-type="float">
            <text:p><text:s/>R$ 3.830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7298.8" calcext:value-type="float">
            <text:p><text:s/>R$ 7.298,80 </text:p>
          </table:table-cell>
          <table:table-cell table:style-name="ce84" office:value-type="float" office:value="4951.87" calcext:value-type="float">
            <text:p><text:s/>R$ 4.951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66.09" calcext:value-type="float">
            <text:p><text:s/>R$ 6.466,09 </text:p>
          </table:table-cell>
          <table:table-cell table:style-name="ce84" office:value-type="float" office:value="5316.43" calcext:value-type="float">
            <text:p><text:s/>R$ 5.316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718.34" calcext:value-type="float">
            <text:p><text:s/>R$ 2.718,34 </text:p>
          </table:table-cell>
          <table:table-cell table:style-name="ce84" office:value-type="float" office:value="1263.17" calcext:value-type="float">
            <text:p><text:s/>R$ 1.263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38.61" calcext:value-type="float">
            <text:p><text:s/>R$ 6.238,61 </text:p>
          </table:table-cell>
          <table:table-cell table:style-name="ce84" office:value-type="float" office:value="5184.09" calcext:value-type="float">
            <text:p><text:s/>R$ 5.184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37.97" calcext:value-type="float">
            <text:p><text:s/>R$ 6.037,97 </text:p>
          </table:table-cell>
          <table:table-cell table:style-name="ce84" office:value-type="float" office:value="4793.29" calcext:value-type="float">
            <text:p><text:s/>R$ 4.793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74.31" calcext:value-type="float">
            <text:p><text:s/>R$ 6.374,31 </text:p>
          </table:table-cell>
          <table:table-cell table:style-name="ce84" office:value-type="float" office:value="3547.6" calcext:value-type="float">
            <text:p><text:s/>R$ 3.547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40.18" calcext:value-type="float">
            <text:p><text:s/>R$ 4.240,18 </text:p>
          </table:table-cell>
          <table:table-cell table:style-name="ce84" office:value-type="float" office:value="3399.22" calcext:value-type="float">
            <text:p><text:s/>R$ 3.399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059.58" calcext:value-type="float">
            <text:p><text:s/>R$ 10.059,58 </text:p>
          </table:table-cell>
          <table:table-cell table:style-name="ce84" office:value-type="float" office:value="7348.4" calcext:value-type="float">
            <text:p><text:s/>R$ 7.348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76.68" calcext:value-type="float">
            <text:p><text:s/>R$ 2.776,68 </text:p>
          </table:table-cell>
          <table:table-cell table:style-name="ce84" office:value-type="float" office:value="2454.78" calcext:value-type="float">
            <text:p><text:s/>R$ 2.454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41.68" calcext:value-type="float">
            <text:p><text:s/>R$ 4.541,68 </text:p>
          </table:table-cell>
          <table:table-cell table:style-name="ce84" office:value-type="float" office:value="3112.93" calcext:value-type="float">
            <text:p><text:s/>R$ 3.112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03.63" calcext:value-type="float">
            <text:p><text:s/>R$ 4.703,63 </text:p>
          </table:table-cell>
          <table:table-cell table:style-name="ce84" office:value-type="float" office:value="3672.83" calcext:value-type="float">
            <text:p><text:s/>R$ 3.672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512.26" calcext:value-type="float">
            <text:p><text:s/>R$ 12.512,26 </text:p>
          </table:table-cell>
          <table:table-cell table:style-name="ce84" office:value-type="float" office:value="9213.8" calcext:value-type="float">
            <text:p><text:s/>R$ 9.213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216.14" calcext:value-type="float">
            <text:p><text:s/>R$ 12.216,14 </text:p>
          </table:table-cell>
          <table:table-cell table:style-name="ce84" office:value-type="float" office:value="9001.28" calcext:value-type="float">
            <text:p><text:s/>R$ 9.001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79.05" calcext:value-type="float">
            <text:p><text:s/>R$ 6.279,05 </text:p>
          </table:table-cell>
          <table:table-cell table:style-name="ce84" office:value-type="float" office:value="4415.82" calcext:value-type="float">
            <text:p><text:s/>R$ 4.415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14.51" calcext:value-type="float">
            <text:p><text:s/>R$ 6.214,51 </text:p>
          </table:table-cell>
          <table:table-cell table:style-name="ce84" office:value-type="float" office:value="3649.32" calcext:value-type="float">
            <text:p><text:s/>R$ 3.649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917.86" calcext:value-type="float">
            <text:p><text:s/>R$ 4.917,86 </text:p>
          </table:table-cell>
          <table:table-cell table:style-name="ce84" office:value-type="float" office:value="4529.27" calcext:value-type="float">
            <text:p><text:s/>R$ 4.529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4" office:value-type="float" office:value="9140.19" calcext:value-type="float">
            <text:p><text:s/>R$ 9.140,19 </text:p>
          </table:table-cell>
          <table:table-cell table:style-name="ce84" office:value-type="float" office:value="6512.27" calcext:value-type="float">
            <text:p><text:s/>R$ 6.512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63.84" calcext:value-type="float">
            <text:p><text:s/>R$ 6.763,84 </text:p>
          </table:table-cell>
          <table:table-cell table:style-name="ce84" office:value-type="float" office:value="5270.06" calcext:value-type="float">
            <text:p><text:s/>R$ 5.270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38.44" calcext:value-type="float">
            <text:p><text:s/>R$ 7.538,44 </text:p>
          </table:table-cell>
          <table:table-cell table:style-name="ce84" office:value-type="float" office:value="5262.17" calcext:value-type="float">
            <text:p><text:s/>R$ 5.262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79.69" calcext:value-type="float">
            <text:p><text:s/>R$ 4.679,69 </text:p>
          </table:table-cell>
          <table:table-cell table:style-name="ce84" office:value-type="float" office:value="2800.68" calcext:value-type="float">
            <text:p><text:s/>R$ 2.800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737.28" calcext:value-type="float">
            <text:p><text:s/>R$ 3.737,28 </text:p>
          </table:table-cell>
          <table:table-cell table:style-name="ce84" office:value-type="float" office:value="2634.01" calcext:value-type="float">
            <text:p><text:s/>R$ 2.634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30.78" calcext:value-type="float">
            <text:p><text:s/>R$ 2.830,78 </text:p>
          </table:table-cell>
          <table:table-cell table:style-name="ce84" office:value-type="float" office:value="2635.38" calcext:value-type="float">
            <text:p><text:s/>R$ 2.635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7.653-**</text:p>
          </table:table-cell>
          <table:table-cell table:style-name="ce44" office:value-type="date" office:date-value="2012-01-19" calcext:value-type="date">
            <text:p>19-01-2012</text:p>
          </table:table-cell>
          <table:table-cell table:style-name="ce73" office:value-type="string" calcext:value-type="string">
            <text:p>TATIANA DE SOUSA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34.2" calcext:value-type="float">
            <text:p><text:s/>R$ 5.834,20 </text:p>
          </table:table-cell>
          <table:table-cell table:style-name="ce84" office:value-type="float" office:value="4684.54" calcext:value-type="float">
            <text:p><text:s/>R$ 4.684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690.71" calcext:value-type="float">
            <text:p><text:s/>R$ 11.690,71 </text:p>
          </table:table-cell>
          <table:table-cell table:style-name="ce84" office:value-type="float" office:value="5850.98" calcext:value-type="float">
            <text:p><text:s/>R$ 5.850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4" office:value-type="float" office:value="5984.81" calcext:value-type="float">
            <text:p><text:s/>R$ 5.984,81 </text:p>
          </table:table-cell>
          <table:table-cell table:style-name="ce84" office:value-type="float" office:value="5030.47" calcext:value-type="float">
            <text:p><text:s/>R$ 5.030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34.13" calcext:value-type="float">
            <text:p><text:s/>R$ 4.434,13 </text:p>
          </table:table-cell>
          <table:table-cell table:style-name="ce84" office:value-type="float" office:value="3747.18" calcext:value-type="float">
            <text:p><text:s/>R$ 3.747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69.61" calcext:value-type="float">
            <text:p><text:s/>R$ 4.169,61 </text:p>
          </table:table-cell>
          <table:table-cell table:style-name="ce84" office:value-type="float" office:value="2532.89" calcext:value-type="float">
            <text:p><text:s/>R$ 2.532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966.09" calcext:value-type="float">
            <text:p><text:s/>R$ 5.966,09 </text:p>
          </table:table-cell>
          <table:table-cell table:style-name="ce84" office:value-type="float" office:value="3632.68" calcext:value-type="float">
            <text:p><text:s/>R$ 3.632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69.87" calcext:value-type="float">
            <text:p><text:s/>R$ 3.969,87 </text:p>
          </table:table-cell>
          <table:table-cell table:style-name="ce84" office:value-type="float" office:value="3359.38" calcext:value-type="float">
            <text:p><text:s/>R$ 3.359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37.97" calcext:value-type="float">
            <text:p><text:s/>R$ 6.037,97 </text:p>
          </table:table-cell>
          <table:table-cell table:style-name="ce84" office:value-type="float" office:value="3844.29" calcext:value-type="float">
            <text:p><text:s/>R$ 3.844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669.9" calcext:value-type="float">
            <text:p><text:s/>R$ 14.669,90 </text:p>
          </table:table-cell>
          <table:table-cell table:style-name="ce84" office:value-type="float" office:value="9528.77" calcext:value-type="float">
            <text:p><text:s/>R$ 9.528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74.5" calcext:value-type="float">
            <text:p><text:s/>R$ 4.074,50 </text:p>
          </table:table-cell>
          <table:table-cell table:style-name="ce84" office:value-type="float" office:value="2606.29" calcext:value-type="float">
            <text:p><text:s/>R$ 2.606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98.51" calcext:value-type="float">
            <text:p><text:s/>R$ 4.398,51 </text:p>
          </table:table-cell>
          <table:table-cell table:style-name="ce84" office:value-type="float" office:value="3479.97" calcext:value-type="float">
            <text:p><text:s/>R$ 3.479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665.38" calcext:value-type="float">
            <text:p><text:s/>R$ 5.665,38 </text:p>
          </table:table-cell>
          <table:table-cell table:style-name="ce84" office:value-type="float" office:value="4700.51" calcext:value-type="float">
            <text:p><text:s/>R$ 4.700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51.18" calcext:value-type="float">
            <text:p><text:s/>R$ 4.351,18 </text:p>
          </table:table-cell>
          <table:table-cell table:style-name="ce84" office:value-type="float" office:value="2727.7" calcext:value-type="float">
            <text:p><text:s/>R$ 2.727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387.2" calcext:value-type="float">
            <text:p><text:s/>R$ 7.387,20 </text:p>
          </table:table-cell>
          <table:table-cell table:style-name="ce84" office:value-type="float" office:value="5385.17" calcext:value-type="float">
            <text:p><text:s/>R$ 5.385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019.58" calcext:value-type="float">
            <text:p><text:s/>R$ 5.019,58 </text:p>
          </table:table-cell>
          <table:table-cell table:style-name="ce84" office:value-type="float" office:value="2233.73" calcext:value-type="float">
            <text:p><text:s/>R$ 2.233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33.7" calcext:value-type="float">
            <text:p><text:s/>R$ 4.533,70 </text:p>
          </table:table-cell>
          <table:table-cell table:style-name="ce84" office:value-type="float" office:value="3705.39" calcext:value-type="float">
            <text:p><text:s/>R$ 3.705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059.13" calcext:value-type="float">
            <text:p><text:s/>R$ 9.059,13 </text:p>
          </table:table-cell>
          <table:table-cell table:style-name="ce84" office:value-type="float" office:value="5988.64" calcext:value-type="float">
            <text:p><text:s/>R$ 5.988,6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6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190.29" calcext:value-type="float">
            <text:p><text:s/>R$ 14.190,29 </text:p>
          </table:table-cell>
          <table:table-cell table:style-name="ce84" office:value-type="float" office:value="8842.35" calcext:value-type="float">
            <text:p><text:s/>R$ 8.842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703.8" calcext:value-type="float">
            <text:p><text:s/>R$ 13.703,80 </text:p>
          </table:table-cell>
          <table:table-cell table:style-name="ce84" office:value-type="float" office:value="9881" calcext:value-type="float">
            <text:p><text:s/>R$ 9.881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430.18" calcext:value-type="float">
            <text:p><text:s/>R$ 4.430,18 </text:p>
          </table:table-cell>
          <table:table-cell table:style-name="ce84" office:value-type="float" office:value="3729.05" calcext:value-type="float">
            <text:p><text:s/>R$ 3.729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7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19.45" calcext:value-type="float">
            <text:p><text:s/>R$ 4.319,45 </text:p>
          </table:table-cell>
          <table:table-cell table:style-name="ce84" office:value-type="float" office:value="2812.93" calcext:value-type="float">
            <text:p><text:s/>R$ 2.812,93 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13.7" calcext:value-type="float">
            <text:p><text:s/>R$ 4.313,70 </text:p>
          </table:table-cell>
          <table:table-cell table:style-name="ce84" office:value-type="float" office:value="3007.21" calcext:value-type="float">
            <text:p><text:s/>R$ 3.007,21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14.51" calcext:value-type="float">
            <text:p><text:s/>R$ 6.214,51 </text:p>
          </table:table-cell>
          <table:table-cell table:style-name="ce84" office:value-type="float" office:value="3412.89" calcext:value-type="float">
            <text:p><text:s/>R$ 3.412,89 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7" office:value-type="float" office:value="4505.96" calcext:value-type="float">
            <text:p><text:s/>R$ 4.505,96 </text:p>
          </table:table-cell>
          <table:table-cell table:style-name="ce94" office:value-type="float" office:value="3153.52" calcext:value-type="float">
            <text:p><text:s/>R$ 3.153,52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6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302])" office:value-type="currency" office:currency="BRL" office:value="2191047.28" calcext:value-type="currency">
            <text:p>R$ 2.191.047,28</text:p>
          </table:table-cell>
          <table:table-cell table:style-name="ce91" table:formula="of:=SUM([.F8:.F302])" office:value-type="currency" office:currency="BRL" office:value="1517642.29" calcext:value-type="currency">
            <text:p>R$ 1.517.642,29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30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1" table:number-rows-repeated="983477">
          <table:table-cell table:number-columns-repeated="998"/>
        </table:table-row>
        <table:table-row table:style-name="ro31">
          <table:table-cell table:number-columns-repeated="998"/>
        </table:table-row>
        <table:named-expressions>
          <table:named-range table:name="Excel_BuiltIn_Print_Area_1" table:base-cell-address="$'HEMU JUNHO 2024'.$A$1" table:cell-range-address="$'HEMU JUNHO 2024'.$A$1:.$F$298" table:range-usable-as="print-range"/>
          <table:named-range table:name="Excel_BuiltIn_Print_Area_12_1" table:base-cell-address="$'HEMU JUNHO 2024'.$A$1" table:cell-range-address="$'HEMU JUNHO 2024'.$A$1:.$F$6"/>
          <table:named-range table:name="Excel_BuiltIn_Print_Area_1_1" table:base-cell-address="$'HEMU JUNHO 2024'.$A$1" table:cell-range-address="$'HEMU JUNHO 2024'.$A$1:.$F$7"/>
          <table:named-range table:name="Excel_BuiltIn_Print_Area_1_1_1" table:base-cell-address="$'HEMU JUNHO 2024'.$A$1" table:cell-range-address="$'HEMU JUNHO 2024'.$A$1:.$F$7"/>
          <table:named-range table:name="Excel_BuiltIn_Print_Area_1_1_1_1" table:base-cell-address="$'HEMU JUNHO 2024'.$A$1" table:cell-range-address="$'HEMU JUNHO 2024'.$A$1:.$F$7"/>
          <table:named-range table:name="Excel_BuiltIn_Print_Titles_1" table:base-cell-address="$'HEMU JUNHO 2024'.$A$1" table:cell-range-address="$'HEMU JUNHO 2024'.$A$1:.$AJE$7" table:range-usable-as="repeat-column repeat-row"/>
          <table:named-range table:name="Excel_BuiltIn_Print_Titles_1 1" table:base-cell-address="$'HEMU JUNHO 2024'.$A$1" table:cell-range-address="$'HEMU JUNHO 2024'.$A$1:.$FP$7"/>
          <table:named-range table:name="Excel_BuiltIn_Print_Titles_1_1_1" table:base-cell-address="$'HEMU JUNHO 2024'.$A$1" table:cell-range-address="$'HEMU JUNHO 2024'.$A$1:.$FM$7"/>
          <table:named-range table:name="Excel_BuiltIn_Print_Titles_1_1_1_1" table:base-cell-address="$'HEMU JUNHO 2024'.$A$1" table:cell-range-address="$'HEMU JUNHO 2024'.$A$1:.$FL$7"/>
          <table:named-range table:name="Excel_BuiltIn_Print_Titles_1_1_1_1_1" table:base-cell-address="$'HEMU JUNHO 2024'.$A$1" table:cell-range-address="$'HEMU JUNHO 2024'.$A$1:.$FK$7"/>
          <table:named-range table:name="Excel_BuiltIn_Print_Titles_1_1_1_1_1_1" table:base-cell-address="$'HEMU JUNHO 2024'.$A$1" table:cell-range-address="$'HEMU JUNHO 2024'.$A$1:.$FJ$7"/>
          <table:named-range table:name="Excel_BuiltIn_Print_Titles_1_1_1_1_1_1_1" table:base-cell-address="$'HEMU JUNHO 2024'.$A$1" table:cell-range-address="$'HEMU JUNHO 2024'.$A$1:.$FI$7"/>
          <table:named-range table:name="Excel_BuiltIn_Print_Titles_1_1_1_1_1_1_1 1" table:base-cell-address="$'HEMU JUNHO 2024'.$A$1" table:cell-range-address="$'HEMU JUNHO 2024'.$A$1:.$FI$6"/>
        </table:named-expressions>
      </table:table>
      <table:named-expressions/>
      <table:database-ranges>
        <table:database-range table:name="__Anonymous_Sheet_DB__0" table:target-range-address="'HEMU JUNHO 2024'.A8:'HEMU JUNHO 2024'.F29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number-style style:name="N11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/>
      <number:text>  </number:text>
      <number:month number:style="long" number:textual="true"/>
      <number:text>, </number:text>
      <number:year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/</number:text>
      <number:year/>
    </number:date-style>
    <number:number-style style:name="N139P0" style:volatile="true">
      <number:text>R$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number-style style:name="N141">
      <number:number number:decimal-places="1" number:min-decimal-places="1" number:min-integer-digits="1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8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 / </number:text>
      <number:month number:style="long"/>
      <number:text> / </number:text>
      <number:year number:style="long"/>
    </number:date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3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number-style style:name="N17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date-style style:name="N178">
      <number:day number:style="long"/>
      <number:text> / </number:text>
      <number:month number:style="long"/>
      <number:text> / yyyy</number:text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hours/>
      <number:text>:</number:text>
      <number:minutes number:style="long"/>
      <number:text> </number:text>
      <number:am-pm/>
    </number:time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time-style style:name="N188">
      <number:minutes number:style="long"/>
      <number:text>:</number:text>
      <number:seconds number:style="long"/>
      <number:text>,</number:text>
    </number:tim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1">
      <number:number number:decimal-places="0" number:min-decimal-places="0" number:min-integer-digits="5"/>
    </number:number-style>
    <number:date-style style:name="N192">
      <number:day/>
      <number:text>/</number:text>
      <number:month number:textual="true"/>
      <number:text>/</number:text>
      <number:year/>
    </number:date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 number:textual="true"/>
      <number:text>/</number:text>
      <number:year number:style="long"/>
    </number:date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8P0" style:volatile="true">
      <number:text>R$ </number:text>
      <number:number number:decimal-places="0" number:min-decimal-places="0" number:min-integer-digits="1" number:grouping="true"/>
    </number:number-style>
    <number:number-style style:name="N198">
      <number:text>-R$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 number:style="long" number:textual="true"/>
      <number:text>-yyyy</number:text>
    </number:date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/>
      <number:text>/</number:text>
      <number:month number:textual="true"/>
    </number:date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R$ </number:text>
      <number:number number:decimal-places="2" number:min-decimal-places="2" number:min-integer-digits="0" number:grouping="true"/>
      <number:text>)</number:text>
      <style:map style:condition="value()&gt;=0" style:apply-style-name="N214P0"/>
    </number:number-style>
    <number:number-style style:name="N2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text>R$ </number:text>
      <number:number number:decimal-places="2" number:min-decimal-places="2" number:min-integer-digits="1" number:grouping="true"/>
    </number:number-style>
    <number:number-style style:name="N22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R$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decimal-places="0" number:min-integer-digits="4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8:07:12.5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80</meta:editing-cycles>
    <meta:editing-duration>P39DT16H8M48S</meta:editing-duration>
    <meta:generator>LibreOffice/24.2.4.2$Windows_X86_64 LibreOffice_project/51a6219feb6075d9a4c46691dcfe0cd9c4fff3c2</meta:generator>
    <meta:creation-date>2016-01-11T08:08:35.67</meta:creation-date>
    <dc:date>2024-07-05T18:25:12.760000000</dc:date>
    <meta:print-date>2024-07-05T18:24:51.934000000</meta:print-date>
    <meta:printed-by>Arquivos PDF</meta:printed-by>
    <meta:document-statistic meta:table-count="1" meta:cell-count="1783" meta:object-count="1"/>
  </office:meta>
</office:document-meta>
</file>