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1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ULHO 2024" table:style-name="ta1" table:print-ranges="'HEMU JULHO 2024'.A1:'HEMU JULHO 2024'.F304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JULH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07.81" calcext:value-type="float">
            <text:p><text:s/>R$ 7.407,81 </text:p>
          </table:table-cell>
          <table:table-cell table:style-name="ce84" office:value-type="float" office:value="4864.23" calcext:value-type="float">
            <text:p><text:s/>R$ 4.864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75.71" calcext:value-type="float">
            <text:p><text:s/>R$ 7.775,71 </text:p>
          </table:table-cell>
          <table:table-cell table:style-name="ce84" office:value-type="float" office:value="4563.75" calcext:value-type="float">
            <text:p><text:s/>R$ 4.563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86.83" calcext:value-type="float">
            <text:p><text:s/>R$ 2.886,83 </text:p>
          </table:table-cell>
          <table:table-cell table:style-name="ce84" office:value-type="float" office:value="2550.51" calcext:value-type="float">
            <text:p><text:s/>R$ 2.550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308.18" calcext:value-type="float">
            <text:p><text:s/>R$ 9.308,18 </text:p>
          </table:table-cell>
          <table:table-cell table:style-name="ce84" office:value-type="float" office:value="5715.08" calcext:value-type="float">
            <text:p><text:s/>R$ 5.715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155.45" calcext:value-type="float">
            <text:p><text:s/>R$ 6.155,45 </text:p>
          </table:table-cell>
          <table:table-cell table:style-name="ce84" office:value-type="float" office:value="2356.66" calcext:value-type="float">
            <text:p><text:s/>R$ 2.356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5719.55" calcext:value-type="float">
            <text:p><text:s/>R$ 5.719,55 </text:p>
          </table:table-cell>
          <table:table-cell table:style-name="ce84" office:value-type="float" office:value="3071.9" calcext:value-type="float">
            <text:p><text:s/>R$ 3.071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003.24" calcext:value-type="float">
            <text:p><text:s/>R$ 15.003,24 </text:p>
          </table:table-cell>
          <table:table-cell table:style-name="ce84" office:value-type="float" office:value="9800.18" calcext:value-type="float">
            <text:p><text:s/>R$ 9.800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48.92" calcext:value-type="float">
            <text:p><text:s/>R$ 12.148,92 </text:p>
          </table:table-cell>
          <table:table-cell table:style-name="ce84" office:value-type="float" office:value="8435.91" calcext:value-type="float">
            <text:p><text:s/>R$ 8.435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307.74" calcext:value-type="float">
            <text:p><text:s/>R$ 4.307,74 </text:p>
          </table:table-cell>
          <table:table-cell table:style-name="ce84" office:value-type="float" office:value="3326.01" calcext:value-type="float">
            <text:p><text:s/>R$ 3.326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536.81" calcext:value-type="float">
            <text:p><text:s/>R$ 15.536,81 </text:p>
          </table:table-cell>
          <table:table-cell table:style-name="ce84" office:value-type="float" office:value="6926.12" calcext:value-type="float">
            <text:p><text:s/>R$ 6.926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532.04" calcext:value-type="float">
            <text:p><text:s/>R$ 14.532,04 </text:p>
          </table:table-cell>
          <table:table-cell table:style-name="ce84" office:value-type="float" office:value="6416.11" calcext:value-type="float">
            <text:p><text:s/>R$ 6.416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146.23" calcext:value-type="float">
            <text:p><text:s/>R$ 10.146,23 </text:p>
          </table:table-cell>
          <table:table-cell table:style-name="ce84" office:value-type="float" office:value="7631.55" calcext:value-type="float">
            <text:p><text:s/>R$ 7.631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749.77" calcext:value-type="float">
            <text:p><text:s/>R$ 10.749,77 </text:p>
          </table:table-cell>
          <table:table-cell table:style-name="ce84" office:value-type="float" office:value="8062.7" calcext:value-type="float">
            <text:p><text:s/>R$ 8.062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6911.08" calcext:value-type="float">
            <text:p><text:s/>R$ 16.911,08 </text:p>
          </table:table-cell>
          <table:table-cell table:style-name="ce84" office:value-type="float" office:value="11319.7" calcext:value-type="float">
            <text:p><text:s/>R$ 11.31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082.14" calcext:value-type="float">
            <text:p><text:s/>R$ 6.082,14 </text:p>
          </table:table-cell>
          <table:table-cell table:style-name="ce84" office:value-type="float" office:value="4757.17" calcext:value-type="float">
            <text:p><text:s/>R$ 4.757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3700.21" calcext:value-type="float">
            <text:p><text:s/>R$ 3.700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91.07" calcext:value-type="float">
            <text:p><text:s/>R$ 6.791,07 </text:p>
          </table:table-cell>
          <table:table-cell table:style-name="ce84" office:value-type="float" office:value="3461.65" calcext:value-type="float">
            <text:p><text:s/>R$ 3.461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751.24" calcext:value-type="float">
            <text:p><text:s/>R$ 3.751,24 </text:p>
          </table:table-cell>
          <table:table-cell table:style-name="ce84" office:value-type="float" office:value="2389.56" calcext:value-type="float">
            <text:p><text:s/>R$ 2.38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5183.98" calcext:value-type="float">
            <text:p><text:s/>R$ 5.183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522.71" calcext:value-type="float">
            <text:p><text:s/>R$ 14.522,71 </text:p>
          </table:table-cell>
          <table:table-cell table:style-name="ce84" office:value-type="float" office:value="9349.21" calcext:value-type="float">
            <text:p><text:s/>R$ 9.349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59.75" calcext:value-type="float">
            <text:p><text:s/>R$ 6.059,75 </text:p>
          </table:table-cell>
          <table:table-cell table:style-name="ce84" office:value-type="float" office:value="4809.08" calcext:value-type="float">
            <text:p><text:s/>R$ 4.809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585.96" calcext:value-type="float">
            <text:p><text:s/>R$ 4.585,96 </text:p>
          </table:table-cell>
          <table:table-cell table:style-name="ce84" office:value-type="float" office:value="3325.38" calcext:value-type="float">
            <text:p><text:s/>R$ 3.325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845.37" calcext:value-type="float">
            <text:p><text:s/>R$ 5.845,37 </text:p>
          </table:table-cell>
          <table:table-cell table:style-name="ce84" office:value-type="float" office:value="2863.1" calcext:value-type="float">
            <text:p><text:s/>R$ 2.863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693.55" calcext:value-type="float">
            <text:p><text:s/>R$ 12.693,55 </text:p>
          </table:table-cell>
          <table:table-cell table:style-name="ce84" office:value-type="float" office:value="7983.74" calcext:value-type="float">
            <text:p><text:s/>R$ 7.983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5168.37" calcext:value-type="float">
            <text:p><text:s/>R$ 5.168,37 </text:p>
          </table:table-cell>
          <table:table-cell table:style-name="ce84" office:value-type="float" office:value="4406.78" calcext:value-type="float">
            <text:p><text:s/>R$ 4.406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66.57" calcext:value-type="float">
            <text:p><text:s/>R$ 11.866,57 </text:p>
          </table:table-cell>
          <table:table-cell table:style-name="ce84" office:value-type="float" office:value="8723.82" calcext:value-type="float">
            <text:p><text:s/>R$ 8.723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139.07" calcext:value-type="float">
            <text:p><text:s/>R$ 6.139,07 </text:p>
          </table:table-cell>
          <table:table-cell table:style-name="ce84" office:value-type="float" office:value="4094.34" calcext:value-type="float">
            <text:p><text:s/>R$ 4.094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95.86" calcext:value-type="float">
            <text:p><text:s/>R$ 4.495,86 </text:p>
          </table:table-cell>
          <table:table-cell table:style-name="ce84" office:value-type="float" office:value="3420.58" calcext:value-type="float">
            <text:p><text:s/>R$ 3.420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86.02" calcext:value-type="float">
            <text:p><text:s/>R$ 6.786,02 </text:p>
          </table:table-cell>
          <table:table-cell table:style-name="ce84" office:value-type="float" office:value="4309.03" calcext:value-type="float">
            <text:p><text:s/>R$ 4.309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08.98" calcext:value-type="float">
            <text:p><text:s/>R$ 7.408,98 </text:p>
          </table:table-cell>
          <table:table-cell table:style-name="ce84" office:value-type="float" office:value="4908.55" calcext:value-type="float">
            <text:p><text:s/>R$ 4.908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855.98" calcext:value-type="float">
            <text:p><text:s/>R$ 5.855,98 </text:p>
          </table:table-cell>
          <table:table-cell table:style-name="ce84" office:value-type="float" office:value="3368.45" calcext:value-type="float">
            <text:p><text:s/>R$ 3.36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09.83" calcext:value-type="float">
            <text:p><text:s/>R$ 14.709,83 </text:p>
          </table:table-cell>
          <table:table-cell table:style-name="ce84" office:value-type="float" office:value="10570.45" calcext:value-type="float">
            <text:p><text:s/>R$ 10.570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17.34" calcext:value-type="float">
            <text:p><text:s/>R$ 11.817,34 </text:p>
          </table:table-cell>
          <table:table-cell table:style-name="ce84" office:value-type="float" office:value="8712.15" calcext:value-type="float">
            <text:p><text:s/>R$ 8.712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23.43" calcext:value-type="float">
            <text:p><text:s/>R$ 4.723,43 </text:p>
          </table:table-cell>
          <table:table-cell table:style-name="ce84" office:value-type="float" office:value="3036.77" calcext:value-type="float">
            <text:p><text:s/>R$ 3.036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790.72" calcext:value-type="float">
            <text:p><text:s/>R$ 7.790,72 </text:p>
          </table:table-cell>
          <table:table-cell table:style-name="ce84" office:value-type="float" office:value="3370.92" calcext:value-type="float">
            <text:p><text:s/>R$ 3.370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031.91" calcext:value-type="float">
            <text:p><text:s/>R$ 6.031,91 </text:p>
          </table:table-cell>
          <table:table-cell table:style-name="ce84" office:value-type="float" office:value="3421.14" calcext:value-type="float">
            <text:p><text:s/>R$ 3.421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33.38" calcext:value-type="float">
            <text:p><text:s/>R$ 6.833,38 </text:p>
          </table:table-cell>
          <table:table-cell table:style-name="ce84" office:value-type="float" office:value="5990.79" calcext:value-type="float">
            <text:p><text:s/>R$ 5.990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30.52" calcext:value-type="float">
            <text:p><text:s/>R$ 5.130,52 </text:p>
          </table:table-cell>
          <table:table-cell table:style-name="ce84" office:value-type="float" office:value="3408.79" calcext:value-type="float">
            <text:p><text:s/>R$ 3.408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8481.73" calcext:value-type="float">
            <text:p><text:s/>R$ 8.481,73 </text:p>
          </table:table-cell>
          <table:table-cell table:style-name="ce84" office:value-type="float" office:value="6104.2" calcext:value-type="float">
            <text:p><text:s/>R$ 6.104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434.6" calcext:value-type="float">
            <text:p><text:s/>R$ 6.434,60 </text:p>
          </table:table-cell>
          <table:table-cell table:style-name="ce84" office:value-type="float" office:value="2350.97" calcext:value-type="float">
            <text:p><text:s/>R$ 2.350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352.35" calcext:value-type="float">
            <text:p><text:s/>R$ 3.352,35 </text:p>
          </table:table-cell>
          <table:table-cell table:style-name="ce84" office:value-type="float" office:value="1879.09" calcext:value-type="float">
            <text:p><text:s/>R$ 1.879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1" calcext:value-type="float">
            <text:p><text:s/>R$ 4.571,00 </text:p>
          </table:table-cell>
          <table:table-cell table:style-name="ce84" office:value-type="float" office:value="3161.21" calcext:value-type="float">
            <text:p><text:s/>R$ 3.161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627.24" calcext:value-type="float">
            <text:p><text:s/>R$ 6.627,24 </text:p>
          </table:table-cell>
          <table:table-cell table:style-name="ce84" office:value-type="float" office:value="6004.55" calcext:value-type="float">
            <text:p><text:s/>R$ 6.004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1.07" calcext:value-type="float">
            <text:p><text:s/>R$ 4.251,07 </text:p>
          </table:table-cell>
          <table:table-cell table:style-name="ce84" office:value-type="float" office:value="3408.48" calcext:value-type="float">
            <text:p><text:s/>R$ 3.408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95.58" calcext:value-type="float">
            <text:p><text:s/>R$ 12.895,58 </text:p>
          </table:table-cell>
          <table:table-cell table:style-name="ce84" office:value-type="float" office:value="8709.71" calcext:value-type="float">
            <text:p><text:s/>R$ 8.709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72.82" calcext:value-type="float">
            <text:p><text:s/>R$ 6.272,82 </text:p>
          </table:table-cell>
          <table:table-cell table:style-name="ce84" office:value-type="float" office:value="3482.74" calcext:value-type="float">
            <text:p><text:s/>R$ 3.482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64.63" calcext:value-type="float">
            <text:p><text:s/>R$ 1.564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25.61" calcext:value-type="float">
            <text:p><text:s/>R$ 6.725,61 </text:p>
          </table:table-cell>
          <table:table-cell table:style-name="ce84" office:value-type="float" office:value="4130.47" calcext:value-type="float">
            <text:p><text:s/>R$ 4.130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0.24" calcext:value-type="float">
            <text:p><text:s/>R$ 4.380,24 </text:p>
          </table:table-cell>
          <table:table-cell table:style-name="ce84" office:value-type="float" office:value="2513.79" calcext:value-type="float">
            <text:p><text:s/>R$ 2.513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87.03" calcext:value-type="float">
            <text:p><text:s/>R$ 4.687,03 </text:p>
          </table:table-cell>
          <table:table-cell table:style-name="ce84" office:value-type="float" office:value="3415.49" calcext:value-type="float">
            <text:p><text:s/>R$ 3.415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1.07" calcext:value-type="float">
            <text:p><text:s/>R$ 4.251,07 </text:p>
          </table:table-cell>
          <table:table-cell table:style-name="ce84" office:value-type="float" office:value="2668.22" calcext:value-type="float">
            <text:p><text:s/>R$ 2.668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85.62" calcext:value-type="float">
            <text:p><text:s/>R$ 6.785,62 </text:p>
          </table:table-cell>
          <table:table-cell table:style-name="ce84" office:value-type="float" office:value="4797.62" calcext:value-type="float">
            <text:p><text:s/>R$ 4.797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95.21" calcext:value-type="float">
            <text:p><text:s/>R$ 5.795,21 </text:p>
          </table:table-cell>
          <table:table-cell table:style-name="ce84" office:value-type="float" office:value="5011.24" calcext:value-type="float">
            <text:p><text:s/>R$ 5.011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737.34" calcext:value-type="float">
            <text:p><text:s/>R$ 3.737,34 </text:p>
          </table:table-cell>
          <table:table-cell table:style-name="ce84" office:value-type="float" office:value="3224.29" calcext:value-type="float">
            <text:p><text:s/>R$ 3.224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45.39" calcext:value-type="float">
            <text:p><text:s/>R$ 5.745,39 </text:p>
          </table:table-cell>
          <table:table-cell table:style-name="ce84" office:value-type="float" office:value="5259.51" calcext:value-type="float">
            <text:p><text:s/>R$ 5.259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461.23" calcext:value-type="float">
            <text:p><text:s/>R$ 8.461,23 </text:p>
          </table:table-cell>
          <table:table-cell table:style-name="ce84" office:value-type="float" office:value="5983.04" calcext:value-type="float">
            <text:p><text:s/>R$ 5.983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731.96" calcext:value-type="float">
            <text:p><text:s/>R$ 3.731,96 </text:p>
          </table:table-cell>
          <table:table-cell table:style-name="ce84" office:value-type="float" office:value="2344.04" calcext:value-type="float">
            <text:p><text:s/>R$ 2.34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380.24" calcext:value-type="float">
            <text:p><text:s/>R$ 4.380,24 </text:p>
          </table:table-cell>
          <table:table-cell table:style-name="ce84" office:value-type="float" office:value="1827.86" calcext:value-type="float">
            <text:p><text:s/>R$ 1.827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013.7" calcext:value-type="float">
            <text:p><text:s/>R$ 12.013,70 </text:p>
          </table:table-cell>
          <table:table-cell table:style-name="ce84" office:value-type="float" office:value="7643.81" calcext:value-type="float">
            <text:p><text:s/>R$ 7.643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06.34" calcext:value-type="float">
            <text:p><text:s/>R$ 14.106,34 </text:p>
          </table:table-cell>
          <table:table-cell table:style-name="ce84" office:value-type="float" office:value="8084.99" calcext:value-type="float">
            <text:p><text:s/>R$ 8.084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59.75" calcext:value-type="float">
            <text:p><text:s/>R$ 6.059,75 </text:p>
          </table:table-cell>
          <table:table-cell table:style-name="ce84" office:value-type="float" office:value="4582.56" calcext:value-type="float">
            <text:p><text:s/>R$ 4.582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30.46" calcext:value-type="float">
            <text:p><text:s/>R$ 11.030,46 </text:p>
          </table:table-cell>
          <table:table-cell table:style-name="ce84" office:value-type="float" office:value="4269.64" calcext:value-type="float">
            <text:p><text:s/>R$ 4.269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47.7" calcext:value-type="float">
            <text:p><text:s/>R$ 13.647,70 </text:p>
          </table:table-cell>
          <table:table-cell table:style-name="ce84" office:value-type="float" office:value="8272.51" calcext:value-type="float">
            <text:p><text:s/>R$ 8.272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number-columns-repeated="2" table:style-name="ce84" office:value-type="float" office:value="0" calcext:value-type="float">
            <text:p><text:s/>R$ -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3124.04" calcext:value-type="float">
            <text:p><text:s/>R$ 3.12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67.74" calcext:value-type="float">
            <text:p><text:s/>R$ 4.567,74 </text:p>
          </table:table-cell>
          <table:table-cell table:style-name="ce84" office:value-type="float" office:value="3037.06" calcext:value-type="float">
            <text:p><text:s/>R$ 3.037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7059.22" calcext:value-type="float">
            <text:p><text:s/>R$ 17.059,22 </text:p>
          </table:table-cell>
          <table:table-cell table:style-name="ce84" office:value-type="float" office:value="6356.07" calcext:value-type="float">
            <text:p><text:s/>R$ 6.356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41.38" calcext:value-type="float">
            <text:p><text:s/>R$ 6.341,38 </text:p>
          </table:table-cell>
          <table:table-cell table:style-name="ce84" office:value-type="float" office:value="4571.35" calcext:value-type="float">
            <text:p><text:s/>R$ 4.571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39.19" calcext:value-type="float">
            <text:p><text:s/>R$ 4.239,19 </text:p>
          </table:table-cell>
          <table:table-cell table:style-name="ce84" office:value-type="float" office:value="2862.42" calcext:value-type="float">
            <text:p><text:s/>R$ 2.862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55.63" calcext:value-type="float">
            <text:p><text:s/>R$ 4.155,63 </text:p>
          </table:table-cell>
          <table:table-cell table:style-name="ce84" office:value-type="float" office:value="3848.16" calcext:value-type="float">
            <text:p><text:s/>R$ 3.848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80.24" calcext:value-type="float">
            <text:p><text:s/>R$ 4.880,24 </text:p>
          </table:table-cell>
          <table:table-cell table:style-name="ce84" office:value-type="float" office:value="4268.02" calcext:value-type="float">
            <text:p><text:s/>R$ 4.268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65.02" calcext:value-type="float">
            <text:p><text:s/>R$ 6.065,02 </text:p>
          </table:table-cell>
          <table:table-cell table:style-name="ce84" office:value-type="float" office:value="5135.24" calcext:value-type="float">
            <text:p><text:s/>R$ 5.135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09.75" calcext:value-type="float">
            <text:p><text:s/>R$ 5.909,75 </text:p>
          </table:table-cell>
          <table:table-cell table:style-name="ce84" office:value-type="float" office:value="4151.3" calcext:value-type="float">
            <text:p><text:s/>R$ 4.151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404.3" calcext:value-type="float">
            <text:p><text:s/>R$ 8.404,30 </text:p>
          </table:table-cell>
          <table:table-cell table:style-name="ce84" office:value-type="float" office:value="6567.45" calcext:value-type="float">
            <text:p><text:s/>R$ 6.56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759.68" calcext:value-type="float">
            <text:p><text:s/>R$ 6.759,68 </text:p>
          </table:table-cell>
          <table:table-cell table:style-name="ce84" office:value-type="float" office:value="5532.67" calcext:value-type="float">
            <text:p><text:s/>R$ 5.532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389.11" calcext:value-type="float">
            <text:p><text:s/>R$ 8.389,11 </text:p>
          </table:table-cell>
          <table:table-cell table:style-name="ce84" office:value-type="float" office:value="6141.09" calcext:value-type="float">
            <text:p><text:s/>R$ 6.141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49.25" calcext:value-type="float">
            <text:p><text:s/>R$ 6.549,25 </text:p>
          </table:table-cell>
          <table:table-cell table:style-name="ce84" office:value-type="float" office:value="3593.82" calcext:value-type="float">
            <text:p><text:s/>R$ 3.593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31.92" calcext:value-type="float">
            <text:p><text:s/>R$ 7.631,92 </text:p>
          </table:table-cell>
          <table:table-cell table:style-name="ce84" office:value-type="float" office:value="5377.33" calcext:value-type="float">
            <text:p><text:s/>R$ 5.377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68.49" calcext:value-type="float">
            <text:p><text:s/>R$ 3.668,49 </text:p>
          </table:table-cell>
          <table:table-cell table:style-name="ce84" office:value-type="float" office:value="3547.7" calcext:value-type="float">
            <text:p><text:s/>R$ 3.547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254.56" calcext:value-type="float">
            <text:p><text:s/>R$ 12.254,56 </text:p>
          </table:table-cell>
          <table:table-cell table:style-name="ce84" office:value-type="float" office:value="7311.26" calcext:value-type="float">
            <text:p><text:s/>R$ 7.311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55.98" calcext:value-type="float">
            <text:p><text:s/>R$ 5.855,98 </text:p>
          </table:table-cell>
          <table:table-cell table:style-name="ce84" office:value-type="float" office:value="4958.53" calcext:value-type="float">
            <text:p><text:s/>R$ 4.958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12.53" calcext:value-type="float">
            <text:p><text:s/>R$ 4.812,53 </text:p>
          </table:table-cell>
          <table:table-cell table:style-name="ce84" office:value-type="float" office:value="2580.75" calcext:value-type="float">
            <text:p><text:s/>R$ 2.580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0748.96" calcext:value-type="float">
            <text:p><text:s/>R$ 10.748,96 </text:p>
          </table:table-cell>
          <table:table-cell table:style-name="ce84" office:value-type="float" office:value="6485.9" calcext:value-type="float">
            <text:p><text:s/>R$ 6.485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47.43" calcext:value-type="float">
            <text:p><text:s/>R$ 3.947,43 </text:p>
          </table:table-cell>
          <table:table-cell table:style-name="ce84" office:value-type="float" office:value="3367.92" calcext:value-type="float">
            <text:p><text:s/>R$ 3.367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0453.22" calcext:value-type="float">
            <text:p><text:s/>R$ 10.453,22 </text:p>
          </table:table-cell>
          <table:table-cell table:style-name="ce84" office:value-type="float" office:value="7536.89" calcext:value-type="float">
            <text:p><text:s/>R$ 7.536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756.56" calcext:value-type="float">
            <text:p><text:s/>R$ 5.756,56 </text:p>
          </table:table-cell>
          <table:table-cell table:style-name="ce84" office:value-type="float" office:value="4450.86" calcext:value-type="float">
            <text:p><text:s/>R$ 4.450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066.11" calcext:value-type="float">
            <text:p><text:s/>R$ 12.066,11 </text:p>
          </table:table-cell>
          <table:table-cell table:style-name="ce84" office:value-type="float" office:value="8867.21" calcext:value-type="float">
            <text:p><text:s/>R$ 8.867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485.81" calcext:value-type="float">
            <text:p><text:s/>R$ 10.485,81 </text:p>
          </table:table-cell>
          <table:table-cell table:style-name="ce84" office:value-type="float" office:value="7484.81" calcext:value-type="float">
            <text:p><text:s/>R$ 7.484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99.4" calcext:value-type="float">
            <text:p><text:s/>R$ 2.799,40 </text:p>
          </table:table-cell>
          <table:table-cell table:style-name="ce84" office:value-type="float" office:value="2040.16" calcext:value-type="float">
            <text:p><text:s/>R$ 2.040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1954.97" calcext:value-type="float">
            <text:p><text:s/>R$ 21.954,97 </text:p>
          </table:table-cell>
          <table:table-cell table:style-name="ce84" office:value-type="float" office:value="13806.07" calcext:value-type="float">
            <text:p><text:s/>R$ 13.806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3515.71" calcext:value-type="float">
            <text:p><text:s/>R$ 3.515,71 </text:p>
          </table:table-cell>
          <table:table-cell table:style-name="ce84" office:value-type="float" office:value="1495.13" calcext:value-type="float">
            <text:p><text:s/>R$ 1.495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51.07" calcext:value-type="float">
            <text:p><text:s/>R$ 4.251,07 </text:p>
          </table:table-cell>
          <table:table-cell table:style-name="ce84" office:value-type="float" office:value="2660.86" calcext:value-type="float">
            <text:p><text:s/>R$ 2.660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81.57" calcext:value-type="float">
            <text:p><text:s/>R$ 6.681,57 </text:p>
          </table:table-cell>
          <table:table-cell table:style-name="ce84" office:value-type="float" office:value="4151.33" calcext:value-type="float">
            <text:p><text:s/>R$ 4.151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361.46" calcext:value-type="float">
            <text:p><text:s/>R$ 3.361,46 </text:p>
          </table:table-cell>
          <table:table-cell table:style-name="ce84" office:value-type="float" office:value="3053.99" calcext:value-type="float">
            <text:p><text:s/>R$ 3.053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80" calcext:value-type="float">
            <text:p><text:s/>R$ 6.480,00 </text:p>
          </table:table-cell>
          <table:table-cell table:style-name="ce84" office:value-type="float" office:value="4005.59" calcext:value-type="float">
            <text:p><text:s/>R$ 4.005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65.02" calcext:value-type="float">
            <text:p><text:s/>R$ 6.065,02 </text:p>
          </table:table-cell>
          <table:table-cell table:style-name="ce84" office:value-type="float" office:value="4061.04" calcext:value-type="float">
            <text:p><text:s/>R$ 4.061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30.87" calcext:value-type="float">
            <text:p><text:s/>R$ 7.130,87 </text:p>
          </table:table-cell>
          <table:table-cell table:style-name="ce84" office:value-type="float" office:value="5150.7" calcext:value-type="float">
            <text:p><text:s/>R$ 5.15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78.56" calcext:value-type="float">
            <text:p><text:s/>R$ 12.178,56 </text:p>
          </table:table-cell>
          <table:table-cell table:style-name="ce84" office:value-type="float" office:value="9098.58" calcext:value-type="float">
            <text:p><text:s/>R$ 9.098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764.61" calcext:value-type="float">
            <text:p><text:s/>R$ 3.764,61 </text:p>
          </table:table-cell>
          <table:table-cell table:style-name="ce84" office:value-type="float" office:value="1605.89" calcext:value-type="float">
            <text:p><text:s/>R$ 1.605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61.81" calcext:value-type="float">
            <text:p><text:s/>R$ 5.961,81 </text:p>
          </table:table-cell>
          <table:table-cell table:style-name="ce84" office:value-type="float" office:value="3597.99" calcext:value-type="float">
            <text:p><text:s/>R$ 3.597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76.33" calcext:value-type="float">
            <text:p><text:s/>R$ 4.476,33 </text:p>
          </table:table-cell>
          <table:table-cell table:style-name="ce84" office:value-type="float" office:value="2687.9" calcext:value-type="float">
            <text:p><text:s/>R$ 2.687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5030.47" calcext:value-type="float">
            <text:p><text:s/>R$ 5.030,47 </text:p>
          </table:table-cell>
          <table:table-cell table:style-name="ce84" office:value-type="float" office:value="4065.01" calcext:value-type="float">
            <text:p><text:s/>R$ 4.065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87.57" calcext:value-type="float">
            <text:p><text:s/>R$ 2.787,57 </text:p>
          </table:table-cell>
          <table:table-cell table:style-name="ce84" office:value-type="float" office:value="2193.32" calcext:value-type="float">
            <text:p><text:s/>R$ 2.193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7.87" calcext:value-type="float">
            <text:p><text:s/>R$ 6.237,87 </text:p>
          </table:table-cell>
          <table:table-cell table:style-name="ce84" office:value-type="float" office:value="3255.05" calcext:value-type="float">
            <text:p><text:s/>R$ 3.255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95.24" calcext:value-type="float">
            <text:p><text:s/>R$ 13.595,24 </text:p>
          </table:table-cell>
          <table:table-cell table:style-name="ce84" office:value-type="float" office:value="8428.81" calcext:value-type="float">
            <text:p><text:s/>R$ 8.428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85.9" calcext:value-type="float">
            <text:p><text:s/>R$ 6.485,90 </text:p>
          </table:table-cell>
          <table:table-cell table:style-name="ce84" office:value-type="float" office:value="4902.21" calcext:value-type="float">
            <text:p><text:s/>R$ 4.902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0750.95" calcext:value-type="float">
            <text:p><text:s/>R$ 10.750,95 </text:p>
          </table:table-cell>
          <table:table-cell table:style-name="ce84" office:value-type="float" office:value="8086.04" calcext:value-type="float">
            <text:p><text:s/>R$ 8.086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399.4" calcext:value-type="float">
            <text:p><text:s/>R$ 2.399,40 </text:p>
          </table:table-cell>
          <table:table-cell table:style-name="ce84" office:value-type="float" office:value="2094.01" calcext:value-type="float">
            <text:p><text:s/>R$ 2.094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1.91" calcext:value-type="float">
            <text:p><text:s/>R$ 6.231,91 </text:p>
          </table:table-cell>
          <table:table-cell table:style-name="ce84" office:value-type="float" office:value="4393.84" calcext:value-type="float">
            <text:p><text:s/>R$ 4.393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468.76" calcext:value-type="float">
            <text:p><text:s/>R$ 3.468,76 </text:p>
          </table:table-cell>
          <table:table-cell table:style-name="ce84" office:value-type="float" office:value="2465.51" calcext:value-type="float">
            <text:p><text:s/>R$ 2.465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85.9" calcext:value-type="float">
            <text:p><text:s/>R$ 5.985,90 </text:p>
          </table:table-cell>
          <table:table-cell table:style-name="ce84" office:value-type="float" office:value="4312.86" calcext:value-type="float">
            <text:p><text:s/>R$ 4.312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38.7" calcext:value-type="float">
            <text:p><text:s/>R$ 7.038,70 </text:p>
          </table:table-cell>
          <table:table-cell table:style-name="ce84" office:value-type="float" office:value="4533.89" calcext:value-type="float">
            <text:p><text:s/>R$ 4.533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03.93" calcext:value-type="float">
            <text:p><text:s/>R$ 4.503,93 </text:p>
          </table:table-cell>
          <table:table-cell table:style-name="ce84" office:value-type="float" office:value="3106.53" calcext:value-type="float">
            <text:p><text:s/>R$ 3.106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63.33" calcext:value-type="float">
            <text:p><text:s/>R$ 7.863,33 </text:p>
          </table:table-cell>
          <table:table-cell table:style-name="ce84" office:value-type="float" office:value="5675" calcext:value-type="float">
            <text:p><text:s/>R$ 5.675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43.74" calcext:value-type="float">
            <text:p><text:s/>R$ 4.943,74 </text:p>
          </table:table-cell>
          <table:table-cell table:style-name="ce84" office:value-type="float" office:value="3291.62" calcext:value-type="float">
            <text:p><text:s/>R$ 3.291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96.09" calcext:value-type="float">
            <text:p><text:s/>R$ 6.396,09 </text:p>
          </table:table-cell>
          <table:table-cell table:style-name="ce84" office:value-type="float" office:value="4191.78" calcext:value-type="float">
            <text:p><text:s/>R$ 4.191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415.58" calcext:value-type="float">
            <text:p><text:s/>R$ 9.415,58 </text:p>
          </table:table-cell>
          <table:table-cell table:style-name="ce84" office:value-type="float" office:value="4614.19" calcext:value-type="float">
            <text:p><text:s/>R$ 4.614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81.27" calcext:value-type="float">
            <text:p><text:s/>R$ 6.681,27 </text:p>
          </table:table-cell>
          <table:table-cell table:style-name="ce84" office:value-type="float" office:value="5222.5" calcext:value-type="float">
            <text:p><text:s/>R$ 5.222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39.81" calcext:value-type="float">
            <text:p><text:s/>R$ 4.239,81 </text:p>
          </table:table-cell>
          <table:table-cell table:style-name="ce84" office:value-type="float" office:value="3436.1" calcext:value-type="float">
            <text:p><text:s/>R$ 3.436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920.95" calcext:value-type="float">
            <text:p><text:s/>R$ 5.920,95 </text:p>
          </table:table-cell>
          <table:table-cell table:style-name="ce84" office:value-type="float" office:value="4869.84" calcext:value-type="float">
            <text:p><text:s/>R$ 4.869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55.98" calcext:value-type="float">
            <text:p><text:s/>R$ 5.855,98 </text:p>
          </table:table-cell>
          <table:table-cell table:style-name="ce84" office:value-type="float" office:value="2949.57" calcext:value-type="float">
            <text:p><text:s/>R$ 2.949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970.69" calcext:value-type="float">
            <text:p><text:s/>R$ 6.970,69 </text:p>
          </table:table-cell>
          <table:table-cell table:style-name="ce84" office:value-type="float" office:value="4662.39" calcext:value-type="float">
            <text:p><text:s/>R$ 4.662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755.69" calcext:value-type="float">
            <text:p><text:s/>R$ 11.755,69 </text:p>
          </table:table-cell>
          <table:table-cell table:style-name="ce84" office:value-type="float" office:value="5357.61" calcext:value-type="float">
            <text:p><text:s/>R$ 5.357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4487.19" calcext:value-type="float">
            <text:p><text:s/>R$ 14.487,19 </text:p>
          </table:table-cell>
          <table:table-cell table:style-name="ce84" office:value-type="float" office:value="7123.36" calcext:value-type="float">
            <text:p><text:s/>R$ 7.123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63.11" calcext:value-type="float">
            <text:p><text:s/>R$ 10.863,11 </text:p>
          </table:table-cell>
          <table:table-cell table:style-name="ce84" office:value-type="float" office:value="9338.3" calcext:value-type="float">
            <text:p><text:s/>R$ 9.338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411.6" calcext:value-type="float">
            <text:p><text:s/>R$ 11.411,60 </text:p>
          </table:table-cell>
          <table:table-cell table:style-name="ce84" office:value-type="float" office:value="5395.57" calcext:value-type="float">
            <text:p><text:s/>R$ 5.395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40.28" calcext:value-type="float">
            <text:p><text:s/>R$ 3.940,28 </text:p>
          </table:table-cell>
          <table:table-cell table:style-name="ce84" office:value-type="float" office:value="3188.19" calcext:value-type="float">
            <text:p><text:s/>R$ 3.188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94.05" calcext:value-type="float">
            <text:p><text:s/>R$ 4.594,05 </text:p>
          </table:table-cell>
          <table:table-cell table:style-name="ce84" office:value-type="float" office:value="3068.62" calcext:value-type="float">
            <text:p><text:s/>R$ 3.068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815.13" calcext:value-type="float">
            <text:p><text:s/>R$ 7.815,13 </text:p>
          </table:table-cell>
          <table:table-cell table:style-name="ce84" office:value-type="float" office:value="4791.38" calcext:value-type="float">
            <text:p><text:s/>R$ 4.791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16.24" calcext:value-type="float">
            <text:p><text:s/>R$ 7.916,24 </text:p>
          </table:table-cell>
          <table:table-cell table:style-name="ce84" office:value-type="float" office:value="5731.44" calcext:value-type="float">
            <text:p><text:s/>R$ 5.731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4906.64" calcext:value-type="float">
            <text:p><text:s/>R$ 4.906,64 </text:p>
          </table:table-cell>
          <table:table-cell table:style-name="ce84" office:value-type="float" office:value="1915.65" calcext:value-type="float">
            <text:p><text:s/>R$ 1.915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55.98" calcext:value-type="float">
            <text:p><text:s/>R$ 5.855,98 </text:p>
          </table:table-cell>
          <table:table-cell table:style-name="ce84" office:value-type="float" office:value="4700.34" calcext:value-type="float">
            <text:p><text:s/>R$ 4.700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91.66" calcext:value-type="float">
            <text:p><text:s/>R$ 13.591,66 </text:p>
          </table:table-cell>
          <table:table-cell table:style-name="ce84" office:value-type="float" office:value="5871.73" calcext:value-type="float">
            <text:p><text:s/>R$ 5.871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3.19" calcext:value-type="float">
            <text:p><text:s/>R$ 4.863,19 </text:p>
          </table:table-cell>
          <table:table-cell table:style-name="ce84" office:value-type="float" office:value="2524.74" calcext:value-type="float">
            <text:p><text:s/>R$ 2.524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749.95" calcext:value-type="float">
            <text:p><text:s/>R$ 2.749,95 </text:p>
          </table:table-cell>
          <table:table-cell table:style-name="ce84" office:value-type="float" office:value="2225.73" calcext:value-type="float">
            <text:p><text:s/>R$ 2.225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32.73" calcext:value-type="float">
            <text:p><text:s/>R$ 2.832,73 </text:p>
          </table:table-cell>
          <table:table-cell table:style-name="ce84" office:value-type="float" office:value="2504.66" calcext:value-type="float">
            <text:p><text:s/>R$ 2.504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41.41" calcext:value-type="float">
            <text:p><text:s/>R$ 14.941,41 </text:p>
          </table:table-cell>
          <table:table-cell table:style-name="ce84" office:value-type="float" office:value="7321.38" calcext:value-type="float">
            <text:p><text:s/>R$ 7.321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920" calcext:value-type="float">
            <text:p><text:s/>R$ 15.920,00 </text:p>
          </table:table-cell>
          <table:table-cell table:style-name="ce84" office:value-type="float" office:value="10092.6" calcext:value-type="float">
            <text:p><text:s/>R$ 10.092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22.73" calcext:value-type="float">
            <text:p><text:s/>R$ 13.622,73 </text:p>
          </table:table-cell>
          <table:table-cell table:style-name="ce84" office:value-type="float" office:value="5861.75" calcext:value-type="float">
            <text:p><text:s/>R$ 5.861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64.63" calcext:value-type="float">
            <text:p><text:s/>R$ 1.564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64.63" calcext:value-type="float">
            <text:p><text:s/>R$ 1.564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64.99" calcext:value-type="float">
            <text:p><text:s/>R$ 12.164,99 </text:p>
          </table:table-cell>
          <table:table-cell table:style-name="ce84" office:value-type="float" office:value="9088.74" calcext:value-type="float">
            <text:p><text:s/>R$ 9.088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722.83" calcext:value-type="float">
            <text:p><text:s/>R$ 12.722,83 </text:p>
          </table:table-cell>
          <table:table-cell table:style-name="ce84" office:value-type="float" office:value="4064.4" calcext:value-type="float">
            <text:p><text:s/>R$ 4.064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093.92" calcext:value-type="float">
            <text:p><text:s/>R$ 13.093,92 </text:p>
          </table:table-cell>
          <table:table-cell table:style-name="ce84" office:value-type="float" office:value="9677.59" calcext:value-type="float">
            <text:p><text:s/>R$ 9.67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199.42" calcext:value-type="float">
            <text:p><text:s/>R$ 9.199,42 </text:p>
          </table:table-cell>
          <table:table-cell table:style-name="ce84" office:value-type="float" office:value="4734.51" calcext:value-type="float">
            <text:p><text:s/>R$ 4.734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39.22" calcext:value-type="float">
            <text:p><text:s/>R$ 14.739,22 </text:p>
          </table:table-cell>
          <table:table-cell table:style-name="ce84" office:value-type="float" office:value="6857.74" calcext:value-type="float">
            <text:p><text:s/>R$ 6.857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28.29" calcext:value-type="float">
            <text:p><text:s/>R$ 12.828,29 </text:p>
          </table:table-cell>
          <table:table-cell table:style-name="ce84" office:value-type="float" office:value="8081.43" calcext:value-type="float">
            <text:p><text:s/>R$ 8.081,43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89.7" calcext:value-type="float">
            <text:p><text:s/>R$ 7.089,70 </text:p>
          </table:table-cell>
          <table:table-cell table:style-name="ce84" office:value-type="float" office:value="4797.36" calcext:value-type="float">
            <text:p><text:s/>R$ 4.797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3809.79" calcext:value-type="float">
            <text:p><text:s/>R$ 3.809,79 </text:p>
          </table:table-cell>
          <table:table-cell table:style-name="ce84" office:value-type="float" office:value="1982.84" calcext:value-type="float">
            <text:p><text:s/>R$ 1.982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0.5" calcext:value-type="float">
            <text:p><text:s/>R$ 4.380,50 </text:p>
          </table:table-cell>
          <table:table-cell table:style-name="ce84" office:value-type="float" office:value="2925.65" calcext:value-type="float">
            <text:p><text:s/>R$ 2.925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0.76" calcext:value-type="float">
            <text:p><text:s/>R$ 3.980,76 </text:p>
          </table:table-cell>
          <table:table-cell table:style-name="ce84" office:value-type="float" office:value="3368.54" calcext:value-type="float">
            <text:p><text:s/>R$ 3.368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866.48" calcext:value-type="float">
            <text:p><text:s/>R$ 6.866,48 </text:p>
          </table:table-cell>
          <table:table-cell table:style-name="ce84" office:value-type="float" office:value="3409.52" calcext:value-type="float">
            <text:p><text:s/>R$ 3.409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87.87" calcext:value-type="float">
            <text:p><text:s/>R$ 6.487,87 </text:p>
          </table:table-cell>
          <table:table-cell table:style-name="ce84" office:value-type="float" office:value="5332.23" calcext:value-type="float">
            <text:p><text:s/>R$ 5.332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289.97" calcext:value-type="float">
            <text:p><text:s/>R$ 11.289,97 </text:p>
          </table:table-cell>
          <table:table-cell table:style-name="ce84" office:value-type="float" office:value="8369.73" calcext:value-type="float">
            <text:p><text:s/>R$ 8.369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12.76" calcext:value-type="float">
            <text:p><text:s/>R$ 6.312,76 </text:p>
          </table:table-cell>
          <table:table-cell table:style-name="ce84" office:value-type="float" office:value="4882.11" calcext:value-type="float">
            <text:p><text:s/>R$ 4.882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90.38" calcext:value-type="float">
            <text:p><text:s/>R$ 4.490,38 </text:p>
          </table:table-cell>
          <table:table-cell table:style-name="ce84" office:value-type="float" office:value="2991.3" calcext:value-type="float">
            <text:p><text:s/>R$ 2.991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925.82" calcext:value-type="float">
            <text:p><text:s/>R$ 8.925,82 </text:p>
          </table:table-cell>
          <table:table-cell table:style-name="ce84" office:value-type="float" office:value="3653.24" calcext:value-type="float">
            <text:p><text:s/>R$ 3.653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463.96" calcext:value-type="float">
            <text:p><text:s/>R$ 11.463,96 </text:p>
          </table:table-cell>
          <table:table-cell table:style-name="ce84" office:value-type="float" office:value="6606.06" calcext:value-type="float">
            <text:p><text:s/>R$ 6.606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987.9" calcext:value-type="float">
            <text:p><text:s/>R$ 5.987,90 </text:p>
          </table:table-cell>
          <table:table-cell table:style-name="ce84" office:value-type="float" office:value="3792.61" calcext:value-type="float">
            <text:p><text:s/>R$ 3.792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68.59" calcext:value-type="float">
            <text:p><text:s/>R$ 4.268,59 </text:p>
          </table:table-cell>
          <table:table-cell table:style-name="ce84" office:value-type="float" office:value="3645.9" calcext:value-type="float">
            <text:p><text:s/>R$ 3.645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31.38" calcext:value-type="float">
            <text:p><text:s/>R$ 5.131,38 </text:p>
          </table:table-cell>
          <table:table-cell table:style-name="ce84" office:value-type="float" office:value="1645.08" calcext:value-type="float">
            <text:p><text:s/>R$ 1.645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89.32" calcext:value-type="float">
            <text:p><text:s/>R$ 2.789,32 </text:p>
          </table:table-cell>
          <table:table-cell table:style-name="ce84" office:value-type="float" office:value="1573.47" calcext:value-type="float">
            <text:p><text:s/>R$ 1.573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64.89" calcext:value-type="float">
            <text:p><text:s/>R$ 13.264,89 </text:p>
          </table:table-cell>
          <table:table-cell table:style-name="ce84" office:value-type="float" office:value="4805.33" calcext:value-type="float">
            <text:p><text:s/>R$ 4.805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99.13" calcext:value-type="float">
            <text:p><text:s/>R$ 13.299,13 </text:p>
          </table:table-cell>
          <table:table-cell table:style-name="ce84" office:value-type="float" office:value="8743.38" calcext:value-type="float">
            <text:p><text:s/>R$ 8.743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3.28" calcext:value-type="float">
            <text:p><text:s/>R$ 4.383,28 </text:p>
          </table:table-cell>
          <table:table-cell table:style-name="ce84" office:value-type="float" office:value="3319.08" calcext:value-type="float">
            <text:p><text:s/>R$ 3.319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86.53" calcext:value-type="float">
            <text:p><text:s/>R$ 4.586,53 </text:p>
          </table:table-cell>
          <table:table-cell table:style-name="ce84" office:value-type="float" office:value="3319.3" calcext:value-type="float">
            <text:p><text:s/>R$ 3.319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2.57" calcext:value-type="float">
            <text:p><text:s/>R$ 4.552,57 </text:p>
          </table:table-cell>
          <table:table-cell table:style-name="ce84" office:value-type="float" office:value="3116.5" calcext:value-type="float">
            <text:p><text:s/>R$ 3.116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69.61" calcext:value-type="float">
            <text:p><text:s/>R$ 4.569,61 </text:p>
          </table:table-cell>
          <table:table-cell table:style-name="ce84" office:value-type="float" office:value="2878.68" calcext:value-type="float">
            <text:p><text:s/>R$ 2.878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838.56" calcext:value-type="float">
            <text:p><text:s/>R$ 15.838,56 </text:p>
          </table:table-cell>
          <table:table-cell table:style-name="ce84" office:value-type="float" office:value="9269.33" calcext:value-type="float">
            <text:p><text:s/>R$ 9.269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06.59" calcext:value-type="float">
            <text:p><text:s/>R$ 6.006,59 </text:p>
          </table:table-cell>
          <table:table-cell table:style-name="ce84" office:value-type="float" office:value="4725.76" calcext:value-type="float">
            <text:p><text:s/>R$ 4.725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941.85" calcext:value-type="float">
            <text:p><text:s/>R$ 14.941,85 </text:p>
          </table:table-cell>
          <table:table-cell table:style-name="ce84" office:value-type="float" office:value="12063.37" calcext:value-type="float">
            <text:p><text:s/>R$ 12.063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95.12" calcext:value-type="float">
            <text:p><text:s/>R$ 6.695,12 </text:p>
          </table:table-cell>
          <table:table-cell table:style-name="ce84" office:value-type="float" office:value="3716.27" calcext:value-type="float">
            <text:p><text:s/>R$ 3.716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98.39" calcext:value-type="float">
            <text:p><text:s/>R$ 4.598,39 </text:p>
          </table:table-cell>
          <table:table-cell table:style-name="ce84" office:value-type="float" office:value="2884.31" calcext:value-type="float">
            <text:p><text:s/>R$ 2.884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361.82" calcext:value-type="float">
            <text:p><text:s/>R$ 14.361,82 </text:p>
          </table:table-cell>
          <table:table-cell table:style-name="ce84" office:value-type="float" office:value="8211.86" calcext:value-type="float">
            <text:p><text:s/>R$ 8.21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380.66" calcext:value-type="float">
            <text:p><text:s/>R$ 11.380,66 </text:p>
          </table:table-cell>
          <table:table-cell table:style-name="ce84" office:value-type="float" office:value="6909.18" calcext:value-type="float">
            <text:p><text:s/>R$ 6.909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037.53" calcext:value-type="float">
            <text:p><text:s/>R$ 10.037,53 </text:p>
          </table:table-cell>
          <table:table-cell table:style-name="ce84" office:value-type="float" office:value="6365.19" calcext:value-type="float">
            <text:p><text:s/>R$ 6.365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03.46" calcext:value-type="float">
            <text:p><text:s/>R$ 5.803,46 </text:p>
          </table:table-cell>
          <table:table-cell table:style-name="ce84" office:value-type="float" office:value="4198.27" calcext:value-type="float">
            <text:p><text:s/>R$ 4.198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26.84" calcext:value-type="float">
            <text:p><text:s/>R$ 7.626,84 </text:p>
          </table:table-cell>
          <table:table-cell table:style-name="ce84" office:value-type="float" office:value="4739.69" calcext:value-type="float">
            <text:p><text:s/>R$ 4.739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78.81" calcext:value-type="float">
            <text:p><text:s/>R$ 4.978,81 </text:p>
          </table:table-cell>
          <table:table-cell table:style-name="ce84" office:value-type="float" office:value="3757.37" calcext:value-type="float">
            <text:p><text:s/>R$ 3.757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973.32" calcext:value-type="float">
            <text:p><text:s/>R$ 8.973,32 </text:p>
          </table:table-cell>
          <table:table-cell table:style-name="ce84" office:value-type="float" office:value="7706.46" calcext:value-type="float">
            <text:p><text:s/>R$ 7.706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61.15" calcext:value-type="float">
            <text:p><text:s/>R$ 11.861,15 </text:p>
          </table:table-cell>
          <table:table-cell table:style-name="ce84" office:value-type="float" office:value="8839.67" calcext:value-type="float">
            <text:p><text:s/>R$ 8.839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429.97" calcext:value-type="float">
            <text:p><text:s/>R$ 14.429,97 </text:p>
          </table:table-cell>
          <table:table-cell table:style-name="ce84" office:value-type="float" office:value="10819.1" calcext:value-type="float">
            <text:p><text:s/>R$ 10.819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5679.44" calcext:value-type="float">
            <text:p><text:s/>R$ 5.679,44 </text:p>
          </table:table-cell>
          <table:table-cell table:style-name="ce84" office:value-type="float" office:value="3954.05" calcext:value-type="float">
            <text:p><text:s/>R$ 3.954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090.22" calcext:value-type="float">
            <text:p><text:s/>R$ 14.090,22 </text:p>
          </table:table-cell>
          <table:table-cell table:style-name="ce84" office:value-type="float" office:value="4330.67" calcext:value-type="float">
            <text:p><text:s/>R$ 4.330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755.17" calcext:value-type="float">
            <text:p><text:s/>R$ 4.755,17 </text:p>
          </table:table-cell>
          <table:table-cell table:style-name="ce84" office:value-type="float" office:value="2997.51" calcext:value-type="float">
            <text:p><text:s/>R$ 2.997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180.12" calcext:value-type="float">
            <text:p><text:s/>R$ 9.180,12 </text:p>
          </table:table-cell>
          <table:table-cell table:style-name="ce84" office:value-type="float" office:value="5890.05" calcext:value-type="float">
            <text:p><text:s/>R$ 5.890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567.23" calcext:value-type="float">
            <text:p><text:s/>R$ 8.567,23 </text:p>
          </table:table-cell>
          <table:table-cell table:style-name="ce84" office:value-type="float" office:value="4397.03" calcext:value-type="float">
            <text:p><text:s/>R$ 4.397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24.2" calcext:value-type="float">
            <text:p><text:s/>R$ 4.624,20 </text:p>
          </table:table-cell>
          <table:table-cell table:style-name="ce84" office:value-type="float" office:value="3279.56" calcext:value-type="float">
            <text:p><text:s/>R$ 3.27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68.59" calcext:value-type="float">
            <text:p><text:s/>R$ 4.268,59 </text:p>
          </table:table-cell>
          <table:table-cell table:style-name="ce84" office:value-type="float" office:value="3495.9" calcext:value-type="float">
            <text:p><text:s/>R$ 3.495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68.49" calcext:value-type="float">
            <text:p><text:s/>R$ 3.668,49 </text:p>
          </table:table-cell>
          <table:table-cell table:style-name="ce84" office:value-type="float" office:value="3584.38" calcext:value-type="float">
            <text:p><text:s/>R$ 3.584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289.97" calcext:value-type="float">
            <text:p><text:s/>R$ 11.289,97 </text:p>
          </table:table-cell>
          <table:table-cell table:style-name="ce84" office:value-type="float" office:value="7796.23" calcext:value-type="float">
            <text:p><text:s/>R$ 7.796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511.03" calcext:value-type="float">
            <text:p><text:s/>R$ 5.511,03 </text:p>
          </table:table-cell>
          <table:table-cell table:style-name="ce84" office:value-type="float" office:value="3360.05" calcext:value-type="float">
            <text:p><text:s/>R$ 3.360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69.13" calcext:value-type="float">
            <text:p><text:s/>R$ 4.669,13 </text:p>
          </table:table-cell>
          <table:table-cell table:style-name="ce84" office:value-type="float" office:value="3027.17" calcext:value-type="float">
            <text:p><text:s/>R$ 3.027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73.82" calcext:value-type="float">
            <text:p><text:s/>R$ 13.273,82 </text:p>
          </table:table-cell>
          <table:table-cell table:style-name="ce84" office:value-type="float" office:value="9662.95" calcext:value-type="float">
            <text:p><text:s/>R$ 9.662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61.99" calcext:value-type="float">
            <text:p><text:s/>R$ 6.361,99 </text:p>
          </table:table-cell>
          <table:table-cell table:style-name="ce84" office:value-type="float" office:value="3563.77" calcext:value-type="float">
            <text:p><text:s/>R$ 3.563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623.18" calcext:value-type="float">
            <text:p><text:s/>R$ 9.623,18 </text:p>
          </table:table-cell>
          <table:table-cell table:style-name="ce84" office:value-type="float" office:value="3843.56" calcext:value-type="float">
            <text:p><text:s/>R$ 3.843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83.89" calcext:value-type="float">
            <text:p><text:s/>R$ 4.583,89 </text:p>
          </table:table-cell>
          <table:table-cell table:style-name="ce84" office:value-type="float" office:value="3669.8" calcext:value-type="float">
            <text:p><text:s/>R$ 3.669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64.63" calcext:value-type="float">
            <text:p><text:s/>R$ 1.564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73.63" calcext:value-type="float">
            <text:p><text:s/>R$ 7.473,63 </text:p>
          </table:table-cell>
          <table:table-cell table:style-name="ce84" office:value-type="float" office:value="5355.41" calcext:value-type="float">
            <text:p><text:s/>R$ 5.355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3302.53" calcext:value-type="float">
            <text:p><text:s/>R$ 3.302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5521.07" calcext:value-type="float">
            <text:p><text:s/>R$ 5.521,07 </text:p>
          </table:table-cell>
          <table:table-cell table:style-name="ce84" office:value-type="float" office:value="4147.01" calcext:value-type="float">
            <text:p><text:s/>R$ 4.147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26.66" calcext:value-type="float">
            <text:p><text:s/>R$ 4.626,66 </text:p>
          </table:table-cell>
          <table:table-cell table:style-name="ce84" office:value-type="float" office:value="3184.16" calcext:value-type="float">
            <text:p><text:s/>R$ 3.184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485.9" calcext:value-type="float">
            <text:p><text:s/>R$ 6.485,90 </text:p>
          </table:table-cell>
          <table:table-cell table:style-name="ce84" office:value-type="float" office:value="3629.21" calcext:value-type="float">
            <text:p><text:s/>R$ 3.629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8096.45" calcext:value-type="float">
            <text:p><text:s/>R$ 18.096,45 </text:p>
          </table:table-cell>
          <table:table-cell table:style-name="ce84" office:value-type="float" office:value="13426.14" calcext:value-type="float">
            <text:p><text:s/>R$ 13.426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522.36" calcext:value-type="float">
            <text:p><text:s/>R$ 13.522,36 </text:p>
          </table:table-cell>
          <table:table-cell table:style-name="ce84" office:value-type="float" office:value="11029.56" calcext:value-type="float">
            <text:p><text:s/>R$ 11.02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55.98" calcext:value-type="float">
            <text:p><text:s/>R$ 5.855,98 </text:p>
          </table:table-cell>
          <table:table-cell table:style-name="ce84" office:value-type="float" office:value="3998.74" calcext:value-type="float">
            <text:p><text:s/>R$ 3.998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07.81" calcext:value-type="float">
            <text:p><text:s/>R$ 7.407,81 </text:p>
          </table:table-cell>
          <table:table-cell table:style-name="ce84" office:value-type="float" office:value="4069.84" calcext:value-type="float">
            <text:p><text:s/>R$ 4.069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501.96" calcext:value-type="float">
            <text:p><text:s/>R$ 3.501,96 </text:p>
          </table:table-cell>
          <table:table-cell table:style-name="ce84" office:value-type="float" office:value="2729.8" calcext:value-type="float">
            <text:p><text:s/>R$ 2.729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93.6" calcext:value-type="float">
            <text:p><text:s/>R$ 9.793,60 </text:p>
          </table:table-cell>
          <table:table-cell table:style-name="ce84" office:value-type="float" office:value="7529.76" calcext:value-type="float">
            <text:p><text:s/>R$ 7.529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68.23" calcext:value-type="float">
            <text:p><text:s/>R$ 10.968,23 </text:p>
          </table:table-cell>
          <table:table-cell table:style-name="ce84" office:value-type="float" office:value="8679.42" calcext:value-type="float">
            <text:p><text:s/>R$ 8.679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897.36" calcext:value-type="float">
            <text:p><text:s/>R$ 8.897,36 </text:p>
          </table:table-cell>
          <table:table-cell table:style-name="ce84" office:value-type="float" office:value="6233.8" calcext:value-type="float">
            <text:p><text:s/>R$ 6.233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0.76" calcext:value-type="float">
            <text:p><text:s/>R$ 3.980,76 </text:p>
          </table:table-cell>
          <table:table-cell table:style-name="ce84" office:value-type="float" office:value="2847.09" calcext:value-type="float">
            <text:p><text:s/>R$ 2.847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6030.18" calcext:value-type="float">
            <text:p><text:s/>R$ 16.030,18 </text:p>
          </table:table-cell>
          <table:table-cell table:style-name="ce84" office:value-type="float" office:value="11694.68" calcext:value-type="float">
            <text:p><text:s/>R$ 11.694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78.74" calcext:value-type="float">
            <text:p><text:s/>R$ 4.078,74 </text:p>
          </table:table-cell>
          <table:table-cell table:style-name="ce84" office:value-type="float" office:value="3330.27" calcext:value-type="float">
            <text:p><text:s/>R$ 3.330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05.29" calcext:value-type="float">
            <text:p><text:s/>R$ 4.005,29 </text:p>
          </table:table-cell>
          <table:table-cell table:style-name="ce84" office:value-type="float" office:value="2592.1" calcext:value-type="float">
            <text:p><text:s/>R$ 2.592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687.99" calcext:value-type="float">
            <text:p><text:s/>R$ 2.687,99 </text:p>
          </table:table-cell>
          <table:table-cell table:style-name="ce84" office:value-type="float" office:value="1160.77" calcext:value-type="float">
            <text:p><text:s/>R$ 1.160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4899.89" calcext:value-type="float">
            <text:p><text:s/>R$ 4.899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344.49" calcext:value-type="float">
            <text:p><text:s/>R$ 4.344,49 </text:p>
          </table:table-cell>
          <table:table-cell table:style-name="ce84" office:value-type="float" office:value="1774.46" calcext:value-type="float">
            <text:p><text:s/>R$ 1.774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385.77" calcext:value-type="float">
            <text:p><text:s/>R$ 6.385,77 </text:p>
          </table:table-cell>
          <table:table-cell table:style-name="ce84" office:value-type="float" office:value="4512.01" calcext:value-type="float">
            <text:p><text:s/>R$ 4.512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4237.61" calcext:value-type="float">
            <text:p><text:s/>R$ 14.237,61 </text:p>
          </table:table-cell>
          <table:table-cell table:style-name="ce84" office:value-type="float" office:value="9566.57" calcext:value-type="float">
            <text:p><text:s/>R$ 9.566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671.65" calcext:value-type="float">
            <text:p><text:s/>R$ 12.671,65 </text:p>
          </table:table-cell>
          <table:table-cell table:style-name="ce84" office:value-type="float" office:value="5932.04" calcext:value-type="float">
            <text:p><text:s/>R$ 5.932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387.57" calcext:value-type="float">
            <text:p><text:s/>R$ 2.387,57 </text:p>
          </table:table-cell>
          <table:table-cell table:style-name="ce84" office:value-type="float" office:value="1887.81" calcext:value-type="float">
            <text:p><text:s/>R$ 1.887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19.62" calcext:value-type="float">
            <text:p><text:s/>R$ 6.219,62 </text:p>
          </table:table-cell>
          <table:table-cell table:style-name="ce84" office:value-type="float" office:value="3882.92" calcext:value-type="float">
            <text:p><text:s/>R$ 3.882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7497.31" calcext:value-type="float">
            <text:p><text:s/>R$ 7.497,31 </text:p>
          </table:table-cell>
          <table:table-cell table:style-name="ce84" office:value-type="float" office:value="4867.34" calcext:value-type="float">
            <text:p><text:s/>R$ 4.867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79.58" calcext:value-type="float">
            <text:p><text:s/>R$ 3.279,58 </text:p>
          </table:table-cell>
          <table:table-cell table:style-name="ce84" office:value-type="float" office:value="1614.91" calcext:value-type="float">
            <text:p><text:s/>R$ 1.614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26.57" calcext:value-type="float">
            <text:p><text:s/>R$ 4.326,57 </text:p>
          </table:table-cell>
          <table:table-cell table:style-name="ce84" office:value-type="float" office:value="2666.26" calcext:value-type="float">
            <text:p><text:s/>R$ 2.666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4663.36" calcext:value-type="float">
            <text:p><text:s/>R$ 4.663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07.71" calcext:value-type="float">
            <text:p><text:s/>R$ 12.307,71 </text:p>
          </table:table-cell>
          <table:table-cell table:style-name="ce84" office:value-type="float" office:value="9002.44" calcext:value-type="float">
            <text:p><text:s/>R$ 9.002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672.46" calcext:value-type="float">
            <text:p><text:s/>R$ 7.672,46 </text:p>
          </table:table-cell>
          <table:table-cell table:style-name="ce84" office:value-type="float" office:value="4391.86" calcext:value-type="float">
            <text:p><text:s/>R$ 4.39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39.16" calcext:value-type="float">
            <text:p><text:s/>R$ 6.939,16 </text:p>
          </table:table-cell>
          <table:table-cell table:style-name="ce84" office:value-type="float" office:value="5409.25" calcext:value-type="float">
            <text:p><text:s/>R$ 5.409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50.79" calcext:value-type="float">
            <text:p><text:s/>R$ 4.850,79 </text:p>
          </table:table-cell>
          <table:table-cell table:style-name="ce84" office:value-type="float" office:value="2936.93" calcext:value-type="float">
            <text:p><text:s/>R$ 2.936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797.54" calcext:value-type="float">
            <text:p><text:s/>R$ 10.797,54 </text:p>
          </table:table-cell>
          <table:table-cell table:style-name="ce84" office:value-type="float" office:value="8248.14" calcext:value-type="float">
            <text:p><text:s/>R$ 8.248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620.09" calcext:value-type="float">
            <text:p><text:s/>R$ 11.620,09 </text:p>
          </table:table-cell>
          <table:table-cell table:style-name="ce84" office:value-type="float" office:value="8624.98" calcext:value-type="float">
            <text:p><text:s/>R$ 8.624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69.13" calcext:value-type="float">
            <text:p><text:s/>R$ 4.669,13 </text:p>
          </table:table-cell>
          <table:table-cell table:style-name="ce84" office:value-type="float" office:value="3014.56" calcext:value-type="float">
            <text:p><text:s/>R$ 3.014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39.6" calcext:value-type="float">
            <text:p><text:s/>R$ 6.339,60 </text:p>
          </table:table-cell>
          <table:table-cell table:style-name="ce84" office:value-type="float" office:value="3322.94" calcext:value-type="float">
            <text:p><text:s/>R$ 3.32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9927.59" calcext:value-type="float">
            <text:p><text:s/>R$ 9.927,59 </text:p>
          </table:table-cell>
          <table:table-cell table:style-name="ce84" office:value-type="float" office:value="6583.52" calcext:value-type="float">
            <text:p><text:s/>R$ 6.583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44.4" calcext:value-type="float">
            <text:p><text:s/>R$ 13.144,40 </text:p>
          </table:table-cell>
          <table:table-cell table:style-name="ce84" office:value-type="float" office:value="8206.27" calcext:value-type="float">
            <text:p><text:s/>R$ 8.206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232.06" calcext:value-type="float">
            <text:p><text:s/>R$ 10.232,06 </text:p>
          </table:table-cell>
          <table:table-cell table:style-name="ce84" office:value-type="float" office:value="6251.94" calcext:value-type="float">
            <text:p><text:s/>R$ 6.251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827.25" calcext:value-type="float">
            <text:p><text:s/>R$ 12.827,25 </text:p>
          </table:table-cell>
          <table:table-cell table:style-name="ce84" office:value-type="float" office:value="9500.17" calcext:value-type="float">
            <text:p><text:s/>R$ 9.500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432.3" calcext:value-type="float">
            <text:p><text:s/>R$ 13.432,30 </text:p>
          </table:table-cell>
          <table:table-cell table:style-name="ce84" office:value-type="float" office:value="7736.39" calcext:value-type="float">
            <text:p><text:s/>R$ 7.736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94.05" calcext:value-type="float">
            <text:p><text:s/>R$ 4.594,05 </text:p>
          </table:table-cell>
          <table:table-cell table:style-name="ce84" office:value-type="float" office:value="2682.63" calcext:value-type="float">
            <text:p><text:s/>R$ 2.682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40.81" calcext:value-type="float">
            <text:p><text:s/>R$ 13.140,81 </text:p>
          </table:table-cell>
          <table:table-cell table:style-name="ce84" office:value-type="float" office:value="8260.03" calcext:value-type="float">
            <text:p><text:s/>R$ 8.260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56.75" calcext:value-type="float">
            <text:p><text:s/>R$ 12.356,75 </text:p>
          </table:table-cell>
          <table:table-cell table:style-name="ce84" office:value-type="float" office:value="7019.91" calcext:value-type="float">
            <text:p><text:s/>R$ 7.019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0800.96" calcext:value-type="float">
            <text:p><text:s/>R$ 10.800,96 </text:p>
          </table:table-cell>
          <table:table-cell table:style-name="ce84" office:value-type="float" office:value="6380.8" calcext:value-type="float">
            <text:p><text:s/>R$ 6.380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251.21" calcext:value-type="float">
            <text:p><text:s/>R$ 6.251,21 </text:p>
          </table:table-cell>
          <table:table-cell table:style-name="ce84" office:value-type="float" office:value="3805.6" calcext:value-type="float">
            <text:p><text:s/>R$ 3.805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7037.25" calcext:value-type="float">
            <text:p><text:s/>R$ 7.037,25 </text:p>
          </table:table-cell>
          <table:table-cell table:style-name="ce84" office:value-type="float" office:value="3008.78" calcext:value-type="float">
            <text:p><text:s/>R$ 3.008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7.87" calcext:value-type="float">
            <text:p><text:s/>R$ 6.237,87 </text:p>
          </table:table-cell>
          <table:table-cell table:style-name="ce84" office:value-type="float" office:value="4276.57" calcext:value-type="float">
            <text:p><text:s/>R$ 4.276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718.34" calcext:value-type="float">
            <text:p><text:s/>R$ 2.718,34 </text:p>
          </table:table-cell>
          <table:table-cell table:style-name="ce84" office:value-type="float" office:value="1263.17" calcext:value-type="float">
            <text:p><text:s/>R$ 1.263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271.12" calcext:value-type="float">
            <text:p><text:s/>R$ 9.271,12 </text:p>
          </table:table-cell>
          <table:table-cell table:style-name="ce84" office:value-type="float" office:value="8266.01" calcext:value-type="float">
            <text:p><text:s/>R$ 8.266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420.77" calcext:value-type="float">
            <text:p><text:s/>R$ 9.420,77 </text:p>
          </table:table-cell>
          <table:table-cell table:style-name="ce84" office:value-type="float" office:value="8170.1" calcext:value-type="float">
            <text:p><text:s/>R$ 8.170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96.09" calcext:value-type="float">
            <text:p><text:s/>R$ 6.396,09 </text:p>
          </table:table-cell>
          <table:table-cell table:style-name="ce84" office:value-type="float" office:value="3563.18" calcext:value-type="float">
            <text:p><text:s/>R$ 3.563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01.07" calcext:value-type="float">
            <text:p><text:s/>R$ 3.901,07 </text:p>
          </table:table-cell>
          <table:table-cell table:style-name="ce84" office:value-type="float" office:value="3058.48" calcext:value-type="float">
            <text:p><text:s/>R$ 3.058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099.51" calcext:value-type="float">
            <text:p><text:s/>R$ 10.099,51 </text:p>
          </table:table-cell>
          <table:table-cell table:style-name="ce84" office:value-type="float" office:value="6086.4" calcext:value-type="float">
            <text:p><text:s/>R$ 6.086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87.57" calcext:value-type="float">
            <text:p><text:s/>R$ 2.787,57 </text:p>
          </table:table-cell>
          <table:table-cell table:style-name="ce84" office:value-type="float" office:value="2465.56" calcext:value-type="float">
            <text:p><text:s/>R$ 2.465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02.57" calcext:value-type="float">
            <text:p><text:s/>R$ 4.302,57 </text:p>
          </table:table-cell>
          <table:table-cell table:style-name="ce84" office:value-type="float" office:value="2318.15" calcext:value-type="float">
            <text:p><text:s/>R$ 2.318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482.06" calcext:value-type="float">
            <text:p><text:s/>R$ 7.482,06 </text:p>
          </table:table-cell>
          <table:table-cell table:style-name="ce84" office:value-type="float" office:value="6373.58" calcext:value-type="float">
            <text:p><text:s/>R$ 6.373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52.19" calcext:value-type="float">
            <text:p><text:s/>R$ 12.552,19 </text:p>
          </table:table-cell>
          <table:table-cell table:style-name="ce84" office:value-type="float" office:value="7479.39" calcext:value-type="float">
            <text:p><text:s/>R$ 7.479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406.27" calcext:value-type="float">
            <text:p><text:s/>R$ 12.406,27 </text:p>
          </table:table-cell>
          <table:table-cell table:style-name="ce84" office:value-type="float" office:value="9139.12" calcext:value-type="float">
            <text:p><text:s/>R$ 9.139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02.85" calcext:value-type="float">
            <text:p><text:s/>R$ 7.402,85 </text:p>
          </table:table-cell>
          <table:table-cell table:style-name="ce84" office:value-type="float" office:value="5578.12" calcext:value-type="float">
            <text:p><text:s/>R$ 5.578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112.76" calcext:value-type="float">
            <text:p><text:s/>R$ 11.112,76 </text:p>
          </table:table-cell>
          <table:table-cell table:style-name="ce84" office:value-type="float" office:value="8541.58" calcext:value-type="float">
            <text:p><text:s/>R$ 8.541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374.73" calcext:value-type="float">
            <text:p><text:s/>R$ 4.374,73 </text:p>
          </table:table-cell>
          <table:table-cell table:style-name="ce84" office:value-type="float" office:value="3017.51" calcext:value-type="float">
            <text:p><text:s/>R$ 3.017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11284" calcext:value-type="float">
            <text:p><text:s/>R$ 11.284,00 </text:p>
          </table:table-cell>
          <table:table-cell table:style-name="ce84" office:value-type="float" office:value="8645.1" calcext:value-type="float">
            <text:p><text:s/>R$ 8.645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85.62" calcext:value-type="float">
            <text:p><text:s/>R$ 6.785,62 </text:p>
          </table:table-cell>
          <table:table-cell table:style-name="ce84" office:value-type="float" office:value="5285.85" calcext:value-type="float">
            <text:p><text:s/>R$ 5.285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32.73" calcext:value-type="float">
            <text:p><text:s/>R$ 7.332,73 </text:p>
          </table:table-cell>
          <table:table-cell table:style-name="ce84" office:value-type="float" office:value="5115.09" calcext:value-type="float">
            <text:p><text:s/>R$ 5.115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24.88" calcext:value-type="float">
            <text:p><text:s/>R$ 4.624,88 </text:p>
          </table:table-cell>
          <table:table-cell table:style-name="ce84" office:value-type="float" office:value="2762.18" calcext:value-type="float">
            <text:p><text:s/>R$ 2.762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56.16" calcext:value-type="float">
            <text:p><text:s/>R$ 3.856,16 </text:p>
          </table:table-cell>
          <table:table-cell table:style-name="ce84" office:value-type="float" office:value="2945.75" calcext:value-type="float">
            <text:p><text:s/>R$ 2.945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41.67" calcext:value-type="float">
            <text:p><text:s/>R$ 2.841,67 </text:p>
          </table:table-cell>
          <table:table-cell table:style-name="ce84" office:value-type="float" office:value="2646.27" calcext:value-type="float">
            <text:p><text:s/>R$ 2.646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7369.36" calcext:value-type="float">
            <text:p><text:s/>R$ 17.369,36 </text:p>
          </table:table-cell>
          <table:table-cell table:style-name="ce84" office:value-type="float" office:value="9910.23" calcext:value-type="float">
            <text:p><text:s/>R$ 9.910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663.58" calcext:value-type="float">
            <text:p><text:s/>R$ 6.663,58 </text:p>
          </table:table-cell>
          <table:table-cell table:style-name="ce84" office:value-type="float" office:value="5686.59" calcext:value-type="float">
            <text:p><text:s/>R$ 5.686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75.8" calcext:value-type="float">
            <text:p><text:s/>R$ 4.475,80 </text:p>
          </table:table-cell>
          <table:table-cell table:style-name="ce84" office:value-type="float" office:value="3765.94" calcext:value-type="float">
            <text:p><text:s/>R$ 3.765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0.76" calcext:value-type="float">
            <text:p><text:s/>R$ 3.980,76 </text:p>
          </table:table-cell>
          <table:table-cell table:style-name="ce84" office:value-type="float" office:value="2894.93" calcext:value-type="float">
            <text:p><text:s/>R$ 2.894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355.98" calcext:value-type="float">
            <text:p><text:s/>R$ 5.355,98 </text:p>
          </table:table-cell>
          <table:table-cell table:style-name="ce84" office:value-type="float" office:value="3825.02" calcext:value-type="float">
            <text:p><text:s/>R$ 3.825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80.24" calcext:value-type="float">
            <text:p><text:s/>R$ 4.880,24 </text:p>
          </table:table-cell>
          <table:table-cell table:style-name="ce84" office:value-type="float" office:value="4268.02" calcext:value-type="float">
            <text:p><text:s/>R$ 4.268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059.75" calcext:value-type="float">
            <text:p><text:s/>R$ 6.059,75 </text:p>
          </table:table-cell>
          <table:table-cell table:style-name="ce84" office:value-type="float" office:value="3860.08" calcext:value-type="float">
            <text:p><text:s/>R$ 3.860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number-columns-repeated="2" table:style-name="ce84" office:value-type="float" office:value="0" calcext:value-type="float">
            <text:p><text:s/>R$ -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74.59" calcext:value-type="float">
            <text:p><text:s/>R$ 4.274,59 </text:p>
          </table:table-cell>
          <table:table-cell table:style-name="ce84" office:value-type="float" office:value="2948.06" calcext:value-type="float">
            <text:p><text:s/>R$ 2.948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04.4" calcext:value-type="float">
            <text:p><text:s/>R$ 4.504,40 </text:p>
          </table:table-cell>
          <table:table-cell table:style-name="ce84" office:value-type="float" office:value="3558.01" calcext:value-type="float">
            <text:p><text:s/>R$ 3.558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76.27" calcext:value-type="float">
            <text:p><text:s/>R$ 5.176,27 </text:p>
          </table:table-cell>
          <table:table-cell table:style-name="ce84" office:value-type="float" office:value="2975.55" calcext:value-type="float">
            <text:p><text:s/>R$ 2.975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2.07" calcext:value-type="float">
            <text:p><text:s/>R$ 4.362,07 </text:p>
          </table:table-cell>
          <table:table-cell table:style-name="ce84" office:value-type="float" office:value="2736.85" calcext:value-type="float">
            <text:p><text:s/>R$ 2.736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190.43" calcext:value-type="float">
            <text:p><text:s/>R$ 9.190,43 </text:p>
          </table:table-cell>
          <table:table-cell table:style-name="ce84" office:value-type="float" office:value="7182.41" calcext:value-type="float">
            <text:p><text:s/>R$ 7.182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310.33" calcext:value-type="float">
            <text:p><text:s/>R$ 5.310,33 </text:p>
          </table:table-cell>
          <table:table-cell table:style-name="ce84" office:value-type="float" office:value="2428.13" calcext:value-type="float">
            <text:p><text:s/>R$ 2.428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44.59" calcext:value-type="float">
            <text:p><text:s/>R$ 4.144,59 </text:p>
          </table:table-cell>
          <table:table-cell table:style-name="ce84" office:value-type="float" office:value="3314.64" calcext:value-type="float">
            <text:p><text:s/>R$ 3.314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471.62" calcext:value-type="float">
            <text:p><text:s/>R$ 5.471,62 </text:p>
          </table:table-cell>
          <table:table-cell table:style-name="ce84" office:value-type="float" office:value="3840.22" calcext:value-type="float">
            <text:p><text:s/>R$ 3.840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230.22" calcext:value-type="float">
            <text:p><text:s/>R$ 14.230,22 </text:p>
          </table:table-cell>
          <table:table-cell table:style-name="ce84" office:value-type="float" office:value="5375.59" calcext:value-type="float">
            <text:p><text:s/>R$ 5.375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743.73" calcext:value-type="float">
            <text:p><text:s/>R$ 13.743,73 </text:p>
          </table:table-cell>
          <table:table-cell table:style-name="ce84" office:value-type="float" office:value="9909.95" calcext:value-type="float">
            <text:p><text:s/>R$ 9.909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536.07" calcext:value-type="float">
            <text:p><text:s/>R$ 4.536,07 </text:p>
          </table:table-cell>
          <table:table-cell table:style-name="ce84" office:value-type="float" office:value="3819.06" calcext:value-type="float">
            <text:p><text:s/>R$ 3.819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60.01" calcext:value-type="float">
            <text:p><text:s/>R$ 4.360,01 </text:p>
          </table:table-cell>
          <table:table-cell table:style-name="ce84" office:value-type="float" office:value="2847.3" calcext:value-type="float">
            <text:p><text:s/>R$ 2.847,30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84.39" calcext:value-type="float">
            <text:p><text:s/>R$ 4.384,39 </text:p>
          </table:table-cell>
          <table:table-cell table:style-name="ce84" office:value-type="float" office:value="3067.29" calcext:value-type="float">
            <text:p><text:s/>R$ 3.067,29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36.29" calcext:value-type="float">
            <text:p><text:s/>R$ 6.236,29 </text:p>
          </table:table-cell>
          <table:table-cell table:style-name="ce84" office:value-type="float" office:value="3371.07" calcext:value-type="float">
            <text:p><text:s/>R$ 3.371,07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4180.5" calcext:value-type="float">
            <text:p><text:s/>R$ 4.180,50 </text:p>
          </table:table-cell>
          <table:table-cell table:style-name="ce94" office:value-type="float" office:value="2072.07" calcext:value-type="float">
            <text:p><text:s/>R$ 2.072,07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97])" office:value-type="currency" office:currency="BRL" office:value="2183943.21" calcext:value-type="currency">
            <text:p>R$ 2.183.943,21</text:p>
          </table:table-cell>
          <table:table-cell table:style-name="ce91" table:formula="of:=SUM([.F8:.F297])" office:value-type="currency" office:currency="BRL" office:value="1425300.8" calcext:value-type="currency">
            <text:p>R$ 1.425.300,8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78">
          <table:table-cell table:number-columns-repeated="998"/>
        </table:table-row>
        <table:table-row table:style-name="ro32" table:number-rows-repeated="4">
          <table:table-cell table:number-columns-repeated="998"/>
        </table:table-row>
        <table:table-row table:style-name="ro32">
          <table:table-cell table:number-columns-repeated="998"/>
        </table:table-row>
        <table:named-expressions>
          <table:named-range table:name="Excel_BuiltIn_Print_Area_1" table:base-cell-address="$'HEMU JULHO 2024'.$A$1" table:cell-range-address="$'HEMU JULHO 2024'.$A$1:.$F$293" table:range-usable-as="print-range"/>
          <table:named-range table:name="Excel_BuiltIn_Print_Area_12_1" table:base-cell-address="$'HEMU JULHO 2024'.$A$1" table:cell-range-address="$'HEMU JULHO 2024'.$A$1:.$F$6"/>
          <table:named-range table:name="Excel_BuiltIn_Print_Area_1_1" table:base-cell-address="$'HEMU JULHO 2024'.$A$1" table:cell-range-address="$'HEMU JULHO 2024'.$A$1:.$F$7"/>
          <table:named-range table:name="Excel_BuiltIn_Print_Area_1_1_1" table:base-cell-address="$'HEMU JULHO 2024'.$A$1" table:cell-range-address="$'HEMU JULHO 2024'.$A$1:.$F$7"/>
          <table:named-range table:name="Excel_BuiltIn_Print_Area_1_1_1_1" table:base-cell-address="$'HEMU JULHO 2024'.$A$1" table:cell-range-address="$'HEMU JULHO 2024'.$A$1:.$F$7"/>
          <table:named-range table:name="Excel_BuiltIn_Print_Titles_1" table:base-cell-address="$'HEMU JULHO 2024'.$A$1" table:cell-range-address="$'HEMU JULHO 2024'.$A$1:.$AJE$7" table:range-usable-as="repeat-column repeat-row"/>
          <table:named-range table:name="Excel_BuiltIn_Print_Titles_1 1" table:base-cell-address="$'HEMU JULHO 2024'.$A$1" table:cell-range-address="$'HEMU JULHO 2024'.$A$1:.$FP$7"/>
          <table:named-range table:name="Excel_BuiltIn_Print_Titles_1_1_1" table:base-cell-address="$'HEMU JULHO 2024'.$A$1" table:cell-range-address="$'HEMU JULHO 2024'.$A$1:.$FM$7"/>
          <table:named-range table:name="Excel_BuiltIn_Print_Titles_1_1_1_1" table:base-cell-address="$'HEMU JULHO 2024'.$A$1" table:cell-range-address="$'HEMU JULHO 2024'.$A$1:.$FL$7"/>
          <table:named-range table:name="Excel_BuiltIn_Print_Titles_1_1_1_1_1" table:base-cell-address="$'HEMU JULHO 2024'.$A$1" table:cell-range-address="$'HEMU JULHO 2024'.$A$1:.$FK$7"/>
          <table:named-range table:name="Excel_BuiltIn_Print_Titles_1_1_1_1_1_1" table:base-cell-address="$'HEMU JULHO 2024'.$A$1" table:cell-range-address="$'HEMU JULHO 2024'.$A$1:.$FJ$7"/>
          <table:named-range table:name="Excel_BuiltIn_Print_Titles_1_1_1_1_1_1_1" table:base-cell-address="$'HEMU JULHO 2024'.$A$1" table:cell-range-address="$'HEMU JULHO 2024'.$A$1:.$FI$7"/>
          <table:named-range table:name="Excel_BuiltIn_Print_Titles_1_1_1_1_1_1_1 1" table:base-cell-address="$'HEMU JULHO 2024'.$A$1" table:cell-range-address="$'HEMU JULHO 2024'.$A$1:.$FI$6"/>
        </table:named-expressions>
      </table:table>
      <table:named-expressions/>
      <table:database-ranges>
        <table:database-range table:name="__Anonymous_Sheet_DB__0" table:target-range-address="'HEMU JULHO 2024'.A8:'HEMU JULHO 2024'.F2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</number:text>
      <number:fill-character> </number:fill-character>
      <number:text loext:blank-width-char=")1">- 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 loext:blank-width-char="("> R$ </number:text>
      <number:fill-character> </number:fill-character>
      <number:text loext:blank-width-char=")1">- </number:text>
    </number:number-style>
    <number:text-style style:name="N236">
      <number:text loext:blank-width-char="("> </number:text>
      <number:text-content/>
      <number:text loext:blank-width-char=")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7">
      <number:text loext:blank-width-char="("> </number:text>
      <number:text-content/>
      <number:text loext:blank-width-char=")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8">
      <number:text loext:blank-width-char="("> </number:text>
      <number:text-content/>
      <number:text loext:blank-width-char=")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9">
      <number:text loext:blank-width-char="-"> </number:text>
      <number:text-content/>
      <number:text loext:blank-width-char="-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 loext:blank-width-char="-1">- 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2P2" style:volatile="true">
      <number:text loext:blank-width-char="-"> R$ </number:text>
      <number:fill-character> </number:fill-character>
      <number:text loext:blank-width-char="-1">- </number:text>
    </number:number-style>
    <number:text-style style:name="N242">
      <number:text loext:blank-width-char="-"> </number:text>
      <number:text-content/>
      <number:text loext:blank-width-char="-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8:55:33.5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82</meta:editing-cycles>
    <meta:editing-duration>P39DT16H22M13S</meta:editing-duration>
    <meta:generator>LibreOffice/24.2.4.2$Windows_X86_64 LibreOffice_project/51a6219feb6075d9a4c46691dcfe0cd9c4fff3c2</meta:generator>
    <meta:creation-date>2016-01-11T08:08:35.67</meta:creation-date>
    <dc:date>2024-08-08T12:20:27.607000000</dc:date>
    <meta:print-date>2024-08-08T12:20:16.717000000</meta:print-date>
    <meta:printed-by>Arquivos PDF</meta:printed-by>
    <meta:document-statistic meta:table-count="1" meta:cell-count="1757" meta:object-count="1"/>
  </office:meta>
</office:document-meta>
</file>