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B65CD4B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swiss"/>
    <style:font-face style:name="Century Schoolbook" svg:font-family="'Century Schoolbook'" style:font-family-generic="roman"/>
    <style:font-face style:name="Century Schoolbook1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9.999cm"/>
    </style:style>
    <style:style style:name="co3" style:family="table-column">
      <style:table-column-properties fo:break-before="auto" style:column-width="10.418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0.7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36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3.552cm" fo:break-before="auto" style:use-optimal-row-height="false"/>
    </style:style>
    <style:style style:name="ro2" style:family="table-row">
      <style:table-row-properties style:row-height="1.268cm" fo:break-before="auto" style:use-optimal-row-height="false"/>
    </style:style>
    <style:style style:name="ro3" style:family="table-row">
      <style:table-row-properties style:row-height="2.26cm" fo:break-before="auto" style:use-optimal-row-height="false"/>
    </style:style>
    <style:style style:name="ro4" style:family="table-row">
      <style:table-row-properties style:row-height="0.9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1.014cm" fo:break-before="auto" style:use-optimal-row-height="false"/>
    </style:style>
    <style:style style:name="ro14" style:family="table-row">
      <style:table-row-properties style:row-height="1.101cm" fo:break-before="auto" style:use-optimal-row-height="false"/>
    </style:style>
    <style:style style:name="ro15" style:family="table-row">
      <style:table-row-properties style:row-height="0.827cm" fo:break-before="auto" style:use-optimal-row-height="false"/>
    </style:style>
    <style:style style:name="ro16" style:family="table-row">
      <style:table-row-properties style:row-height="1.127cm" fo:break-before="auto" style:use-optimal-row-height="false"/>
    </style:style>
    <style:style style:name="ro17" style:family="table-row">
      <style:table-row-properties style:row-height="0.977cm" fo:break-before="auto" style:use-optimal-row-height="false"/>
    </style:style>
    <style:style style:name="ro18" style:family="table-row">
      <style:table-row-properties style:row-height="1.157cm" fo:break-before="auto" style:use-optimal-row-height="false"/>
    </style:style>
    <style:style style:name="ro19" style:family="table-row">
      <style:table-row-properties style:row-height="1.104cm" fo:break-before="auto" style:use-optimal-row-height="false"/>
    </style:style>
    <style:style style:name="ro20" style:family="table-row">
      <style:table-row-properties style:row-height="1.021cm" fo:break-before="auto" style:use-optimal-row-height="false"/>
    </style:style>
    <style:style style:name="ro21" style:family="table-row">
      <style:table-row-properties style:row-height="0.864cm" fo:break-before="auto" style:use-optimal-row-height="false"/>
    </style:style>
    <style:style style:name="ro22" style:family="table-row">
      <style:table-row-properties style:row-height="1.203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0.833cm" fo:break-before="auto" style:use-optimal-row-height="false"/>
    </style:style>
    <style:style style:name="ro25" style:family="table-row">
      <style:table-row-properties style:row-height="1.09cm" fo:break-before="auto" style:use-optimal-row-height="false"/>
    </style:style>
    <style:style style:name="ro26" style:family="table-row">
      <style:table-row-properties style:row-height="0.85cm" fo:break-before="page" style:use-optimal-row-height="false"/>
    </style:style>
    <style:style style:name="ro27" style:family="table-row">
      <style:table-row-properties style:row-height="0.912cm" fo:break-before="auto" style:use-optimal-row-height="false"/>
    </style:style>
    <style:style style:name="ro28" style:family="table-row">
      <style:table-row-properties style:row-height="2.237cm" fo:break-before="auto" style:use-optimal-row-height="false"/>
    </style:style>
    <style:style style:name="ro29" style:family="table-row">
      <style:table-row-properties style:row-height="1.344cm" fo:break-before="auto" style:use-optimal-row-height="false"/>
    </style:style>
    <style:style style:name="ro30" style:family="table-row">
      <style:table-row-properties style:row-height="1.579cm" fo:break-before="auto" style:use-optimal-row-height="false"/>
    </style:style>
    <style:style style:name="ro31" style:family="table-row">
      <style:table-row-properties style:row-height="0.517cm" fo:break-before="auto" style:use-optimal-row-height="true"/>
    </style:style>
    <style:style style:name="ro32" style:family="table-row">
      <style:table-row-properties style:row-height="0.452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2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start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-bottom="0.74pt solid #c55a11" fo:background-color="#c55a1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3" style:family="table-cell" style:parent-style-name="Default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4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style:font-name="Calibri"/>
    </style:style>
    <style:style style:name="ce26" style:family="table-cell" style:parent-style-name="Default">
      <style:table-cell-properties fo:background-color="#ffffff" style:cell-protect="protected" style:print-content="true"/>
      <style:text-properties style:font-name="Calibri" fo:font-weight="bold" style:font-weight-asian="bold" style:font-weight-complex="bold"/>
    </style:style>
    <style:style style:name="ce18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weight="normal" style:font-weight-asian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3pt" style:font-size-asian="13pt" style:font-size-complex="13pt"/>
    </style:style>
    <style:style style:name="ce4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73">
      <style:table-cell-properties fo:border-bottom="0.74pt solid #fbe5d6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52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ce53" style:family="table-cell" style:parent-style-name="Default">
      <style:table-cell-properties fo:background-color="#ffffff"/>
      <style:text-properties style:font-name="Calibri"/>
    </style:style>
    <style:style style:name="ce54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38" style:family="table-cell" style:parent-style-name="Default">
      <style:table-cell-properties fo:background-color="#ffffff" style:cell-protect="protected" style:print-content="true"/>
    </style:style>
    <style:style style:name="ce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/>
    </style:style>
    <style:style style:name="ce63" style:family="table-cell" style:parent-style-name="Default">
      <style:table-cell-properties fo:background-color="#ffffff" style:rotation-align="none"/>
      <style:text-properties style:font-name="Calibri"/>
    </style:style>
    <style:style style:name="ce49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5" style:family="table-cell" style:parent-style-name="Default">
      <style:table-cell-properties fo:border-bottom="1.11pt double-thin #c55a11" style:border-line-width-bottom="0.018cm 0.004cm 0.018cm" style:diagonal-bl-tr="none" style:diagonal-tl-br="none" style:text-align-source="fix" style:repeat-content="false" fo:wrap-option="no-wrap" fo:border-left="0.74pt solid #c55a11" style:direction="ltr" fo:border-right="0.74pt solid #c55a11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ffffff" style:cell-protect="protected" style:print-content="tru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6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8" style:family="table-cell" style:parent-style-name="Default">
      <style:table-cell-properties fo:background-color="#b2b2b2"/>
    </style:style>
    <style:style style:name="ce5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4" style:family="table-cell" style:parent-style-name="Default" style:data-style-name="N118">
      <style:table-cell-properties style:diagonal-bl-tr="none" style:diagonal-tl-br="none" style:text-align-source="value-type" style:repeat-content="false" fo:background-color="transparent" fo:wrap-option="no-wrap" fo:border="0.74pt solid #c55a11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7" style:family="table-cell" style:parent-style-name="Default" style:data-style-name="N118">
      <style:table-cell-properties fo:border-bottom="1.11pt double-thin #c55a11" style:border-line-width-bottom="0.018cm 0.004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1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9999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7" style:family="table-cell" style:parent-style-name="Default">
      <style:table-cell-properties fo:background-color="#999999"/>
    </style:style>
    <style:style style:name="ce94" style:family="table-cell" style:parent-style-name="Default" style:data-style-name="N118">
      <style:table-cell-properties fo:border-bottom="1.11pt double-thin #c55a11" style:border-line-width-bottom="0.018cm 0.004cm 0.018cm" style:diagonal-bl-tr="none" style:diagonal-tl-br="none" style:text-align-source="value-type" style:repeat-content="false" fo:background-color="transparent" fo:wrap-option="no-wrap" fo:border-left="none" style:direction="ltr" fo:border-right="0.74pt solid #c55a11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0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Century Schoolbook1" fo:font-size="9.5pt" fo:font-weight="bold" style:font-size-asian="9.5pt" style:font-weight-asian="bold" style:font-size-complex="9.5pt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fo:wrap-option="wrap"/>
    </style:style>
    <style:style style:name="ce31" style:family="table-cell" style:parent-style-name="Default">
      <style:table-cell-properties fo:background-color="#ffffff" style:cell-protect="protected" style:print-content="true"/>
      <style:text-properties fo:font-size="15pt" style:font-size-asian="15pt" style:font-size-complex="15pt"/>
    </style:style>
    <style:style style:name="ce65" style:family="table-cell" style:parent-style-name="Default">
      <style:table-cell-properties fo:wrap-option="wrap"/>
    </style:style>
    <style:style style:name="ce66" style:family="table-cell" style:parent-style-name="Default">
      <style:table-cell-properties fo:background-color="#ffffff"/>
      <style:text-properties fo:font-size="15pt" style:font-size-asian="15pt" style:font-size-complex="15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AGOSTO 2024" table:style-name="ta1" table:print-ranges="'HEMU AGOSTO 2024'.A1:'HEMU AGOSTO 2024'.F303">
        <office:forms form:automatic-focus="false" form:apply-design-mode="false"/>
        <table:shapes>
          <draw:frame draw:z-index="0" draw:name="Figura 1" draw:style-name="gr1" draw:text-style-name="P1" svg:width="28.453cm" svg:height="3.103cm" svg:x="4.267cm" svg:y="0.1cm">
            <draw:image xlink:href="Pictures/10000000000004CF0000008BB65CD4BA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9"/>
        <table:table-column table:style-name="co1" table:default-cell-style-name="Default"/>
        <table:table-column table:style-name="co2" table:default-cell-style-name="Default"/>
        <table:table-column table:style-name="co3" table:default-cell-style-name="ce48"/>
        <table:table-column table:style-name="co4" table:default-cell-style-name="ce57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number-columns-repeated="150" table:default-cell-style-name="Default"/>
        <table:table-column table:style-name="co8" table:number-columns-repeated="783" table:default-cell-style-name="Default"/>
        <table:table-column table:style-name="co9" table:number-columns-repeated="57" table:default-cell-style-name="Default"/>
        <table:table-header-rows>
          <table:table-row table:style-name="ro1">
            <table:table-cell table:style-name="ce1" table:number-columns-spanned="986" table:number-rows-spanned="1"/>
            <table:covered-table-cell table:number-columns-repeated="2" table:style-name="ce1"/>
            <table:covered-table-cell table:style-name="ce46"/>
            <table:covered-table-cell table:style-name="ce59"/>
            <table:covered-table-cell table:number-columns-repeated="3" table:style-name="ce1"/>
            <table:covered-table-cell table:number-columns-repeated="16" table:style-name="ce38"/>
            <table:covered-table-cell table:number-columns-repeated="962"/>
            <table:table-cell table:number-columns-repeated="12"/>
          </table:table-row>
          <table:table-row table:style-name="ro2">
            <table:table-cell table:style-name="ce2" office:value-type="string" calcext:value-type="string" table:number-columns-spanned="6" table:number-rows-spanned="1">
              <text:p>RELAÇÃO MENSAL DOS SERVIDORES CEDIDOS COM AS RESPECTIVAS REMUNERAÇÕES</text:p>
            </table:table-cell>
            <table:covered-table-cell table:number-columns-repeated="5" table:style-name="ce32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3">
            <table:table-cell table:style-name="ce3" office:value-type="string" calcext:value-type="string" table:number-columns-spanned="6" table:number-rows-spanned="1">
  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  </table:table-cell>
            <table:covered-table-cell table:number-columns-repeated="5" table:style-name="ce37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4">
            <table:table-cell table:style-name="ce4" office:value-type="string" calcext:value-type="string">
              <text:p>Competência:</text:p>
            </table:table-cell>
            <table:table-cell table:style-name="ce39"/>
            <table:table-cell table:style-name="ce62" table:number-columns-repeated="4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5">
            <table:table-cell table:style-name="ce5" office:value-type="string" calcext:value-type="string">
              <text:p><text:s text:c="9"/>Mês:</text:p>
            </table:table-cell>
            <table:table-cell table:style-name="ce43" office:value-type="string" calcext:value-type="string">
              <text:p>AGOSTO - 2024</text:p>
            </table:table-cell>
            <table:table-cell table:style-name="ce63" table:number-columns-repeated="4"/>
            <table:table-cell table:number-columns-repeated="992"/>
          </table:table-row>
          <table:table-row table:style-name="ro6">
            <table:table-cell table:style-name="ce10" office:value-type="string" calcext:value-type="string" table:number-columns-spanned="1" table:number-rows-spanned="2">
              <text:p>CPF</text:p>
            </table:table-cell>
            <table:table-cell table:style-name="ce10" office:value-type="string" calcext:value-type="string" table:number-columns-spanned="1" table:number-rows-spanned="2">
              <text:p>DATA DE ADMISSÃO</text:p>
            </table:table-cell>
            <table:table-cell table:style-name="ce10" office:value-type="string" calcext:value-type="string" table:number-columns-spanned="1" table:number-rows-spanned="2">
              <text:p>NOME BENEFICIADO</text:p>
            </table:table-cell>
            <table:table-cell table:style-name="ce10" office:value-type="string" calcext:value-type="string" table:number-columns-spanned="1" table:number-rows-spanned="2">
              <text:p>CARGO</text:p>
            </table:table-cell>
            <table:table-cell table:style-name="ce10" office:value-type="string" calcext:value-type="string" table:number-columns-spanned="2" table:number-rows-spanned="1">
              <text:p>VALORES</text:p>
            </table:table-cell>
            <table:covered-table-cell table:style-name="ce10"/>
            <table:table-cell table:number-columns-repeated="992"/>
          </table:table-row>
          <table:table-row table:style-name="ro7">
            <table:covered-table-cell table:number-columns-repeated="2" table:style-name="ce10"/>
            <table:covered-table-cell table:number-columns-repeated="2" table:style-name="ce49"/>
            <table:table-cell table:style-name="ce49" office:value-type="string" calcext:value-type="string">
              <text:p>SALÁRIO BRUTO</text:p>
            </table:table-cell>
            <table:table-cell table:style-name="ce49" office:value-type="string" calcext:value-type="string">
              <text:p>SALÁRIO LÍQUIDO</text:p>
            </table:table-cell>
            <table:table-cell table:number-columns-repeated="992"/>
          </table:table-row>
        </table:table-header-rows>
        <table:table-row table:style-name="ro8">
          <table:table-cell table:style-name="ce13" office:value-type="string" calcext:value-type="string">
            <text:p>***.953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JANUARIO DA SILVA NE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871.51" calcext:value-type="float">
            <text:p><text:s/>R$ 10.871,51 </text:p>
          </table:table-cell>
          <table:table-cell table:style-name="ce84" office:value-type="float" office:value="9344.39" calcext:value-type="float">
            <text:p><text:s/>R$ 9.344,39 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3.7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ROSA CANGUCU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896.81" calcext:value-type="float">
            <text:p><text:s/>R$ 6.896,81 </text:p>
          </table:table-cell>
          <table:table-cell table:style-name="ce84" office:value-type="float" office:value="4813.84" calcext:value-type="float">
            <text:p><text:s/>R$ 4.813,84 </text:p>
          </table:table-cell>
          <table:table-cell table:style-name="ce69" office:value-type="float" office:value="2" calcext:value-type="float">
            <text:p>2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751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ADONIZETE MAGALHA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3425.87" calcext:value-type="float">
            <text:p><text:s/>R$ 3.425,87 </text:p>
          </table:table-cell>
          <table:table-cell table:style-name="ce84" office:value-type="float" office:value="3089.51" calcext:value-type="float">
            <text:p><text:s/>R$ 3.089,51 </text:p>
          </table:table-cell>
          <table:table-cell table:style-name="ce69" office:value-type="float" office:value="3" calcext:value-type="float">
            <text:p>3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4.451-**</text:p>
          </table:table-cell>
          <table:table-cell table:style-name="ce44" office:value-type="date" office:date-value="1984-06-25" calcext:value-type="date">
            <text:p>25-06-1984</text:p>
          </table:table-cell>
          <table:table-cell table:style-name="ce73" office:value-type="string" calcext:value-type="string">
            <text:p>ADRIANA APARECIDA PEREIRA LOP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8795.38" calcext:value-type="float">
            <text:p><text:s/>R$ 8.795,38 </text:p>
          </table:table-cell>
          <table:table-cell table:style-name="ce84" office:value-type="float" office:value="5343.3" calcext:value-type="float">
            <text:p><text:s/>R$ 5.343,30 </text:p>
          </table:table-cell>
          <table:table-cell table:style-name="ce69" office:value-type="float" office:value="4" calcext:value-type="float">
            <text:p>4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9.071-**</text:p>
          </table:table-cell>
          <table:table-cell table:style-name="ce44" office:value-type="date" office:date-value="1994-05-03" calcext:value-type="date">
            <text:p>03-05-1994</text:p>
          </table:table-cell>
          <table:table-cell table:style-name="ce73" office:value-type="string" calcext:value-type="string">
            <text:p>ADRIANE BORGES MACH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803.5" calcext:value-type="float">
            <text:p><text:s/>R$ 4.803,50 </text:p>
          </table:table-cell>
          <table:table-cell table:style-name="ce84" office:value-type="float" office:value="2581.59" calcext:value-type="float">
            <text:p><text:s/>R$ 2.581,59 </text:p>
          </table:table-cell>
          <table:table-cell table:style-name="ce69" office:value-type="float" office:value="5" calcext:value-type="float">
            <text:p>5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1.161-**</text:p>
          </table:table-cell>
          <table:table-cell table:style-name="ce44" office:value-type="date" office:date-value="2005-08-16" calcext:value-type="date">
            <text:p>16-08-2005</text:p>
          </table:table-cell>
          <table:table-cell table:style-name="ce73" office:value-type="string" calcext:value-type="string">
            <text:p>ADRIEL RODRIGUES ADORNO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5727.95" calcext:value-type="float">
            <text:p><text:s/>R$ 5.727,95 </text:p>
          </table:table-cell>
          <table:table-cell table:style-name="ce84" office:value-type="float" office:value="3080.1" calcext:value-type="float">
            <text:p><text:s/>R$ 3.080,10 </text:p>
          </table:table-cell>
          <table:table-cell table:style-name="ce69" office:value-type="float" office:value="6" calcext:value-type="float">
            <text:p>6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131-**</text:p>
          </table:table-cell>
          <table:table-cell table:style-name="ce44" office:value-type="date" office:date-value="2010-11-07" calcext:value-type="date">
            <text:p>07-11-2010</text:p>
          </table:table-cell>
          <table:table-cell table:style-name="ce73" office:value-type="string" calcext:value-type="string">
            <text:p>ALDO NUNES HIDALG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440.05" calcext:value-type="float">
            <text:p><text:s/>R$ 13.440,05 </text:p>
          </table:table-cell>
          <table:table-cell table:style-name="ce84" office:value-type="float" office:value="9769.23" calcext:value-type="float">
            <text:p><text:s/>R$ 9.769,23 </text:p>
          </table:table-cell>
          <table:table-cell table:style-name="ce69" office:value-type="float" office:value="7" calcext:value-type="float">
            <text:p>7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8.95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ALESSANDRA PAULA ROSA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308.19" calcext:value-type="float">
            <text:p><text:s/>R$ 12.308,19 </text:p>
          </table:table-cell>
          <table:table-cell table:style-name="ce84" office:value-type="float" office:value="8551.38" calcext:value-type="float">
            <text:p><text:s/>R$ 8.551,38 </text:p>
          </table:table-cell>
          <table:table-cell table:style-name="ce69" office:value-type="float" office:value="8" calcext:value-type="float">
            <text:p>8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86.6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LEXANDRA PEREIRA DE OLIV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874.36" calcext:value-type="float">
            <text:p><text:s/>R$ 2.874,36 </text:p>
          </table:table-cell>
          <table:table-cell table:style-name="ce84" office:value-type="float" office:value="1883.99" calcext:value-type="float">
            <text:p><text:s/>R$ 1.883,99 </text:p>
          </table:table-cell>
          <table:table-cell table:style-name="ce69" office:value-type="float" office:value="9" calcext:value-type="float">
            <text:p>9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9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92-07-30" calcext:value-type="date">
            <text:p>30-07-1992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715.25" calcext:value-type="float">
            <text:p><text:s/>R$ 14.715,25 </text:p>
          </table:table-cell>
          <table:table-cell table:style-name="ce84" office:value-type="float" office:value="6551.76" calcext:value-type="float">
            <text:p><text:s/>R$ 6.551,76 </text:p>
          </table:table-cell>
          <table:table-cell table:style-name="ce69" office:value-type="float" office:value="10" calcext:value-type="float">
            <text:p>10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10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86-10-30" calcext:value-type="date">
            <text:p>30-10-1986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5552.2" calcext:value-type="float">
            <text:p><text:s/>R$ 15.552,20 </text:p>
          </table:table-cell>
          <table:table-cell table:style-name="ce84" office:value-type="float" office:value="6934.45" calcext:value-type="float">
            <text:p><text:s/>R$ 6.934,45 </text:p>
          </table:table-cell>
          <table:table-cell table:style-name="ce69" office:value-type="float" office:value="11" calcext:value-type="float">
            <text:p>11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0.53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AMANDA SANTOS FERNANDES COELHO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0161.62" calcext:value-type="float">
            <text:p><text:s/>R$ 10.161,62 </text:p>
          </table:table-cell>
          <table:table-cell table:style-name="ce84" office:value-type="float" office:value="7642.7" calcext:value-type="float">
            <text:p><text:s/>R$ 7.642,70 </text:p>
          </table:table-cell>
          <table:table-cell table:style-name="ce69" office:value-type="float" office:value="12" calcext:value-type="float">
            <text:p>12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8.431-**</text:p>
          </table:table-cell>
          <table:table-cell table:style-name="ce44" office:value-type="date" office:date-value="2012-01-06" calcext:value-type="date">
            <text:p>06-01-2012</text:p>
          </table:table-cell>
          <table:table-cell table:style-name="ce73" office:value-type="string" calcext:value-type="string">
            <text:p>AMILSON MARCAL FERREIRA BORGE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0404.19" calcext:value-type="float">
            <text:p><text:s/>R$ 10.404,19 </text:p>
          </table:table-cell>
          <table:table-cell table:style-name="ce84" office:value-type="float" office:value="7812.16" calcext:value-type="float">
            <text:p><text:s/>R$ 7.812,16 </text:p>
          </table:table-cell>
          <table:table-cell table:style-name="ce69" office:value-type="float" office:value="13" calcext:value-type="float">
            <text:p>13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3.541-**</text:p>
          </table:table-cell>
          <table:table-cell table:style-name="ce44" office:value-type="date" office:date-value="2010-11-12" calcext:value-type="date">
            <text:p>12-11-2010</text:p>
          </table:table-cell>
          <table:table-cell table:style-name="ce73" office:value-type="string" calcext:value-type="string">
            <text:p>ANA CLAUDIA ANDRADE CORDEIRO PIRE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9871.79" calcext:value-type="float">
            <text:p><text:s/>R$ 9.871,79 </text:p>
          </table:table-cell>
          <table:table-cell table:style-name="ce84" office:value-type="float" office:value="5902.41" calcext:value-type="float">
            <text:p><text:s/>R$ 5.902,41 </text:p>
          </table:table-cell>
          <table:table-cell table:style-name="ce69" office:value-type="float" office:value="14" calcext:value-type="float">
            <text:p>14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546.391-**</text:p>
          </table:table-cell>
          <table:table-cell table:style-name="ce44" office:value-type="date" office:date-value="1981-11-25" calcext:value-type="date">
            <text:p>25-11-1981</text:p>
          </table:table-cell>
          <table:table-cell table:style-name="ce73" office:value-type="string" calcext:value-type="string">
            <text:p>ANA MARCIA OLIVEIRA GUIMARAES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6086.34" calcext:value-type="float">
            <text:p><text:s/>R$ 6.086,34 </text:p>
          </table:table-cell>
          <table:table-cell table:style-name="ce84" office:value-type="float" office:value="4760.22" calcext:value-type="float">
            <text:p><text:s/>R$ 4.760,22 </text:p>
          </table:table-cell>
          <table:table-cell table:style-name="ce69" office:value-type="float" office:value="15" calcext:value-type="float">
            <text:p>15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12">
          <table:table-cell table:style-name="ce13" office:value-type="string" calcext:value-type="string">
            <text:p>***.218.801-**</text:p>
          </table:table-cell>
          <table:table-cell table:style-name="ce44" office:value-type="date" office:date-value="2006-02-17" calcext:value-type="date">
            <text:p>17-02-2006</text:p>
          </table:table-cell>
          <table:table-cell table:style-name="ce73" office:value-type="string" calcext:value-type="string">
            <text:p>AN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244.69" calcext:value-type="float">
            <text:p><text:s/>R$ 6.244,69 </text:p>
          </table:table-cell>
          <table:table-cell table:style-name="ce84" office:value-type="float" office:value="3706.3" calcext:value-type="float">
            <text:p><text:s/>R$ 3.706,30 </text:p>
          </table:table-cell>
          <table:table-cell table:style-name="ce69" office:value-type="float" office:value="16" calcext:value-type="float">
            <text:p>16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83.0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216.14" calcext:value-type="float">
            <text:p><text:s/>R$ 7.216,14 </text:p>
          </table:table-cell>
          <table:table-cell table:style-name="ce84" office:value-type="float" office:value="4821.1" calcext:value-type="float">
            <text:p><text:s/>R$ 4.821,10 </text:p>
          </table:table-cell>
          <table:table-cell table:style-name="ce69" office:value-type="float" office:value="17" calcext:value-type="float">
            <text:p>17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1.7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MANTAN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386.16" calcext:value-type="float">
            <text:p><text:s/>R$ 3.386,16 </text:p>
          </table:table-cell>
          <table:table-cell table:style-name="ce84" office:value-type="float" office:value="2056.52" calcext:value-type="float">
            <text:p><text:s/>R$ 2.056,52 </text:p>
          </table:table-cell>
          <table:table-cell table:style-name="ce69" office:value-type="float" office:value="18" calcext:value-type="float">
            <text:p>18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0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 MARIA ROCHA ARAUJO DA CUNH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939.97" calcext:value-type="float">
            <text:p><text:s/>R$ 6.939,97 </text:p>
          </table:table-cell>
          <table:table-cell table:style-name="ce84" office:value-type="float" office:value="5885.35" calcext:value-type="float">
            <text:p><text:s/>R$ 5.885,35 </text:p>
          </table:table-cell>
          <table:table-cell table:style-name="ce69" office:value-type="float" office:value="19" calcext:value-type="float">
            <text:p>19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0.901-**</text:p>
          </table:table-cell>
          <table:table-cell table:style-name="ce44" office:value-type="date" office:date-value="1993-09-15" calcext:value-type="date">
            <text:p>15-09-1993</text:p>
          </table:table-cell>
          <table:table-cell table:style-name="ce73" office:value-type="string" calcext:value-type="string">
            <text:p>ANA PAULA PEREIRA MARQUEZ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372.68" calcext:value-type="float">
            <text:p><text:s/>R$ 13.372,68 </text:p>
          </table:table-cell>
          <table:table-cell table:style-name="ce84" office:value-type="float" office:value="9680.86" calcext:value-type="float">
            <text:p><text:s/>R$ 9.680,86 </text:p>
          </table:table-cell>
          <table:table-cell table:style-name="ce69" office:value-type="float" office:value="20" calcext:value-type="float">
            <text:p>20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3.4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LIA MARIA D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095.02" calcext:value-type="float">
            <text:p><text:s/>R$ 10.095,02 </text:p>
          </table:table-cell>
          <table:table-cell table:style-name="ce84" office:value-type="float" office:value="8842.04" calcext:value-type="float">
            <text:p><text:s/>R$ 8.842,04 </text:p>
          </table:table-cell>
          <table:table-cell table:style-name="ce69" office:value-type="float" office:value="21" calcext:value-type="float">
            <text:p>21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2.421-**</text:p>
          </table:table-cell>
          <table:table-cell table:style-name="ce44" office:value-type="date" office:date-value="1986-06-19" calcext:value-type="date">
            <text:p>19-06-1986</text:p>
          </table:table-cell>
          <table:table-cell table:style-name="ce73" office:value-type="string" calcext:value-type="string">
            <text:p>ANALIA MARIA DE SOUZ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6882.62" calcext:value-type="float">
            <text:p><text:s/>R$ 6.882,62 </text:p>
          </table:table-cell>
          <table:table-cell table:style-name="ce84" office:value-type="float" office:value="4828.63" calcext:value-type="float">
            <text:p><text:s/>R$ 4.828,63 </text:p>
          </table:table-cell>
          <table:table-cell table:style-name="ce69" office:value-type="float" office:value="22" calcext:value-type="float">
            <text:p>22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281.6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DRE JOSE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704.63" calcext:value-type="float">
            <text:p><text:s/>R$ 4.704,63 </text:p>
          </table:table-cell>
          <table:table-cell table:style-name="ce84" office:value-type="float" office:value="3225.55" calcext:value-type="float">
            <text:p><text:s/>R$ 3.225,55 </text:p>
          </table:table-cell>
          <table:table-cell table:style-name="ce69" office:value-type="float" office:value="23" calcext:value-type="float">
            <text:p>23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0.526-**</text:p>
          </table:table-cell>
          <table:table-cell table:style-name="ce44" office:value-type="date" office:date-value="2006-01-25" calcext:value-type="date">
            <text:p>25-01-2006</text:p>
          </table:table-cell>
          <table:table-cell table:style-name="ce73" office:value-type="string" calcext:value-type="string">
            <text:p>ANDRE LUIZ BATISTA DA COST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305.36" calcext:value-type="float">
            <text:p><text:s/>R$ 11.305,36 </text:p>
          </table:table-cell>
          <table:table-cell table:style-name="ce84" office:value-type="float" office:value="8380.89" calcext:value-type="float">
            <text:p><text:s/>R$ 8.380,89 </text:p>
          </table:table-cell>
          <table:table-cell table:style-name="ce69" office:value-type="float" office:value="24" calcext:value-type="float">
            <text:p>24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8.826-**</text:p>
          </table:table-cell>
          <table:table-cell table:style-name="ce44" office:value-type="date" office:date-value="2005-08-02" calcext:value-type="date">
            <text:p>02-08-2005</text:p>
          </table:table-cell>
          <table:table-cell table:style-name="ce73" office:value-type="string" calcext:value-type="string">
            <text:p>ANDREIA GONCALVES MENDES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4" office:value-type="float" office:value="4957.9" calcext:value-type="float">
            <text:p><text:s/>R$ 4.957,90 </text:p>
          </table:table-cell>
          <table:table-cell table:style-name="ce84" office:value-type="float" office:value="3042.82" calcext:value-type="float">
            <text:p><text:s/>R$ 3.042,82 </text:p>
          </table:table-cell>
          <table:table-cell table:style-name="ce69" office:value-type="float" office:value="25" calcext:value-type="float">
            <text:p>25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7.591-**</text:p>
          </table:table-cell>
          <table:table-cell table:style-name="ce44" office:value-type="date" office:date-value="2010-10-28" calcext:value-type="date">
            <text:p>28-10-2010</text:p>
          </table:table-cell>
          <table:table-cell table:style-name="ce73" office:value-type="string" calcext:value-type="string">
            <text:p>ANDRESSA MACHADO SANTANA BRASIL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881.96" calcext:value-type="float">
            <text:p><text:s/>R$ 11.881,96 </text:p>
          </table:table-cell>
          <table:table-cell table:style-name="ce84" office:value-type="float" office:value="8734.98" calcext:value-type="float">
            <text:p><text:s/>R$ 8.734,98 </text:p>
          </table:table-cell>
          <table:table-cell table:style-name="ce69" office:value-type="float" office:value="26" calcext:value-type="float">
            <text:p>26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5.1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NGELICA RAMOS DE PAUL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70.93" calcext:value-type="float">
            <text:p><text:s/>R$ 6.770,93 </text:p>
          </table:table-cell>
          <table:table-cell table:style-name="ce84" office:value-type="float" office:value="4668.19" calcext:value-type="float">
            <text:p><text:s/>R$ 4.668,19 </text:p>
          </table:table-cell>
          <table:table-cell table:style-name="ce69" office:value-type="float" office:value="27" calcext:value-type="float">
            <text:p>27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7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TONIA EUNICE DO NASCIMENTO LEIT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55.27" calcext:value-type="float">
            <text:p><text:s/>R$ 4.255,27 </text:p>
          </table:table-cell>
          <table:table-cell table:style-name="ce84" office:value-type="float" office:value="3748.33" calcext:value-type="float">
            <text:p><text:s/>R$ 3.748,33 </text:p>
          </table:table-cell>
          <table:table-cell table:style-name="ce69" office:value-type="float" office:value="28" calcext:value-type="float">
            <text:p>28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8.221-**</text:p>
          </table:table-cell>
          <table:table-cell table:style-name="ce44" office:value-type="date" office:date-value="2010-10-06" calcext:value-type="date">
            <text:p>06-10-2010</text:p>
          </table:table-cell>
          <table:table-cell table:style-name="ce73" office:value-type="string" calcext:value-type="string">
            <text:p>ANTONIO CARLOS DE SOUZA MENDONC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5989.07" calcext:value-type="float">
            <text:p><text:s/>R$ 5.989,07 </text:p>
          </table:table-cell>
          <table:table-cell table:style-name="ce84" office:value-type="float" office:value="5162.19" calcext:value-type="float">
            <text:p><text:s/>R$ 5.162,19 </text:p>
          </table:table-cell>
          <table:table-cell table:style-name="ce69" office:value-type="float" office:value="29" calcext:value-type="float">
            <text:p>29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1.791-**</text:p>
          </table:table-cell>
          <table:table-cell table:style-name="ce44" office:value-type="date" office:date-value="1995-01-06" calcext:value-type="date">
            <text:p>06-01-1995</text:p>
          </table:table-cell>
          <table:table-cell table:style-name="ce73" office:value-type="string" calcext:value-type="string">
            <text:p>ANTONIO CLEUTER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417.38" calcext:value-type="float">
            <text:p><text:s/>R$ 7.417,38 </text:p>
          </table:table-cell>
          <table:table-cell table:style-name="ce84" office:value-type="float" office:value="5554.17" calcext:value-type="float">
            <text:p><text:s/>R$ 5.554,17 </text:p>
          </table:table-cell>
          <table:table-cell table:style-name="ce69" office:value-type="float" office:value="30" calcext:value-type="float">
            <text:p>30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01-**</text:p>
          </table:table-cell>
          <table:table-cell table:style-name="ce44" office:value-type="date" office:date-value="2010-11-23" calcext:value-type="date">
            <text:p>23-11-2010</text:p>
          </table:table-cell>
          <table:table-cell table:style-name="ce73" office:value-type="string" calcext:value-type="string">
            <text:p>ARILENE DE JESUS MELO MIGUEL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6064.38" calcext:value-type="float">
            <text:p><text:s/>R$ 6.064,38 </text:p>
          </table:table-cell>
          <table:table-cell table:style-name="ce84" office:value-type="float" office:value="3391.21" calcext:value-type="float">
            <text:p><text:s/>R$ 3.391,21 </text:p>
          </table:table-cell>
          <table:table-cell table:style-name="ce69" office:value-type="float" office:value="31" calcext:value-type="float">
            <text:p>31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6.167-**</text:p>
          </table:table-cell>
          <table:table-cell table:style-name="ce44" office:value-type="date" office:date-value="1994-06-06" calcext:value-type="date">
            <text:p>06-06-1994</text:p>
          </table:table-cell>
          <table:table-cell table:style-name="ce73" office:value-type="string" calcext:value-type="string">
            <text:p>AUGUSTO CORTIZO VIDAL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725.22" calcext:value-type="float">
            <text:p><text:s/>R$ 14.725,22 </text:p>
          </table:table-cell>
          <table:table-cell table:style-name="ce84" office:value-type="float" office:value="10581.61" calcext:value-type="float">
            <text:p><text:s/>R$ 10.581,61 </text:p>
          </table:table-cell>
          <table:table-cell table:style-name="ce69" office:value-type="float" office:value="32" calcext:value-type="float">
            <text:p>32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3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AUREA REGINA PEDROSA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691.8" calcext:value-type="float">
            <text:p><text:s/>R$ 11.691,80 </text:p>
          </table:table-cell>
          <table:table-cell table:style-name="ce84" office:value-type="float" office:value="8621.13" calcext:value-type="float">
            <text:p><text:s/>R$ 8.621,13 </text:p>
          </table:table-cell>
          <table:table-cell table:style-name="ce69" office:value-type="float" office:value="33" calcext:value-type="float">
            <text:p>33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6.9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BEATRIZ DE SOUSA ALMEIDA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61.93" calcext:value-type="float">
            <text:p><text:s/>R$ 4.661,93 </text:p>
          </table:table-cell>
          <table:table-cell table:style-name="ce84" office:value-type="float" office:value="2984.49" calcext:value-type="float">
            <text:p><text:s/>R$ 2.984,49 </text:p>
          </table:table-cell>
          <table:table-cell table:style-name="ce69" office:value-type="float" office:value="34" calcext:value-type="float">
            <text:p>34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9.221-**</text:p>
          </table:table-cell>
          <table:table-cell table:style-name="ce44" office:value-type="date" office:date-value="1987-02-01" calcext:value-type="date">
            <text:p>01-02-1987</text:p>
          </table:table-cell>
          <table:table-cell table:style-name="ce73" office:value-type="string" calcext:value-type="string">
            <text:p>CARLOS ANTONIO PIMEN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7799.12" calcext:value-type="float">
            <text:p><text:s/>R$ 7.799,12 </text:p>
          </table:table-cell>
          <table:table-cell table:style-name="ce84" office:value-type="float" office:value="3376.67" calcext:value-type="float">
            <text:p><text:s/>R$ 3.376,67 </text:p>
          </table:table-cell>
          <table:table-cell table:style-name="ce69" office:value-type="float" office:value="35" calcext:value-type="float">
            <text:p>35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9.96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ARLOS DA CUNHA BORG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5919.19" calcext:value-type="float">
            <text:p><text:s/>R$ 5.919,19 </text:p>
          </table:table-cell>
          <table:table-cell table:style-name="ce84" office:value-type="float" office:value="3872.56" calcext:value-type="float">
            <text:p><text:s/>R$ 3.872,56 </text:p>
          </table:table-cell>
          <table:table-cell table:style-name="ce69" office:value-type="float" office:value="36" calcext:value-type="float">
            <text:p>36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4.2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ARMELITA DIAS TERE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244.86" calcext:value-type="float">
            <text:p><text:s/>R$ 5.244,86 </text:p>
          </table:table-cell>
          <table:table-cell table:style-name="ce84" office:value-type="float" office:value="4401.64" calcext:value-type="float">
            <text:p><text:s/>R$ 4.401,64 </text:p>
          </table:table-cell>
          <table:table-cell table:style-name="ce69" office:value-type="float" office:value="37" calcext:value-type="float">
            <text:p>37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0.321-**</text:p>
          </table:table-cell>
          <table:table-cell table:style-name="ce44" office:value-type="date" office:date-value="2001-11-01" calcext:value-type="date">
            <text:p>01-11-2001</text:p>
          </table:table-cell>
          <table:table-cell table:style-name="ce73" office:value-type="string" calcext:value-type="string">
            <text:p>CECILIA FRANCISC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34.72" calcext:value-type="float">
            <text:p><text:s/>R$ 4.634,72 </text:p>
          </table:table-cell>
          <table:table-cell table:style-name="ce84" office:value-type="float" office:value="1782.09" calcext:value-type="float">
            <text:p><text:s/>R$ 1.782,09 </text:p>
          </table:table-cell>
          <table:table-cell table:style-name="ce69" office:value-type="float" office:value="38" calcext:value-type="float">
            <text:p>38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6.041-**</text:p>
          </table:table-cell>
          <table:table-cell table:style-name="ce44" office:value-type="date" office:date-value="1986-08-01" calcext:value-type="date">
            <text:p>01-08-1986</text:p>
          </table:table-cell>
          <table:table-cell table:style-name="ce73" office:value-type="string" calcext:value-type="string">
            <text:p>CIRO ALVES PEREIR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5434.47" calcext:value-type="float">
            <text:p><text:s/>R$ 5.434,47 </text:p>
          </table:table-cell>
          <table:table-cell table:style-name="ce84" office:value-type="float" office:value="3013.99" calcext:value-type="float">
            <text:p><text:s/>R$ 3.013,99 </text:p>
          </table:table-cell>
          <table:table-cell table:style-name="ce69" office:value-type="float" office:value="39" calcext:value-type="float">
            <text:p>39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3.261-**</text:p>
          </table:table-cell>
          <table:table-cell table:style-name="ce44" office:value-type="date" office:date-value="1992-07-23" calcext:value-type="date">
            <text:p>23-07-1992</text:p>
          </table:table-cell>
          <table:table-cell table:style-name="ce73" office:value-type="string" calcext:value-type="string">
            <text:p>CLARICE PEREIRA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492.08" calcext:value-type="float">
            <text:p><text:s/>R$ 5.492,08 </text:p>
          </table:table-cell>
          <table:table-cell table:style-name="ce84" office:value-type="float" office:value="3184.06" calcext:value-type="float">
            <text:p><text:s/>R$ 3.184,06 </text:p>
          </table:table-cell>
          <table:table-cell table:style-name="ce69" office:value-type="float" office:value="40" calcext:value-type="float">
            <text:p>40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5.318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LAUDECIR FRANCISCO ALV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940.54" calcext:value-type="float">
            <text:p><text:s/>R$ 4.940,54 </text:p>
          </table:table-cell>
          <table:table-cell table:style-name="ce84" office:value-type="float" office:value="4088.01" calcext:value-type="float">
            <text:p><text:s/>R$ 4.088,01 </text:p>
          </table:table-cell>
          <table:table-cell table:style-name="ce69" office:value-type="float" office:value="41" calcext:value-type="float">
            <text:p>41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9.5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CLAUDETE CANDIDA REZENDE SOU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82.6" calcext:value-type="float">
            <text:p><text:s/>R$ 4.382,60 </text:p>
          </table:table-cell>
          <table:table-cell table:style-name="ce84" office:value-type="float" office:value="2110.42" calcext:value-type="float">
            <text:p><text:s/>R$ 2.110,42 </text:p>
          </table:table-cell>
          <table:table-cell table:style-name="ce69" office:value-type="float" office:value="42" calcext:value-type="float">
            <text:p>42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2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ETE COELHO BRITO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15.23" calcext:value-type="float">
            <text:p><text:s/>R$ 4.215,23 </text:p>
          </table:table-cell>
          <table:table-cell table:style-name="ce84" office:value-type="float" office:value="3600.55" calcext:value-type="float">
            <text:p><text:s/>R$ 3.600,55 </text:p>
          </table:table-cell>
          <table:table-cell table:style-name="ce69" office:value-type="float" office:value="43" calcext:value-type="float">
            <text:p>43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0.21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AUDIA CAMARGO DOS SANTOS LACER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188.6" calcext:value-type="float">
            <text:p><text:s/>R$ 4.188,60 </text:p>
          </table:table-cell>
          <table:table-cell table:style-name="ce84" office:value-type="float" office:value="3345.38" calcext:value-type="float">
            <text:p><text:s/>R$ 3.345,38 </text:p>
          </table:table-cell>
          <table:table-cell table:style-name="ce69" office:value-type="float" office:value="44" calcext:value-type="float">
            <text:p>44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581-**</text:p>
          </table:table-cell>
          <table:table-cell table:style-name="ce44" office:value-type="date" office:date-value="2011-12-23" calcext:value-type="date">
            <text:p>23-12-2011</text:p>
          </table:table-cell>
          <table:table-cell table:style-name="ce73" office:value-type="string" calcext:value-type="string">
            <text:p>CLAUDIA CARDINALLE CIRINO LEMO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657.58" calcext:value-type="float">
            <text:p><text:s/>R$ 11.657,58 </text:p>
          </table:table-cell>
          <table:table-cell table:style-name="ce84" office:value-type="float" office:value="7467.48" calcext:value-type="float">
            <text:p><text:s/>R$ 7.467,48 </text:p>
          </table:table-cell>
          <table:table-cell table:style-name="ce69" office:value-type="float" office:value="45" calcext:value-type="float">
            <text:p>45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0.1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IA CORD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59.78" calcext:value-type="float">
            <text:p><text:s/>R$ 6.759,78 </text:p>
          </table:table-cell>
          <table:table-cell table:style-name="ce84" office:value-type="float" office:value="3753.2" calcext:value-type="float">
            <text:p><text:s/>R$ 3.753,20 </text:p>
          </table:table-cell>
          <table:table-cell table:style-name="ce69" office:value-type="float" office:value="46" calcext:value-type="float">
            <text:p>46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0.26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CLAUDIMIRO DAVID DE SOUSA</text:p>
          </table:table-cell>
          <table:table-cell table:style-name="ce73" office:value-type="string" calcext:value-type="string">
            <text:p>AUXILIAR OPERACIONAL DE SERVIÇOS DIVERSOS - M SAÚDE</text:p>
          </table:table-cell>
          <table:table-cell table:number-columns-repeated="2" table:style-name="ce84" office:value-type="float" office:value="1573.03" calcext:value-type="float">
            <text:p><text:s/>R$ 1.573,03 </text:p>
          </table:table-cell>
          <table:table-cell table:style-name="ce69" office:value-type="float" office:value="47" calcext:value-type="float">
            <text:p>47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6.7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CLAUDIO ALVES CORRE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6064.14" calcext:value-type="float">
            <text:p><text:s/>R$ 6.064,14 </text:p>
          </table:table-cell>
          <table:table-cell table:style-name="ce84" office:value-type="float" office:value="4302.63" calcext:value-type="float">
            <text:p><text:s/>R$ 4.302,63 </text:p>
          </table:table-cell>
          <table:table-cell table:style-name="ce69" office:value-type="float" office:value="48" calcext:value-type="float">
            <text:p>48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3.75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CLEOCI DE SOUZA OLIVEIRA CARDOS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984.96" calcext:value-type="float">
            <text:p><text:s/>R$ 3.984,96 </text:p>
          </table:table-cell>
          <table:table-cell table:style-name="ce84" office:value-type="float" office:value="3157.06" calcext:value-type="float">
            <text:p><text:s/>R$ 3.157,06 </text:p>
          </table:table-cell>
          <table:table-cell table:style-name="ce69" office:value-type="float" office:value="49" calcext:value-type="float">
            <text:p>49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5.0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EOCIONE GOMES DE JESU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19.13" calcext:value-type="float">
            <text:p><text:s/>R$ 4.419,13 </text:p>
          </table:table-cell>
          <table:table-cell table:style-name="ce84" office:value-type="float" office:value="3756.46" calcext:value-type="float">
            <text:p><text:s/>R$ 3.756,46 </text:p>
          </table:table-cell>
          <table:table-cell table:style-name="ce69" office:value-type="float" office:value="50" calcext:value-type="float">
            <text:p>50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54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UNICE FELIPE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571.94" calcext:value-type="float">
            <text:p><text:s/>R$ 4.571,94 </text:p>
          </table:table-cell>
          <table:table-cell table:style-name="ce84" office:value-type="float" office:value="3156.55" calcext:value-type="float">
            <text:p><text:s/>R$ 3.156,55 </text:p>
          </table:table-cell>
          <table:table-cell table:style-name="ce69" office:value-type="float" office:value="51" calcext:value-type="float">
            <text:p>51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5.992-**</text:p>
          </table:table-cell>
          <table:table-cell table:style-name="ce44" office:value-type="date" office:date-value="2010-12-01" calcext:value-type="date">
            <text:p>01-12-2010</text:p>
          </table:table-cell>
          <table:table-cell table:style-name="ce73" office:value-type="string" calcext:value-type="string">
            <text:p>CLEUZENIR ROSA DE SANTANA VALIM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146.52" calcext:value-type="float">
            <text:p><text:s/>R$ 7.146,52 </text:p>
          </table:table-cell>
          <table:table-cell table:style-name="ce84" office:value-type="float" office:value="5059.2" calcext:value-type="float">
            <text:p><text:s/>R$ 5.059,20 </text:p>
          </table:table-cell>
          <table:table-cell table:style-name="ce69" office:value-type="float" office:value="52" calcext:value-type="float">
            <text:p>52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48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ZIA LIANA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299.41" calcext:value-type="float">
            <text:p><text:s/>R$ 5.299,41 </text:p>
          </table:table-cell>
          <table:table-cell table:style-name="ce84" office:value-type="float" office:value="3236.19" calcext:value-type="float">
            <text:p><text:s/>R$ 3.236,19 </text:p>
          </table:table-cell>
          <table:table-cell table:style-name="ce69" office:value-type="float" office:value="53" calcext:value-type="float">
            <text:p>53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1.201-**</text:p>
          </table:table-cell>
          <table:table-cell table:style-name="ce44" office:value-type="date" office:date-value="1986-06-17" calcext:value-type="date">
            <text:p>17-06-1986</text:p>
          </table:table-cell>
          <table:table-cell table:style-name="ce73" office:value-type="string" calcext:value-type="string">
            <text:p>CRISTIANE SAMPAIO DA SILVA DE JESU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3741.54" calcext:value-type="float">
            <text:p><text:s/>R$ 3.741,54 </text:p>
          </table:table-cell>
          <table:table-cell table:style-name="ce84" office:value-type="float" office:value="3228.17" calcext:value-type="float">
            <text:p><text:s/>R$ 3.228,17 </text:p>
          </table:table-cell>
          <table:table-cell table:style-name="ce69" office:value-type="float" office:value="54" calcext:value-type="float">
            <text:p>54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4.29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CRISTINA VIRISSIMO DA SILVA GONC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667.21" calcext:value-type="float">
            <text:p><text:s/>R$ 3.667,21 </text:p>
          </table:table-cell>
          <table:table-cell table:style-name="ce84" office:value-type="float" office:value="3181.02" calcext:value-type="float">
            <text:p><text:s/>R$ 3.181,02 </text:p>
          </table:table-cell>
          <table:table-cell table:style-name="ce69" office:value-type="float" office:value="55" calcext:value-type="float">
            <text:p>55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1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DALVA MARIA MIRANDA BARROS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469.63" calcext:value-type="float">
            <text:p><text:s/>R$ 8.469,63 </text:p>
          </table:table-cell>
          <table:table-cell table:style-name="ce84" office:value-type="float" office:value="5989.05" calcext:value-type="float">
            <text:p><text:s/>R$ 5.989,05 </text:p>
          </table:table-cell>
          <table:table-cell table:style-name="ce69" office:value-type="float" office:value="56" calcext:value-type="float">
            <text:p>56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14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4" office:value-type="float" office:value="3484.96" calcext:value-type="float">
            <text:p><text:s/>R$ 3.484,96 </text:p>
          </table:table-cell>
          <table:table-cell table:style-name="ce84" office:value-type="float" office:value="2022.44" calcext:value-type="float">
            <text:p><text:s/>R$ 2.022,44 </text:p>
          </table:table-cell>
          <table:table-cell table:style-name="ce69" office:value-type="float" office:value="57" calcext:value-type="float">
            <text:p>57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4" office:value-type="float" office:value="3736.16" calcext:value-type="float">
            <text:p><text:s/>R$ 3.736,16 </text:p>
          </table:table-cell>
          <table:table-cell table:style-name="ce84" office:value-type="float" office:value="2402.9" calcext:value-type="float">
            <text:p><text:s/>R$ 2.402,90 </text:p>
          </table:table-cell>
          <table:table-cell table:style-name="ce69" office:value-type="float" office:value="58" calcext:value-type="float">
            <text:p>58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0.182-**</text:p>
          </table:table-cell>
          <table:table-cell table:style-name="ce44" office:value-type="date" office:date-value="2011-02-22" calcext:value-type="date">
            <text:p>22-02-2011</text:p>
          </table:table-cell>
          <table:table-cell table:style-name="ce73" office:value-type="string" calcext:value-type="string">
            <text:p>DANIELA VILELA LOPE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0722.63" calcext:value-type="float">
            <text:p><text:s/>R$ 10.722,63 </text:p>
          </table:table-cell>
          <table:table-cell table:style-name="ce84" office:value-type="float" office:value="8014.25" calcext:value-type="float">
            <text:p><text:s/>R$ 8.014,25 </text:p>
          </table:table-cell>
          <table:table-cell table:style-name="ce69" office:value-type="float" office:value="59" calcext:value-type="float">
            <text:p>59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5.532-**</text:p>
          </table:table-cell>
          <table:table-cell table:style-name="ce44" office:value-type="date" office:date-value="2005-07-11" calcext:value-type="date">
            <text:p>11-07-2005</text:p>
          </table:table-cell>
          <table:table-cell table:style-name="ce73" office:value-type="string" calcext:value-type="string">
            <text:p>DANIELLA DE CARVALHO PORTAL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121.73" calcext:value-type="float">
            <text:p><text:s/>R$ 14.121,73 </text:p>
          </table:table-cell>
          <table:table-cell table:style-name="ce84" office:value-type="float" office:value="10143.05" calcext:value-type="float">
            <text:p><text:s/>R$ 10.143,05 </text:p>
          </table:table-cell>
          <table:table-cell table:style-name="ce69" office:value-type="float" office:value="60" calcext:value-type="float">
            <text:p>60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626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RCY DE OLIVEIRA MARQUE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068.15" calcext:value-type="float">
            <text:p><text:s/>R$ 6.068,15 </text:p>
          </table:table-cell>
          <table:table-cell table:style-name="ce84" office:value-type="float" office:value="4459.43" calcext:value-type="float">
            <text:p><text:s/>R$ 4.459,43 </text:p>
          </table:table-cell>
          <table:table-cell table:style-name="ce69" office:value-type="float" office:value="61" calcext:value-type="float">
            <text:p>61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3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YANE CRISTINA SILVA VINHA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9005.36" calcext:value-type="float">
            <text:p><text:s/>R$ 9.005,36 </text:p>
          </table:table-cell>
          <table:table-cell table:style-name="ce84" office:value-type="float" office:value="4841.93" calcext:value-type="float">
            <text:p><text:s/>R$ 4.841,93 </text:p>
          </table:table-cell>
          <table:table-cell table:style-name="ce69" office:value-type="float" office:value="62" calcext:value-type="float">
            <text:p>62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377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EBORA DAMIANA DA SILVEIRA PEREIRA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020.42" calcext:value-type="float">
            <text:p><text:s/>R$ 12.020,42 </text:p>
          </table:table-cell>
          <table:table-cell table:style-name="ce84" office:value-type="float" office:value="8591.51" calcext:value-type="float">
            <text:p><text:s/>R$ 8.591,51 </text:p>
          </table:table-cell>
          <table:table-cell table:style-name="ce69" office:value-type="float" office:value="63" calcext:value-type="float">
            <text:p>63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58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DEBORA RODRIGUES</text:p>
          </table:table-cell>
          <table:table-cell table:style-name="ce73" office:value-type="string" calcext:value-type="string">
            <text:p>MÉDICO – 18.464</text:p>
          </table:table-cell>
          <table:table-cell table:style-name="ce84" table:number-columns-repeated="2"/>
          <table:table-cell table:style-name="ce69" office:value-type="float" office:value="64" calcext:value-type="float">
            <text:p>64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2.51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DENISE GONCALVES NUN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289.19" calcext:value-type="float">
            <text:p><text:s/>R$ 6.289,19 </text:p>
          </table:table-cell>
          <table:table-cell table:style-name="ce84" office:value-type="float" office:value="3156.83" calcext:value-type="float">
            <text:p><text:s/>R$ 3.156,83 </text:p>
          </table:table-cell>
          <table:table-cell table:style-name="ce69" office:value-type="float" office:value="65" calcext:value-type="float">
            <text:p>65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36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DIALINA DE SOUZA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154.25" calcext:value-type="float">
            <text:p><text:s/>R$ 7.154,25 </text:p>
          </table:table-cell>
          <table:table-cell table:style-name="ce84" office:value-type="float" office:value="5622.94" calcext:value-type="float">
            <text:p><text:s/>R$ 5.622,94 </text:p>
          </table:table-cell>
          <table:table-cell table:style-name="ce69" office:value-type="float" office:value="66" calcext:value-type="float">
            <text:p>66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278.811-**</text:p>
          </table:table-cell>
          <table:table-cell table:style-name="ce44" office:value-type="date" office:date-value="1980-03-27" calcext:value-type="date">
            <text:p>27-03-1980</text:p>
          </table:table-cell>
          <table:table-cell table:style-name="ce73" office:value-type="string" calcext:value-type="string">
            <text:p>DIONI JOSE CORRE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8085.01" calcext:value-type="float">
            <text:p><text:s/>R$ 18.085,01 </text:p>
          </table:table-cell>
          <table:table-cell table:style-name="ce84" office:value-type="float" office:value="7099.61" calcext:value-type="float">
            <text:p><text:s/>R$ 7.099,61 </text:p>
          </table:table-cell>
          <table:table-cell table:style-name="ce69" office:value-type="float" office:value="67" calcext:value-type="float">
            <text:p>67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7.701-**</text:p>
          </table:table-cell>
          <table:table-cell table:style-name="ce44" office:value-type="date" office:date-value="2006-02-24" calcext:value-type="date">
            <text:p>24-02-2006</text:p>
          </table:table-cell>
          <table:table-cell table:style-name="ce73" office:value-type="string" calcext:value-type="string">
            <text:p>DIRLEIDE MARIA GOMES DE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409.07" calcext:value-type="float">
            <text:p><text:s/>R$ 6.409,07 </text:p>
          </table:table-cell>
          <table:table-cell table:style-name="ce84" office:value-type="float" office:value="4625.01" calcext:value-type="float">
            <text:p><text:s/>R$ 4.625,01 </text:p>
          </table:table-cell>
          <table:table-cell table:style-name="ce69" office:value-type="float" office:value="68" calcext:value-type="float">
            <text:p>68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4.391-**</text:p>
          </table:table-cell>
          <table:table-cell table:style-name="ce44" office:value-type="date" office:date-value="1982-06-07" calcext:value-type="date">
            <text:p>07-06-1982</text:p>
          </table:table-cell>
          <table:table-cell table:style-name="ce73" office:value-type="string" calcext:value-type="string">
            <text:p>DIVINA FERREIRA MELGAC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6862.09" calcext:value-type="float">
            <text:p><text:s/>R$ 6.862,09 </text:p>
          </table:table-cell>
          <table:table-cell table:style-name="ce84" office:value-type="float" office:value="5484.69" calcext:value-type="float">
            <text:p><text:s/>R$ 5.484,69 </text:p>
          </table:table-cell>
          <table:table-cell table:style-name="ce69" office:value-type="float" office:value="69" calcext:value-type="float">
            <text:p>69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5.661-**</text:p>
          </table:table-cell>
          <table:table-cell table:style-name="ce44" office:value-type="date" office:date-value="2012-05-21" calcext:value-type="date">
            <text:p>21-05-2012</text:p>
          </table:table-cell>
          <table:table-cell table:style-name="ce73" office:value-type="string" calcext:value-type="string">
            <text:p>DOMINGOS RODRIGU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845.87" calcext:value-type="float">
            <text:p><text:s/>R$ 2.845,87 </text:p>
          </table:table-cell>
          <table:table-cell table:style-name="ce84" office:value-type="float" office:value="2538.4" calcext:value-type="float">
            <text:p><text:s/>R$ 2.538,40 </text:p>
          </table:table-cell>
          <table:table-cell table:style-name="ce69" office:value-type="float" office:value="70" calcext:value-type="float">
            <text:p>70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7.32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DORACY TEODOR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84.44" calcext:value-type="float">
            <text:p><text:s/>R$ 4.384,44 </text:p>
          </table:table-cell>
          <table:table-cell table:style-name="ce84" office:value-type="float" office:value="2731.99" calcext:value-type="float">
            <text:p><text:s/>R$ 2.731,99 </text:p>
          </table:table-cell>
          <table:table-cell table:style-name="ce69" office:value-type="float" office:value="71" calcext:value-type="float">
            <text:p>71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7.721-**</text:p>
          </table:table-cell>
          <table:table-cell table:style-name="ce44" office:value-type="date" office:date-value="2011-12-29" calcext:value-type="date">
            <text:p>29-12-2011</text:p>
          </table:table-cell>
          <table:table-cell table:style-name="ce73" office:value-type="string" calcext:value-type="string">
            <text:p>EDIELSON CORREIA TRISTA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316.92" calcext:value-type="float">
            <text:p><text:s/>R$ 7.316,92 </text:p>
          </table:table-cell>
          <table:table-cell table:style-name="ce84" office:value-type="float" office:value="6374.23" calcext:value-type="float">
            <text:p><text:s/>R$ 6.374,23 </text:p>
          </table:table-cell>
          <table:table-cell table:style-name="ce69" office:value-type="float" office:value="72" calcext:value-type="float">
            <text:p>72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841-**</text:p>
          </table:table-cell>
          <table:table-cell table:style-name="ce44" office:value-type="date" office:date-value="2006-02-01" calcext:value-type="date">
            <text:p>01-02-2006</text:p>
          </table:table-cell>
          <table:table-cell table:style-name="ce73" office:value-type="string" calcext:value-type="string">
            <text:p>EDILVANE GOMES FERNANDES BORG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951.48" calcext:value-type="float">
            <text:p><text:s/>R$ 5.951,48 </text:p>
          </table:table-cell>
          <table:table-cell table:style-name="ce84" office:value-type="float" office:value="4190.63" calcext:value-type="float">
            <text:p><text:s/>R$ 4.190,63 </text:p>
          </table:table-cell>
          <table:table-cell table:style-name="ce69" office:value-type="float" office:value="73" calcext:value-type="float">
            <text:p>73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5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DNA VIEIRA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249.45" calcext:value-type="float">
            <text:p><text:s/>R$ 5.249,45 </text:p>
          </table:table-cell>
          <table:table-cell table:style-name="ce84" office:value-type="float" office:value="3411.6" calcext:value-type="float">
            <text:p><text:s/>R$ 3.411,60 </text:p>
          </table:table-cell>
          <table:table-cell table:style-name="ce69" office:value-type="float" office:value="74" calcext:value-type="float">
            <text:p>74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4.8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EDNILTON JOAQUIM DOS SANTO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6768.08" calcext:value-type="float">
            <text:p><text:s/>R$ 6.768,08 </text:p>
          </table:table-cell>
          <table:table-cell table:style-name="ce84" office:value-type="float" office:value="5538.67" calcext:value-type="float">
            <text:p><text:s/>R$ 5.538,67 </text:p>
          </table:table-cell>
          <table:table-cell table:style-name="ce69" office:value-type="float" office:value="75" calcext:value-type="float">
            <text:p>75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4.951-**</text:p>
          </table:table-cell>
          <table:table-cell table:style-name="ce44" office:value-type="date" office:date-value="1987-01-02" calcext:value-type="date">
            <text:p>02-01-1987</text:p>
          </table:table-cell>
          <table:table-cell table:style-name="ce73" office:value-type="string" calcext:value-type="string">
            <text:p>EDSON APARECIDO SOAR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8332.36" calcext:value-type="float">
            <text:p><text:s/>R$ 8.332,36 </text:p>
          </table:table-cell>
          <table:table-cell table:style-name="ce84" office:value-type="float" office:value="6099.87" calcext:value-type="float">
            <text:p><text:s/>R$ 6.099,87 </text:p>
          </table:table-cell>
          <table:table-cell table:style-name="ce69" office:value-type="float" office:value="76" calcext:value-type="float">
            <text:p>76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811-**</text:p>
          </table:table-cell>
          <table:table-cell table:style-name="ce44" office:value-type="date" office:date-value="2010-11-22" calcext:value-type="date">
            <text:p>22-11-2010</text:p>
          </table:table-cell>
          <table:table-cell table:style-name="ce73" office:value-type="string" calcext:value-type="string">
            <text:p>ELIANA SOUZA DE CARVALH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9334.48" calcext:value-type="float">
            <text:p><text:s/>R$ 9.334,48 </text:p>
          </table:table-cell>
          <table:table-cell table:style-name="ce84" office:value-type="float" office:value="7493.63" calcext:value-type="float">
            <text:p><text:s/>R$ 7.493,63 </text:p>
          </table:table-cell>
          <table:table-cell table:style-name="ce69" office:value-type="float" office:value="77" calcext:value-type="float">
            <text:p>77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0.251-**</text:p>
          </table:table-cell>
          <table:table-cell table:style-name="ce44" office:value-type="date" office:date-value="2006-03-06" calcext:value-type="date">
            <text:p>06-03-2006</text:p>
          </table:table-cell>
          <table:table-cell table:style-name="ce73" office:value-type="string" calcext:value-type="string">
            <text:p>ELIANE ALVES NE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1159.7" calcext:value-type="float">
            <text:p><text:s/>R$ 11.159,70 </text:p>
          </table:table-cell>
          <table:table-cell table:style-name="ce84" office:value-type="float" office:value="9083.45" calcext:value-type="float">
            <text:p><text:s/>R$ 9.083,45 </text:p>
          </table:table-cell>
          <table:table-cell table:style-name="ce69" office:value-type="float" office:value="78" calcext:value-type="float">
            <text:p>78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3.131-**</text:p>
          </table:table-cell>
          <table:table-cell table:style-name="ce44" office:value-type="date" office:date-value="2011-01-01" calcext:value-type="date">
            <text:p>01-01-2011</text:p>
          </table:table-cell>
          <table:table-cell table:style-name="ce73" office:value-type="string" calcext:value-type="string">
            <text:p>ELIANE MARIE DE AMORIM MELO FONSECA</text:p>
          </table:table-cell>
          <table:table-cell table:style-name="ce73" office:value-type="string" calcext:value-type="string">
            <text:p>MÉDICO - M SAÚDE</text:p>
          </table:table-cell>
          <table:table-cell table:style-name="ce84" office:value-type="float" office:value="3683.88" calcext:value-type="float">
            <text:p><text:s/>R$ 3.683,88 </text:p>
          </table:table-cell>
          <table:table-cell table:style-name="ce84" office:value-type="float" office:value="3560.62" calcext:value-type="float">
            <text:p><text:s/>R$ 3.560,62 </text:p>
          </table:table-cell>
          <table:table-cell table:style-name="ce69" office:value-type="float" office:value="79" calcext:value-type="float">
            <text:p>79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3.331-**</text:p>
          </table:table-cell>
          <table:table-cell table:style-name="ce44" office:value-type="date" office:date-value="2011-01-19" calcext:value-type="date">
            <text:p>19-01-2011</text:p>
          </table:table-cell>
          <table:table-cell table:style-name="ce73" office:value-type="string" calcext:value-type="string">
            <text:p>ELIANE RIBEIRO DE FREITA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0349.42" calcext:value-type="float">
            <text:p><text:s/>R$ 10.349,42 </text:p>
          </table:table-cell>
          <table:table-cell table:style-name="ce84" office:value-type="float" office:value="7310.39" calcext:value-type="float">
            <text:p><text:s/>R$ 7.310,39 </text:p>
          </table:table-cell>
          <table:table-cell table:style-name="ce69" office:value-type="float" office:value="80" calcext:value-type="float">
            <text:p>80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2.12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IAS CARDOSO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9077.31" calcext:value-type="float">
            <text:p><text:s/>R$ 9.077,31 </text:p>
          </table:table-cell>
          <table:table-cell table:style-name="ce84" office:value-type="float" office:value="8160.89" calcext:value-type="float">
            <text:p><text:s/>R$ 8.160,89 </text:p>
          </table:table-cell>
          <table:table-cell table:style-name="ce69" office:value-type="float" office:value="81" calcext:value-type="float">
            <text:p>81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8.41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ELISANGELA FONSECA BUEN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81.94" calcext:value-type="float">
            <text:p><text:s/>R$ 4.381,94 </text:p>
          </table:table-cell>
          <table:table-cell table:style-name="ce84" office:value-type="float" office:value="2765.54" calcext:value-type="float">
            <text:p><text:s/>R$ 2.765,54 </text:p>
          </table:table-cell>
          <table:table-cell table:style-name="ce69" office:value-type="float" office:value="82" calcext:value-type="float">
            <text:p>82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03.771-**</text:p>
          </table:table-cell>
          <table:table-cell table:style-name="ce44" office:value-type="date" office:date-value="2001-10-17" calcext:value-type="date">
            <text:p>17-10-2001</text:p>
          </table:table-cell>
          <table:table-cell table:style-name="ce73" office:value-type="string" calcext:value-type="string">
            <text:p>ELIZABETH DE SOUZA CAMPOS</text:p>
          </table:table-cell>
          <table:table-cell table:style-name="ce73" office:value-type="string" calcext:value-type="string">
            <text:p>FARMACÊUTICO - 18.464</text:p>
          </table:table-cell>
          <table:table-cell table:style-name="ce84" office:value-type="float" office:value="9638.57" calcext:value-type="float">
            <text:p><text:s/>R$ 9.638,57 </text:p>
          </table:table-cell>
          <table:table-cell table:style-name="ce84" office:value-type="float" office:value="6806.65" calcext:value-type="float">
            <text:p><text:s/>R$ 6.806,65 </text:p>
          </table:table-cell>
          <table:table-cell table:style-name="ce69" office:value-type="float" office:value="83" calcext:value-type="float">
            <text:p>83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000.6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LIZANGELA GONDINJO DA CRU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957.83" calcext:value-type="float">
            <text:p><text:s/>R$ 3.957,83 </text:p>
          </table:table-cell>
          <table:table-cell table:style-name="ce84" office:value-type="float" office:value="3379.97" calcext:value-type="float">
            <text:p><text:s/>R$ 3.379,97 </text:p>
          </table:table-cell>
          <table:table-cell table:style-name="ce69" office:value-type="float" office:value="84" calcext:value-type="float">
            <text:p>84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416.571-**</text:p>
          </table:table-cell>
          <table:table-cell table:style-name="ce44" office:value-type="date" office:date-value="2011-01-04" calcext:value-type="date">
            <text:p>04-01-2011</text:p>
          </table:table-cell>
          <table:table-cell table:style-name="ce73" office:value-type="string" calcext:value-type="string">
            <text:p>ELIZETE SANTOS DE LIM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5899.36" calcext:value-type="float">
            <text:p><text:s/>R$ 5.899,36 </text:p>
          </table:table-cell>
          <table:table-cell table:style-name="ce84" office:value-type="float" office:value="4647.56" calcext:value-type="float">
            <text:p><text:s/>R$ 4.647,56 </text:p>
          </table:table-cell>
          <table:table-cell table:style-name="ce69" office:value-type="float" office:value="85" calcext:value-type="float">
            <text:p>85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077.9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ZA MENDES DE MELO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880.63" calcext:value-type="float">
            <text:p><text:s/>R$ 5.880,63 </text:p>
          </table:table-cell>
          <table:table-cell table:style-name="ce84" office:value-type="float" office:value="4526.37" calcext:value-type="float">
            <text:p><text:s/>R$ 4.526,37 </text:p>
          </table:table-cell>
          <table:table-cell table:style-name="ce69" office:value-type="float" office:value="86" calcext:value-type="float">
            <text:p>86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0.168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ERIBERTO CLEMENTE NET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936.66" calcext:value-type="float">
            <text:p><text:s/>R$ 11.936,66 </text:p>
          </table:table-cell>
          <table:table-cell table:style-name="ce84" office:value-type="float" office:value="8773.36" calcext:value-type="float">
            <text:p><text:s/>R$ 8.773,36 </text:p>
          </table:table-cell>
          <table:table-cell table:style-name="ce69" office:value-type="float" office:value="87" calcext:value-type="float">
            <text:p>87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6.4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ESPEDITO MOREIR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834.82" calcext:value-type="float">
            <text:p><text:s/>R$ 5.834,82 </text:p>
          </table:table-cell>
          <table:table-cell table:style-name="ce84" office:value-type="float" office:value="4529.35" calcext:value-type="float">
            <text:p><text:s/>R$ 4.529,35 </text:p>
          </table:table-cell>
          <table:table-cell table:style-name="ce69" office:value-type="float" office:value="88" calcext:value-type="float">
            <text:p>88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6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EUDISON CARVALHO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836.93" calcext:value-type="float">
            <text:p><text:s/>R$ 2.836,93 </text:p>
          </table:table-cell>
          <table:table-cell table:style-name="ce84" office:value-type="float" office:value="2077.69" calcext:value-type="float">
            <text:p><text:s/>R$ 2.077,69 </text:p>
          </table:table-cell>
          <table:table-cell table:style-name="ce69" office:value-type="float" office:value="89" calcext:value-type="float">
            <text:p>89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701-**</text:p>
          </table:table-cell>
          <table:table-cell table:style-name="ce44" office:value-type="date" office:date-value="2007-02-01" calcext:value-type="date">
            <text:p>01-02-2007</text:p>
          </table:table-cell>
          <table:table-cell table:style-name="ce73" office:value-type="string" calcext:value-type="string">
            <text:p>FABIA CRISTINA MARQUES TAVARES MENDONCA</text:p>
          </table:table-cell>
          <table:table-cell table:style-name="ce73" office:value-type="string" calcext:value-type="string">
            <text:p>ANALISTA DE GESTÃO GOVERNAMENTAL</text:p>
          </table:table-cell>
          <table:table-cell table:style-name="ce84" office:value-type="float" office:value="20965.81" calcext:value-type="float">
            <text:p><text:s/>R$ 20.965,81 </text:p>
          </table:table-cell>
          <table:table-cell table:style-name="ce84" office:value-type="float" office:value="14045.64" calcext:value-type="float">
            <text:p><text:s/>R$ 14.045,64 </text:p>
          </table:table-cell>
          <table:table-cell table:style-name="ce69" office:value-type="float" office:value="90" calcext:value-type="float">
            <text:p>90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60.271-**</text:p>
          </table:table-cell>
          <table:table-cell table:style-name="ce44" office:value-type="date" office:date-value="2006-03-07" calcext:value-type="date">
            <text:p>07-03-2006</text:p>
          </table:table-cell>
          <table:table-cell table:style-name="ce73" office:value-type="string" calcext:value-type="string">
            <text:p>FABIANA BORG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3515.71" calcext:value-type="float">
            <text:p><text:s/>R$ 3.515,71 </text:p>
          </table:table-cell>
          <table:table-cell table:style-name="ce84" office:value-type="float" office:value="1389.82" calcext:value-type="float">
            <text:p><text:s/>R$ 1.389,82 </text:p>
          </table:table-cell>
          <table:table-cell table:style-name="ce69" office:value-type="float" office:value="91" calcext:value-type="float">
            <text:p>91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2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ABIANA MARI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6837.58" calcext:value-type="float">
            <text:p><text:s/>R$ 6.837,58 </text:p>
          </table:table-cell>
          <table:table-cell table:style-name="ce84" office:value-type="float" office:value="5140.49" calcext:value-type="float">
            <text:p><text:s/>R$ 5.140,49 </text:p>
          </table:table-cell>
          <table:table-cell table:style-name="ce69" office:value-type="float" office:value="92" calcext:value-type="float">
            <text:p>92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0.29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ABIANE QUEIROZ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244.69" calcext:value-type="float">
            <text:p><text:s/>R$ 6.244,69 </text:p>
          </table:table-cell>
          <table:table-cell table:style-name="ce84" office:value-type="float" office:value="4615.2" calcext:value-type="float">
            <text:p><text:s/>R$ 4.615,20 </text:p>
          </table:table-cell>
          <table:table-cell table:style-name="ce69" office:value-type="float" office:value="93" calcext:value-type="float">
            <text:p>93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6.13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FABIANE SOCORRO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865.66" calcext:value-type="float">
            <text:p><text:s/>R$ 2.865,66 </text:p>
          </table:table-cell>
          <table:table-cell table:style-name="ce84" office:value-type="float" office:value="2038.4" calcext:value-type="float">
            <text:p><text:s/>R$ 2.038,40 </text:p>
          </table:table-cell>
          <table:table-cell table:style-name="ce69" office:value-type="float" office:value="94" calcext:value-type="float">
            <text:p>94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56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FABIANGELA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488.4" calcext:value-type="float">
            <text:p><text:s/>R$ 6.488,40 </text:p>
          </table:table-cell>
          <table:table-cell table:style-name="ce84" office:value-type="float" office:value="4044.93" calcext:value-type="float">
            <text:p><text:s/>R$ 4.044,93 </text:p>
          </table:table-cell>
          <table:table-cell table:style-name="ce69" office:value-type="float" office:value="95" calcext:value-type="float">
            <text:p>95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5.6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FABIOLLA BALBINO EVANGELI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073.42" calcext:value-type="float">
            <text:p><text:s/>R$ 6.073,42 </text:p>
          </table:table-cell>
          <table:table-cell table:style-name="ce84" office:value-type="float" office:value="4067.05" calcext:value-type="float">
            <text:p><text:s/>R$ 4.067,05 </text:p>
          </table:table-cell>
          <table:table-cell table:style-name="ce69" office:value-type="float" office:value="96" calcext:value-type="float">
            <text:p>96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2.47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ERNANDA DE FATIMA LIMA GUALBER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139.27" calcext:value-type="float">
            <text:p><text:s/>R$ 7.139,27 </text:p>
          </table:table-cell>
          <table:table-cell table:style-name="ce84" office:value-type="float" office:value="5156.79" calcext:value-type="float">
            <text:p><text:s/>R$ 5.156,79 </text:p>
          </table:table-cell>
          <table:table-cell table:style-name="ce69" office:value-type="float" office:value="97" calcext:value-type="float">
            <text:p>97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8.351-**</text:p>
          </table:table-cell>
          <table:table-cell table:style-name="ce44" office:value-type="date" office:date-value="2012-06-01" calcext:value-type="date">
            <text:p>01-06-2012</text:p>
          </table:table-cell>
          <table:table-cell table:style-name="ce73" office:value-type="string" calcext:value-type="string">
            <text:p>FERNANDA SILVEIRA PACHEC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193.95" calcext:value-type="float">
            <text:p><text:s/>R$ 12.193,95 </text:p>
          </table:table-cell>
          <table:table-cell table:style-name="ce84" office:value-type="float" office:value="9109.74" calcext:value-type="float">
            <text:p><text:s/>R$ 9.109,74 </text:p>
          </table:table-cell>
          <table:table-cell table:style-name="ce69" office:value-type="float" office:value="98" calcext:value-type="float">
            <text:p>98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7.701-**</text:p>
          </table:table-cell>
          <table:table-cell table:style-name="ce44" office:value-type="date" office:date-value="2005-08-26" calcext:value-type="date">
            <text:p>26-08-2005</text:p>
          </table:table-cell>
          <table:table-cell table:style-name="ce73" office:value-type="string" calcext:value-type="string">
            <text:p>FERNANDO LUIZ DE SOUZ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4" office:value-type="float" office:value="3198.45" calcext:value-type="float">
            <text:p><text:s/>R$ 3.198,45 </text:p>
          </table:table-cell>
          <table:table-cell table:style-name="ce84" office:value-type="float" office:value="1942.99" calcext:value-type="float">
            <text:p><text:s/>R$ 1.942,99 </text:p>
          </table:table-cell>
          <table:table-cell table:style-name="ce69" office:value-type="float" office:value="99" calcext:value-type="float">
            <text:p>99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LAVIA CRISTINA ALVES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366.45" calcext:value-type="float">
            <text:p><text:s/>R$ 6.366,45 </text:p>
          </table:table-cell>
          <table:table-cell table:style-name="ce84" office:value-type="float" office:value="3759.94" calcext:value-type="float">
            <text:p><text:s/>R$ 3.759,94 </text:p>
          </table:table-cell>
          <table:table-cell table:style-name="ce69" office:value-type="float" office:value="100" calcext:value-type="float">
            <text:p>100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16">
          <table:table-cell table:style-name="ce13" office:value-type="string" calcext:value-type="string">
            <text:p>***.594.75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LAVI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80.53" calcext:value-type="float">
            <text:p><text:s/>R$ 4.480,53 </text:p>
          </table:table-cell>
          <table:table-cell table:style-name="ce84" office:value-type="float" office:value="2691.42" calcext:value-type="float">
            <text:p><text:s/>R$ 2.691,42 </text:p>
          </table:table-cell>
          <table:table-cell table:style-name="ce69" office:value-type="float" office:value="101" calcext:value-type="float">
            <text:p>101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991-**</text:p>
          </table:table-cell>
          <table:table-cell table:style-name="ce44" office:value-type="date" office:date-value="1994-04-15" calcext:value-type="date">
            <text:p>15-04-1994</text:p>
          </table:table-cell>
          <table:table-cell table:style-name="ce73" office:value-type="string" calcext:value-type="string">
            <text:p>GENESCO MARQUES POVOA</text:p>
          </table:table-cell>
          <table:table-cell table:style-name="ce73" office:value-type="string" calcext:value-type="string">
            <text:p>AUXILIAR DE LABORATÓRIO - QT - 18.464</text:p>
          </table:table-cell>
          <table:table-cell table:style-name="ce84" office:value-type="float" office:value="5034.67" calcext:value-type="float">
            <text:p><text:s/>R$ 5.034,67 </text:p>
          </table:table-cell>
          <table:table-cell table:style-name="ce84" office:value-type="float" office:value="4068.27" calcext:value-type="float">
            <text:p><text:s/>R$ 4.068,27 </text:p>
          </table:table-cell>
          <table:table-cell table:style-name="ce69" office:value-type="float" office:value="102" calcext:value-type="float">
            <text:p>102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4.371-**</text:p>
          </table:table-cell>
          <table:table-cell table:style-name="ce44" office:value-type="date" office:date-value="2011-02-17" calcext:value-type="date">
            <text:p>17-02-2011</text:p>
          </table:table-cell>
          <table:table-cell table:style-name="ce73" office:value-type="string" calcext:value-type="string">
            <text:p>GILDETE MARIA PAES LIM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791.77" calcext:value-type="float">
            <text:p><text:s/>R$ 2.791,77 </text:p>
          </table:table-cell>
          <table:table-cell table:style-name="ce84" office:value-type="float" office:value="2197.52" calcext:value-type="float">
            <text:p><text:s/>R$ 2.197,52 </text:p>
          </table:table-cell>
          <table:table-cell table:style-name="ce69" office:value-type="float" office:value="103" calcext:value-type="float">
            <text:p>103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26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GISLEIA ALESSANDRA OLIVEIRA COST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864.38" calcext:value-type="float">
            <text:p><text:s/>R$ 5.864,38 </text:p>
          </table:table-cell>
          <table:table-cell table:style-name="ce84" office:value-type="float" office:value="3547.43" calcext:value-type="float">
            <text:p><text:s/>R$ 3.547,43 </text:p>
          </table:table-cell>
          <table:table-cell table:style-name="ce69" office:value-type="float" office:value="104" calcext:value-type="float">
            <text:p>104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33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HELEN MAI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372.46" calcext:value-type="float">
            <text:p><text:s/>R$ 12.372,46 </text:p>
          </table:table-cell>
          <table:table-cell table:style-name="ce84" office:value-type="float" office:value="9074.68" calcext:value-type="float">
            <text:p><text:s/>R$ 9.074,68 </text:p>
          </table:table-cell>
          <table:table-cell table:style-name="ce69" office:value-type="float" office:value="105" calcext:value-type="float">
            <text:p>105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1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ELIANE CRISTINA RIB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494.3" calcext:value-type="float">
            <text:p><text:s/>R$ 6.494,30 </text:p>
          </table:table-cell>
          <table:table-cell table:style-name="ce84" office:value-type="float" office:value="4908.3" calcext:value-type="float">
            <text:p><text:s/>R$ 4.908,30 </text:p>
          </table:table-cell>
          <table:table-cell table:style-name="ce69" office:value-type="float" office:value="106" calcext:value-type="float">
            <text:p>106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47.401-**</text:p>
          </table:table-cell>
          <table:table-cell table:style-name="ce44" office:value-type="date" office:date-value="2010-08-26" calcext:value-type="date">
            <text:p>26-08-2010</text:p>
          </table:table-cell>
          <table:table-cell table:style-name="ce73" office:value-type="string" calcext:value-type="string">
            <text:p>HELIO LAGE COST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0766.34" calcext:value-type="float">
            <text:p><text:s/>R$ 10.766,34 </text:p>
          </table:table-cell>
          <table:table-cell table:style-name="ce84" office:value-type="float" office:value="8097.19" calcext:value-type="float">
            <text:p><text:s/>R$ 8.097,19 </text:p>
          </table:table-cell>
          <table:table-cell table:style-name="ce69" office:value-type="float" office:value="107" calcext:value-type="float">
            <text:p>107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5.2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HELIO VI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181.89" calcext:value-type="float">
            <text:p><text:s/>R$ 2.181,89 </text:p>
          </table:table-cell>
          <table:table-cell table:style-name="ce84" office:value-type="float" office:value="1876.5" calcext:value-type="float">
            <text:p><text:s/>R$ 1.876,50 </text:p>
          </table:table-cell>
          <table:table-cell table:style-name="ce69" office:value-type="float" office:value="108" calcext:value-type="float">
            <text:p>108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17">
          <table:table-cell table:style-name="ce13" office:value-type="string" calcext:value-type="string">
            <text:p>***.727.111-**</text:p>
          </table:table-cell>
          <table:table-cell table:style-name="ce44" office:value-type="date" office:date-value="2010-11-01" calcext:value-type="date">
            <text:p>01-11-2010</text:p>
          </table:table-cell>
          <table:table-cell table:style-name="ce73" office:value-type="string" calcext:value-type="string">
            <text:p>HELIZANNETH TEIXEIRA DE SOUZ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487.84" calcext:value-type="float">
            <text:p><text:s/>R$ 5.487,84 </text:p>
          </table:table-cell>
          <table:table-cell table:style-name="ce84" office:value-type="float" office:value="4413.54" calcext:value-type="float">
            <text:p><text:s/>R$ 4.413,54 </text:p>
          </table:table-cell>
          <table:table-cell table:style-name="ce69" office:value-type="float" office:value="109" calcext:value-type="float">
            <text:p>109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994.3" calcext:value-type="float">
            <text:p><text:s/>R$ 5.994,30 </text:p>
          </table:table-cell>
          <table:table-cell table:style-name="ce84" office:value-type="float" office:value="4266.94" calcext:value-type="float">
            <text:p><text:s/>R$ 4.266,94 </text:p>
          </table:table-cell>
          <table:table-cell table:style-name="ce69" office:value-type="float" office:value="110" calcext:value-type="float">
            <text:p>110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6-02-03" calcext:value-type="date">
            <text:p>03-02-2006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4229.05" calcext:value-type="float">
            <text:p><text:s/>R$ 4.229,05 </text:p>
          </table:table-cell>
          <table:table-cell table:style-name="ce84" office:value-type="float" office:value="3068.73" calcext:value-type="float">
            <text:p><text:s/>R$ 3.068,73 </text:p>
          </table:table-cell>
          <table:table-cell table:style-name="ce69" office:value-type="float" office:value="111" calcext:value-type="float">
            <text:p>111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10-12-15" calcext:value-type="date">
            <text:p>15-12-2010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1470.75" calcext:value-type="float">
            <text:p><text:s/>R$ 11.470,75 </text:p>
          </table:table-cell>
          <table:table-cell table:style-name="ce84" office:value-type="float" office:value="8964.73" calcext:value-type="float">
            <text:p><text:s/>R$ 8.964,73 </text:p>
          </table:table-cell>
          <table:table-cell table:style-name="ce69" office:value-type="float" office:value="112" calcext:value-type="float">
            <text:p>112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428.86" calcext:value-type="float">
            <text:p><text:s/>R$ 7.428,86 </text:p>
          </table:table-cell>
          <table:table-cell table:style-name="ce84" office:value-type="float" office:value="6010.22" calcext:value-type="float">
            <text:p><text:s/>R$ 6.010,22 </text:p>
          </table:table-cell>
          <table:table-cell table:style-name="ce69" office:value-type="float" office:value="113" calcext:value-type="float">
            <text:p>113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4.701-**</text:p>
          </table:table-cell>
          <table:table-cell table:style-name="ce44" office:value-type="date" office:date-value="1992-08-07" calcext:value-type="date">
            <text:p>07-08-1992</text:p>
          </table:table-cell>
          <table:table-cell table:style-name="ce73" office:value-type="string" calcext:value-type="string">
            <text:p>HONELIND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871.73" calcext:value-type="float">
            <text:p><text:s/>R$ 7.871,73 </text:p>
          </table:table-cell>
          <table:table-cell table:style-name="ce84" office:value-type="float" office:value="5611.92" calcext:value-type="float">
            <text:p><text:s/>R$ 5.611,92 </text:p>
          </table:table-cell>
          <table:table-cell table:style-name="ce69" office:value-type="float" office:value="114" calcext:value-type="float">
            <text:p>114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3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OPE MARTINS ANDRAD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131.47" calcext:value-type="float">
            <text:p><text:s/>R$ 5.131,47 </text:p>
          </table:table-cell>
          <table:table-cell table:style-name="ce84" office:value-type="float" office:value="3497.54" calcext:value-type="float">
            <text:p><text:s/>R$ 3.497,54 </text:p>
          </table:table-cell>
          <table:table-cell table:style-name="ce69" office:value-type="float" office:value="115" calcext:value-type="float">
            <text:p>115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9.35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ILDA APARECIDA EUGENI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404.49" calcext:value-type="float">
            <text:p><text:s/>R$ 6.404,49 </text:p>
          </table:table-cell>
          <table:table-cell table:style-name="ce84" office:value-type="float" office:value="4197.87" calcext:value-type="float">
            <text:p><text:s/>R$ 4.197,87 </text:p>
          </table:table-cell>
          <table:table-cell table:style-name="ce69" office:value-type="float" office:value="116" calcext:value-type="float">
            <text:p>116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7.661-**</text:p>
          </table:table-cell>
          <table:table-cell table:style-name="ce44" office:value-type="date" office:date-value="1984-01-20" calcext:value-type="date">
            <text:p>20-01-1984</text:p>
          </table:table-cell>
          <table:table-cell table:style-name="ce73" office:value-type="string" calcext:value-type="string">
            <text:p>IRACY BARROS DE SOUSA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2040.96" calcext:value-type="float">
            <text:p><text:s/>R$ 12.040,96 </text:p>
          </table:table-cell>
          <table:table-cell table:style-name="ce84" office:value-type="float" office:value="7237.18" calcext:value-type="float">
            <text:p><text:s/>R$ 7.237,18 </text:p>
          </table:table-cell>
          <table:table-cell table:style-name="ce69" office:value-type="float" office:value="117" calcext:value-type="float">
            <text:p>117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3.08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IRACY GARCEZ BUENO E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689.67" calcext:value-type="float">
            <text:p><text:s/>R$ 6.689,67 </text:p>
          </table:table-cell>
          <table:table-cell table:style-name="ce84" office:value-type="float" office:value="5228.59" calcext:value-type="float">
            <text:p><text:s/>R$ 5.228,59 </text:p>
          </table:table-cell>
          <table:table-cell table:style-name="ce69" office:value-type="float" office:value="118" calcext:value-type="float">
            <text:p>118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8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IRAIDES DE SOUS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table:number-columns-repeated="2"/>
          <table:table-cell table:style-name="ce69" office:value-type="float" office:value="119" calcext:value-type="float">
            <text:p>119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4.891-**</text:p>
          </table:table-cell>
          <table:table-cell table:style-name="ce44" office:value-type="date" office:date-value="1995-01-04" calcext:value-type="date">
            <text:p>04-01-1995</text:p>
          </table:table-cell>
          <table:table-cell table:style-name="ce73" office:value-type="string" calcext:value-type="string">
            <text:p>IRANY GOMES RESPLAND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38.64" calcext:value-type="float">
            <text:p><text:s/>R$ 4.638,64 </text:p>
          </table:table-cell>
          <table:table-cell table:style-name="ce84" office:value-type="float" office:value="2347.06" calcext:value-type="float">
            <text:p><text:s/>R$ 2.347,06 </text:p>
          </table:table-cell>
          <table:table-cell table:style-name="ce69" office:value-type="float" office:value="120" calcext:value-type="float">
            <text:p>120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3.821-**</text:p>
          </table:table-cell>
          <table:table-cell table:style-name="ce44" office:value-type="date" office:date-value="2010-11-13" calcext:value-type="date">
            <text:p>13-11-2010</text:p>
          </table:table-cell>
          <table:table-cell table:style-name="ce73" office:value-type="string" calcext:value-type="string">
            <text:p>IRIS FARI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864.38" calcext:value-type="float">
            <text:p><text:s/>R$ 5.864,38 </text:p>
          </table:table-cell>
          <table:table-cell table:style-name="ce84" office:value-type="float" office:value="2956.03" calcext:value-type="float">
            <text:p><text:s/>R$ 2.956,03 </text:p>
          </table:table-cell>
          <table:table-cell table:style-name="ce69" office:value-type="float" office:value="121" calcext:value-type="float">
            <text:p>121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6.941-**</text:p>
          </table:table-cell>
          <table:table-cell table:style-name="ce44" office:value-type="date" office:date-value="2012-05-08" calcext:value-type="date">
            <text:p>08-05-2012</text:p>
          </table:table-cell>
          <table:table-cell table:style-name="ce73" office:value-type="string" calcext:value-type="string">
            <text:p>ISAAC DANIEL BARROS GARCI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9628.48" calcext:value-type="float">
            <text:p><text:s/>R$ 9.628,48 </text:p>
          </table:table-cell>
          <table:table-cell table:style-name="ce84" office:value-type="float" office:value="5851.74" calcext:value-type="float">
            <text:p><text:s/>R$ 5.851,74 </text:p>
          </table:table-cell>
          <table:table-cell table:style-name="ce69" office:value-type="float" office:value="122" calcext:value-type="float">
            <text:p>122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7.5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ISABELLA FALEIRO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495.51" calcext:value-type="float">
            <text:p><text:s/>R$ 11.495,51 </text:p>
          </table:table-cell>
          <table:table-cell table:style-name="ce84" office:value-type="float" office:value="5531.59" calcext:value-type="float">
            <text:p><text:s/>R$ 5.531,59 </text:p>
          </table:table-cell>
          <table:table-cell table:style-name="ce69" office:value-type="float" office:value="123" calcext:value-type="float">
            <text:p>123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7.231-**</text:p>
          </table:table-cell>
          <table:table-cell table:style-name="ce44" office:value-type="date" office:date-value="2007-02-07" calcext:value-type="date">
            <text:p>07-02-2007</text:p>
          </table:table-cell>
          <table:table-cell table:style-name="ce73" office:value-type="string" calcext:value-type="string">
            <text:p>ISMAEL SOUZA PRADO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4" office:value-type="float" office:value="10614" calcext:value-type="float">
            <text:p><text:s/>R$ 10.614,00 </text:p>
          </table:table-cell>
          <table:table-cell table:style-name="ce84" office:value-type="float" office:value="7185.44" calcext:value-type="float">
            <text:p><text:s/>R$ 7.185,44 </text:p>
          </table:table-cell>
          <table:table-cell table:style-name="ce69" office:value-type="float" office:value="124" calcext:value-type="float">
            <text:p>124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091-**</text:p>
          </table:table-cell>
          <table:table-cell table:style-name="ce44" office:value-type="date" office:date-value="2006-03-21" calcext:value-type="date">
            <text:p>21-03-2006</text:p>
          </table:table-cell>
          <table:table-cell table:style-name="ce73" office:value-type="string" calcext:value-type="string">
            <text:p>IVANA CINTIA FERNANDES ME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666.21" calcext:value-type="float">
            <text:p><text:s/>R$ 7.666,21 </text:p>
          </table:table-cell>
          <table:table-cell table:style-name="ce84" office:value-type="float" office:value="6139.09" calcext:value-type="float">
            <text:p><text:s/>R$ 6.139,09 </text:p>
          </table:table-cell>
          <table:table-cell table:style-name="ce69" office:value-type="float" office:value="125" calcext:value-type="float">
            <text:p>125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9.101-**</text:p>
          </table:table-cell>
          <table:table-cell table:style-name="ce44" office:value-type="date" office:date-value="1984-02-16" calcext:value-type="date">
            <text:p>16-02-1984</text:p>
          </table:table-cell>
          <table:table-cell table:style-name="ce73" office:value-type="string" calcext:value-type="string">
            <text:p>IVANETE CLARA DOS SANTOS CANTARELI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469.63" calcext:value-type="float">
            <text:p><text:s/>R$ 8.469,63 </text:p>
          </table:table-cell>
          <table:table-cell table:style-name="ce84" office:value-type="float" office:value="5642.73" calcext:value-type="float">
            <text:p><text:s/>R$ 5.642,73 </text:p>
          </table:table-cell>
          <table:table-cell table:style-name="ce69" office:value-type="float" office:value="126" calcext:value-type="float">
            <text:p>126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8.45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IVANI SARDINHA DA COST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700.57" calcext:value-type="float">
            <text:p><text:s/>R$ 4.700,57 </text:p>
          </table:table-cell>
          <table:table-cell table:style-name="ce84" office:value-type="float" office:value="3826.83" calcext:value-type="float">
            <text:p><text:s/>R$ 3.826,83 </text:p>
          </table:table-cell>
          <table:table-cell table:style-name="ce69" office:value-type="float" office:value="127" calcext:value-type="float">
            <text:p>127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063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IVANILDE FERNANDES AGUIA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63.35" calcext:value-type="float">
            <text:p><text:s/>R$ 4.663,35 </text:p>
          </table:table-cell>
          <table:table-cell table:style-name="ce84" office:value-type="float" office:value="3119.41" calcext:value-type="float">
            <text:p><text:s/>R$ 3.119,41 </text:p>
          </table:table-cell>
          <table:table-cell table:style-name="ce69" office:value-type="float" office:value="128" calcext:value-type="float">
            <text:p>128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898.7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IVONETE CARMO COS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7818.42" calcext:value-type="float">
            <text:p><text:s/>R$ 7.818,42 </text:p>
          </table:table-cell>
          <table:table-cell table:style-name="ce84" office:value-type="float" office:value="4500.4" calcext:value-type="float">
            <text:p><text:s/>R$ 4.500,40 </text:p>
          </table:table-cell>
          <table:table-cell table:style-name="ce69" office:value-type="float" office:value="129" calcext:value-type="float">
            <text:p>129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0.63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JACINTA EL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867.39" calcext:value-type="float">
            <text:p><text:s/>R$ 4.867,39 </text:p>
          </table:table-cell>
          <table:table-cell table:style-name="ce84" office:value-type="float" office:value="2061.89" calcext:value-type="float">
            <text:p><text:s/>R$ 2.061,89 </text:p>
          </table:table-cell>
          <table:table-cell table:style-name="ce69" office:value-type="float" office:value="130" calcext:value-type="float">
            <text:p>130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59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JARBAS EVANGELISTA</text:p>
          </table:table-cell>
          <table:table-cell table:style-name="ce73" office:value-type="string" calcext:value-type="string">
            <text:p>TÉCNICO EM RADIOLOGIA – 18.464</text:p>
          </table:table-cell>
          <table:table-cell table:style-name="ce84" office:value-type="float" office:value="5357.18" calcext:value-type="float">
            <text:p><text:s/>R$ 5.357,18 </text:p>
          </table:table-cell>
          <table:table-cell table:style-name="ce84" office:value-type="float" office:value="2480.11" calcext:value-type="float">
            <text:p><text:s/>R$ 2.480,11 </text:p>
          </table:table-cell>
          <table:table-cell table:style-name="ce69" office:value-type="float" office:value="131" calcext:value-type="float">
            <text:p>131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3.313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JEANE SANTOS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864.38" calcext:value-type="float">
            <text:p><text:s/>R$ 5.864,38 </text:p>
          </table:table-cell>
          <table:table-cell table:style-name="ce84" office:value-type="float" office:value="4706.43" calcext:value-type="float">
            <text:p><text:s/>R$ 4.706,43 </text:p>
          </table:table-cell>
          <table:table-cell table:style-name="ce69" office:value-type="float" office:value="132" calcext:value-type="float">
            <text:p>132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2.221-**</text:p>
          </table:table-cell>
          <table:table-cell table:style-name="ce44" office:value-type="date" office:date-value="2011-01-14" calcext:value-type="date">
            <text:p>14-01-2011</text:p>
          </table:table-cell>
          <table:table-cell table:style-name="ce73" office:value-type="string" calcext:value-type="string">
            <text:p>JESSICA ALENCAR REZENDE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8899.34" calcext:value-type="float">
            <text:p><text:s/>R$ 18.899,34 </text:p>
          </table:table-cell>
          <table:table-cell table:style-name="ce84" office:value-type="float" office:value="13128.33" calcext:value-type="float">
            <text:p><text:s/>R$ 13.128,33 </text:p>
          </table:table-cell>
          <table:table-cell table:style-name="ce69" office:value-type="float" office:value="133" calcext:value-type="float">
            <text:p>133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051-**</text:p>
          </table:table-cell>
          <table:table-cell table:style-name="ce44" office:value-type="date" office:date-value="1992-07-20" calcext:value-type="date">
            <text:p>20-07-1992</text:p>
          </table:table-cell>
          <table:table-cell table:style-name="ce73" office:value-type="string" calcext:value-type="string">
            <text:p>JOANA DARQUES RABEL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867.39" calcext:value-type="float">
            <text:p><text:s/>R$ 4.867,39 </text:p>
          </table:table-cell>
          <table:table-cell table:style-name="ce84" office:value-type="float" office:value="2611.29" calcext:value-type="float">
            <text:p><text:s/>R$ 2.611,29 </text:p>
          </table:table-cell>
          <table:table-cell table:style-name="ce69" office:value-type="float" office:value="134" calcext:value-type="float">
            <text:p>134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7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JOANITA LUCIANA BATISTA 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2489.18" calcext:value-type="float">
            <text:p><text:s/>R$ 2.489,18 </text:p>
          </table:table-cell>
          <table:table-cell table:style-name="ce84" office:value-type="float" office:value="1964.96" calcext:value-type="float">
            <text:p><text:s/>R$ 1.964,96 </text:p>
          </table:table-cell>
          <table:table-cell table:style-name="ce69" office:value-type="float" office:value="135" calcext:value-type="float">
            <text:p>135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07.48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JOSE CANDIDO DE ANDRADE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194.03" calcext:value-type="float">
            <text:p><text:s/>R$ 4.194,03 </text:p>
          </table:table-cell>
          <table:table-cell table:style-name="ce84" office:value-type="float" office:value="3865.92" calcext:value-type="float">
            <text:p><text:s/>R$ 3.865,92 </text:p>
          </table:table-cell>
          <table:table-cell table:style-name="ce69" office:value-type="float" office:value="136" calcext:value-type="float">
            <text:p>136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6.9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JOSE EDUARDO NASCIUTTI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938.57" calcext:value-type="float">
            <text:p><text:s/>R$ 11.938,57 </text:p>
          </table:table-cell>
          <table:table-cell table:style-name="ce84" office:value-type="float" office:value="8162.55" calcext:value-type="float">
            <text:p><text:s/>R$ 8.162,55 </text:p>
          </table:table-cell>
          <table:table-cell table:style-name="ce69" office:value-type="float" office:value="137" calcext:value-type="float">
            <text:p>137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24.681-**</text:p>
          </table:table-cell>
          <table:table-cell table:style-name="ce44" office:value-type="date" office:date-value="1988-04-01" calcext:value-type="date">
            <text:p>01-04-1988</text:p>
          </table:table-cell>
          <table:table-cell table:style-name="ce73" office:value-type="string" calcext:value-type="string">
            <text:p>JOSE FERREIR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630.24" calcext:value-type="float">
            <text:p><text:s/>R$ 14.630,24 </text:p>
          </table:table-cell>
          <table:table-cell table:style-name="ce84" office:value-type="float" office:value="10462.67" calcext:value-type="float">
            <text:p><text:s/>R$ 10.462,67 </text:p>
          </table:table-cell>
          <table:table-cell table:style-name="ce69" office:value-type="float" office:value="138" calcext:value-type="float">
            <text:p>138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1.241-**</text:p>
          </table:table-cell>
          <table:table-cell table:style-name="ce44" office:value-type="date" office:date-value="1984-04-25" calcext:value-type="date">
            <text:p>25-04-1984</text:p>
          </table:table-cell>
          <table:table-cell table:style-name="ce73" office:value-type="string" calcext:value-type="string">
            <text:p>JOSE GONC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980.24" calcext:value-type="float">
            <text:p><text:s/>R$ 14.980,24 </text:p>
          </table:table-cell>
          <table:table-cell table:style-name="ce84" office:value-type="float" office:value="6845.95" calcext:value-type="float">
            <text:p><text:s/>R$ 6.845,95 </text:p>
          </table:table-cell>
          <table:table-cell table:style-name="ce69" office:value-type="float" office:value="139" calcext:value-type="float">
            <text:p>139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7.55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PRAXEDES DE MEDEIROS</text:p>
          </table:table-cell>
          <table:table-cell table:style-name="ce73" office:value-type="string" calcext:value-type="string">
            <text:p>TÉCNICO EM LABORATÓRIO - M SAÚDE</text:p>
          </table:table-cell>
          <table:table-cell table:number-columns-repeated="2" table:style-name="ce84" office:value-type="float" office:value="1573.03" calcext:value-type="float">
            <text:p><text:s/>R$ 1.573,03 </text:p>
          </table:table-cell>
          <table:table-cell table:style-name="ce69" office:value-type="float" office:value="140" calcext:value-type="float">
            <text:p>140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5.69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SELESIO GOMES DE BRITO</text:p>
          </table:table-cell>
          <table:table-cell table:style-name="ce73" office:value-type="string" calcext:value-type="string">
            <text:p>AGENTE ADMINISTRATIVO - M SAÚDE</text:p>
          </table:table-cell>
          <table:table-cell table:number-columns-repeated="2" table:style-name="ce84" office:value-type="float" office:value="1573.03" calcext:value-type="float">
            <text:p><text:s/>R$ 1.573,03 </text:p>
          </table:table-cell>
          <table:table-cell table:style-name="ce69" office:value-type="float" office:value="141" calcext:value-type="float">
            <text:p>141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1.354-**</text:p>
          </table:table-cell>
          <table:table-cell table:style-name="ce44" office:value-type="date" office:date-value="2013-08-02" calcext:value-type="date">
            <text:p>02-08-2013</text:p>
          </table:table-cell>
          <table:table-cell table:style-name="ce73" office:value-type="string" calcext:value-type="string">
            <text:p>JOSELY CAVALCANTE PORCIUNCUL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318.11" calcext:value-type="float">
            <text:p><text:s/>R$ 12.318,11 </text:p>
          </table:table-cell>
          <table:table-cell table:style-name="ce84" office:value-type="float" office:value="9199.75" calcext:value-type="float">
            <text:p><text:s/>R$ 9.199,75 </text:p>
          </table:table-cell>
          <table:table-cell table:style-name="ce69" office:value-type="float" office:value="142" calcext:value-type="float">
            <text:p>142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18">
          <table:table-cell table:style-name="ce13" office:value-type="string" calcext:value-type="string">
            <text:p>***.859.9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JOSIENE MACEDO DIA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0023.1" calcext:value-type="float">
            <text:p><text:s/>R$ 10.023,10 </text:p>
          </table:table-cell>
          <table:table-cell table:style-name="ce84" office:value-type="float" office:value="4363.09" calcext:value-type="float">
            <text:p><text:s/>R$ 4.363,09 </text:p>
          </table:table-cell>
          <table:table-cell table:style-name="ce69" office:value-type="float" office:value="143" calcext:value-type="float">
            <text:p>143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1.02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JULIANA DE MELO MELGAC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109.31" calcext:value-type="float">
            <text:p><text:s/>R$ 13.109,31 </text:p>
          </table:table-cell>
          <table:table-cell table:style-name="ce84" office:value-type="float" office:value="9688.75" calcext:value-type="float">
            <text:p><text:s/>R$ 9.688,75 </text:p>
          </table:table-cell>
          <table:table-cell table:style-name="ce69" office:value-type="float" office:value="144" calcext:value-type="float">
            <text:p>144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19">
          <table:table-cell table:style-name="ce13" office:value-type="string" calcext:value-type="string">
            <text:p>***.195.67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JUSCELINO FERREIRA DA SILV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12314.12" calcext:value-type="float">
            <text:p><text:s/>R$ 12.314,12 </text:p>
          </table:table-cell>
          <table:table-cell table:style-name="ce84" office:value-type="float" office:value="10280.49" calcext:value-type="float">
            <text:p><text:s/>R$ 10.280,49 </text:p>
          </table:table-cell>
          <table:table-cell table:style-name="ce69" office:value-type="float" office:value="145" calcext:value-type="float">
            <text:p>145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3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RINE MARIA SEVERINO DE LIMA MARINH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838.31" calcext:value-type="float">
            <text:p><text:s/>R$ 12.838,31 </text:p>
          </table:table-cell>
          <table:table-cell table:style-name="ce84" office:value-type="float" office:value="7087.21" calcext:value-type="float">
            <text:p><text:s/>R$ 7.087,21 </text:p>
          </table:table-cell>
          <table:table-cell table:style-name="ce69" office:value-type="float" office:value="146" calcext:value-type="float">
            <text:p>146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830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TIUSCIA FARIA 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0243.86" calcext:value-type="float">
            <text:p><text:s/>R$ 10.243,86 </text:p>
          </table:table-cell>
          <table:table-cell table:style-name="ce84" office:value-type="float" office:value="7611.3" calcext:value-type="float">
            <text:p><text:s/>R$ 7.611,30 </text:p>
          </table:table-cell>
          <table:table-cell table:style-name="ce69" office:value-type="float" office:value="147" calcext:value-type="float">
            <text:p>147</text:p>
          </table:table-cell>
          <table:table-cell table:style-name="ce69"/>
          <table:table-cell table:style-name="ce38" table:number-columns-repeated="164"/>
          <table:table-cell table:number-columns-repeated="826"/>
        </table:table-row>
        <table:table-row table:style-name="ro8">
          <table:table-cell table:style-name="ce13" office:value-type="string" calcext:value-type="string">
            <text:p>***.644.6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KEILA CLARETHE PEREIRA DOS ANJ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912.92" calcext:value-type="float">
            <text:p><text:s/>R$ 10.912,92 </text:p>
          </table:table-cell>
          <table:table-cell table:style-name="ce84" office:value-type="float" office:value="8638.15" calcext:value-type="float">
            <text:p><text:s/>R$ 8.638,15 </text:p>
          </table:table-cell>
          <table:table-cell table:style-name="ce69" office:value-type="float" office:value="148" calcext:value-type="float">
            <text:p>148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20">
          <table:table-cell table:style-name="ce13" office:value-type="string" calcext:value-type="string">
            <text:p>***.036.541-**</text:p>
          </table:table-cell>
          <table:table-cell table:style-name="ce44" office:value-type="date" office:date-value="2010-12-21" calcext:value-type="date">
            <text:p>21-12-2010</text:p>
          </table:table-cell>
          <table:table-cell table:style-name="ce73" office:value-type="string" calcext:value-type="string">
            <text:p>KELLY LOPES NAZARI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3667.21" calcext:value-type="float">
            <text:p><text:s/>R$ 3.667,21 </text:p>
          </table:table-cell>
          <table:table-cell table:style-name="ce84" office:value-type="float" office:value="2202.49" calcext:value-type="float">
            <text:p><text:s/>R$ 2.202,49 </text:p>
          </table:table-cell>
          <table:table-cell table:style-name="ce69" office:value-type="float" office:value="149" calcext:value-type="float">
            <text:p>149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9.103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KIONNE HALI SILVA SOBRINH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051.63" calcext:value-type="float">
            <text:p><text:s/>R$ 4.051,63 </text:p>
          </table:table-cell>
          <table:table-cell table:style-name="ce84" office:value-type="float" office:value="3144.5" calcext:value-type="float">
            <text:p><text:s/>R$ 3.144,50 </text:p>
          </table:table-cell>
          <table:table-cell table:style-name="ce69" office:value-type="float" office:value="150" calcext:value-type="float">
            <text:p>150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6.4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AENE ROS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984.96" calcext:value-type="float">
            <text:p><text:s/>R$ 3.984,96 </text:p>
          </table:table-cell>
          <table:table-cell table:style-name="ce84" office:value-type="float" office:value="3372.06" calcext:value-type="float">
            <text:p><text:s/>R$ 3.372,06 </text:p>
          </table:table-cell>
          <table:table-cell table:style-name="ce69" office:value-type="float" office:value="151" calcext:value-type="float">
            <text:p>151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7.601-**</text:p>
          </table:table-cell>
          <table:table-cell table:style-name="ce44" office:value-type="date" office:date-value="2011-01-06" calcext:value-type="date">
            <text:p>06-01-2011</text:p>
          </table:table-cell>
          <table:table-cell table:style-name="ce73" office:value-type="string" calcext:value-type="string">
            <text:p>LAURA MORENA RODRIGUES FEITO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9953.38" calcext:value-type="float">
            <text:p><text:s/>R$ 9.953,38 </text:p>
          </table:table-cell>
          <table:table-cell table:style-name="ce84" office:value-type="float" office:value="7459.72" calcext:value-type="float">
            <text:p><text:s/>R$ 7.459,72 </text:p>
          </table:table-cell>
          <table:table-cell table:style-name="ce69" office:value-type="float" office:value="152" calcext:value-type="float">
            <text:p>152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229.611-**</text:p>
          </table:table-cell>
          <table:table-cell table:style-name="ce44" office:value-type="date" office:date-value="2012-01-31" calcext:value-type="date">
            <text:p>31-01-2012</text:p>
          </table:table-cell>
          <table:table-cell table:style-name="ce73" office:value-type="string" calcext:value-type="string">
            <text:p>LAURENICE DE SIQUEIRA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650.68" calcext:value-type="float">
            <text:p><text:s/>R$ 6.650,68 </text:p>
          </table:table-cell>
          <table:table-cell table:style-name="ce84" office:value-type="float" office:value="4575.85" calcext:value-type="float">
            <text:p><text:s/>R$ 4.575,85 </text:p>
          </table:table-cell>
          <table:table-cell table:style-name="ce69" office:value-type="float" office:value="153" calcext:value-type="float">
            <text:p>153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19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EANDRO MENDONCA PEDROS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305.36" calcext:value-type="float">
            <text:p><text:s/>R$ 11.305,36 </text:p>
          </table:table-cell>
          <table:table-cell table:style-name="ce84" office:value-type="float" office:value="8380.89" calcext:value-type="float">
            <text:p><text:s/>R$ 8.380,89 </text:p>
          </table:table-cell>
          <table:table-cell table:style-name="ce69" office:value-type="float" office:value="154" calcext:value-type="float">
            <text:p>154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4.2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IANA SOA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604.49" calcext:value-type="float">
            <text:p><text:s/>R$ 6.604,49 </text:p>
          </table:table-cell>
          <table:table-cell table:style-name="ce84" office:value-type="float" office:value="5188.19" calcext:value-type="float">
            <text:p><text:s/>R$ 5.188,19 </text:p>
          </table:table-cell>
          <table:table-cell table:style-name="ce69" office:value-type="float" office:value="155" calcext:value-type="float">
            <text:p>155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62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NA ALVES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067.56" calcext:value-type="float">
            <text:p><text:s/>R$ 4.067,56 </text:p>
          </table:table-cell>
          <table:table-cell table:style-name="ce84" office:value-type="float" office:value="3647.02" calcext:value-type="float">
            <text:p><text:s/>R$ 3.647,02 </text:p>
          </table:table-cell>
          <table:table-cell table:style-name="ce69" office:value-type="float" office:value="156" calcext:value-type="float">
            <text:p>156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7.741-**</text:p>
          </table:table-cell>
          <table:table-cell table:style-name="ce44" office:value-type="date" office:date-value="1994-12-28" calcext:value-type="date">
            <text:p>28-12-1994</text:p>
          </table:table-cell>
          <table:table-cell table:style-name="ce73" office:value-type="string" calcext:value-type="string">
            <text:p>LEILA MASCARENHAS DE CARVALHO MEL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593.92" calcext:value-type="float">
            <text:p><text:s/>R$ 7.593,92 </text:p>
          </table:table-cell>
          <table:table-cell table:style-name="ce84" office:value-type="float" office:value="4665.32" calcext:value-type="float">
            <text:p><text:s/>R$ 4.665,32 </text:p>
          </table:table-cell>
          <table:table-cell table:style-name="ce69" office:value-type="float" office:value="157" calcext:value-type="float">
            <text:p>157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4.61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ENISMAR ALVES DOS SANTOS FERREIR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9309.07" calcext:value-type="float">
            <text:p><text:s/>R$ 9.309,07 </text:p>
          </table:table-cell>
          <table:table-cell table:style-name="ce84" office:value-type="float" office:value="7156.18" calcext:value-type="float">
            <text:p><text:s/>R$ 7.156,18 </text:p>
          </table:table-cell>
          <table:table-cell table:style-name="ce69" office:value-type="float" office:value="158" calcext:value-type="float">
            <text:p>158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1.63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LETICIA SILVA TEL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073.42" calcext:value-type="float">
            <text:p><text:s/>R$ 6.073,42 </text:p>
          </table:table-cell>
          <table:table-cell table:style-name="ce84" office:value-type="float" office:value="3443.06" calcext:value-type="float">
            <text:p><text:s/>R$ 3.443,06 </text:p>
          </table:table-cell>
          <table:table-cell table:style-name="ce69" office:value-type="float" office:value="159" calcext:value-type="float">
            <text:p>159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3.51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ILIAM MARQUES DE PAUL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01.58" calcext:value-type="float">
            <text:p><text:s/>R$ 4.301,58 </text:p>
          </table:table-cell>
          <table:table-cell table:style-name="ce84" office:value-type="float" office:value="3673.94" calcext:value-type="float">
            <text:p><text:s/>R$ 3.673,94 </text:p>
          </table:table-cell>
          <table:table-cell table:style-name="ce69" office:value-type="float" office:value="160" calcext:value-type="float">
            <text:p>160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4.4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LIAN DE FATIMA CAMELO BORGES DO P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783.33" calcext:value-type="float">
            <text:p><text:s/>R$ 4.783,33 </text:p>
          </table:table-cell>
          <table:table-cell table:style-name="ce84" office:value-type="float" office:value="2661.76" calcext:value-type="float">
            <text:p><text:s/>R$ 2.661,76 </text:p>
          </table:table-cell>
          <table:table-cell table:style-name="ce69" office:value-type="float" office:value="161" calcext:value-type="float">
            <text:p>161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381-**</text:p>
          </table:table-cell>
          <table:table-cell table:style-name="ce44" office:value-type="date" office:date-value="2012-05-17" calcext:value-type="date">
            <text:p>17-05-2012</text:p>
          </table:table-cell>
          <table:table-cell table:style-name="ce73" office:value-type="string" calcext:value-type="string">
            <text:p>LINDIANY CRISTINA COUTRIM SERAFIM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109.34" calcext:value-type="float">
            <text:p><text:s/>R$ 4.109,34 </text:p>
          </table:table-cell>
          <table:table-cell table:style-name="ce84" office:value-type="float" office:value="3395.2" calcext:value-type="float">
            <text:p><text:s/>R$ 3.395,20 </text:p>
          </table:table-cell>
          <table:table-cell table:style-name="ce69" office:value-type="float" office:value="162" calcext:value-type="float">
            <text:p>162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4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VIA DOMITILA MARINHO GRAMACH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8389.6" calcext:value-type="float">
            <text:p><text:s/>R$ 18.389,60 </text:p>
          </table:table-cell>
          <table:table-cell table:style-name="ce84" office:value-type="float" office:value="11811.27" calcext:value-type="float">
            <text:p><text:s/>R$ 11.811,27 </text:p>
          </table:table-cell>
          <table:table-cell table:style-name="ce69" office:value-type="float" office:value="163" calcext:value-type="float">
            <text:p>163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7.8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RENA DE CASTRO DINIZ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271.46" calcext:value-type="float">
            <text:p><text:s/>R$ 12.271,46 </text:p>
          </table:table-cell>
          <table:table-cell table:style-name="ce84" office:value-type="float" office:value="9041.38" calcext:value-type="float">
            <text:p><text:s/>R$ 9.041,38 </text:p>
          </table:table-cell>
          <table:table-cell table:style-name="ce69" office:value-type="float" office:value="164" calcext:value-type="float">
            <text:p>164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9.6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LORENTINA MAGALHAES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17.37" calcext:value-type="float">
            <text:p><text:s/>R$ 4.417,37 </text:p>
          </table:table-cell>
          <table:table-cell table:style-name="ce84" office:value-type="float" office:value="3551.97" calcext:value-type="float">
            <text:p><text:s/>R$ 3.551,97 </text:p>
          </table:table-cell>
          <table:table-cell table:style-name="ce69" office:value-type="float" office:value="165" calcext:value-type="float">
            <text:p>165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4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URDES APARECIDA DE FREIT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74.06" calcext:value-type="float">
            <text:p><text:s/>R$ 4.274,06 </text:p>
          </table:table-cell>
          <table:table-cell table:style-name="ce84" office:value-type="float" office:value="3006.2" calcext:value-type="float">
            <text:p><text:s/>R$ 3.006,20 </text:p>
          </table:table-cell>
          <table:table-cell table:style-name="ce69" office:value-type="float" office:value="166" calcext:value-type="float">
            <text:p>166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9.17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LUCAS ALVES SANTAN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06.77" calcext:value-type="float">
            <text:p><text:s/>R$ 4.306,77 </text:p>
          </table:table-cell>
          <table:table-cell table:style-name="ce84" office:value-type="float" office:value="2332.76" calcext:value-type="float">
            <text:p><text:s/>R$ 2.332,76 </text:p>
          </table:table-cell>
          <table:table-cell table:style-name="ce69" office:value-type="float" office:value="167" calcext:value-type="float">
            <text:p>167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29.10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UCIANA MARIA D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968.29" calcext:value-type="float">
            <text:p><text:s/>R$ 3.968,29 </text:p>
          </table:table-cell>
          <table:table-cell table:style-name="ce84" office:value-type="float" office:value="3388.15" calcext:value-type="float">
            <text:p><text:s/>R$ 3.388,15 </text:p>
          </table:table-cell>
          <table:table-cell table:style-name="ce69" office:value-type="float" office:value="168" calcext:value-type="float">
            <text:p>168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8.47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UCIENE DE ORNELAS E SILVA BEMFIC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495.75" calcext:value-type="float">
            <text:p><text:s/>R$ 13.495,75 </text:p>
          </table:table-cell>
          <table:table-cell table:style-name="ce84" office:value-type="float" office:value="9928.99" calcext:value-type="float">
            <text:p><text:s/>R$ 9.928,99 </text:p>
          </table:table-cell>
          <table:table-cell table:style-name="ce69" office:value-type="float" office:value="169" calcext:value-type="float">
            <text:p>169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80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LUCIENE MENDES CESA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082.42" calcext:value-type="float">
            <text:p><text:s/>R$ 6.082,42 </text:p>
          </table:table-cell>
          <table:table-cell table:style-name="ce84" office:value-type="float" office:value="4776.06" calcext:value-type="float">
            <text:p><text:s/>R$ 4.776,06 </text:p>
          </table:table-cell>
          <table:table-cell table:style-name="ce69" office:value-type="float" office:value="170" calcext:value-type="float">
            <text:p>170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4.76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UCIMAR BORGES DA SILVA SANTO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2014.97" calcext:value-type="float">
            <text:p><text:s/>R$ 12.014,97 </text:p>
          </table:table-cell>
          <table:table-cell table:style-name="ce84" office:value-type="float" office:value="9132.25" calcext:value-type="float">
            <text:p><text:s/>R$ 9.132,25 </text:p>
          </table:table-cell>
          <table:table-cell table:style-name="ce69" office:value-type="float" office:value="171" calcext:value-type="float">
            <text:p>171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6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MAR GONCALVES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413.68" calcext:value-type="float">
            <text:p><text:s/>R$ 8.413,68 </text:p>
          </table:table-cell>
          <table:table-cell table:style-name="ce84" office:value-type="float" office:value="5432.52" calcext:value-type="float">
            <text:p><text:s/>R$ 5.432,52 </text:p>
          </table:table-cell>
          <table:table-cell table:style-name="ce69" office:value-type="float" office:value="172" calcext:value-type="float">
            <text:p>172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3.1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RENE MARA PIR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968.29" calcext:value-type="float">
            <text:p><text:s/>R$ 3.968,29 </text:p>
          </table:table-cell>
          <table:table-cell table:style-name="ce84" office:value-type="float" office:value="3388.15" calcext:value-type="float">
            <text:p><text:s/>R$ 3.388,15 </text:p>
          </table:table-cell>
          <table:table-cell table:style-name="ce69" office:value-type="float" office:value="173" calcext:value-type="float">
            <text:p>173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5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LUDMILA PAULA ABREU MADUR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377.21" calcext:value-type="float">
            <text:p><text:s/>R$ 14.377,21 </text:p>
          </table:table-cell>
          <table:table-cell table:style-name="ce84" office:value-type="float" office:value="4669.97" calcext:value-type="float">
            <text:p><text:s/>R$ 4.669,97 </text:p>
          </table:table-cell>
          <table:table-cell table:style-name="ce69" office:value-type="float" office:value="174" calcext:value-type="float">
            <text:p>174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5.02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LUIZ MAURÍCIO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281.71" calcext:value-type="float">
            <text:p><text:s/>R$ 11.281,71 </text:p>
          </table:table-cell>
          <table:table-cell table:style-name="ce84" office:value-type="float" office:value="5825.03" calcext:value-type="float">
            <text:p><text:s/>R$ 5.825,03 </text:p>
          </table:table-cell>
          <table:table-cell table:style-name="ce69" office:value-type="float" office:value="175" calcext:value-type="float">
            <text:p>175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2.601-**</text:p>
          </table:table-cell>
          <table:table-cell table:style-name="ce44" office:value-type="date" office:date-value="1995-01-06" calcext:value-type="date">
            <text:p>06-01-1995</text:p>
          </table:table-cell>
          <table:table-cell table:style-name="ce73" office:value-type="string" calcext:value-type="string">
            <text:p>LUZIA HELENA PORFIRIO BERIGO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0617.19" calcext:value-type="float">
            <text:p><text:s/>R$ 10.617,19 </text:p>
          </table:table-cell>
          <table:table-cell table:style-name="ce84" office:value-type="float" office:value="6785.44" calcext:value-type="float">
            <text:p><text:s/>R$ 6.785,44 </text:p>
          </table:table-cell>
          <table:table-cell table:style-name="ce69" office:value-type="float" office:value="176" calcext:value-type="float">
            <text:p>176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56.6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ZIA MADALENA PI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811.86" calcext:value-type="float">
            <text:p><text:s/>R$ 5.811,86 </text:p>
          </table:table-cell>
          <table:table-cell table:style-name="ce84" office:value-type="float" office:value="4204.36" calcext:value-type="float">
            <text:p><text:s/>R$ 4.204,36 </text:p>
          </table:table-cell>
          <table:table-cell table:style-name="ce69" office:value-type="float" office:value="177" calcext:value-type="float">
            <text:p>177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4.9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LUZIA MARTINS SOARES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621.16" calcext:value-type="float">
            <text:p><text:s/>R$ 10.621,16 </text:p>
          </table:table-cell>
          <table:table-cell table:style-name="ce84" office:value-type="float" office:value="5848.22" calcext:value-type="float">
            <text:p><text:s/>R$ 5.848,22 </text:p>
          </table:table-cell>
          <table:table-cell table:style-name="ce69" office:value-type="float" office:value="178" calcext:value-type="float">
            <text:p>178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1.10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MADALENA BARRETO RIBEIR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6076.64" calcext:value-type="float">
            <text:p><text:s/>R$ 6.076,64 </text:p>
          </table:table-cell>
          <table:table-cell table:style-name="ce84" office:value-type="float" office:value="4861.4" calcext:value-type="float">
            <text:p><text:s/>R$ 4.861,40 </text:p>
          </table:table-cell>
          <table:table-cell table:style-name="ce69" office:value-type="float" office:value="179" calcext:value-type="float">
            <text:p>179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64.211-**</text:p>
          </table:table-cell>
          <table:table-cell table:style-name="ce44" office:value-type="date" office:date-value="2011-12-20" calcext:value-type="date">
            <text:p>20-12-2011</text:p>
          </table:table-cell>
          <table:table-cell table:style-name="ce73" office:value-type="string" calcext:value-type="string">
            <text:p>MAGDA REGIS MARTINS RAM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768.79" calcext:value-type="float">
            <text:p><text:s/>R$ 5.768,79 </text:p>
          </table:table-cell>
          <table:table-cell table:style-name="ce84" office:value-type="float" office:value="4499.62" calcext:value-type="float">
            <text:p><text:s/>R$ 4.499,62 </text:p>
          </table:table-cell>
          <table:table-cell table:style-name="ce69" office:value-type="float" office:value="180" calcext:value-type="float">
            <text:p>180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1.1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MARCELLE BRANDAO MARANHAO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876.54" calcext:value-type="float">
            <text:p><text:s/>R$ 11.876,54 </text:p>
          </table:table-cell>
          <table:table-cell table:style-name="ce84" office:value-type="float" office:value="8850.83" calcext:value-type="float">
            <text:p><text:s/>R$ 8.850,83 </text:p>
          </table:table-cell>
          <table:table-cell table:style-name="ce69" office:value-type="float" office:value="181" calcext:value-type="float">
            <text:p>181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23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CELLO BRAGA VIGGIAN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445.36" calcext:value-type="float">
            <text:p><text:s/>R$ 14.445,36 </text:p>
          </table:table-cell>
          <table:table-cell table:style-name="ce84" office:value-type="float" office:value="9356.16" calcext:value-type="float">
            <text:p><text:s/>R$ 9.356,16 </text:p>
          </table:table-cell>
          <table:table-cell table:style-name="ce69" office:value-type="float" office:value="182" calcext:value-type="float">
            <text:p>182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2.3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MARCELO DE ASSIS MARIAN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5687.84" calcext:value-type="float">
            <text:p><text:s/>R$ 5.687,84 </text:p>
          </table:table-cell>
          <table:table-cell table:style-name="ce84" office:value-type="float" office:value="3959.58" calcext:value-type="float">
            <text:p><text:s/>R$ 3.959,58 </text:p>
          </table:table-cell>
          <table:table-cell table:style-name="ce69" office:value-type="float" office:value="183" calcext:value-type="float">
            <text:p>183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8.411-**</text:p>
          </table:table-cell>
          <table:table-cell table:style-name="ce44" office:value-type="date" office:date-value="2005-07-12" calcext:value-type="date">
            <text:p>12-07-2005</text:p>
          </table:table-cell>
          <table:table-cell table:style-name="ce73" office:value-type="string" calcext:value-type="string">
            <text:p>MARCELO MAGNO DE MORAE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9250.22" calcext:value-type="float">
            <text:p><text:s/>R$ 9.250,22 </text:p>
          </table:table-cell>
          <table:table-cell table:style-name="ce84" office:value-type="float" office:value="5065.89" calcext:value-type="float">
            <text:p><text:s/>R$ 5.065,89 </text:p>
          </table:table-cell>
          <table:table-cell table:style-name="ce69" office:value-type="float" office:value="184" calcext:value-type="float">
            <text:p>184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9.74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CELO RENATO TIRONE DE MEL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4858.83" calcext:value-type="float">
            <text:p><text:s/>R$ 4.858,83 </text:p>
          </table:table-cell>
          <table:table-cell table:style-name="ce84" office:value-type="float" office:value="3132.4" calcext:value-type="float">
            <text:p><text:s/>R$ 3.132,40 </text:p>
          </table:table-cell>
          <table:table-cell table:style-name="ce69" office:value-type="float" office:value="185" calcext:value-type="float">
            <text:p>185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5.281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MARCIA APARECIDA DE MORAIS E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9195.51" calcext:value-type="float">
            <text:p><text:s/>R$ 9.195,51 </text:p>
          </table:table-cell>
          <table:table-cell table:style-name="ce84" office:value-type="float" office:value="5901.21" calcext:value-type="float">
            <text:p><text:s/>R$ 5.901,21 </text:p>
          </table:table-cell>
          <table:table-cell table:style-name="ce69" office:value-type="float" office:value="186" calcext:value-type="float">
            <text:p>186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5.241-**</text:p>
          </table:table-cell>
          <table:table-cell table:style-name="ce44" office:value-type="date" office:date-value="1984-04-23" calcext:value-type="date">
            <text:p>23-04-1984</text:p>
          </table:table-cell>
          <table:table-cell table:style-name="ce73" office:value-type="string" calcext:value-type="string">
            <text:p>MARCIA DE SOUSA MON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697.53" calcext:value-type="float">
            <text:p><text:s/>R$ 8.697,53 </text:p>
          </table:table-cell>
          <table:table-cell table:style-name="ce84" office:value-type="float" office:value="3009.71" calcext:value-type="float">
            <text:p><text:s/>R$ 3.009,71 </text:p>
          </table:table-cell>
          <table:table-cell table:style-name="ce69" office:value-type="float" office:value="187" calcext:value-type="float">
            <text:p>187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6.341-**</text:p>
          </table:table-cell>
          <table:table-cell table:style-name="ce44" office:value-type="date" office:date-value="2005-09-01" calcext:value-type="date">
            <text:p>01-09-2005</text:p>
          </table:table-cell>
          <table:table-cell table:style-name="ce73" office:value-type="string" calcext:value-type="string">
            <text:p>MARCIA PEREIR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508.13" calcext:value-type="float">
            <text:p><text:s/>R$ 4.508,13 </text:p>
          </table:table-cell>
          <table:table-cell table:style-name="ce84" office:value-type="float" office:value="3780.55" calcext:value-type="float">
            <text:p><text:s/>R$ 3.780,55 </text:p>
          </table:table-cell>
          <table:table-cell table:style-name="ce69" office:value-type="float" office:value="188" calcext:value-type="float">
            <text:p>188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0.56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ILEY CASSIANO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01.58" calcext:value-type="float">
            <text:p><text:s/>R$ 4.301,58 </text:p>
          </table:table-cell>
          <table:table-cell table:style-name="ce84" office:value-type="float" office:value="3673.94" calcext:value-type="float">
            <text:p><text:s/>R$ 3.673,94 </text:p>
          </table:table-cell>
          <table:table-cell table:style-name="ce69" office:value-type="float" office:value="189" calcext:value-type="float">
            <text:p>189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6.801-**</text:p>
          </table:table-cell>
          <table:table-cell table:style-name="ce44" office:value-type="date" office:date-value="1999-05-06" calcext:value-type="date">
            <text:p>06-05-1999</text:p>
          </table:table-cell>
          <table:table-cell table:style-name="ce73" office:value-type="string" calcext:value-type="string">
            <text:p>MARCO AURELIO ALBERNAZ</text:p>
          </table:table-cell>
          <table:table-cell table:style-name="ce73" office:value-type="string" calcext:value-type="string">
            <text:p>MÉDICO - PGYN</text:p>
          </table:table-cell>
          <table:table-cell table:style-name="ce84" office:value-type="float" office:value="3683.88" calcext:value-type="float">
            <text:p><text:s/>R$ 3.683,88 </text:p>
          </table:table-cell>
          <table:table-cell table:style-name="ce84" office:value-type="float" office:value="3597.46" calcext:value-type="float">
            <text:p><text:s/>R$ 3.597,46 </text:p>
          </table:table-cell>
          <table:table-cell table:style-name="ce69" office:value-type="float" office:value="190" calcext:value-type="float">
            <text:p>190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4.0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OS ANTONIO FIDELIS BECHEPECHE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8905.44" calcext:value-type="float">
            <text:p><text:s/>R$ 18.905,44 </text:p>
          </table:table-cell>
          <table:table-cell table:style-name="ce84" office:value-type="float" office:value="15407.47" calcext:value-type="float">
            <text:p><text:s/>R$ 15.407,47 </text:p>
          </table:table-cell>
          <table:table-cell table:style-name="ce69" office:value-type="float" office:value="191" calcext:value-type="float">
            <text:p>191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3.241-**</text:p>
          </table:table-cell>
          <table:table-cell table:style-name="ce44" office:value-type="date" office:date-value="1994-05-05" calcext:value-type="date">
            <text:p>05-05-1994</text:p>
          </table:table-cell>
          <table:table-cell table:style-name="ce73" office:value-type="string" calcext:value-type="string">
            <text:p>MARIA ALEXANDRINA DINI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689.54" calcext:value-type="float">
            <text:p><text:s/>R$ 5.689,54 </text:p>
          </table:table-cell>
          <table:table-cell table:style-name="ce84" office:value-type="float" office:value="3527.93" calcext:value-type="float">
            <text:p><text:s/>R$ 3.527,93 </text:p>
          </table:table-cell>
          <table:table-cell table:style-name="ce69" office:value-type="float" office:value="192" calcext:value-type="float">
            <text:p>192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0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APARECIDA MENDES DE CAMARGO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802.27" calcext:value-type="float">
            <text:p><text:s/>R$ 5.802,27 </text:p>
          </table:table-cell>
          <table:table-cell table:style-name="ce84" office:value-type="float" office:value="4159.64" calcext:value-type="float">
            <text:p><text:s/>R$ 4.159,64 </text:p>
          </table:table-cell>
          <table:table-cell table:style-name="ce69" office:value-type="float" office:value="193" calcext:value-type="float">
            <text:p>193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5.01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IA BARBARA FRANCO GOME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289.21" calcext:value-type="float">
            <text:p><text:s/>R$ 13.289,21 </text:p>
          </table:table-cell>
          <table:table-cell table:style-name="ce84" office:value-type="float" office:value="9674.1" calcext:value-type="float">
            <text:p><text:s/>R$ 9.674,10 </text:p>
          </table:table-cell>
          <table:table-cell table:style-name="ce69" office:value-type="float" office:value="194" calcext:value-type="float">
            <text:p>194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3.741-**</text:p>
          </table:table-cell>
          <table:table-cell table:style-name="ce44" office:value-type="date" office:date-value="2005-07-19" calcext:value-type="date">
            <text:p>19-07-2005</text:p>
          </table:table-cell>
          <table:table-cell table:style-name="ce73" office:value-type="string" calcext:value-type="string">
            <text:p>MARIA DA GUIA OLIVEIRA NONA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606.3" calcext:value-type="float">
            <text:p><text:s/>R$ 5.606,30 </text:p>
          </table:table-cell>
          <table:table-cell table:style-name="ce84" office:value-type="float" office:value="2910.3" calcext:value-type="float">
            <text:p><text:s/>R$ 2.910,30 </text:p>
          </table:table-cell>
          <table:table-cell table:style-name="ce69" office:value-type="float" office:value="195" calcext:value-type="float">
            <text:p>195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98.0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DAS GRACAS BEZERRA GERAES E ROCH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9638.57" calcext:value-type="float">
            <text:p><text:s/>R$ 9.638,57 </text:p>
          </table:table-cell>
          <table:table-cell table:style-name="ce84" office:value-type="float" office:value="4425.6" calcext:value-type="float">
            <text:p><text:s/>R$ 4.425,60 </text:p>
          </table:table-cell>
          <table:table-cell table:style-name="ce69" office:value-type="float" office:value="196" calcext:value-type="float">
            <text:p>196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41-**</text:p>
          </table:table-cell>
          <table:table-cell table:style-name="ce44" office:value-type="date" office:date-value="1995-01-24" calcext:value-type="date">
            <text:p>24-01-1995</text:p>
          </table:table-cell>
          <table:table-cell table:style-name="ce73" office:value-type="string" calcext:value-type="string">
            <text:p>MARIA DAS GRACA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424.52" calcext:value-type="float">
            <text:p><text:s/>R$ 7.424,52 </text:p>
          </table:table-cell>
          <table:table-cell table:style-name="ce84" office:value-type="float" office:value="6578.22" calcext:value-type="float">
            <text:p><text:s/>R$ 6.578,22 </text:p>
          </table:table-cell>
          <table:table-cell table:style-name="ce69" office:value-type="float" office:value="197" calcext:value-type="float">
            <text:p>197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2.301-**</text:p>
          </table:table-cell>
          <table:table-cell table:style-name="ce44" office:value-type="date" office:date-value="2000-07-01" calcext:value-type="date">
            <text:p>01-07-2000</text:p>
          </table:table-cell>
          <table:table-cell table:style-name="ce73" office:value-type="string" calcext:value-type="string">
            <text:p>MARIA DE LOURDES ALBUQUERQUE</text:p>
          </table:table-cell>
          <table:table-cell table:style-name="ce73" office:value-type="string" calcext:value-type="string">
            <text:p>AGENTE DE PORTARIA - M SAÚDE</text:p>
          </table:table-cell>
          <table:table-cell table:number-columns-repeated="2" table:style-name="ce84" office:value-type="float" office:value="1573.03" calcext:value-type="float">
            <text:p><text:s/>R$ 1.573,03 </text:p>
          </table:table-cell>
          <table:table-cell table:style-name="ce69" office:value-type="float" office:value="198" calcext:value-type="float">
            <text:p>198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8.791-**</text:p>
          </table:table-cell>
          <table:table-cell table:style-name="ce44" office:value-type="date" office:date-value="2005-06-29" calcext:value-type="date">
            <text:p>29-06-2005</text:p>
          </table:table-cell>
          <table:table-cell table:style-name="ce73" office:value-type="string" calcext:value-type="string">
            <text:p>MARIA DE LOURDES RODRIGUES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482.03" calcext:value-type="float">
            <text:p><text:s/>R$ 7.482,03 </text:p>
          </table:table-cell>
          <table:table-cell table:style-name="ce84" office:value-type="float" office:value="5361.41" calcext:value-type="float">
            <text:p><text:s/>R$ 5.361,41 </text:p>
          </table:table-cell>
          <table:table-cell table:style-name="ce69" office:value-type="float" office:value="199" calcext:value-type="float">
            <text:p>199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90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EDILEUZA PEREIRA TEIXEIRA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244.69" calcext:value-type="float">
            <text:p><text:s/>R$ 6.244,69 </text:p>
          </table:table-cell>
          <table:table-cell table:style-name="ce84" office:value-type="float" office:value="3308.54" calcext:value-type="float">
            <text:p><text:s/>R$ 3.308,54 </text:p>
          </table:table-cell>
          <table:table-cell table:style-name="ce69" office:value-type="float" office:value="200" calcext:value-type="float">
            <text:p>200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201-**</text:p>
          </table:table-cell>
          <table:table-cell table:style-name="ce44" office:value-type="date" office:date-value="1986-06-30" calcext:value-type="date">
            <text:p>30-06-1986</text:p>
          </table:table-cell>
          <table:table-cell table:style-name="ce73" office:value-type="string" calcext:value-type="string">
            <text:p>MARIA FRANCISCA DE JESUS FRUGONI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7912.85" calcext:value-type="float">
            <text:p><text:s/>R$ 7.912,85 </text:p>
          </table:table-cell>
          <table:table-cell table:style-name="ce84" office:value-type="float" office:value="5266.27" calcext:value-type="float">
            <text:p><text:s/>R$ 5.266,27 </text:p>
          </table:table-cell>
          <table:table-cell table:style-name="ce69" office:value-type="float" office:value="201" calcext:value-type="float">
            <text:p>201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472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FRANCISCA NUNES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30.86" calcext:value-type="float">
            <text:p><text:s/>R$ 4.630,86 </text:p>
          </table:table-cell>
          <table:table-cell table:style-name="ce84" office:value-type="float" office:value="3204.35" calcext:value-type="float">
            <text:p><text:s/>R$ 3.204,35 </text:p>
          </table:table-cell>
          <table:table-cell table:style-name="ce69" office:value-type="float" office:value="202" calcext:value-type="float">
            <text:p>202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6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JOSE PEREIRA DA COSTA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4" office:value-type="float" office:value="6451.68" calcext:value-type="float">
            <text:p><text:s/>R$ 6.451,68 </text:p>
          </table:table-cell>
          <table:table-cell table:style-name="ce84" office:value-type="float" office:value="3643.04" calcext:value-type="float">
            <text:p><text:s/>R$ 3.643,04 </text:p>
          </table:table-cell>
          <table:table-cell table:style-name="ce69" office:value-type="float" office:value="203" calcext:value-type="float">
            <text:p>203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36.86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LUCIA NAVES MARQUE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5266.95" calcext:value-type="float">
            <text:p><text:s/>R$ 15.266,95 </text:p>
          </table:table-cell>
          <table:table-cell table:style-name="ce84" office:value-type="float" office:value="6520.84" calcext:value-type="float">
            <text:p><text:s/>R$ 6.520,84 </text:p>
          </table:table-cell>
          <table:table-cell table:style-name="ce69" office:value-type="float" office:value="204" calcext:value-type="float">
            <text:p>204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322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MARIA MARCILDA PINH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814.38" calcext:value-type="float">
            <text:p><text:s/>R$ 5.814,38 </text:p>
          </table:table-cell>
          <table:table-cell table:style-name="ce84" office:value-type="float" office:value="4004.74" calcext:value-type="float">
            <text:p><text:s/>R$ 4.004,74 </text:p>
          </table:table-cell>
          <table:table-cell table:style-name="ce69" office:value-type="float" office:value="206" calcext:value-type="float">
            <text:p>206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5.7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PERPETU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867.18" calcext:value-type="float">
            <text:p><text:s/>R$ 6.867,18 </text:p>
          </table:table-cell>
          <table:table-cell table:style-name="ce84" office:value-type="float" office:value="4545.67" calcext:value-type="float">
            <text:p><text:s/>R$ 4.545,67 </text:p>
          </table:table-cell>
          <table:table-cell table:style-name="ce69" office:value-type="float" office:value="207" calcext:value-type="float">
            <text:p>207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7.511-**</text:p>
          </table:table-cell>
          <table:table-cell table:style-name="ce44" office:value-type="date" office:date-value="2002-03-21" calcext:value-type="date">
            <text:p>21-03-2002</text:p>
          </table:table-cell>
          <table:table-cell table:style-name="ce73" office:value-type="string" calcext:value-type="string">
            <text:p>MARIA SANDRA RAMOS FARI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312.02" calcext:value-type="float">
            <text:p><text:s/>R$ 3.312,02 </text:p>
          </table:table-cell>
          <table:table-cell table:style-name="ce84" office:value-type="float" office:value="2314.34" calcext:value-type="float">
            <text:p><text:s/>R$ 2.314,34 </text:p>
          </table:table-cell>
          <table:table-cell table:style-name="ce69" office:value-type="float" office:value="208" calcext:value-type="float">
            <text:p>208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1.481-**</text:p>
          </table:table-cell>
          <table:table-cell table:style-name="ce44" office:value-type="date" office:date-value="2010-11-25" calcext:value-type="date">
            <text:p>25-11-2010</text:p>
          </table:table-cell>
          <table:table-cell table:style-name="ce73" office:value-type="string" calcext:value-type="string">
            <text:p>MARIA VANUSA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506.5" calcext:value-type="float">
            <text:p><text:s/>R$ 6.506,50 </text:p>
          </table:table-cell>
          <table:table-cell table:style-name="ce84" office:value-type="float" office:value="4228.71" calcext:value-type="float">
            <text:p><text:s/>R$ 4.228,71 </text:p>
          </table:table-cell>
          <table:table-cell table:style-name="ce69" office:value-type="float" office:value="209" calcext:value-type="float">
            <text:p>209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9.9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VARLENE BARBOS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953.41" calcext:value-type="float">
            <text:p><text:s/>R$ 6.953,41 </text:p>
          </table:table-cell>
          <table:table-cell table:style-name="ce84" office:value-type="float" office:value="4662.21" calcext:value-type="float">
            <text:p><text:s/>R$ 4.662,21 </text:p>
          </table:table-cell>
          <table:table-cell table:style-name="ce69" office:value-type="float" office:value="210" calcext:value-type="float">
            <text:p>210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3.2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VILNETE RODRIGU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905.76" calcext:value-type="float">
            <text:p><text:s/>R$ 8.905,76 </text:p>
          </table:table-cell>
          <table:table-cell table:style-name="ce84" office:value-type="float" office:value="6239.81" calcext:value-type="float">
            <text:p><text:s/>R$ 6.239,81 </text:p>
          </table:table-cell>
          <table:table-cell table:style-name="ce69" office:value-type="float" office:value="211" calcext:value-type="float">
            <text:p>211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9.3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LDA FARIAS DE ARE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984.96" calcext:value-type="float">
            <text:p><text:s/>R$ 3.984,96 </text:p>
          </table:table-cell>
          <table:table-cell table:style-name="ce84" office:value-type="float" office:value="2850.61" calcext:value-type="float">
            <text:p><text:s/>R$ 2.850,61 </text:p>
          </table:table-cell>
          <table:table-cell table:style-name="ce69" office:value-type="float" office:value="212" calcext:value-type="float">
            <text:p>212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21-**</text:p>
          </table:table-cell>
          <table:table-cell table:style-name="ce44" office:value-type="date" office:date-value="2007-03-01" calcext:value-type="date">
            <text:p>01-03-2007</text:p>
          </table:table-cell>
          <table:table-cell table:style-name="ce73" office:value-type="string" calcext:value-type="string">
            <text:p>MARILIA ARANHA NOGUEIR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4" office:value-type="float" office:value="16038.58" calcext:value-type="float">
            <text:p><text:s/>R$ 16.038,58 </text:p>
          </table:table-cell>
          <table:table-cell table:style-name="ce84" office:value-type="float" office:value="7089.87" calcext:value-type="float">
            <text:p><text:s/>R$ 7.089,87 </text:p>
          </table:table-cell>
          <table:table-cell table:style-name="ce69" office:value-type="float" office:value="213" calcext:value-type="float">
            <text:p>213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7.6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MARILU BITENCOURT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66.27" calcext:value-type="float">
            <text:p><text:s/>R$ 4.366,27 </text:p>
          </table:table-cell>
          <table:table-cell table:style-name="ce84" office:value-type="float" office:value="3617.13" calcext:value-type="float">
            <text:p><text:s/>R$ 3.617,13 </text:p>
          </table:table-cell>
          <table:table-cell table:style-name="ce69" office:value-type="float" office:value="214" calcext:value-type="float">
            <text:p>214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5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LUCI FATIM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834.78" calcext:value-type="float">
            <text:p><text:s/>R$ 3.834,78 </text:p>
          </table:table-cell>
          <table:table-cell table:style-name="ce84" office:value-type="float" office:value="3012.7" calcext:value-type="float">
            <text:p><text:s/>R$ 3.012,70 </text:p>
          </table:table-cell>
          <table:table-cell table:style-name="ce69" office:value-type="float" office:value="215" calcext:value-type="float">
            <text:p>215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7.1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NA DA GLORIA ALV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2384.55" calcext:value-type="float">
            <text:p><text:s/>R$ 2.384,55 </text:p>
          </table:table-cell>
          <table:table-cell table:style-name="ce84" office:value-type="float" office:value="790.49" calcext:value-type="float">
            <text:p><text:s/>R$ 790,49 </text:p>
          </table:table-cell>
          <table:table-cell table:style-name="ce69" office:value-type="float" office:value="216" calcext:value-type="float">
            <text:p>216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1.5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NETE PEREIRA DE CARVALHO AMARAL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244.69" calcext:value-type="float">
            <text:p><text:s/>R$ 6.244,69 </text:p>
          </table:table-cell>
          <table:table-cell table:style-name="ce84" office:value-type="float" office:value="4905.98" calcext:value-type="float">
            <text:p><text:s/>R$ 4.905,98 </text:p>
          </table:table-cell>
          <table:table-cell table:style-name="ce69" office:value-type="float" office:value="217" calcext:value-type="float">
            <text:p>217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541-**</text:p>
          </table:table-cell>
          <table:table-cell table:style-name="ce44" office:value-type="date" office:date-value="1986-10-14" calcext:value-type="date">
            <text:p>14-10-1986</text:p>
          </table:table-cell>
          <table:table-cell table:style-name="ce73" office:value-type="string" calcext:value-type="string">
            <text:p>MARIO MARTINS FILH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3578.97" calcext:value-type="float">
            <text:p><text:s/>R$ 3.578,97 </text:p>
          </table:table-cell>
          <table:table-cell table:style-name="ce84" office:value-type="float" office:value="1962.96" calcext:value-type="float">
            <text:p><text:s/>R$ 1.962,96 </text:p>
          </table:table-cell>
          <table:table-cell table:style-name="ce69" office:value-type="float" office:value="218" calcext:value-type="float">
            <text:p>218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82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O SAN PEREIRA DA SILV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9542.67" calcext:value-type="float">
            <text:p><text:s/>R$ 9.542,67 </text:p>
          </table:table-cell>
          <table:table-cell table:style-name="ce84" office:value-type="float" office:value="7327.67" calcext:value-type="float">
            <text:p><text:s/>R$ 7.327,67 </text:p>
          </table:table-cell>
          <table:table-cell table:style-name="ce69" office:value-type="float" office:value="219" calcext:value-type="float">
            <text:p>219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501-**</text:p>
          </table:table-cell>
          <table:table-cell table:style-name="ce44" office:value-type="date" office:date-value="1984-05-02" calcext:value-type="date">
            <text:p>02-05-1984</text:p>
          </table:table-cell>
          <table:table-cell table:style-name="ce73" office:value-type="string" calcext:value-type="string">
            <text:p>MARISE DE MEDEIRO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4253" calcext:value-type="float">
            <text:p><text:s/>R$ 14.253,00 </text:p>
          </table:table-cell>
          <table:table-cell table:style-name="ce84" office:value-type="float" office:value="9577.58" calcext:value-type="float">
            <text:p><text:s/>R$ 9.577,58 </text:p>
          </table:table-cell>
          <table:table-cell table:style-name="ce69" office:value-type="float" office:value="220" calcext:value-type="float">
            <text:p>220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9.14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MARISTELA DIAS DOS SANTOS MASSUD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2593.45" calcext:value-type="float">
            <text:p><text:s/>R$ 12.593,45 </text:p>
          </table:table-cell>
          <table:table-cell table:style-name="ce84" office:value-type="float" office:value="5875.2" calcext:value-type="float">
            <text:p><text:s/>R$ 5.875,20 </text:p>
          </table:table-cell>
          <table:table-cell table:style-name="ce69" office:value-type="float" office:value="221" calcext:value-type="float">
            <text:p>221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300.411-**</text:p>
          </table:table-cell>
          <table:table-cell table:style-name="ce44" office:value-type="date" office:date-value="2012-05-07" calcext:value-type="date">
            <text:p>07-05-2012</text:p>
          </table:table-cell>
          <table:table-cell table:style-name="ce73" office:value-type="string" calcext:value-type="string">
            <text:p>MARLENE PEREIRA SANTOS SIQU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691.77" calcext:value-type="float">
            <text:p><text:s/>R$ 2.691,77 </text:p>
          </table:table-cell>
          <table:table-cell table:style-name="ce84" office:value-type="float" office:value="2392.01" calcext:value-type="float">
            <text:p><text:s/>R$ 2.392,01 </text:p>
          </table:table-cell>
          <table:table-cell table:style-name="ce69" office:value-type="float" office:value="222" calcext:value-type="float">
            <text:p>222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LETE DE SOUZA LIM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1121.16" calcext:value-type="float">
            <text:p><text:s/>R$ 11.121,16 </text:p>
          </table:table-cell>
          <table:table-cell table:style-name="ce84" office:value-type="float" office:value="8782.15" calcext:value-type="float">
            <text:p><text:s/>R$ 8.782,15 </text:p>
          </table:table-cell>
          <table:table-cell table:style-name="ce69" office:value-type="float" office:value="223" calcext:value-type="float">
            <text:p>223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7.541-**</text:p>
          </table:table-cell>
          <table:table-cell table:style-name="ce44" office:value-type="date" office:date-value="2002-02-14" calcext:value-type="date">
            <text:p>14-02-2002</text:p>
          </table:table-cell>
          <table:table-cell table:style-name="ce73" office:value-type="string" calcext:value-type="string">
            <text:p>MARLY SILVA PEREIR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4" office:value-type="float" office:value="7505.71" calcext:value-type="float">
            <text:p><text:s/>R$ 7.505,71 </text:p>
          </table:table-cell>
          <table:table-cell table:style-name="ce84" office:value-type="float" office:value="4873.35" calcext:value-type="float">
            <text:p><text:s/>R$ 4.873,35 </text:p>
          </table:table-cell>
          <table:table-cell table:style-name="ce69" office:value-type="float" office:value="224" calcext:value-type="float">
            <text:p>224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6.191-**</text:p>
          </table:table-cell>
          <table:table-cell table:style-name="ce44" office:value-type="date" office:date-value="2012-05-23" calcext:value-type="date">
            <text:p>23-05-2012</text:p>
          </table:table-cell>
          <table:table-cell table:style-name="ce73" office:value-type="string" calcext:value-type="string">
            <text:p>MARTA PIRES DA SILVA DE MORAI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3126.13" calcext:value-type="float">
            <text:p><text:s/>R$ 3.126,13 </text:p>
          </table:table-cell>
          <table:table-cell table:style-name="ce84" office:value-type="float" office:value="2119.95" calcext:value-type="float">
            <text:p><text:s/>R$ 2.119,95 </text:p>
          </table:table-cell>
          <table:table-cell table:style-name="ce69" office:value-type="float" office:value="225" calcext:value-type="float">
            <text:p>225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382.2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MEIRES FERNANDES DE OLIVEIR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768.6" calcext:value-type="float">
            <text:p><text:s/>R$ 3.768,60 </text:p>
          </table:table-cell>
          <table:table-cell table:style-name="ce84" office:value-type="float" office:value="2219.59" calcext:value-type="float">
            <text:p><text:s/>R$ 2.219,59 </text:p>
          </table:table-cell>
          <table:table-cell table:style-name="ce69" office:value-type="float" office:value="226" calcext:value-type="float">
            <text:p>226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21">
          <table:table-cell table:style-name="ce13" office:value-type="string" calcext:value-type="string">
            <text:p>***.468.341-**</text:p>
          </table:table-cell>
          <table:table-cell table:style-name="ce44" office:value-type="date" office:date-value="2006-02-13" calcext:value-type="date">
            <text:p>13-02-2006</text:p>
          </table:table-cell>
          <table:table-cell table:style-name="ce73" office:value-type="string" calcext:value-type="string">
            <text:p>MEIRY GONCALVES OLIVEIRA DIA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689.67" calcext:value-type="float">
            <text:p><text:s/>R$ 6.689,67 </text:p>
          </table:table-cell>
          <table:table-cell table:style-name="ce84" office:value-type="float" office:value="4936.52" calcext:value-type="float">
            <text:p><text:s/>R$ 4.936,52 </text:p>
          </table:table-cell>
          <table:table-cell table:style-name="ce69" office:value-type="float" office:value="227" calcext:value-type="float">
            <text:p>227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101-**</text:p>
          </table:table-cell>
          <table:table-cell table:style-name="ce44" office:value-type="date" office:date-value="2005-08-06" calcext:value-type="date">
            <text:p>06-08-2005</text:p>
          </table:table-cell>
          <table:table-cell table:style-name="ce73" office:value-type="string" calcext:value-type="string">
            <text:p>MESSIAS ALVES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9547.95" calcext:value-type="float">
            <text:p><text:s/>R$ 19.547,95 </text:p>
          </table:table-cell>
          <table:table-cell table:style-name="ce84" office:value-type="float" office:value="16155.38" calcext:value-type="float">
            <text:p><text:s/>R$ 16.155,38 </text:p>
          </table:table-cell>
          <table:table-cell table:style-name="ce69" office:value-type="float" office:value="228" calcext:value-type="float">
            <text:p>228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1.871-**</text:p>
          </table:table-cell>
          <table:table-cell table:style-name="ce44" office:value-type="date" office:date-value="1984-03-19" calcext:value-type="date">
            <text:p>19-03-1984</text:p>
          </table:table-cell>
          <table:table-cell table:style-name="ce73" office:value-type="string" calcext:value-type="string">
            <text:p>MILSON DANTA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7680.86" calcext:value-type="float">
            <text:p><text:s/>R$ 7.680,86 </text:p>
          </table:table-cell>
          <table:table-cell table:style-name="ce84" office:value-type="float" office:value="4397.87" calcext:value-type="float">
            <text:p><text:s/>R$ 4.397,87 </text:p>
          </table:table-cell>
          <table:table-cell table:style-name="ce69" office:value-type="float" office:value="229" calcext:value-type="float">
            <text:p>229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9.67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IRIAN FRANCISCA DAMASCEN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043.37" calcext:value-type="float">
            <text:p><text:s/>R$ 7.043,37 </text:p>
          </table:table-cell>
          <table:table-cell table:style-name="ce84" office:value-type="float" office:value="5501.46" calcext:value-type="float">
            <text:p><text:s/>R$ 5.501,46 </text:p>
          </table:table-cell>
          <table:table-cell table:style-name="ce69" office:value-type="float" office:value="230" calcext:value-type="float">
            <text:p>230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7.36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NARIA CRISTINA RAMOS DE GODOI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37.87" calcext:value-type="float">
            <text:p><text:s/>R$ 4.337,87 </text:p>
          </table:table-cell>
          <table:table-cell table:style-name="ce84" office:value-type="float" office:value="3633.19" calcext:value-type="float">
            <text:p><text:s/>R$ 3.633,19 </text:p>
          </table:table-cell>
          <table:table-cell table:style-name="ce69" office:value-type="float" office:value="231" calcext:value-type="float">
            <text:p>231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70.51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ELMA ANTUN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224.11" calcext:value-type="float">
            <text:p><text:s/>R$ 6.224,11 </text:p>
          </table:table-cell>
          <table:table-cell table:style-name="ce84" office:value-type="float" office:value="4660.76" calcext:value-type="float">
            <text:p><text:s/>R$ 4.660,76 </text:p>
          </table:table-cell>
          <table:table-cell table:style-name="ce69" office:value-type="float" office:value="232" calcext:value-type="float">
            <text:p>232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1.838-**</text:p>
          </table:table-cell>
          <table:table-cell table:style-name="ce44" office:value-type="date" office:date-value="2010-11-05" calcext:value-type="date">
            <text:p>05-11-2010</text:p>
          </table:table-cell>
          <table:table-cell table:style-name="ce73" office:value-type="string" calcext:value-type="string">
            <text:p>NELSON TRIBIS JUNIOR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030.29" calcext:value-type="float">
            <text:p><text:s/>R$ 12.030,29 </text:p>
          </table:table-cell>
          <table:table-cell table:style-name="ce84" office:value-type="float" office:value="8922.37" calcext:value-type="float">
            <text:p><text:s/>R$ 8.922,37 </text:p>
          </table:table-cell>
          <table:table-cell table:style-name="ce69" office:value-type="float" office:value="233" calcext:value-type="float">
            <text:p>233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01-**</text:p>
          </table:table-cell>
          <table:table-cell table:style-name="ce44" office:value-type="date" office:date-value="2005-09-24" calcext:value-type="date">
            <text:p>24-09-2005</text:p>
          </table:table-cell>
          <table:table-cell table:style-name="ce73" office:value-type="string" calcext:value-type="string">
            <text:p>NEUSA MACHADO BERTOLD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73.33" calcext:value-type="float">
            <text:p><text:s/>R$ 4.673,33 </text:p>
          </table:table-cell>
          <table:table-cell table:style-name="ce84" office:value-type="float" office:value="3018.09" calcext:value-type="float">
            <text:p><text:s/>R$ 3.018,09 </text:p>
          </table:table-cell>
          <table:table-cell table:style-name="ce69" office:value-type="float" office:value="234" calcext:value-type="float">
            <text:p>234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551-**</text:p>
          </table:table-cell>
          <table:table-cell table:style-name="ce44" office:value-type="date" office:date-value="2006-07-28" calcext:value-type="date">
            <text:p>28-07-2006</text:p>
          </table:table-cell>
          <table:table-cell table:style-name="ce73" office:value-type="string" calcext:value-type="string">
            <text:p>NEUZITA ROSA DE JESU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394.02" calcext:value-type="float">
            <text:p><text:s/>R$ 6.394,02 </text:p>
          </table:table-cell>
          <table:table-cell table:style-name="ce84" office:value-type="float" office:value="1603.09" calcext:value-type="float">
            <text:p><text:s/>R$ 1.603,09 </text:p>
          </table:table-cell>
          <table:table-cell table:style-name="ce69" office:value-type="float" office:value="235" calcext:value-type="float">
            <text:p>235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971-**</text:p>
          </table:table-cell>
          <table:table-cell table:style-name="ce44" office:value-type="date" office:date-value="2007-02-05" calcext:value-type="date">
            <text:p>05-02-2007</text:p>
          </table:table-cell>
          <table:table-cell table:style-name="ce73" office:value-type="string" calcext:value-type="string">
            <text:p>NEVES LUIZ DA SILV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4" office:value-type="float" office:value="9040.97" calcext:value-type="float">
            <text:p><text:s/>R$ 9.040,97 </text:p>
          </table:table-cell>
          <table:table-cell table:style-name="ce84" office:value-type="float" office:value="5940.72" calcext:value-type="float">
            <text:p><text:s/>R$ 5.940,72 </text:p>
          </table:table-cell>
          <table:table-cell table:style-name="ce69" office:value-type="float" office:value="236" calcext:value-type="float">
            <text:p>236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7.72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IVEA CARLA DE OLIVEIRA MARQUE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691.8" calcext:value-type="float">
            <text:p><text:s/>R$ 11.691,80 </text:p>
          </table:table-cell>
          <table:table-cell table:style-name="ce84" office:value-type="float" office:value="8621.13" calcext:value-type="float">
            <text:p><text:s/>R$ 8.621,13 </text:p>
          </table:table-cell>
          <table:table-cell table:style-name="ce69" office:value-type="float" office:value="237" calcext:value-type="float">
            <text:p>237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2.021-**</text:p>
          </table:table-cell>
          <table:table-cell table:style-name="ce44" office:value-type="date" office:date-value="2010-11-11" calcext:value-type="date">
            <text:p>11-11-2010</text:p>
          </table:table-cell>
          <table:table-cell table:style-name="ce73" office:value-type="string" calcext:value-type="string">
            <text:p>NYSLENE ARAUJO FELIX LIM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9195.51" calcext:value-type="float">
            <text:p><text:s/>R$ 9.195,51 </text:p>
          </table:table-cell>
          <table:table-cell table:style-name="ce84" office:value-type="float" office:value="6552.38" calcext:value-type="float">
            <text:p><text:s/>R$ 6.552,38 </text:p>
          </table:table-cell>
          <table:table-cell table:style-name="ce69" office:value-type="float" office:value="238" calcext:value-type="float">
            <text:p>238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148-**</text:p>
          </table:table-cell>
          <table:table-cell table:style-name="ce44" office:value-type="date" office:date-value="2010-10-04" calcext:value-type="date">
            <text:p>04-10-2010</text:p>
          </table:table-cell>
          <table:table-cell table:style-name="ce73" office:value-type="string" calcext:value-type="string">
            <text:p>PATRICIA EDWIRGES FIGU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842.64" calcext:value-type="float">
            <text:p><text:s/>R$ 12.842,64 </text:p>
          </table:table-cell>
          <table:table-cell table:style-name="ce84" office:value-type="float" office:value="9511.33" calcext:value-type="float">
            <text:p><text:s/>R$ 9.511,33 </text:p>
          </table:table-cell>
          <table:table-cell table:style-name="ce69" office:value-type="float" office:value="239" calcext:value-type="float">
            <text:p>239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8.3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PAULO DE BASTOS PERILLO FILH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938.57" calcext:value-type="float">
            <text:p><text:s/>R$ 11.938,57 </text:p>
          </table:table-cell>
          <table:table-cell table:style-name="ce84" office:value-type="float" office:value="8162.55" calcext:value-type="float">
            <text:p><text:s/>R$ 8.162,55 </text:p>
          </table:table-cell>
          <table:table-cell table:style-name="ce69" office:value-type="float" office:value="240" calcext:value-type="float">
            <text:p>240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1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EGINA DOMINGOS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598.25" calcext:value-type="float">
            <text:p><text:s/>R$ 4.598,25 </text:p>
          </table:table-cell>
          <table:table-cell table:style-name="ce84" office:value-type="float" office:value="2686.16" calcext:value-type="float">
            <text:p><text:s/>R$ 2.686,16 </text:p>
          </table:table-cell>
          <table:table-cell table:style-name="ce69" office:value-type="float" office:value="241" calcext:value-type="float">
            <text:p>241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4.40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REJANE VIEIRA DE CASTR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156.2" calcext:value-type="float">
            <text:p><text:s/>R$ 13.156,20 </text:p>
          </table:table-cell>
          <table:table-cell table:style-name="ce84" office:value-type="float" office:value="10142.21" calcext:value-type="float">
            <text:p><text:s/>R$ 10.142,21 </text:p>
          </table:table-cell>
          <table:table-cell table:style-name="ce69" office:value-type="float" office:value="242" calcext:value-type="float">
            <text:p>242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1.901-**</text:p>
          </table:table-cell>
          <table:table-cell table:style-name="ce44" office:value-type="date" office:date-value="2010-09-02" calcext:value-type="date">
            <text:p>02-09-2010</text:p>
          </table:table-cell>
          <table:table-cell table:style-name="ce73" office:value-type="string" calcext:value-type="string">
            <text:p>RELVA PATRICIA CHAGAS SANTAN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514.82" calcext:value-type="float">
            <text:p><text:s/>R$ 12.514,82 </text:p>
          </table:table-cell>
          <table:table-cell table:style-name="ce84" office:value-type="float" office:value="7134.51" calcext:value-type="float">
            <text:p><text:s/>R$ 7.134,51 </text:p>
          </table:table-cell>
          <table:table-cell table:style-name="ce69" office:value-type="float" office:value="243" calcext:value-type="float">
            <text:p>243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13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RENATA MACHADO LELES</text:p>
          </table:table-cell>
          <table:table-cell table:style-name="ce73" office:value-type="string" calcext:value-type="string">
            <text:p>FARMACÊUTICO-BIOQUÍMICO - 18.464</text:p>
          </table:table-cell>
          <table:table-cell table:style-name="ce84" office:value-type="float" office:value="10023.1" calcext:value-type="float">
            <text:p><text:s/>R$ 10.023,10 </text:p>
          </table:table-cell>
          <table:table-cell table:style-name="ce84" office:value-type="float" office:value="6610.1" calcext:value-type="float">
            <text:p><text:s/>R$ 6.610,10 </text:p>
          </table:table-cell>
          <table:table-cell table:style-name="ce69" office:value-type="float" office:value="244" calcext:value-type="float">
            <text:p>244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22">
          <table:table-cell table:style-name="ce13" office:value-type="string" calcext:value-type="string">
            <text:p>***.240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ITA DE CASSIA BORGES OLIVEIR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6364.88" calcext:value-type="float">
            <text:p><text:s/>R$ 6.364,88 </text:p>
          </table:table-cell>
          <table:table-cell table:style-name="ce84" office:value-type="float" office:value="3888.01" calcext:value-type="float">
            <text:p><text:s/>R$ 3.888,01 </text:p>
          </table:table-cell>
          <table:table-cell table:style-name="ce69" office:value-type="float" office:value="245" calcext:value-type="float">
            <text:p>245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3.191-**</text:p>
          </table:table-cell>
          <table:table-cell table:style-name="ce44" office:value-type="date" office:date-value="2012-04-19" calcext:value-type="date">
            <text:p>19-04-2012</text:p>
          </table:table-cell>
          <table:table-cell table:style-name="ce73" office:value-type="string" calcext:value-type="string">
            <text:p>RODRIGO BARCELOS E SILV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4" office:value-type="float" office:value="5798.32" calcext:value-type="float">
            <text:p><text:s/>R$ 5.798,32 </text:p>
          </table:table-cell>
          <table:table-cell table:style-name="ce84" office:value-type="float" office:value="3442.79" calcext:value-type="float">
            <text:p><text:s/>R$ 3.442,79 </text:p>
          </table:table-cell>
          <table:table-cell table:style-name="ce69" office:value-type="float" office:value="246" calcext:value-type="float">
            <text:p>246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8.10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ROSAMIRA MOREIR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864.38" calcext:value-type="float">
            <text:p><text:s/>R$ 5.864,38 </text:p>
          </table:table-cell>
          <table:table-cell table:style-name="ce84" office:value-type="float" office:value="4706.43" calcext:value-type="float">
            <text:p><text:s/>R$ 4.706,43 </text:p>
          </table:table-cell>
          <table:table-cell table:style-name="ce69" office:value-type="float" office:value="247" calcext:value-type="float">
            <text:p>247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5.8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OSANA DE SOUZA BAS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2718.34" calcext:value-type="float">
            <text:p><text:s/>R$ 2.718,34 </text:p>
          </table:table-cell>
          <table:table-cell table:style-name="ce84" office:value-type="float" office:value="1263.17" calcext:value-type="float">
            <text:p><text:s/>R$ 1.263,17 </text:p>
          </table:table-cell>
          <table:table-cell table:style-name="ce69" office:value-type="float" office:value="248" calcext:value-type="float">
            <text:p>248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6.5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ROSANA PAULA GUIMARAES FERNA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4993.82" calcext:value-type="float">
            <text:p><text:s/>R$ 4.993,82 </text:p>
          </table:table-cell>
          <table:table-cell table:style-name="ce84" office:value-type="float" office:value="4136.11" calcext:value-type="float">
            <text:p><text:s/>R$ 4.136,11 </text:p>
          </table:table-cell>
          <table:table-cell table:style-name="ce69" office:value-type="float" office:value="249" calcext:value-type="float">
            <text:p>249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5.8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ROSANGELA ROCH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068.15" calcext:value-type="float">
            <text:p><text:s/>R$ 6.068,15 </text:p>
          </table:table-cell>
          <table:table-cell table:style-name="ce84" office:value-type="float" office:value="4815.17" calcext:value-type="float">
            <text:p><text:s/>R$ 4.815,17 </text:p>
          </table:table-cell>
          <table:table-cell table:style-name="ce69" office:value-type="float" office:value="250" calcext:value-type="float">
            <text:p>250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3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LENE CARVALH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425.08" calcext:value-type="float">
            <text:p><text:s/>R$ 5.425,08 </text:p>
          </table:table-cell>
          <table:table-cell table:style-name="ce84" office:value-type="float" office:value="2889.05" calcext:value-type="float">
            <text:p><text:s/>R$ 2.889,05 </text:p>
          </table:table-cell>
          <table:table-cell table:style-name="ce69" office:value-type="float" office:value="251" calcext:value-type="float">
            <text:p>251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9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ROSILENE UMBELINO GOM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55.27" calcext:value-type="float">
            <text:p><text:s/>R$ 4.255,27 </text:p>
          </table:table-cell>
          <table:table-cell table:style-name="ce84" office:value-type="float" office:value="3412.05" calcext:value-type="float">
            <text:p><text:s/>R$ 3.412,05 </text:p>
          </table:table-cell>
          <table:table-cell table:style-name="ce69" office:value-type="float" office:value="252" calcext:value-type="float">
            <text:p>252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6.392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MARY DOS SANTOS BARRO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8657.22" calcext:value-type="float">
            <text:p><text:s/>R$ 8.657,22 </text:p>
          </table:table-cell>
          <table:table-cell table:style-name="ce84" office:value-type="float" office:value="5855.52" calcext:value-type="float">
            <text:p><text:s/>R$ 5.855,52 </text:p>
          </table:table-cell>
          <table:table-cell table:style-name="ce69" office:value-type="float" office:value="253" calcext:value-type="float">
            <text:p>253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1.641-**</text:p>
          </table:table-cell>
          <table:table-cell table:style-name="ce44" office:value-type="date" office:date-value="2011-02-21" calcext:value-type="date">
            <text:p>21-02-2011</text:p>
          </table:table-cell>
          <table:table-cell table:style-name="ce73" office:value-type="string" calcext:value-type="string">
            <text:p>ROSIMEIRE LIMA DA SILVA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791.77" calcext:value-type="float">
            <text:p><text:s/>R$ 2.791,77 </text:p>
          </table:table-cell>
          <table:table-cell table:style-name="ce84" office:value-type="float" office:value="2469.72" calcext:value-type="float">
            <text:p><text:s/>R$ 2.469,72 </text:p>
          </table:table-cell>
          <table:table-cell table:style-name="ce69" office:value-type="float" office:value="254" calcext:value-type="float">
            <text:p>254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21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ROZELY EMILIAN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089.59" calcext:value-type="float">
            <text:p><text:s/>R$ 4.089,59 </text:p>
          </table:table-cell>
          <table:table-cell table:style-name="ce84" office:value-type="float" office:value="2658.42" calcext:value-type="float">
            <text:p><text:s/>R$ 2.658,42 </text:p>
          </table:table-cell>
          <table:table-cell table:style-name="ce69" office:value-type="float" office:value="255" calcext:value-type="float">
            <text:p>255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7.9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ANDRA AUGUSTA DA SILVA PERIM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786.19" calcext:value-type="float">
            <text:p><text:s/>R$ 4.786,19 </text:p>
          </table:table-cell>
          <table:table-cell table:style-name="ce84" office:value-type="float" office:value="3623.73" calcext:value-type="float">
            <text:p><text:s/>R$ 3.623,73 </text:p>
          </table:table-cell>
          <table:table-cell table:style-name="ce69" office:value-type="float" office:value="256" calcext:value-type="float">
            <text:p>256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956-**</text:p>
          </table:table-cell>
          <table:table-cell table:style-name="ce44" office:value-type="date" office:date-value="2009-08-17" calcext:value-type="date">
            <text:p>17-08-2009</text:p>
          </table:table-cell>
          <table:table-cell table:style-name="ce73" office:value-type="string" calcext:value-type="string">
            <text:p>SANDRA FRANCA RORIZ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184.19" calcext:value-type="float">
            <text:p><text:s/>R$ 11.184,19 </text:p>
          </table:table-cell>
          <table:table-cell table:style-name="ce84" office:value-type="float" office:value="7870.42" calcext:value-type="float">
            <text:p><text:s/>R$ 7.870,42 </text:p>
          </table:table-cell>
          <table:table-cell table:style-name="ce69" office:value-type="float" office:value="257" calcext:value-type="float">
            <text:p>257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897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SANDRA MARCIA RAMOS PIMENTEL AFIUNE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136.46" calcext:value-type="float">
            <text:p><text:s/>R$ 14.136,46 </text:p>
          </table:table-cell>
          <table:table-cell table:style-name="ce84" office:value-type="float" office:value="10823.77" calcext:value-type="float">
            <text:p><text:s/>R$ 10.823,77 </text:p>
          </table:table-cell>
          <table:table-cell table:style-name="ce69" office:value-type="float" office:value="258" calcext:value-type="float">
            <text:p>258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75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ANDRA RAQUEL DE SOUSA MONT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032.57" calcext:value-type="float">
            <text:p><text:s/>R$ 7.032,57 </text:p>
          </table:table-cell>
          <table:table-cell table:style-name="ce84" office:value-type="float" office:value="3560.84" calcext:value-type="float">
            <text:p><text:s/>R$ 3.560,84 </text:p>
          </table:table-cell>
          <table:table-cell table:style-name="ce69" office:value-type="float" office:value="259" calcext:value-type="float">
            <text:p>259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0.331-**</text:p>
          </table:table-cell>
          <table:table-cell table:style-name="ce44" office:value-type="date" office:date-value="2006-03-22" calcext:value-type="date">
            <text:p>22-03-2006</text:p>
          </table:table-cell>
          <table:table-cell table:style-name="ce73" office:value-type="string" calcext:value-type="string">
            <text:p>SHEILA VANONE RODRIGUES GOM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185.24" calcext:value-type="float">
            <text:p><text:s/>R$ 7.185,24 </text:p>
          </table:table-cell>
          <table:table-cell table:style-name="ce84" office:value-type="float" office:value="2838.8" calcext:value-type="float">
            <text:p><text:s/>R$ 2.838,80 </text:p>
          </table:table-cell>
          <table:table-cell table:style-name="ce69" office:value-type="float" office:value="260" calcext:value-type="float">
            <text:p>260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9.84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SILEZIA APARECIDA DE LIM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3818.76" calcext:value-type="float">
            <text:p><text:s/>R$ 3.818,76 </text:p>
          </table:table-cell>
          <table:table-cell table:style-name="ce84" office:value-type="float" office:value="3462.97" calcext:value-type="float">
            <text:p><text:s/>R$ 3.462,97 </text:p>
          </table:table-cell>
          <table:table-cell table:style-name="ce69" office:value-type="float" office:value="261" calcext:value-type="float">
            <text:p>261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23">
          <table:table-cell table:style-name="ce13" office:value-type="string" calcext:value-type="string">
            <text:p>***.205.201-**</text:p>
          </table:table-cell>
          <table:table-cell table:style-name="ce44" office:value-type="date" office:date-value="2011-01-03" calcext:value-type="date">
            <text:p>03-01-2011</text:p>
          </table:table-cell>
          <table:table-cell table:style-name="ce73" office:value-type="string" calcext:value-type="string">
            <text:p>SIMONE PINHEIRO DE PAULA MENDES</text:p>
          </table:table-cell>
          <table:table-cell table:style-name="ce73" office:value-type="string" calcext:value-type="string">
            <text:p>BIOMÉDICO - 18.464</text:p>
          </table:table-cell>
          <table:table-cell table:style-name="ce84" office:value-type="float" office:value="11299.39" calcext:value-type="float">
            <text:p><text:s/>R$ 11.299,39 </text:p>
          </table:table-cell>
          <table:table-cell table:style-name="ce84" office:value-type="float" office:value="5973.81" calcext:value-type="float">
            <text:p><text:s/>R$ 5.973,81 </text:p>
          </table:table-cell>
          <table:table-cell table:style-name="ce69" office:value-type="float" office:value="262" calcext:value-type="float">
            <text:p>262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24">
          <table:table-cell table:style-name="ce13" office:value-type="string" calcext:value-type="string">
            <text:p>***.988.80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IRLENE RONCATO POR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94.02" calcext:value-type="float">
            <text:p><text:s/>R$ 6.794,02 </text:p>
          </table:table-cell>
          <table:table-cell table:style-name="ce84" office:value-type="float" office:value="5291.94" calcext:value-type="float">
            <text:p><text:s/>R$ 5.291,94 </text:p>
          </table:table-cell>
          <table:table-cell table:style-name="ce69" office:value-type="float" office:value="263" calcext:value-type="float">
            <text:p>263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8.631-**</text:p>
          </table:table-cell>
          <table:table-cell table:style-name="ce44" office:value-type="date" office:date-value="1978-08-14" calcext:value-type="date">
            <text:p>14-08-1978</text:p>
          </table:table-cell>
          <table:table-cell table:style-name="ce73" office:value-type="string" calcext:value-type="string">
            <text:p>SUELENA RODRIGUES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2933.66" calcext:value-type="float">
            <text:p><text:s/>R$ 12.933,66 </text:p>
          </table:table-cell>
          <table:table-cell table:style-name="ce84" office:value-type="float" office:value="10716.02" calcext:value-type="float">
            <text:p><text:s/>R$ 10.716,02 </text:p>
          </table:table-cell>
          <table:table-cell table:style-name="ce69" office:value-type="float" office:value="264" calcext:value-type="float">
            <text:p>264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566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UTANA BATISTA DA SILVA FER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94.78" calcext:value-type="float">
            <text:p><text:s/>R$ 4.694,78 </text:p>
          </table:table-cell>
          <table:table-cell table:style-name="ce84" office:value-type="float" office:value="2813.35" calcext:value-type="float">
            <text:p><text:s/>R$ 2.813,35 </text:p>
          </table:table-cell>
          <table:table-cell table:style-name="ce69" office:value-type="float" office:value="265" calcext:value-type="float">
            <text:p>265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25">
          <table:table-cell table:style-name="ce13" office:value-type="string" calcext:value-type="string">
            <text:p>***.571.381-**</text:p>
          </table:table-cell>
          <table:table-cell table:style-name="ce44" office:value-type="date" office:date-value="1992-07-22" calcext:value-type="date">
            <text:p>22-07-1992</text:p>
          </table:table-cell>
          <table:table-cell table:style-name="ce73" office:value-type="string" calcext:value-type="string">
            <text:p>TANIA MARI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695.49" calcext:value-type="float">
            <text:p><text:s/>R$ 3.695,49 </text:p>
          </table:table-cell>
          <table:table-cell table:style-name="ce84" office:value-type="float" office:value="2829.76" calcext:value-type="float">
            <text:p><text:s/>R$ 2.829,76 </text:p>
          </table:table-cell>
          <table:table-cell table:style-name="ce69" office:value-type="float" office:value="266" calcext:value-type="float">
            <text:p>266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3.12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TANISLEILA BORGES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469.72" calcext:value-type="float">
            <text:p><text:s/>R$ 4.469,72 </text:p>
          </table:table-cell>
          <table:table-cell table:style-name="ce84" office:value-type="float" office:value="4274.32" calcext:value-type="float">
            <text:p><text:s/>R$ 4.274,32 </text:p>
          </table:table-cell>
          <table:table-cell table:style-name="ce69" office:value-type="float" office:value="267" calcext:value-type="float">
            <text:p>267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21">
          <table:table-cell table:style-name="ce13" office:value-type="string" calcext:value-type="string">
            <text:p>***.823.781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TATIANY CRISTINA PEREIRA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0480.01" calcext:value-type="float">
            <text:p><text:s/>R$ 10.480,01 </text:p>
          </table:table-cell>
          <table:table-cell table:style-name="ce84" office:value-type="float" office:value="4655.51" calcext:value-type="float">
            <text:p><text:s/>R$ 4.655,51 </text:p>
          </table:table-cell>
          <table:table-cell table:style-name="ce69" office:value-type="float" office:value="268" calcext:value-type="float">
            <text:p>268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4.555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DILEUZA SILVA DA ANUNCIACAO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4" office:value-type="float" office:value="6421.98" calcext:value-type="float">
            <text:p><text:s/>R$ 6.421,98 </text:p>
          </table:table-cell>
          <table:table-cell table:style-name="ce84" office:value-type="float" office:value="4621.68" calcext:value-type="float">
            <text:p><text:s/>R$ 4.621,68 </text:p>
          </table:table-cell>
          <table:table-cell table:style-name="ce69" office:value-type="float" office:value="269" calcext:value-type="float">
            <text:p>269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76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A DOS ANJOS ALVE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26.09" calcext:value-type="float">
            <text:p><text:s/>R$ 4.326,09 </text:p>
          </table:table-cell>
          <table:table-cell table:style-name="ce84" office:value-type="float" office:value="3655.35" calcext:value-type="float">
            <text:p><text:s/>R$ 3.655,35 </text:p>
          </table:table-cell>
          <table:table-cell table:style-name="ce69" office:value-type="float" office:value="270" calcext:value-type="float">
            <text:p>270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984.96" calcext:value-type="float">
            <text:p><text:s/>R$ 3.984,96 </text:p>
          </table:table-cell>
          <table:table-cell table:style-name="ce84" office:value-type="float" office:value="2914.5" calcext:value-type="float">
            <text:p><text:s/>R$ 2.914,50 </text:p>
          </table:table-cell>
          <table:table-cell table:style-name="ce69" office:value-type="float" office:value="271" calcext:value-type="float">
            <text:p>271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364.38" calcext:value-type="float">
            <text:p><text:s/>R$ 5.364,38 </text:p>
          </table:table-cell>
          <table:table-cell table:style-name="ce84" office:value-type="float" office:value="3831.19" calcext:value-type="float">
            <text:p><text:s/>R$ 3.831,19 </text:p>
          </table:table-cell>
          <table:table-cell table:style-name="ce69" office:value-type="float" office:value="272" calcext:value-type="float">
            <text:p>272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208-**</text:p>
          </table:table-cell>
          <table:table-cell table:style-name="ce44" office:value-type="date" office:date-value="2005-08-10" calcext:value-type="date">
            <text:p>10-08-2005</text:p>
          </table:table-cell>
          <table:table-cell table:style-name="ce73" office:value-type="string" calcext:value-type="string">
            <text:p>VALERIA BACHIEG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13.22" calcext:value-type="float">
            <text:p><text:s/>R$ 4.413,22 </text:p>
          </table:table-cell>
          <table:table-cell table:style-name="ce84" office:value-type="float" office:value="2754.3" calcext:value-type="float">
            <text:p><text:s/>R$ 2.754,30 </text:p>
          </table:table-cell>
          <table:table-cell table:style-name="ce69" office:value-type="float" office:value="273" calcext:value-type="float">
            <text:p>273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0.0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ERIA EUFRASIA PORTO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068.15" calcext:value-type="float">
            <text:p><text:s/>R$ 6.068,15 </text:p>
          </table:table-cell>
          <table:table-cell table:style-name="ce84" office:value-type="float" office:value="3866.17" calcext:value-type="float">
            <text:p><text:s/>R$ 3.866,17 </text:p>
          </table:table-cell>
          <table:table-cell table:style-name="ce69" office:value-type="float" office:value="274" calcext:value-type="float">
            <text:p>274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7.31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VALERIA MARCAL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725.22" calcext:value-type="float">
            <text:p><text:s/>R$ 14.725,22 </text:p>
          </table:table-cell>
          <table:table-cell table:style-name="ce84" office:value-type="float" office:value="9568.88" calcext:value-type="float">
            <text:p><text:s/>R$ 9.568,88 </text:p>
          </table:table-cell>
          <table:table-cell table:style-name="ce69" office:value-type="float" office:value="275" calcext:value-type="float">
            <text:p>275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0.756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VALERIA PEREIRA DA SILVA MED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18.48" calcext:value-type="float">
            <text:p><text:s/>R$ 4.418,48 </text:p>
          </table:table-cell>
          <table:table-cell table:style-name="ce84" office:value-type="float" office:value="2963.06" calcext:value-type="float">
            <text:p><text:s/>R$ 2.963,06 </text:p>
          </table:table-cell>
          <table:table-cell table:style-name="ce69" office:value-type="float" office:value="276" calcext:value-type="float">
            <text:p>276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4.4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ANIZIA REGINA DE PADUA ANTUN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066.73" calcext:value-type="float">
            <text:p><text:s/>R$ 5.066,73 </text:p>
          </table:table-cell>
          <table:table-cell table:style-name="ce84" office:value-type="float" office:value="4102.27" calcext:value-type="float">
            <text:p><text:s/>R$ 4.102,27 </text:p>
          </table:table-cell>
          <table:table-cell table:style-name="ce69" office:value-type="float" office:value="277" calcext:value-type="float">
            <text:p>277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7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VANUZA SOUZA CAMPO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37.87" calcext:value-type="float">
            <text:p><text:s/>R$ 4.337,87 </text:p>
          </table:table-cell>
          <table:table-cell table:style-name="ce84" office:value-type="float" office:value="3460.18" calcext:value-type="float">
            <text:p><text:s/>R$ 3.460,18 </text:p>
          </table:table-cell>
          <table:table-cell table:style-name="ce69" office:value-type="float" office:value="278" calcext:value-type="float">
            <text:p>278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0.51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ERA ANTONIA BUHRE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66.27" calcext:value-type="float">
            <text:p><text:s/>R$ 4.366,27 </text:p>
          </table:table-cell>
          <table:table-cell table:style-name="ce84" office:value-type="float" office:value="2740.38" calcext:value-type="float">
            <text:p><text:s/>R$ 2.740,38 </text:p>
          </table:table-cell>
          <table:table-cell table:style-name="ce69" office:value-type="float" office:value="279" calcext:value-type="float">
            <text:p>279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025.63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VIRNA RIBEIRO DA SILVA MACHAD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698.83" calcext:value-type="float">
            <text:p><text:s/>R$ 8.698,83 </text:p>
          </table:table-cell>
          <table:table-cell table:style-name="ce84" office:value-type="float" office:value="4417.15" calcext:value-type="float">
            <text:p><text:s/>R$ 4.417,15 </text:p>
          </table:table-cell>
          <table:table-cell table:style-name="ce69" office:value-type="float" office:value="280" calcext:value-type="float">
            <text:p>280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0.3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VIVALDO JOSE VIEIRA JUNIOR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5434.47" calcext:value-type="float">
            <text:p><text:s/>R$ 5.434,47 </text:p>
          </table:table-cell>
          <table:table-cell table:style-name="ce84" office:value-type="float" office:value="2525.99" calcext:value-type="float">
            <text:p><text:s/>R$ 2.525,99 </text:p>
          </table:table-cell>
          <table:table-cell table:style-name="ce69" office:value-type="float" office:value="281" calcext:value-type="float">
            <text:p>281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1.151-**</text:p>
          </table:table-cell>
          <table:table-cell table:style-name="ce44" office:value-type="date" office:date-value="1992-07-29" calcext:value-type="date">
            <text:p>29-07-1992</text:p>
          </table:table-cell>
          <table:table-cell table:style-name="ce73" office:value-type="string" calcext:value-type="string">
            <text:p>WANIA LUCIA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548.79" calcext:value-type="float">
            <text:p><text:s/>R$ 4.548,79 </text:p>
          </table:table-cell>
          <table:table-cell table:style-name="ce84" office:value-type="float" office:value="3718.21" calcext:value-type="float">
            <text:p><text:s/>R$ 3.718,21 </text:p>
          </table:table-cell>
          <table:table-cell table:style-name="ce69" office:value-type="float" office:value="282" calcext:value-type="float">
            <text:p>282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234.02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WELDER JUNIOR MARQUES FERRE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625.38" calcext:value-type="float">
            <text:p><text:s/>R$ 5.625,38 </text:p>
          </table:table-cell>
          <table:table-cell table:style-name="ce84" office:value-type="float" office:value="3959.38" calcext:value-type="float">
            <text:p><text:s/>R$ 3.959,38 </text:p>
          </table:table-cell>
          <table:table-cell table:style-name="ce69" office:value-type="float" office:value="283" calcext:value-type="float">
            <text:p>283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26">
          <table:table-cell table:style-name="ce13" office:value-type="string" calcext:value-type="string">
            <text:p>***.615.53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WIRIZ MARTINS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109.07" calcext:value-type="float">
            <text:p><text:s/>R$ 11.109,07 </text:p>
          </table:table-cell>
          <table:table-cell table:style-name="ce84" office:value-type="float" office:value="5854.49" calcext:value-type="float">
            <text:p><text:s/>R$ 5.854,49 </text:p>
          </table:table-cell>
          <table:table-cell table:style-name="ce69" office:value-type="float" office:value="284" calcext:value-type="float">
            <text:p>284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3.051-**</text:p>
          </table:table-cell>
          <table:table-cell table:style-name="ce44" office:value-type="date" office:date-value="1992-07-28" calcext:value-type="date">
            <text:p>28-07-1992</text:p>
          </table:table-cell>
          <table:table-cell table:style-name="ce73" office:value-type="string" calcext:value-type="string">
            <text:p>WOLMY JORGE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759.12" calcext:value-type="float">
            <text:p><text:s/>R$ 13.759,12 </text:p>
          </table:table-cell>
          <table:table-cell table:style-name="ce84" office:value-type="float" office:value="9921.1" calcext:value-type="float">
            <text:p><text:s/>R$ 9.921,10 </text:p>
          </table:table-cell>
          <table:table-cell table:style-name="ce69" office:value-type="float" office:value="285" calcext:value-type="float">
            <text:p>285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18.4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WYLLKERSON BELCHIOR VILACIO DA SILV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4571.94" calcext:value-type="float">
            <text:p><text:s/>R$ 4.571,94 </text:p>
          </table:table-cell>
          <table:table-cell table:style-name="ce84" office:value-type="float" office:value="3849.55" calcext:value-type="float">
            <text:p><text:s/>R$ 3.849,55 </text:p>
          </table:table-cell>
          <table:table-cell table:style-name="ce69" office:value-type="float" office:value="286" calcext:value-type="float">
            <text:p>286</text:p>
          </table:table-cell>
          <table:table-cell table:style-name="ce69"/>
          <table:table-cell table:style-name="ce38" table:number-columns-repeated="16"/>
          <table:table-cell table:number-columns-repeated="974"/>
        </table:table-row>
        <table:table-row table:style-name="ro27">
          <table:table-cell table:style-name="ce13" office:value-type="string" calcext:value-type="string">
            <text:p>***.379.4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YARA DE FATIMA RODRIGUE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04.88" calcext:value-type="float">
            <text:p><text:s/>R$ 4.304,88 </text:p>
          </table:table-cell>
          <table:table-cell table:style-name="ce84" office:value-type="float" office:value="2800.4" calcext:value-type="float">
            <text:p><text:s/>R$ 2.800,40 </text:p>
          </table:table-cell>
          <table:table-cell table:style-name="ce69" office:value-type="float" office:value="287" calcext:value-type="float">
            <text:p>287</text:p>
          </table:table-cell>
          <table:table-cell table:style-name="ce70"/>
          <table:table-cell table:style-name="ce64" table:number-columns-repeated="16"/>
          <table:table-cell table:style-name="ce65" table:number-columns-repeated="962"/>
          <table:table-cell table:number-columns-repeated="12"/>
        </table:table-row>
        <table:table-row table:style-name="ro8">
          <table:table-cell table:style-name="ce13" office:value-type="string" calcext:value-type="string">
            <text:p>***.945.7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ZENILDA DA SILVA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18.48" calcext:value-type="float">
            <text:p><text:s/>R$ 4.418,48 </text:p>
          </table:table-cell>
          <table:table-cell table:style-name="ce84" office:value-type="float" office:value="3096.27" calcext:value-type="float">
            <text:p><text:s/>R$ 3.096,27 </text:p>
          </table:table-cell>
          <table:table-cell table:style-name="ce69" office:value-type="float" office:value="288" calcext:value-type="float">
            <text:p>288</text:p>
          </table:table-cell>
          <table:table-cell table:style-name="ce4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8">
          <table:table-cell table:style-name="ce13" office:value-type="string" calcext:value-type="string">
            <text:p>***.413.59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ZENILDE ALVES DA ROCH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939.97" calcext:value-type="float">
            <text:p><text:s/>R$ 6.939,97 </text:p>
          </table:table-cell>
          <table:table-cell table:style-name="ce84" office:value-type="float" office:value="4072.44" calcext:value-type="float">
            <text:p><text:s/>R$ 4.072,44 </text:p>
          </table:table-cell>
          <table:table-cell table:style-name="ce69" office:value-type="float" office:value="289" calcext:value-type="float">
            <text:p>289</text:p>
          </table:table-cell>
          <table:table-cell table:style-name="ce40"/>
          <table:table-cell table:style-name="ce31" table:number-columns-repeated="16"/>
          <table:table-cell table:style-name="ce66" table:number-columns-repeated="965"/>
          <table:table-cell table:number-columns-repeated="9"/>
        </table:table-row>
        <table:table-row table:style-name="ro8">
          <table:table-cell table:style-name="ce17" office:value-type="string" calcext:value-type="string">
            <text:p>***.873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5" office:value-type="string" calcext:value-type="string">
            <text:p>ZILDA DE SOUZA PINHEIRO DA SILVA</text:p>
          </table:table-cell>
          <table:table-cell table:style-name="ce75" office:value-type="string" calcext:value-type="string">
            <text:p>AUXILIAR DE ENFERMAGEM - QT - 18.464</text:p>
          </table:table-cell>
          <table:table-cell table:style-name="ce87" office:value-type="float" office:value="3984.96" calcext:value-type="float">
            <text:p><text:s/>R$ 3.984,96 </text:p>
          </table:table-cell>
          <table:table-cell table:style-name="ce94" office:value-type="float" office:value="2290.32" calcext:value-type="float">
            <text:p><text:s/>R$ 2.290,32 </text:p>
          </table:table-cell>
          <table:table-cell table:style-name="ce69" office:value-type="float" office:value="290" calcext:value-type="float">
            <text:p>290</text:p>
          </table:table-cell>
          <table:table-cell table:style-name="ce4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16">
          <table:table-cell table:style-name="ce24" office:value-type="string" calcext:value-type="string" table:number-columns-spanned="4" table:number-rows-spanned="1">
            <text:p><text:s text:c="22"/>TOTAL GERAL:</text:p>
          </table:table-cell>
          <table:covered-table-cell table:number-columns-repeated="3" table:style-name="ce52"/>
          <table:table-cell table:style-name="ce91" table:formula="of:=SUM([.E8:.E296])" office:value-type="currency" office:currency="BRL" office:value="2140542.24" calcext:value-type="currency">
            <text:p>R$ 2.140.542,24</text:p>
          </table:table-cell>
          <table:table-cell table:style-name="ce91" table:formula="of:=SUM([.F8:.F296])" office:value-type="currency" office:currency="BRL" office:value="1456928.9" calcext:value-type="currency">
            <text:p>R$ 1.456.928,90</text:p>
          </table:table-cell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8">
          <table:table-cell table:style-name="ce25" table:number-columns-spanned="6" table:number-rows-spanned="1"/>
          <table:covered-table-cell table:number-columns-repeated="5" table:style-name="ce5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9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 table:number-columns-repeated="2"/>
          <table:table-cell table:style-name="ce81" table:number-columns-repeated="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30">
          <table:table-cell table:style-name="ce27"/>
          <table:table-cell table:style-name="ce26"/>
          <table:table-cell table:style-name="ce72" office:value-type="string" calcext:value-type="string">
            <text:p>Fábia Cristina M. T. Mendonça</text:p>
            <text:p>Coordenadora DP/RH/SES</text:p>
          </table:table-cell>
          <table:table-cell table:style-name="ce86"/>
          <table:table-cell table:style-name="ce101" office:value-type="string" calcext:value-type="string">
            <text:p>Palissy de Souza Fernandes Júnior</text:p>
            <text:p>Analista Administrativo (Conferência)</text:p>
          </table:table-cell>
          <table:table-cell table:style-name="ce86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9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/>
          <table:table-cell table:style-name="ce78"/>
          <table:table-cell table:style-name="ce83"/>
          <table:table-cell table:style-name="ce80" table:number-columns-repeated="2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8" table:number-rows-repeated="89">
          <table:table-cell table:style-name="ce18"/>
          <table:table-cell table:style-name="ce38" table:number-columns-repeated="2"/>
          <table:table-cell table:style-name="ce45" table:number-columns-repeated="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8" table:number-rows-repeated="64700">
          <table:table-cell table:style-name="ce18"/>
          <table:table-cell table:style-name="ce38" table:number-columns-repeated="2"/>
          <table:table-cell table:style-name="ce47"/>
          <table:table-cell table:style-name="ce56"/>
          <table:table-cell table:style-name="ce45" table:number-columns-repeated="3"/>
          <table:table-cell table:style-name="ce38" table:number-columns-repeated="16"/>
          <table:table-cell table:number-columns-repeated="974"/>
        </table:table-row>
        <table:table-row table:style-name="ro31" table:number-rows-repeated="983478">
          <table:table-cell table:number-columns-repeated="998"/>
        </table:table-row>
        <table:table-row table:style-name="ro32" table:number-rows-repeated="5">
          <table:table-cell table:number-columns-repeated="998"/>
        </table:table-row>
        <table:table-row table:style-name="ro32">
          <table:table-cell table:number-columns-repeated="998"/>
        </table:table-row>
        <table:named-expressions>
          <table:named-range table:name="Excel_BuiltIn_Print_Area_1" table:base-cell-address="$'HEMU AGOSTO 2024'.$A$1" table:cell-range-address="$'HEMU AGOSTO 2024'.$A$1:.$F$292" table:range-usable-as="print-range"/>
          <table:named-range table:name="Excel_BuiltIn_Print_Area_12_1" table:base-cell-address="$'HEMU AGOSTO 2024'.$A$1" table:cell-range-address="$'HEMU AGOSTO 2024'.$A$1:.$F$6"/>
          <table:named-range table:name="Excel_BuiltIn_Print_Area_1_1" table:base-cell-address="$'HEMU AGOSTO 2024'.$A$1" table:cell-range-address="$'HEMU AGOSTO 2024'.$A$1:.$F$7"/>
          <table:named-range table:name="Excel_BuiltIn_Print_Area_1_1_1" table:base-cell-address="$'HEMU AGOSTO 2024'.$A$1" table:cell-range-address="$'HEMU AGOSTO 2024'.$A$1:.$F$7"/>
          <table:named-range table:name="Excel_BuiltIn_Print_Area_1_1_1_1" table:base-cell-address="$'HEMU AGOSTO 2024'.$A$1" table:cell-range-address="$'HEMU AGOSTO 2024'.$A$1:.$F$7"/>
          <table:named-range table:name="Excel_BuiltIn_Print_Titles_1" table:base-cell-address="$'HEMU AGOSTO 2024'.$A$1" table:cell-range-address="$'HEMU AGOSTO 2024'.$A$1:.$AJE$7" table:range-usable-as="repeat-column repeat-row"/>
          <table:named-range table:name="Excel_BuiltIn_Print_Titles_1 1" table:base-cell-address="$'HEMU AGOSTO 2024'.$A$1" table:cell-range-address="$'HEMU AGOSTO 2024'.$A$1:.$FP$7"/>
          <table:named-range table:name="Excel_BuiltIn_Print_Titles_1_1_1" table:base-cell-address="$'HEMU AGOSTO 2024'.$A$1" table:cell-range-address="$'HEMU AGOSTO 2024'.$A$1:.$FM$7"/>
          <table:named-range table:name="Excel_BuiltIn_Print_Titles_1_1_1_1" table:base-cell-address="$'HEMU AGOSTO 2024'.$A$1" table:cell-range-address="$'HEMU AGOSTO 2024'.$A$1:.$FL$7"/>
          <table:named-range table:name="Excel_BuiltIn_Print_Titles_1_1_1_1_1" table:base-cell-address="$'HEMU AGOSTO 2024'.$A$1" table:cell-range-address="$'HEMU AGOSTO 2024'.$A$1:.$FK$7"/>
          <table:named-range table:name="Excel_BuiltIn_Print_Titles_1_1_1_1_1_1" table:base-cell-address="$'HEMU AGOSTO 2024'.$A$1" table:cell-range-address="$'HEMU AGOSTO 2024'.$A$1:.$FJ$7"/>
          <table:named-range table:name="Excel_BuiltIn_Print_Titles_1_1_1_1_1_1_1" table:base-cell-address="$'HEMU AGOSTO 2024'.$A$1" table:cell-range-address="$'HEMU AGOSTO 2024'.$A$1:.$FI$7"/>
          <table:named-range table:name="Excel_BuiltIn_Print_Titles_1_1_1_1_1_1_1 1" table:base-cell-address="$'HEMU AGOSTO 2024'.$A$1" table:cell-range-address="$'HEMU AGOSTO 2024'.$A$1:.$FI$6"/>
        </table:named-expressions>
      </table:table>
      <table:named-expressions/>
      <table:database-ranges>
        <table:database-range table:name="__Anonymous_Sheet_DB__0" table:target-range-address="'HEMU AGOSTO 2024'.A8:'HEMU AGOSTO 2024'.F29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swiss"/>
    <style:font-face style:name="Century Schoolbook" svg:font-family="'Century Schoolbook'" style:font-family-generic="roman"/>
    <style:font-face style:name="Century Schoolbook1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000" number:language="pt" number:country="BR">
      <number:number number:min-integer-digits="1"/>
    </number:number-style>
    <number:number-style style:name="N119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R$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5P0"/>
    </number:number-style>
    <number:date-style style:name="N126">
      <number:day/>
      <number:text>  </number:text>
      <number:month number:style="long" number:textual="true"/>
      <number:text>, </number:text>
      <number:year number:style="long"/>
    </number:date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textual="true"/>
      <number:text>/</number:text>
      <number:year/>
    </number:date-style>
    <number:number-style style:name="N138">
      <number:text>R$ </number:text>
      <number:number number:decimal-places="2" number:min-decimal-places="2" number:min-integer-digits="1" number:grouping="true"/>
    </number:number-style>
    <number:number-style style:name="N139P0" style:volatile="true">
      <number:text>R$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9P0"/>
    </number:number-style>
    <number:time-style style:name="N140">
      <number:minutes number:style="long"/>
      <number:text>:</number:text>
      <number:seconds number:style="long"/>
    </number:time-style>
    <number:number-style style:name="N141">
      <number:number number:decimal-places="1" number:min-decimal-places="1" number:min-integer-digits="1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 number:decimal-places="1"/>
    </number:time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R$ 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R$ 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0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R$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8"/>
    </number:number-style>
    <number:number-style style:name="N164P0" style:volatile="true">
      <number:text>R$ </number:text>
      <number:number number:decimal-places="2" number:min-decimal-places="2" number:min-integer-digits="1" number:grouping="true"/>
    </number:number-style>
    <number:number-style style:name="N164">
      <number:text>-R$ 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 number:style="long"/>
      <number:text> / </number:text>
      <number:month number:style="long"/>
      <number:text> / </number:text>
      <number:year number:style="long"/>
    </number:date-style>
    <number:number-style style:name="N16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3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73">
      <number:text-content/>
      <style:map style:condition="value()&lt;=1.7976931348623157E+308" style:apply-style-name="N173P0"/>
    </number:text-style>
    <number:number-style style:name="N17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7P0"/>
    </number:currency-style>
    <number:date-style style:name="N178">
      <number:day number:style="long"/>
      <number:text> / </number:text>
      <number:month number:style="long"/>
      <number:text> / yyyy</number:text>
    </number:date-style>
    <number:number-style style:name="N18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hours/>
      <number:text>:</number:text>
      <number:minutes number:style="long"/>
      <number:text> </number:text>
      <number:am-pm/>
    </number:time-style>
    <number:number-style style:name="N18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time-style style:name="N188">
      <number:minutes number:style="long"/>
      <number:text>:</number:text>
      <number:seconds number:style="long"/>
      <number:text>,</number:text>
    </number:time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1">
      <number:number number:decimal-places="0" number:min-decimal-places="0" number:min-integer-digits="5"/>
    </number:number-style>
    <number:date-style style:name="N192">
      <number:day/>
      <number:text>/</number:text>
      <number:month number:textual="true"/>
      <number:text>/</number:text>
      <number:year/>
    </number:date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style="long" number:textual="true"/>
      <number:text>/</number:text>
      <number:year number:style="long"/>
    </number:date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time-style style:name="N19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8P0" style:volatile="true">
      <number:text>R$ </number:text>
      <number:number number:decimal-places="0" number:min-decimal-places="0" number:min-integer-digits="1" number:grouping="true"/>
    </number:number-style>
    <number:number-style style:name="N198">
      <number:text>-R$ 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date-style style:name="N200">
      <number:month number:style="long" number:textual="true"/>
      <number:text>-yyyy</number:text>
    </number:date-style>
    <number:number-style style:name="N20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/>
      <number:text>/</number:text>
      <number:month number:textual="true"/>
    </number:date-style>
    <number:date-style style:name="N206P0" style:volatile="true">
      <number:day number:style="long"/>
      <number:text>/</number:text>
      <number:month number:style="long"/>
      <number:text>/</number:text>
      <number:year/>
    </number:date-style>
    <number:text-style style:name="N206">
      <number:text-content/>
      <style:map style:condition="value()&lt;=1.7976931348623157E+308" style:apply-style-name="N206P0"/>
    </number:text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2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4">
      <style:text-properties fo:color="#ff0000"/>
      <number:text>(R$ </number:text>
      <number:number number:decimal-places="2" number:min-decimal-places="2" number:min-integer-digits="0" number:grouping="true"/>
      <number:text>)</number:text>
      <style:map style:condition="value()&gt;=0" style:apply-style-name="N214P0"/>
    </number:number-style>
    <number:number-style style:name="N21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R$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4"/>
    </number:number-style>
    <number:number-style style:name="N22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2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2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3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3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3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8P0"/>
    </number:number-style>
    <number:number-style style:name="N24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4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2P2" style:volatile="true">
      <number:text loext:blank-width-char="("> </number:text>
      <number:fill-character> </number:fill-character>
      <number:text>- _)</number:text>
    </number:number-style>
    <number:text-style style:name="N242">
      <number:text loext:blank-width-char="("> </number:text>
      <number:text-content/>
      <number:text loext:blank-width-char=")"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46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6P2" style:volatile="true">
      <number:text loext:blank-width-char="("> R$ </number:text>
      <number:fill-character> </number:fill-character>
      <number:text>- _)</number:text>
    </number:number-style>
    <number:text-style style:name="N246">
      <number:text loext:blank-width-char="("> </number:text>
      <number:text-content/>
      <number:text loext:blank-width-char=")"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5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50">
      <number:text loext:blank-width-char="("> </number:text>
      <number:text-content/>
      <number:text loext:blank-width-char=")"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54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54">
      <number:text loext:blank-width-char="("> </number:text>
      <number:text-content/>
      <number:text loext:blank-width-char=")"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58">
      <number:text loext:blank-width-char="-"> </number:text>
      <number:text-content/>
      <number:text loext:blank-width-char="-"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62">
      <number:text loext:blank-width-char="-"> </number:text>
      <number:text-content/>
      <number:text loext:blank-width-char="-"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6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66P2" style:volatile="true">
      <number:text loext:blank-width-char="-"> </number:text>
      <number:fill-character> </number:fill-character>
      <number:text>- _-</number:text>
    </number:number-style>
    <number:text-style style:name="N266">
      <number:text loext:blank-width-char="-"> </number:text>
      <number:text-content/>
      <number:text loext:blank-width-char="-"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70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70P2" style:volatile="true">
      <number:text loext:blank-width-char="-"> R$ </number:text>
      <number:fill-character> </number:fill-character>
      <number:text>- _-</number:text>
    </number:number-style>
    <number:text-style style:name="N270">
      <number:text loext:blank-width-char="-"> </number:text>
      <number:text-content/>
      <number:text loext:blank-width-char="-"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7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7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7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7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7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5P2" style:volatile="true">
      <number:text loext:blank-width-char="("> </number:text>
      <number:fill-character> </number:fill-character>
      <number:text loext:blank-width-char=")1">- </number:text>
    </number:number-style>
    <number:text-style style:name="N275">
      <number:text loext:blank-width-char="("> </number:text>
      <number:text-content/>
      <number:text loext:blank-width-char=")"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76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6P2" style:volatile="true">
      <number:text loext:blank-width-char="("> R$ </number:text>
      <number:fill-character> </number:fill-character>
      <number:text loext:blank-width-char=")1">- </number:text>
    </number:number-style>
    <number:text-style style:name="N276">
      <number:text loext:blank-width-char="("> </number:text>
      <number:text-content/>
      <number:text loext:blank-width-char=")"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7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77">
      <number:text loext:blank-width-char="("> </number:text>
      <number:text-content/>
      <number:text loext:blank-width-char=")"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7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78">
      <number:text loext:blank-width-char="("> </number:text>
      <number:text-content/>
      <number:text loext:blank-width-char=")"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79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79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79">
      <number:text loext:blank-width-char="-"> </number:text>
      <number:text-content/>
      <number:text loext:blank-width-char="-"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80P2" style:volatile="true">
      <number:text loext:blank-width-char="-"> </number:text>
      <number:fill-character> </number:fill-character>
      <number:text loext:blank-width-char="-1">- </number:text>
    </number:number-style>
    <number:text-style style:name="N280">
      <number:text loext:blank-width-char="-"> </number:text>
      <number:text-content/>
      <number:text loext:blank-width-char="-"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8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8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81">
      <number:text loext:blank-width-char="-"> </number:text>
      <number:text-content/>
      <number:text loext:blank-width-char="-"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text loext:blank-width-char="-"> 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82P1" style:volatile="true">
      <number:text>-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82P2" style:volatile="true">
      <number:text loext:blank-width-char="-"> R$</number:text>
      <number:fill-character> </number:fill-character>
      <number:text loext:blank-width-char="-1">- </number:text>
    </number:number-style>
    <number:text-style style:name="N282">
      <number:text loext:blank-width-char="-"> </number:text>
      <number:text-content/>
      <number:text loext:blank-width-char="-"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28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283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/>
      <number:text>,</number:text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4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4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4P2" style:volatile="true" number:language="pt" number:country="BR">
      <number:text> </number:text>
      <number:fill-character> </number:fill-character>
      <number:text>- </number:text>
    </number:number-style>
    <number:text-style style:name="N10154" number:language="pt" number:country="B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8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8P2" style:volatile="true" number:language="pt" number:country="BR">
      <number:text> R$ </number:text>
      <number:fill-character> </number:fill-character>
      <number:text>- </number:text>
    </number:number-style>
    <number:text-style style:name="N10158" number:language="pt" number:country="B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2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2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2" number:language="pt" number:country="BR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6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6" number:language="pt" number:country="B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 style:vertical-align="middle"/>
      <style:text-properties fo:color="#000000" style:font-name="Calibri1" fo:font-family="Calibri" style:font-name-complex="Calibri1" style:font-family-complex="Calibri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8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75cm" fo:margin-bottom="0.482cm" fo:margin-left="1.499cm" fo:margin-right="1cm" style:shadow="none" fo:background-color="transparent" style:first-page-number="continue" style:scale-to="71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 style:data-style-name="N2" text:time-value="10:12:58.40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HO_20_-_20_2015" style:display-name="PageStyle_JUNHO - 2015" style:page-layout-name="Mpm3">
      <style:header style:display="false"/>
      <style:header-left style:display="false"/>
      <style:header-first style:display="false"/>
      <style:footer style:display="false">
        <style:region-left>
          <text:p><text:span text:style-name="MT1"><text:s text:c="4"/></text:span><text:span text:style-name="MT1">Fábia Cristina M. T. Mendonça</text:span></text:p>
          <text:p><text:span text:style-name="MT1"><text:s text:c="7"/></text:span><text:span text:style-name="MT1">Coordenadora DP/RH/SES</text:span></text:p>
        </style:region-left>
        <style:region-center>
          <text:p><text:span text:style-name="MT1"><text:s text:c="4"/></text:span><text:span text:style-name="MT1">Palissy de Souza Fernandes Júnior</text:span></text:p>
          <text:p><text:span text:style-name="MT1"><text:s text:c="4"/></text:span><text:span text:style-name="MT1">Analista Administrativo (Conferência)</text:span></text:p>
        </style:region-center>
      </style:footer>
      <style:footer-left style:display="false">
        <style:region-center>
          <text:p><text:span text:style-name="MT2"><text:page-number>1</text:page-number></text:span></text:p>
        </style:region-center>
        <style:region-right>
          <text:p><text:span text:style-name="MT3">_________________________________</text:span></text:p>
          <text:p><text:span text:style-name="MT3">Mara Rúbia de Sousa <text:s text:c="29"/></text:span></text:p>
          <text:p><text:span text:style-name="MT3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883</meta:editing-cycles>
    <meta:editing-duration>P39DT16H23M</meta:editing-duration>
    <meta:generator>LibreOffice/24.2.4.2$Windows_X86_64 LibreOffice_project/51a6219feb6075d9a4c46691dcfe0cd9c4fff3c2</meta:generator>
    <meta:creation-date>2016-01-11T08:08:35.67</meta:creation-date>
    <dc:date>2024-09-10T10:35:56.552000000</dc:date>
    <meta:print-date>2024-08-08T12:20:16.717000000</meta:print-date>
    <meta:printed-by>Arquivos PDF</meta:printed-by>
    <meta:document-statistic meta:table-count="1" meta:cell-count="2036" meta:object-count="1"/>
  </office:meta>
</office:document-meta>
</file>