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1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SETEMBRO 2024" table:style-name="ta1" table:print-ranges="'HEMU SETEMBRO 2024'.A1:'HEMU SETEMBRO 2024'.F302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SETEMBRO –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72.56" calcext:value-type="float">
            <text:p><text:s/>R$ 6.872,56 </text:p>
          </table:table-cell>
          <table:table-cell table:style-name="ce84" office:value-type="float" office:value="5343.96" calcext:value-type="float">
            <text:p><text:s/>R$ 5.343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02.19" calcext:value-type="float">
            <text:p><text:s/>R$ 6.902,19 </text:p>
          </table:table-cell>
          <table:table-cell table:style-name="ce84" office:value-type="float" office:value="4817.74" calcext:value-type="float">
            <text:p><text:s/>R$ 4.817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348.73" calcext:value-type="float">
            <text:p><text:s/>R$ 4.348,73 </text:p>
          </table:table-cell>
          <table:table-cell table:style-name="ce84" office:value-type="float" office:value="3477.5" calcext:value-type="float">
            <text:p><text:s/>R$ 3.477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321.96" calcext:value-type="float">
            <text:p><text:s/>R$ 9.321,96 </text:p>
          </table:table-cell>
          <table:table-cell table:style-name="ce84" office:value-type="float" office:value="5725.07" calcext:value-type="float">
            <text:p><text:s/>R$ 5.725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99.27" calcext:value-type="float">
            <text:p><text:s/>R$ 5.099,27 </text:p>
          </table:table-cell>
          <table:table-cell table:style-name="ce84" office:value-type="float" office:value="2850.02" calcext:value-type="float">
            <text:p><text:s/>R$ 2.850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5786.6" calcext:value-type="float">
            <text:p><text:s/>R$ 5.786,60 </text:p>
          </table:table-cell>
          <table:table-cell table:style-name="ce84" office:value-type="float" office:value="3118.53" calcext:value-type="float">
            <text:p><text:s/>R$ 3.118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926.15" calcext:value-type="float">
            <text:p><text:s/>R$ 13.926,15 </text:p>
          </table:table-cell>
          <table:table-cell table:style-name="ce84" office:value-type="float" office:value="10121.65" calcext:value-type="float">
            <text:p><text:s/>R$ 10.121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74.19" calcext:value-type="float">
            <text:p><text:s/>R$ 12.174,19 </text:p>
          </table:table-cell>
          <table:table-cell table:style-name="ce84" office:value-type="float" office:value="8454.23" calcext:value-type="float">
            <text:p><text:s/>R$ 8.454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93.73" calcext:value-type="float">
            <text:p><text:s/>R$ 2.893,73 </text:p>
          </table:table-cell>
          <table:table-cell table:style-name="ce84" office:value-type="float" office:value="1987.69" calcext:value-type="float">
            <text:p><text:s/>R$ 1.987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892.95" calcext:value-type="float">
            <text:p><text:s/>R$ 14.892,95 </text:p>
          </table:table-cell>
          <table:table-cell table:style-name="ce84" office:value-type="float" office:value="6686.18" calcext:value-type="float">
            <text:p><text:s/>R$ 6.686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384.9" calcext:value-type="float">
            <text:p><text:s/>R$ 15.384,90 </text:p>
          </table:table-cell>
          <table:table-cell table:style-name="ce84" office:value-type="float" office:value="6807.57" calcext:value-type="float">
            <text:p><text:s/>R$ 6.807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171.5" calcext:value-type="float">
            <text:p><text:s/>R$ 10.171,50 </text:p>
          </table:table-cell>
          <table:table-cell table:style-name="ce84" office:value-type="float" office:value="7649.87" calcext:value-type="float">
            <text:p><text:s/>R$ 7.649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015.69" calcext:value-type="float">
            <text:p><text:s/>R$ 11.015,69 </text:p>
          </table:table-cell>
          <table:table-cell table:style-name="ce84" office:value-type="float" office:value="8255.5" calcext:value-type="float">
            <text:p><text:s/>R$ 8.255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171.5" calcext:value-type="float">
            <text:p><text:s/>R$ 10.171,50 </text:p>
          </table:table-cell>
          <table:table-cell table:style-name="ce84" office:value-type="float" office:value="6119.7" calcext:value-type="float">
            <text:p><text:s/>R$ 6.119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089.04" calcext:value-type="float">
            <text:p><text:s/>R$ 6.089,04 </text:p>
          </table:table-cell>
          <table:table-cell table:style-name="ce84" office:value-type="float" office:value="4762.17" calcext:value-type="float">
            <text:p><text:s/>R$ 4.762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735.99" calcext:value-type="float">
            <text:p><text:s/>R$ 9.735,99 </text:p>
          </table:table-cell>
          <table:table-cell table:style-name="ce84" office:value-type="float" office:value="7196.12" calcext:value-type="float">
            <text:p><text:s/>R$ 7.196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71.52" calcext:value-type="float">
            <text:p><text:s/>R$ 6.971,52 </text:p>
          </table:table-cell>
          <table:table-cell table:style-name="ce84" office:value-type="float" office:value="3621.51" calcext:value-type="float">
            <text:p><text:s/>R$ 3.621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319.49" calcext:value-type="float">
            <text:p><text:s/>R$ 3.319,49 </text:p>
          </table:table-cell>
          <table:table-cell table:style-name="ce84" office:value-type="float" office:value="1643.51" calcext:value-type="float">
            <text:p><text:s/>R$ 1.643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66.33" calcext:value-type="float">
            <text:p><text:s/>R$ 6.266,33 </text:p>
          </table:table-cell>
          <table:table-cell table:style-name="ce84" office:value-type="float" office:value="4425.07" calcext:value-type="float">
            <text:p><text:s/>R$ 4.425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82.56" calcext:value-type="float">
            <text:p><text:s/>R$ 13.382,56 </text:p>
          </table:table-cell>
          <table:table-cell table:style-name="ce84" office:value-type="float" office:value="9688.02" calcext:value-type="float">
            <text:p><text:s/>R$ 9.688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89.38" calcext:value-type="float">
            <text:p><text:s/>R$ 6.489,38 </text:p>
          </table:table-cell>
          <table:table-cell table:style-name="ce84" office:value-type="float" office:value="4385.96" calcext:value-type="float">
            <text:p><text:s/>R$ 4.385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087.58" calcext:value-type="float">
            <text:p><text:s/>R$ 4.087,58 </text:p>
          </table:table-cell>
          <table:table-cell table:style-name="ce84" office:value-type="float" office:value="2825.89" calcext:value-type="float">
            <text:p><text:s/>R$ 2.825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24" calcext:value-type="float">
            <text:p><text:s/>R$ 4.924,00 </text:p>
          </table:table-cell>
          <table:table-cell table:style-name="ce84" office:value-type="float" office:value="3325.88" calcext:value-type="float">
            <text:p><text:s/>R$ 3.325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315.24" calcext:value-type="float">
            <text:p><text:s/>R$ 11.315,24 </text:p>
          </table:table-cell>
          <table:table-cell table:style-name="ce84" office:value-type="float" office:value="8388.05" calcext:value-type="float">
            <text:p><text:s/>R$ 8.388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076.98" calcext:value-type="float">
            <text:p><text:s/>R$ 4.076,98 </text:p>
          </table:table-cell>
          <table:table-cell table:style-name="ce84" office:value-type="float" office:value="3340.04" calcext:value-type="float">
            <text:p><text:s/>R$ 3.340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91.84" calcext:value-type="float">
            <text:p><text:s/>R$ 11.891,84 </text:p>
          </table:table-cell>
          <table:table-cell table:style-name="ce84" office:value-type="float" office:value="8742.15" calcext:value-type="float">
            <text:p><text:s/>R$ 8.742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09.64" calcext:value-type="float">
            <text:p><text:s/>R$ 6.609,64 </text:p>
          </table:table-cell>
          <table:table-cell table:style-name="ce84" office:value-type="float" office:value="3951.6" calcext:value-type="float">
            <text:p><text:s/>R$ 3.951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97" calcext:value-type="float">
            <text:p><text:s/>R$ 4.257,97 </text:p>
          </table:table-cell>
          <table:table-cell table:style-name="ce84" office:value-type="float" office:value="3750.59" calcext:value-type="float">
            <text:p><text:s/>R$ 3.750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994.45" calcext:value-type="float">
            <text:p><text:s/>R$ 5.994,45 </text:p>
          </table:table-cell>
          <table:table-cell table:style-name="ce84" office:value-type="float" office:value="5166.36" calcext:value-type="float">
            <text:p><text:s/>R$ 5.166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395.54" calcext:value-type="float">
            <text:p><text:s/>R$ 8.395,54 </text:p>
          </table:table-cell>
          <table:table-cell table:style-name="ce84" office:value-type="float" office:value="6197.61" calcext:value-type="float">
            <text:p><text:s/>R$ 6.197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069.76" calcext:value-type="float">
            <text:p><text:s/>R$ 6.069,76 </text:p>
          </table:table-cell>
          <table:table-cell table:style-name="ce84" office:value-type="float" office:value="3528.44" calcext:value-type="float">
            <text:p><text:s/>R$ 3.528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3179.89" calcext:value-type="float">
            <text:p><text:s/>R$ 23.179,89 </text:p>
          </table:table-cell>
          <table:table-cell table:style-name="ce84" office:value-type="float" office:value="19040.9" calcext:value-type="float">
            <text:p><text:s/>R$ 19.040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983.53" calcext:value-type="float">
            <text:p><text:s/>R$ 11.983,53 </text:p>
          </table:table-cell>
          <table:table-cell table:style-name="ce84" office:value-type="float" office:value="8832.63" calcext:value-type="float">
            <text:p><text:s/>R$ 8.832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30.33" calcext:value-type="float">
            <text:p><text:s/>R$ 4.730,33 </text:p>
          </table:table-cell>
          <table:table-cell table:style-name="ce84" office:value-type="float" office:value="3744.9" calcext:value-type="float">
            <text:p><text:s/>R$ 3.744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804.5" calcext:value-type="float">
            <text:p><text:s/>R$ 7.804,50 </text:p>
          </table:table-cell>
          <table:table-cell table:style-name="ce84" office:value-type="float" office:value="3380.35" calcext:value-type="float">
            <text:p><text:s/>R$ 3.380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205.39" calcext:value-type="float">
            <text:p><text:s/>R$ 9.205,39 </text:p>
          </table:table-cell>
          <table:table-cell table:style-name="ce84" office:value-type="float" office:value="7104.21" calcext:value-type="float">
            <text:p><text:s/>R$ 7.104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64.23" calcext:value-type="float">
            <text:p><text:s/>R$ 4.764,23 </text:p>
          </table:table-cell>
          <table:table-cell table:style-name="ce84" office:value-type="float" office:value="2750.2" calcext:value-type="float">
            <text:p><text:s/>R$ 2.750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75.37" calcext:value-type="float">
            <text:p><text:s/>R$ 4.175,37 </text:p>
          </table:table-cell>
          <table:table-cell table:style-name="ce84" office:value-type="float" office:value="2452.6" calcext:value-type="float">
            <text:p><text:s/>R$ 2.45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357.21" calcext:value-type="float">
            <text:p><text:s/>R$ 5.357,21 </text:p>
          </table:table-cell>
          <table:table-cell table:style-name="ce84" office:value-type="float" office:value="2964.07" calcext:value-type="float">
            <text:p><text:s/>R$ 2.964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76.4" calcext:value-type="float">
            <text:p><text:s/>R$ 5.376,40 </text:p>
          </table:table-cell>
          <table:table-cell table:style-name="ce84" office:value-type="float" office:value="3111.07" calcext:value-type="float">
            <text:p><text:s/>R$ 3.111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216.74" calcext:value-type="float">
            <text:p><text:s/>R$ 3.216,74 </text:p>
          </table:table-cell>
          <table:table-cell table:style-name="ce84" office:value-type="float" office:value="2364.18" calcext:value-type="float">
            <text:p><text:s/>R$ 2.364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54.78" calcext:value-type="float">
            <text:p><text:s/>R$ 4.154,78 </text:p>
          </table:table-cell>
          <table:table-cell table:style-name="ce84" office:value-type="float" office:value="2739.41" calcext:value-type="float">
            <text:p><text:s/>R$ 2.739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38.73" calcext:value-type="float">
            <text:p><text:s/>R$ 4.038,73 </text:p>
          </table:table-cell>
          <table:table-cell table:style-name="ce84" office:value-type="float" office:value="3450.52" calcext:value-type="float">
            <text:p><text:s/>R$ 3.450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40.28" calcext:value-type="float">
            <text:p><text:s/>R$ 6.840,28 </text:p>
          </table:table-cell>
          <table:table-cell table:style-name="ce84" office:value-type="float" office:value="5996.65" calcext:value-type="float">
            <text:p><text:s/>R$ 5.996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534.39" calcext:value-type="float">
            <text:p><text:s/>R$ 10.534,39 </text:p>
          </table:table-cell>
          <table:table-cell table:style-name="ce84" office:value-type="float" office:value="7906.55" calcext:value-type="float">
            <text:p><text:s/>R$ 7.906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76.52" calcext:value-type="float">
            <text:p><text:s/>R$ 6.676,52 </text:p>
          </table:table-cell>
          <table:table-cell table:style-name="ce84" office:value-type="float" office:value="3703.86" calcext:value-type="float">
            <text:p><text:s/>R$ 3.703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78.41" calcext:value-type="float">
            <text:p><text:s/>R$ 1.578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233.73" calcext:value-type="float">
            <text:p><text:s/>R$ 6.233,73 </text:p>
          </table:table-cell>
          <table:table-cell table:style-name="ce84" office:value-type="float" office:value="4451.58" calcext:value-type="float">
            <text:p><text:s/>R$ 4.451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66" calcext:value-type="float">
            <text:p><text:s/>R$ 3.987,66 </text:p>
          </table:table-cell>
          <table:table-cell table:style-name="ce84" office:value-type="float" office:value="3159.33" calcext:value-type="float">
            <text:p><text:s/>R$ 3.159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21.83" calcext:value-type="float">
            <text:p><text:s/>R$ 4.421,83 </text:p>
          </table:table-cell>
          <table:table-cell table:style-name="ce84" office:value-type="float" office:value="3758.76" calcext:value-type="float">
            <text:p><text:s/>R$ 3.758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74.64" calcext:value-type="float">
            <text:p><text:s/>R$ 4.574,64 </text:p>
          </table:table-cell>
          <table:table-cell table:style-name="ce84" office:value-type="float" office:value="3158.84" calcext:value-type="float">
            <text:p><text:s/>R$ 3.158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02.97" calcext:value-type="float">
            <text:p><text:s/>R$ 7.302,97 </text:p>
          </table:table-cell>
          <table:table-cell table:style-name="ce84" office:value-type="float" office:value="4370.51" calcext:value-type="float">
            <text:p><text:s/>R$ 4.370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23.17" calcext:value-type="float">
            <text:p><text:s/>R$ 4.423,17 </text:p>
          </table:table-cell>
          <table:table-cell table:style-name="ce84" office:value-type="float" office:value="3688.3" calcext:value-type="float">
            <text:p><text:s/>R$ 3.688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5884.41" calcext:value-type="float">
            <text:p><text:s/>R$ 5.884,41 </text:p>
          </table:table-cell>
          <table:table-cell table:style-name="ce84" office:value-type="float" office:value="5370.84" calcext:value-type="float">
            <text:p><text:s/>R$ 5.370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69.91" calcext:value-type="float">
            <text:p><text:s/>R$ 3.669,91 </text:p>
          </table:table-cell>
          <table:table-cell table:style-name="ce84" office:value-type="float" office:value="3183.52" calcext:value-type="float">
            <text:p><text:s/>R$ 3.183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3799.19" calcext:value-type="float">
            <text:p><text:s/>R$ 13.799,19 </text:p>
          </table:table-cell>
          <table:table-cell table:style-name="ce84" office:value-type="float" office:value="11317.08" calcext:value-type="float">
            <text:p><text:s/>R$ 11.317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843.38" calcext:value-type="float">
            <text:p><text:s/>R$ 3.843,38 </text:p>
          </table:table-cell>
          <table:table-cell table:style-name="ce84" office:value-type="float" office:value="2488.49" calcext:value-type="float">
            <text:p><text:s/>R$ 2.488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487.66" calcext:value-type="float">
            <text:p><text:s/>R$ 3.487,66 </text:p>
          </table:table-cell>
          <table:table-cell table:style-name="ce84" office:value-type="float" office:value="2016.55" calcext:value-type="float">
            <text:p><text:s/>R$ 2.016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655.94" calcext:value-type="float">
            <text:p><text:s/>R$ 16.655,94 </text:p>
          </table:table-cell>
          <table:table-cell table:style-name="ce84" office:value-type="float" office:value="13944.84" calcext:value-type="float">
            <text:p><text:s/>R$ 13.944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234.41" calcext:value-type="float">
            <text:p><text:s/>R$ 21.234,41 </text:p>
          </table:table-cell>
          <table:table-cell table:style-name="ce84" office:value-type="float" office:value="15206.12" calcext:value-type="float">
            <text:p><text:s/>R$ 15.206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600.01" calcext:value-type="float">
            <text:p><text:s/>R$ 5.600,01 </text:p>
          </table:table-cell>
          <table:table-cell table:style-name="ce84" office:value-type="float" office:value="4242.78" calcext:value-type="float">
            <text:p><text:s/>R$ 4.242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015.24" calcext:value-type="float">
            <text:p><text:s/>R$ 9.015,24 </text:p>
          </table:table-cell>
          <table:table-cell table:style-name="ce84" office:value-type="float" office:value="4849.1" calcext:value-type="float">
            <text:p><text:s/>R$ 4.849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934.21" calcext:value-type="float">
            <text:p><text:s/>R$ 18.934,21 </text:p>
          </table:table-cell>
          <table:table-cell table:style-name="ce84" office:value-type="float" office:value="15463.02" calcext:value-type="float">
            <text:p><text:s/>R$ 15.463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50.07" calcext:value-type="float">
            <text:p><text:s/>R$ 6.250,07 </text:p>
          </table:table-cell>
          <table:table-cell table:style-name="ce84" office:value-type="float" office:value="3134.03" calcext:value-type="float">
            <text:p><text:s/>R$ 3.134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74.64" calcext:value-type="float">
            <text:p><text:s/>R$ 4.574,64 </text:p>
          </table:table-cell>
          <table:table-cell table:style-name="ce84" office:value-type="float" office:value="3042.92" calcext:value-type="float">
            <text:p><text:s/>R$ 3.042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7084.49" calcext:value-type="float">
            <text:p><text:s/>R$ 17.084,49 </text:p>
          </table:table-cell>
          <table:table-cell table:style-name="ce84" office:value-type="float" office:value="6374.13" calcext:value-type="float">
            <text:p><text:s/>R$ 6.374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903.31" calcext:value-type="float">
            <text:p><text:s/>R$ 9.903,31 </text:p>
          </table:table-cell>
          <table:table-cell table:style-name="ce84" office:value-type="float" office:value="8082.61" calcext:value-type="float">
            <text:p><text:s/>R$ 8.082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246.09" calcext:value-type="float">
            <text:p><text:s/>R$ 4.246,09 </text:p>
          </table:table-cell>
          <table:table-cell table:style-name="ce84" office:value-type="float" office:value="2868.29" calcext:value-type="float">
            <text:p><text:s/>R$ 2.868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48.57" calcext:value-type="float">
            <text:p><text:s/>R$ 2.848,57 </text:p>
          </table:table-cell>
          <table:table-cell table:style-name="ce84" office:value-type="float" office:value="2541.1" calcext:value-type="float">
            <text:p><text:s/>R$ 2.541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66" calcext:value-type="float">
            <text:p><text:s/>R$ 3.987,66 </text:p>
          </table:table-cell>
          <table:table-cell table:style-name="ce84" office:value-type="float" office:value="3374.33" calcext:value-type="float">
            <text:p><text:s/>R$ 3.374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83.74" calcext:value-type="float">
            <text:p><text:s/>R$ 6.783,74 </text:p>
          </table:table-cell>
          <table:table-cell table:style-name="ce84" office:value-type="float" office:value="4313.87" calcext:value-type="float">
            <text:p><text:s/>R$ 4.313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3.53" calcext:value-type="float">
            <text:p><text:s/>R$ 6.073,53 </text:p>
          </table:table-cell>
          <table:table-cell table:style-name="ce84" office:value-type="float" office:value="4311.15" calcext:value-type="float">
            <text:p><text:s/>R$ 4.311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68.82" calcext:value-type="float">
            <text:p><text:s/>R$ 5.268,82 </text:p>
          </table:table-cell>
          <table:table-cell table:style-name="ce84" office:value-type="float" office:value="3430.35" calcext:value-type="float">
            <text:p><text:s/>R$ 3.430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773.46" calcext:value-type="float">
            <text:p><text:s/>R$ 6.773,46 </text:p>
          </table:table-cell>
          <table:table-cell table:style-name="ce84" office:value-type="float" office:value="5542.52" calcext:value-type="float">
            <text:p><text:s/>R$ 5.542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402.89" calcext:value-type="float">
            <text:p><text:s/>R$ 8.402,89 </text:p>
          </table:table-cell>
          <table:table-cell table:style-name="ce84" office:value-type="float" office:value="6150.95" calcext:value-type="float">
            <text:p><text:s/>R$ 6.150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020.37" calcext:value-type="float">
            <text:p><text:s/>R$ 6.020,37 </text:p>
          </table:table-cell>
          <table:table-cell table:style-name="ce84" office:value-type="float" office:value="4178.04" calcext:value-type="float">
            <text:p><text:s/>R$ 4.178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49.1" calcext:value-type="float">
            <text:p><text:s/>R$ 7.049,10 </text:p>
          </table:table-cell>
          <table:table-cell table:style-name="ce84" office:value-type="float" office:value="4954.66" calcext:value-type="float">
            <text:p><text:s/>R$ 4.954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3693.76" calcext:value-type="float">
            <text:p><text:s/>R$ 3.693,76 </text:p>
          </table:table-cell>
          <table:table-cell table:style-name="ce84" office:value-type="float" office:value="3568.92" calcext:value-type="float">
            <text:p><text:s/>R$ 3.568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359.3" calcext:value-type="float">
            <text:p><text:s/>R$ 10.359,30 </text:p>
          </table:table-cell>
          <table:table-cell table:style-name="ce84" office:value-type="float" office:value="7317.55" calcext:value-type="float">
            <text:p><text:s/>R$ 7.317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33.54" calcext:value-type="float">
            <text:p><text:s/>R$ 7.133,54 </text:p>
          </table:table-cell>
          <table:table-cell table:style-name="ce84" office:value-type="float" office:value="6232.3" calcext:value-type="float">
            <text:p><text:s/>R$ 6.232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87.92" calcext:value-type="float">
            <text:p><text:s/>R$ 4.487,92 </text:p>
          </table:table-cell>
          <table:table-cell table:style-name="ce84" office:value-type="float" office:value="2653.93" calcext:value-type="float">
            <text:p><text:s/>R$ 2.653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9648.45" calcext:value-type="float">
            <text:p><text:s/>R$ 9.648,45 </text:p>
          </table:table-cell>
          <table:table-cell table:style-name="ce84" office:value-type="float" office:value="6813.81" calcext:value-type="float">
            <text:p><text:s/>R$ 6.813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66" calcext:value-type="float">
            <text:p><text:s/>R$ 3.987,66 </text:p>
          </table:table-cell>
          <table:table-cell table:style-name="ce84" office:value-type="float" office:value="3407.11" calcext:value-type="float">
            <text:p><text:s/>R$ 3.407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173.07" calcext:value-type="float">
            <text:p><text:s/>R$ 6.173,07 </text:p>
          </table:table-cell>
          <table:table-cell table:style-name="ce84" office:value-type="float" office:value="4878.04" calcext:value-type="float">
            <text:p><text:s/>R$ 4.878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95.69" calcext:value-type="float">
            <text:p><text:s/>R$ 6.295,69 </text:p>
          </table:table-cell>
          <table:table-cell table:style-name="ce84" office:value-type="float" office:value="5015.22" calcext:value-type="float">
            <text:p><text:s/>R$ 5.015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449.47" calcext:value-type="float">
            <text:p><text:s/>R$ 12.449,47 </text:p>
          </table:table-cell>
          <table:table-cell table:style-name="ce84" office:value-type="float" office:value="9283.45" calcext:value-type="float">
            <text:p><text:s/>R$ 9.283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3.53" calcext:value-type="float">
            <text:p><text:s/>R$ 6.073,53 </text:p>
          </table:table-cell>
          <table:table-cell table:style-name="ce84" office:value-type="float" office:value="4766.53" calcext:value-type="float">
            <text:p><text:s/>R$ 4.766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39.63" calcext:value-type="float">
            <text:p><text:s/>R$ 2.839,63 </text:p>
          </table:table-cell>
          <table:table-cell table:style-name="ce84" office:value-type="float" office:value="2080.39" calcext:value-type="float">
            <text:p><text:s/>R$ 2.080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20975.69" calcext:value-type="float">
            <text:p><text:s/>R$ 20.975,69 </text:p>
          </table:table-cell>
          <table:table-cell table:style-name="ce84" office:value-type="float" office:value="14052.8" calcext:value-type="float">
            <text:p><text:s/>R$ 14.052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3515.71" calcext:value-type="float">
            <text:p><text:s/>R$ 3.515,71 </text:p>
          </table:table-cell>
          <table:table-cell table:style-name="ce84" office:value-type="float" office:value="1389.82" calcext:value-type="float">
            <text:p><text:s/>R$ 1.389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97" calcext:value-type="float">
            <text:p><text:s/>R$ 4.257,97 </text:p>
          </table:table-cell>
          <table:table-cell table:style-name="ce84" office:value-type="float" office:value="2666.65" calcext:value-type="float">
            <text:p><text:s/>R$ 2.666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50.07" calcext:value-type="float">
            <text:p><text:s/>R$ 6.250,07 </text:p>
          </table:table-cell>
          <table:table-cell table:style-name="ce84" office:value-type="float" office:value="4619.05" calcext:value-type="float">
            <text:p><text:s/>R$ 4.619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212.53" calcext:value-type="float">
            <text:p><text:s/>R$ 4.212,53 </text:p>
          </table:table-cell>
          <table:table-cell table:style-name="ce84" office:value-type="float" office:value="3905.06" calcext:value-type="float">
            <text:p><text:s/>R$ 3.905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967.98" calcext:value-type="float">
            <text:p><text:s/>R$ 4.967,98 </text:p>
          </table:table-cell>
          <table:table-cell table:style-name="ce84" office:value-type="float" office:value="2919.75" calcext:value-type="float">
            <text:p><text:s/>R$ 2.919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22.3" calcext:value-type="float">
            <text:p><text:s/>R$ 7.322,30 </text:p>
          </table:table-cell>
          <table:table-cell table:style-name="ce84" office:value-type="float" office:value="5303.79" calcext:value-type="float">
            <text:p><text:s/>R$ 5.303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93.48" calcext:value-type="float">
            <text:p><text:s/>R$ 7.193,48 </text:p>
          </table:table-cell>
          <table:table-cell table:style-name="ce84" office:value-type="float" office:value="5190.01" calcext:value-type="float">
            <text:p><text:s/>R$ 5.190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203.83" calcext:value-type="float">
            <text:p><text:s/>R$ 12.203,83 </text:p>
          </table:table-cell>
          <table:table-cell table:style-name="ce84" office:value-type="float" office:value="9116.9" calcext:value-type="float">
            <text:p><text:s/>R$ 9.116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198.45" calcext:value-type="float">
            <text:p><text:s/>R$ 3.198,45 </text:p>
          </table:table-cell>
          <table:table-cell table:style-name="ce84" office:value-type="float" office:value="1942.99" calcext:value-type="float">
            <text:p><text:s/>R$ 1.942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14.45" calcext:value-type="float">
            <text:p><text:s/>R$ 6.414,45 </text:p>
          </table:table-cell>
          <table:table-cell table:style-name="ce84" office:value-type="float" office:value="3483.21" calcext:value-type="float">
            <text:p><text:s/>R$ 3.483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6.47" calcext:value-type="float">
            <text:p><text:s/>R$ 4.246,47 </text:p>
          </table:table-cell>
          <table:table-cell table:style-name="ce84" office:value-type="float" office:value="2494.81" calcext:value-type="float">
            <text:p><text:s/>R$ 2.494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4" office:value-type="float" office:value="5037.37" calcext:value-type="float">
            <text:p><text:s/>R$ 5.037,37 </text:p>
          </table:table-cell>
          <table:table-cell table:style-name="ce84" office:value-type="float" office:value="4070.36" calcext:value-type="float">
            <text:p><text:s/>R$ 4.070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4.47" calcext:value-type="float">
            <text:p><text:s/>R$ 2.794,47 </text:p>
          </table:table-cell>
          <table:table-cell table:style-name="ce84" office:value-type="float" office:value="2200.22" calcext:value-type="float">
            <text:p><text:s/>R$ 2.200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69.76" calcext:value-type="float">
            <text:p><text:s/>R$ 5.869,76 </text:p>
          </table:table-cell>
          <table:table-cell table:style-name="ce84" office:value-type="float" office:value="3568.21" calcext:value-type="float">
            <text:p><text:s/>R$ 3.568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676.56" calcext:value-type="float">
            <text:p><text:s/>R$ 12.676,56 </text:p>
          </table:table-cell>
          <table:table-cell table:style-name="ce84" office:value-type="float" office:value="9024.49" calcext:value-type="float">
            <text:p><text:s/>R$ 9.024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99.68" calcext:value-type="float">
            <text:p><text:s/>R$ 6.499,68 </text:p>
          </table:table-cell>
          <table:table-cell table:style-name="ce84" office:value-type="float" office:value="4912.2" calcext:value-type="float">
            <text:p><text:s/>R$ 4.912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776.22" calcext:value-type="float">
            <text:p><text:s/>R$ 10.776,22 </text:p>
          </table:table-cell>
          <table:table-cell table:style-name="ce84" office:value-type="float" office:value="8104.36" calcext:value-type="float">
            <text:p><text:s/>R$ 8.104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145.83" calcext:value-type="float">
            <text:p><text:s/>R$ 2.145,83 </text:p>
          </table:table-cell>
          <table:table-cell table:style-name="ce84" office:value-type="float" office:value="1840.44" calcext:value-type="float">
            <text:p><text:s/>R$ 1.840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693.22" calcext:value-type="float">
            <text:p><text:s/>R$ 5.693,22 </text:p>
          </table:table-cell>
          <table:table-cell table:style-name="ce84" office:value-type="float" office:value="4617.71" calcext:value-type="float">
            <text:p><text:s/>R$ 4.617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97" calcext:value-type="float">
            <text:p><text:s/>R$ 4.257,97 </text:p>
          </table:table-cell>
          <table:table-cell table:style-name="ce84" office:value-type="float" office:value="3091.3" calcext:value-type="float">
            <text:p><text:s/>R$ 3.091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999.68" calcext:value-type="float">
            <text:p><text:s/>R$ 5.999,68 </text:p>
          </table:table-cell>
          <table:table-cell table:style-name="ce84" office:value-type="float" office:value="4269.24" calcext:value-type="float">
            <text:p><text:s/>R$ 4.269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584.7" calcext:value-type="float">
            <text:p><text:s/>R$ 5.584,70 </text:p>
          </table:table-cell>
          <table:table-cell table:style-name="ce84" office:value-type="float" office:value="4185.35" calcext:value-type="float">
            <text:p><text:s/>R$ 4.185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877.17" calcext:value-type="float">
            <text:p><text:s/>R$ 8.877,17 </text:p>
          </table:table-cell>
          <table:table-cell table:style-name="ce84" office:value-type="float" office:value="6368.48" calcext:value-type="float">
            <text:p><text:s/>R$ 6.368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77.11" calcext:value-type="float">
            <text:p><text:s/>R$ 7.877,11 </text:p>
          </table:table-cell>
          <table:table-cell table:style-name="ce84" office:value-type="float" office:value="5615.76" calcext:value-type="float">
            <text:p><text:s/>R$ 5.615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97.46" calcext:value-type="float">
            <text:p><text:s/>R$ 5.097,46 </text:p>
          </table:table-cell>
          <table:table-cell table:style-name="ce84" office:value-type="float" office:value="3475.76" calcext:value-type="float">
            <text:p><text:s/>R$ 3.475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09.87" calcext:value-type="float">
            <text:p><text:s/>R$ 6.409,87 </text:p>
          </table:table-cell>
          <table:table-cell table:style-name="ce84" office:value-type="float" office:value="4201.77" calcext:value-type="float">
            <text:p><text:s/>R$ 4.201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046.34" calcext:value-type="float">
            <text:p><text:s/>R$ 12.046,34 </text:p>
          </table:table-cell>
          <table:table-cell table:style-name="ce84" office:value-type="float" office:value="3904.37" calcext:value-type="float">
            <text:p><text:s/>R$ 3.904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180.97" calcext:value-type="float">
            <text:p><text:s/>R$ 10.180,97 </text:p>
          </table:table-cell>
          <table:table-cell table:style-name="ce84" office:value-type="float" office:value="8161.91" calcext:value-type="float">
            <text:p><text:s/>R$ 8.161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41.88" calcext:value-type="float">
            <text:p><text:s/>R$ 4.741,88 </text:p>
          </table:table-cell>
          <table:table-cell table:style-name="ce84" office:value-type="float" office:value="3693.68" calcext:value-type="float">
            <text:p><text:s/>R$ 3.693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33.54" calcext:value-type="float">
            <text:p><text:s/>R$ 7.133,54 </text:p>
          </table:table-cell>
          <table:table-cell table:style-name="ce84" office:value-type="float" office:value="4223.93" calcext:value-type="float">
            <text:p><text:s/>R$ 4.223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5621.68" calcext:value-type="float">
            <text:p><text:s/>R$ 5.621,68 </text:p>
          </table:table-cell>
          <table:table-cell table:style-name="ce84" office:value-type="float" office:value="3395.01" calcext:value-type="float">
            <text:p><text:s/>R$ 3.395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505.39" calcext:value-type="float">
            <text:p><text:s/>R$ 11.505,39 </text:p>
          </table:table-cell>
          <table:table-cell table:style-name="ce84" office:value-type="float" office:value="5176.15" calcext:value-type="float">
            <text:p><text:s/>R$ 5.176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1631.96" calcext:value-type="float">
            <text:p><text:s/>R$ 11.631,96 </text:p>
          </table:table-cell>
          <table:table-cell table:style-name="ce84" office:value-type="float" office:value="7923.46" calcext:value-type="float">
            <text:p><text:s/>R$ 7.923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21.59" calcext:value-type="float">
            <text:p><text:s/>R$ 7.421,59 </text:p>
          </table:table-cell>
          <table:table-cell table:style-name="ce84" office:value-type="float" office:value="4874.22" calcext:value-type="float">
            <text:p><text:s/>R$ 4.874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126.51" calcext:value-type="float">
            <text:p><text:s/>R$ 9.126,51 </text:p>
          </table:table-cell>
          <table:table-cell table:style-name="ce84" office:value-type="float" office:value="6037.62" calcext:value-type="float">
            <text:p><text:s/>R$ 6.037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29.49" calcext:value-type="float">
            <text:p><text:s/>R$ 4.729,49 </text:p>
          </table:table-cell>
          <table:table-cell table:style-name="ce84" office:value-type="float" office:value="3851.13" calcext:value-type="float">
            <text:p><text:s/>R$ 3.851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362.67" calcext:value-type="float">
            <text:p><text:s/>R$ 8.362,67 </text:p>
          </table:table-cell>
          <table:table-cell table:style-name="ce84" office:value-type="float" office:value="6809.38" calcext:value-type="float">
            <text:p><text:s/>R$ 6.809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038.87" calcext:value-type="float">
            <text:p><text:s/>R$ 8.038,87 </text:p>
          </table:table-cell>
          <table:table-cell table:style-name="ce84" office:value-type="float" office:value="4610.52" calcext:value-type="float">
            <text:p><text:s/>R$ 4.610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70.09" calcext:value-type="float">
            <text:p><text:s/>R$ 4.870,09 </text:p>
          </table:table-cell>
          <table:table-cell table:style-name="ce84" office:value-type="float" office:value="1990.98" calcext:value-type="float">
            <text:p><text:s/>R$ 1.990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7235.29" calcext:value-type="float">
            <text:p><text:s/>R$ 7.235,29 </text:p>
          </table:table-cell>
          <table:table-cell table:style-name="ce84" office:value-type="float" office:value="3057.39" calcext:value-type="float">
            <text:p><text:s/>R$ 3.057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69.76" calcext:value-type="float">
            <text:p><text:s/>R$ 5.869,76 </text:p>
          </table:table-cell>
          <table:table-cell table:style-name="ce84" office:value-type="float" office:value="4710.33" calcext:value-type="float">
            <text:p><text:s/>R$ 4.710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085.05" calcext:value-type="float">
            <text:p><text:s/>R$ 12.085,05 </text:p>
          </table:table-cell>
          <table:table-cell table:style-name="ce84" office:value-type="float" office:value="6311.32" calcext:value-type="float">
            <text:p><text:s/>R$ 6.311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70.09" calcext:value-type="float">
            <text:p><text:s/>R$ 4.870,09 </text:p>
          </table:table-cell>
          <table:table-cell table:style-name="ce84" office:value-type="float" office:value="2388.93" calcext:value-type="float">
            <text:p><text:s/>R$ 2.388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303.08" calcext:value-type="float">
            <text:p><text:s/>R$ 3.303,08 </text:p>
          </table:table-cell>
          <table:table-cell table:style-name="ce84" office:value-type="float" office:value="2496.38" calcext:value-type="float">
            <text:p><text:s/>R$ 2.496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39.63" calcext:value-type="float">
            <text:p><text:s/>R$ 2.839,63 </text:p>
          </table:table-cell>
          <table:table-cell table:style-name="ce84" office:value-type="float" office:value="2511.49" calcext:value-type="float">
            <text:p><text:s/>R$ 2.511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948.45" calcext:value-type="float">
            <text:p><text:s/>R$ 11.948,45 </text:p>
          </table:table-cell>
          <table:table-cell table:style-name="ce84" office:value-type="float" office:value="8169.71" calcext:value-type="float">
            <text:p><text:s/>R$ 8.169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640.12" calcext:value-type="float">
            <text:p><text:s/>R$ 14.640,12 </text:p>
          </table:table-cell>
          <table:table-cell table:style-name="ce84" office:value-type="float" office:value="10469.84" calcext:value-type="float">
            <text:p><text:s/>R$ 10.469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92.96" calcext:value-type="float">
            <text:p><text:s/>R$ 14.792,96 </text:p>
          </table:table-cell>
          <table:table-cell table:style-name="ce84" office:value-type="float" office:value="6710.17" calcext:value-type="float">
            <text:p><text:s/>R$ 6.710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78.41" calcext:value-type="float">
            <text:p><text:s/>R$ 1.578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78.41" calcext:value-type="float">
            <text:p><text:s/>R$ 1.578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837.82" calcext:value-type="float">
            <text:p><text:s/>R$ 18.837,82 </text:p>
          </table:table-cell>
          <table:table-cell table:style-name="ce84" office:value-type="float" office:value="15716.74" calcext:value-type="float">
            <text:p><text:s/>R$ 15.716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870.65" calcext:value-type="float">
            <text:p><text:s/>R$ 10.870,65 </text:p>
          </table:table-cell>
          <table:table-cell table:style-name="ce84" office:value-type="float" office:value="4846.59" calcext:value-type="float">
            <text:p><text:s/>R$ 4.846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19.19" calcext:value-type="float">
            <text:p><text:s/>R$ 13.119,19 </text:p>
          </table:table-cell>
          <table:table-cell table:style-name="ce84" office:value-type="float" office:value="9695.91" calcext:value-type="float">
            <text:p><text:s/>R$ 9.695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804.5" calcext:value-type="float">
            <text:p><text:s/>R$ 7.804,50 </text:p>
          </table:table-cell>
          <table:table-cell table:style-name="ce84" office:value-type="float" office:value="5769.39" calcext:value-type="float">
            <text:p><text:s/>R$ 5.769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56.86" calcext:value-type="float">
            <text:p><text:s/>R$ 13.156,86 </text:p>
          </table:table-cell>
          <table:table-cell table:style-name="ce84" office:value-type="float" office:value="7318.16" calcext:value-type="float">
            <text:p><text:s/>R$ 7.318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58.16" calcext:value-type="float">
            <text:p><text:s/>R$ 14.958,16 </text:p>
          </table:table-cell>
          <table:table-cell table:style-name="ce84" office:value-type="float" office:value="12452.98" calcext:value-type="float">
            <text:p><text:s/>R$ 12.452,98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52.39" calcext:value-type="float">
            <text:p><text:s/>R$ 7.152,39 </text:p>
          </table:table-cell>
          <table:table-cell table:style-name="ce84" office:value-type="float" office:value="4876.14" calcext:value-type="float">
            <text:p><text:s/>R$ 4.876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3669.91" calcext:value-type="float">
            <text:p><text:s/>R$ 3.669,91 </text:p>
          </table:table-cell>
          <table:table-cell table:style-name="ce84" office:value-type="float" office:value="2275.26" calcext:value-type="float">
            <text:p><text:s/>R$ 2.275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87.66" calcext:value-type="float">
            <text:p><text:s/>R$ 4.187,66 </text:p>
          </table:table-cell>
          <table:table-cell table:style-name="ce84" office:value-type="float" office:value="3289.89" calcext:value-type="float">
            <text:p><text:s/>R$ 3.289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66" calcext:value-type="float">
            <text:p><text:s/>R$ 3.987,66 </text:p>
          </table:table-cell>
          <table:table-cell table:style-name="ce84" office:value-type="float" office:value="3374.33" calcext:value-type="float">
            <text:p><text:s/>R$ 3.374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122.85" calcext:value-type="float">
            <text:p><text:s/>R$ 6.122,85 </text:p>
          </table:table-cell>
          <table:table-cell table:style-name="ce84" office:value-type="float" office:value="3627.66" calcext:value-type="float">
            <text:p><text:s/>R$ 3.627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1.97" calcext:value-type="float">
            <text:p><text:s/>R$ 6.071,97 </text:p>
          </table:table-cell>
          <table:table-cell table:style-name="ce84" office:value-type="float" office:value="4856.93" calcext:value-type="float">
            <text:p><text:s/>R$ 4.856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315.24" calcext:value-type="float">
            <text:p><text:s/>R$ 11.315,24 </text:p>
          </table:table-cell>
          <table:table-cell table:style-name="ce84" office:value-type="float" office:value="8388.05" calcext:value-type="float">
            <text:p><text:s/>R$ 8.388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09.87" calcext:value-type="float">
            <text:p><text:s/>R$ 6.609,87 </text:p>
          </table:table-cell>
          <table:table-cell table:style-name="ce84" office:value-type="float" office:value="5192.09" calcext:value-type="float">
            <text:p><text:s/>R$ 5.192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70.26" calcext:value-type="float">
            <text:p><text:s/>R$ 4.070,26 </text:p>
          </table:table-cell>
          <table:table-cell table:style-name="ce84" office:value-type="float" office:value="3649.31" calcext:value-type="float">
            <text:p><text:s/>R$ 3.649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99.3" calcext:value-type="float">
            <text:p><text:s/>R$ 7.599,30 </text:p>
          </table:table-cell>
          <table:table-cell table:style-name="ce84" office:value-type="float" office:value="4669.17" calcext:value-type="float">
            <text:p><text:s/>R$ 4.669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387.77" calcext:value-type="float">
            <text:p><text:s/>R$ 9.387,77 </text:p>
          </table:table-cell>
          <table:table-cell table:style-name="ce84" office:value-type="float" office:value="7075.64" calcext:value-type="float">
            <text:p><text:s/>R$ 7.075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8.8" calcext:value-type="float">
            <text:p><text:s/>R$ 6.078,80 </text:p>
          </table:table-cell>
          <table:table-cell table:style-name="ce84" office:value-type="float" office:value="3763.62" calcext:value-type="float">
            <text:p><text:s/>R$ 3.763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6.71" calcext:value-type="float">
            <text:p><text:s/>R$ 4.246,71 </text:p>
          </table:table-cell>
          <table:table-cell table:style-name="ce84" office:value-type="float" office:value="3627.3" calcext:value-type="float">
            <text:p><text:s/>R$ 3.627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02.7" calcext:value-type="float">
            <text:p><text:s/>R$ 4.802,70 </text:p>
          </table:table-cell>
          <table:table-cell table:style-name="ce84" office:value-type="float" office:value="2514.07" calcext:value-type="float">
            <text:p><text:s/>R$ 2.514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4.47" calcext:value-type="float">
            <text:p><text:s/>R$ 2.794,47 </text:p>
          </table:table-cell>
          <table:table-cell table:style-name="ce84" office:value-type="float" office:value="2080.3" calcext:value-type="float">
            <text:p><text:s/>R$ 2.080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04.96" calcext:value-type="float">
            <text:p><text:s/>R$ 11.804,96 </text:p>
          </table:table-cell>
          <table:table-cell table:style-name="ce84" office:value-type="float" office:value="5223.92" calcext:value-type="float">
            <text:p><text:s/>R$ 5.223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281.34" calcext:value-type="float">
            <text:p><text:s/>R$ 12.281,34 </text:p>
          </table:table-cell>
          <table:table-cell table:style-name="ce84" office:value-type="float" office:value="9048.55" calcext:value-type="float">
            <text:p><text:s/>R$ 9.048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39.04" calcext:value-type="float">
            <text:p><text:s/>R$ 6.839,04 </text:p>
          </table:table-cell>
          <table:table-cell table:style-name="ce84" office:value-type="float" office:value="5981.45" calcext:value-type="float">
            <text:p><text:s/>R$ 5.981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563.29" calcext:value-type="float">
            <text:p><text:s/>R$ 3.563,29 </text:p>
          </table:table-cell>
          <table:table-cell table:style-name="ce84" office:value-type="float" office:value="2410.66" calcext:value-type="float">
            <text:p><text:s/>R$ 2.410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92.29" calcext:value-type="float">
            <text:p><text:s/>R$ 4.092,29 </text:p>
          </table:table-cell>
          <table:table-cell table:style-name="ce84" office:value-type="float" office:value="2655.12" calcext:value-type="float">
            <text:p><text:s/>R$ 2.655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75.49" calcext:value-type="float">
            <text:p><text:s/>R$ 4.275,49 </text:p>
          </table:table-cell>
          <table:table-cell table:style-name="ce84" office:value-type="float" office:value="3651.77" calcext:value-type="float">
            <text:p><text:s/>R$ 3.651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505.63" calcext:value-type="float">
            <text:p><text:s/>R$ 13.505,63 </text:p>
          </table:table-cell>
          <table:table-cell table:style-name="ce84" office:value-type="float" office:value="9936.16" calcext:value-type="float">
            <text:p><text:s/>R$ 9.936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77.36" calcext:value-type="float">
            <text:p><text:s/>R$ 6.677,36 </text:p>
          </table:table-cell>
          <table:table-cell table:style-name="ce84" office:value-type="float" office:value="5392.6" calcext:value-type="float">
            <text:p><text:s/>R$ 5.39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024.85" calcext:value-type="float">
            <text:p><text:s/>R$ 12.024,85 </text:p>
          </table:table-cell>
          <table:table-cell table:style-name="ce84" office:value-type="float" office:value="6228.88" calcext:value-type="float">
            <text:p><text:s/>R$ 6.228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419.06" calcext:value-type="float">
            <text:p><text:s/>R$ 8.419,06 </text:p>
          </table:table-cell>
          <table:table-cell table:style-name="ce84" office:value-type="float" office:value="3255.97" calcext:value-type="float">
            <text:p><text:s/>R$ 3.255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04.28" calcext:value-type="float">
            <text:p><text:s/>R$ 4.304,28 </text:p>
          </table:table-cell>
          <table:table-cell table:style-name="ce84" office:value-type="float" office:value="3676.24" calcext:value-type="float">
            <text:p><text:s/>R$ 3.676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118.95" calcext:value-type="float">
            <text:p><text:s/>R$ 11.118,95 </text:p>
          </table:table-cell>
          <table:table-cell table:style-name="ce84" office:value-type="float" office:value="5049.46" calcext:value-type="float">
            <text:p><text:s/>R$ 5.049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040.17" calcext:value-type="float">
            <text:p><text:s/>R$ 10.040,17 </text:p>
          </table:table-cell>
          <table:table-cell table:style-name="ce84" office:value-type="float" office:value="5718.96" calcext:value-type="float">
            <text:p><text:s/>R$ 5.718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17.24" calcext:value-type="float">
            <text:p><text:s/>R$ 5.817,24 </text:p>
          </table:table-cell>
          <table:table-cell table:style-name="ce84" office:value-type="float" office:value="4208.26" calcext:value-type="float">
            <text:p><text:s/>R$ 4.208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50.07" calcext:value-type="float">
            <text:p><text:s/>R$ 6.250,07 </text:p>
          </table:table-cell>
          <table:table-cell table:style-name="ce84" office:value-type="float" office:value="3248.6" calcext:value-type="float">
            <text:p><text:s/>R$ 3.248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583.68" calcext:value-type="float">
            <text:p><text:s/>R$ 8.583,68 </text:p>
          </table:table-cell>
          <table:table-cell table:style-name="ce84" office:value-type="float" office:value="5962.66" calcext:value-type="float">
            <text:p><text:s/>R$ 5.962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774.17" calcext:value-type="float">
            <text:p><text:s/>R$ 5.774,17 </text:p>
          </table:table-cell>
          <table:table-cell table:style-name="ce84" office:value-type="float" office:value="4503.52" calcext:value-type="float">
            <text:p><text:s/>R$ 4.503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86.42" calcext:value-type="float">
            <text:p><text:s/>R$ 11.886,42 </text:p>
          </table:table-cell>
          <table:table-cell table:style-name="ce84" office:value-type="float" office:value="8857.99" calcext:value-type="float">
            <text:p><text:s/>R$ 8.857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99.09" calcext:value-type="float">
            <text:p><text:s/>R$ 13.299,09 </text:p>
          </table:table-cell>
          <table:table-cell table:style-name="ce84" office:value-type="float" office:value="9681.27" calcext:value-type="float">
            <text:p><text:s/>R$ 9.681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693.22" calcext:value-type="float">
            <text:p><text:s/>R$ 5.693,22 </text:p>
          </table:table-cell>
          <table:table-cell table:style-name="ce84" office:value-type="float" office:value="3963.13" calcext:value-type="float">
            <text:p><text:s/>R$ 3.963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260.1" calcext:value-type="float">
            <text:p><text:s/>R$ 9.260,10 </text:p>
          </table:table-cell>
          <table:table-cell table:style-name="ce84" office:value-type="float" office:value="5073.05" calcext:value-type="float">
            <text:p><text:s/>R$ 5.073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795.23" calcext:value-type="float">
            <text:p><text:s/>R$ 4.795,23 </text:p>
          </table:table-cell>
          <table:table-cell table:style-name="ce84" office:value-type="float" office:value="3081.57" calcext:value-type="float">
            <text:p><text:s/>R$ 3.081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205.39" calcext:value-type="float">
            <text:p><text:s/>R$ 9.205,39 </text:p>
          </table:table-cell>
          <table:table-cell table:style-name="ce84" office:value-type="float" office:value="5908.37" calcext:value-type="float">
            <text:p><text:s/>R$ 5.908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392.39" calcext:value-type="float">
            <text:p><text:s/>R$ 8.392,39 </text:p>
          </table:table-cell>
          <table:table-cell table:style-name="ce84" office:value-type="float" office:value="3959.38" calcext:value-type="float">
            <text:p><text:s/>R$ 3.959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0.83" calcext:value-type="float">
            <text:p><text:s/>R$ 4.360,83 </text:p>
          </table:table-cell>
          <table:table-cell table:style-name="ce84" office:value-type="float" office:value="3666.18" calcext:value-type="float">
            <text:p><text:s/>R$ 3.666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74.97" calcext:value-type="float">
            <text:p><text:s/>R$ 5.174,97 </text:p>
          </table:table-cell>
          <table:table-cell table:style-name="ce84" office:value-type="float" office:value="4551.25" calcext:value-type="float">
            <text:p><text:s/>R$ 4.551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3693.76" calcext:value-type="float">
            <text:p><text:s/>R$ 3.693,76 </text:p>
          </table:table-cell>
          <table:table-cell table:style-name="ce84" office:value-type="float" office:value="3605.86" calcext:value-type="float">
            <text:p><text:s/>R$ 3.605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625.25" calcext:value-type="float">
            <text:p><text:s/>R$ 12.625,25 </text:p>
          </table:table-cell>
          <table:table-cell table:style-name="ce84" office:value-type="float" office:value="7454.3" calcext:value-type="float">
            <text:p><text:s/>R$ 7.454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86.73" calcext:value-type="float">
            <text:p><text:s/>R$ 4.986,73 </text:p>
          </table:table-cell>
          <table:table-cell table:style-name="ce84" office:value-type="float" office:value="2993.83" calcext:value-type="float">
            <text:p><text:s/>R$ 2.993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554.97" calcext:value-type="float">
            <text:p><text:s/>R$ 5.554,97 </text:p>
          </table:table-cell>
          <table:table-cell table:style-name="ce84" office:value-type="float" office:value="2535.66" calcext:value-type="float">
            <text:p><text:s/>R$ 2.535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882.38" calcext:value-type="float">
            <text:p><text:s/>R$ 20.882,38 </text:p>
          </table:table-cell>
          <table:table-cell table:style-name="ce84" office:value-type="float" office:value="17264.56" calcext:value-type="float">
            <text:p><text:s/>R$ 17.264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998.52" calcext:value-type="float">
            <text:p><text:s/>R$ 4.998,52 </text:p>
          </table:table-cell>
          <table:table-cell table:style-name="ce84" office:value-type="float" office:value="2574.43" calcext:value-type="float">
            <text:p><text:s/>R$ 2.574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228.11" calcext:value-type="float">
            <text:p><text:s/>R$ 10.228,11 </text:p>
          </table:table-cell>
          <table:table-cell table:style-name="ce84" office:value-type="float" office:value="4780.68" calcext:value-type="float">
            <text:p><text:s/>R$ 4.780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06.31" calcext:value-type="float">
            <text:p><text:s/>R$ 4.206,31 </text:p>
          </table:table-cell>
          <table:table-cell table:style-name="ce84" office:value-type="float" office:value="3370.06" calcext:value-type="float">
            <text:p><text:s/>R$ 3.370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78.41" calcext:value-type="float">
            <text:p><text:s/>R$ 1.578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87.41" calcext:value-type="float">
            <text:p><text:s/>R$ 7.487,41 </text:p>
          </table:table-cell>
          <table:table-cell table:style-name="ce84" office:value-type="float" office:value="5365.26" calcext:value-type="float">
            <text:p><text:s/>R$ 5.365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50.07" calcext:value-type="float">
            <text:p><text:s/>R$ 6.250,07 </text:p>
          </table:table-cell>
          <table:table-cell table:style-name="ce84" office:value-type="float" office:value="3312.39" calcext:value-type="float">
            <text:p><text:s/>R$ 3.312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18.28" calcext:value-type="float">
            <text:p><text:s/>R$ 4.418,28 </text:p>
          </table:table-cell>
          <table:table-cell table:style-name="ce84" office:value-type="float" office:value="3043.12" calcext:value-type="float">
            <text:p><text:s/>R$ 3.043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33.56" calcext:value-type="float">
            <text:p><text:s/>R$ 4.633,56 </text:p>
          </table:table-cell>
          <table:table-cell table:style-name="ce84" office:value-type="float" office:value="3206.62" calcext:value-type="float">
            <text:p><text:s/>R$ 3.206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457.06" calcext:value-type="float">
            <text:p><text:s/>R$ 6.457,06 </text:p>
          </table:table-cell>
          <table:table-cell table:style-name="ce84" office:value-type="float" office:value="4003.32" calcext:value-type="float">
            <text:p><text:s/>R$ 4.003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450.21" calcext:value-type="float">
            <text:p><text:s/>R$ 11.450,21 </text:p>
          </table:table-cell>
          <table:table-cell table:style-name="ce84" office:value-type="float" office:value="7560.7" calcext:value-type="float">
            <text:p><text:s/>R$ 7.560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69.76" calcext:value-type="float">
            <text:p><text:s/>R$ 5.869,76 </text:p>
          </table:table-cell>
          <table:table-cell table:style-name="ce84" office:value-type="float" office:value="4058.59" calcext:value-type="float">
            <text:p><text:s/>R$ 4.058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72.56" calcext:value-type="float">
            <text:p><text:s/>R$ 6.872,56 </text:p>
          </table:table-cell>
          <table:table-cell table:style-name="ce84" office:value-type="float" office:value="4549.57" calcext:value-type="float">
            <text:p><text:s/>R$ 4.549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197.28" calcext:value-type="float">
            <text:p><text:s/>R$ 3.197,28 </text:p>
          </table:table-cell>
          <table:table-cell table:style-name="ce84" office:value-type="float" office:value="2192.36" calcext:value-type="float">
            <text:p><text:s/>R$ 2.192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69.55" calcext:value-type="float">
            <text:p><text:s/>R$ 6.469,55 </text:p>
          </table:table-cell>
          <table:table-cell table:style-name="ce84" office:value-type="float" office:value="4201.92" calcext:value-type="float">
            <text:p><text:s/>R$ 4.201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58.79" calcext:value-type="float">
            <text:p><text:s/>R$ 6.958,79 </text:p>
          </table:table-cell>
          <table:table-cell table:style-name="ce84" office:value-type="float" office:value="4682.72" calcext:value-type="float">
            <text:p><text:s/>R$ 4.682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911.14" calcext:value-type="float">
            <text:p><text:s/>R$ 8.911,14 </text:p>
          </table:table-cell>
          <table:table-cell table:style-name="ce84" office:value-type="float" office:value="6243.66" calcext:value-type="float">
            <text:p><text:s/>R$ 6.243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346.31" calcext:value-type="float">
            <text:p><text:s/>R$ 6.346,31 </text:p>
          </table:table-cell>
          <table:table-cell table:style-name="ce84" office:value-type="float" office:value="5211.53" calcext:value-type="float">
            <text:p><text:s/>R$ 5.211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2427.57" calcext:value-type="float">
            <text:p><text:s/>R$ 12.427,57 </text:p>
          </table:table-cell>
          <table:table-cell table:style-name="ce84" office:value-type="float" office:value="8088.28" calcext:value-type="float">
            <text:p><text:s/>R$ 8.088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8.97" calcext:value-type="float">
            <text:p><text:s/>R$ 4.368,97 </text:p>
          </table:table-cell>
          <table:table-cell table:style-name="ce84" office:value-type="float" office:value="3602.73" calcext:value-type="float">
            <text:p><text:s/>R$ 3.602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837.48" calcext:value-type="float">
            <text:p><text:s/>R$ 3.837,48 </text:p>
          </table:table-cell>
          <table:table-cell table:style-name="ce84" office:value-type="float" office:value="2981.26" calcext:value-type="float">
            <text:p><text:s/>R$ 2.981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198.45" calcext:value-type="float">
            <text:p><text:s/>R$ 3.198,45 </text:p>
          </table:table-cell>
          <table:table-cell table:style-name="ce84" office:value-type="float" office:value="1583.02" calcext:value-type="float">
            <text:p><text:s/>R$ 1.583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40.62" calcext:value-type="float">
            <text:p><text:s/>R$ 7.640,62 </text:p>
          </table:table-cell>
          <table:table-cell table:style-name="ce84" office:value-type="float" office:value="6233.77" calcext:value-type="float">
            <text:p><text:s/>R$ 6.233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798.34" calcext:value-type="float">
            <text:p><text:s/>R$ 3.798,34 </text:p>
          </table:table-cell>
          <table:table-cell table:style-name="ce84" office:value-type="float" office:value="2182.12" calcext:value-type="float">
            <text:p><text:s/>R$ 2.182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9214.72" calcext:value-type="float">
            <text:p><text:s/>R$ 9.214,72 </text:p>
          </table:table-cell>
          <table:table-cell table:style-name="ce84" office:value-type="float" office:value="4617.29" calcext:value-type="float">
            <text:p><text:s/>R$ 4.617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5526.12" calcext:value-type="float">
            <text:p><text:s/>R$ 15.526,12 </text:p>
          </table:table-cell>
          <table:table-cell table:style-name="ce84" office:value-type="float" office:value="10847.88" calcext:value-type="float">
            <text:p><text:s/>R$ 10.847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603.33" calcext:value-type="float">
            <text:p><text:s/>R$ 12.603,33 </text:p>
          </table:table-cell>
          <table:table-cell table:style-name="ce84" office:value-type="float" office:value="5760.38" calcext:value-type="float">
            <text:p><text:s/>R$ 5.760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296.22" calcext:value-type="float">
            <text:p><text:s/>R$ 3.296,22 </text:p>
          </table:table-cell>
          <table:table-cell table:style-name="ce84" office:value-type="float" office:value="2996.46" calcext:value-type="float">
            <text:p><text:s/>R$ 2.996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57.29" calcext:value-type="float">
            <text:p><text:s/>R$ 7.157,29 </text:p>
          </table:table-cell>
          <table:table-cell table:style-name="ce84" office:value-type="float" office:value="3043.85" calcext:value-type="float">
            <text:p><text:s/>R$ 3.043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7511.09" calcext:value-type="float">
            <text:p><text:s/>R$ 7.511,09 </text:p>
          </table:table-cell>
          <table:table-cell table:style-name="ce84" office:value-type="float" office:value="4877.2" calcext:value-type="float">
            <text:p><text:s/>R$ 4.877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162.16" calcext:value-type="float">
            <text:p><text:s/>R$ 3.162,16 </text:p>
          </table:table-cell>
          <table:table-cell table:style-name="ce84" office:value-type="float" office:value="2405.98" calcext:value-type="float">
            <text:p><text:s/>R$ 2.405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259.64" calcext:value-type="float">
            <text:p><text:s/>R$ 3.259,64 </text:p>
          </table:table-cell>
          <table:table-cell table:style-name="ce84" office:value-type="float" office:value="1442.08" calcext:value-type="float">
            <text:p><text:s/>R$ 1.442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95.05" calcext:value-type="float">
            <text:p><text:s/>R$ 6.695,05 </text:p>
          </table:table-cell>
          <table:table-cell table:style-name="ce84" office:value-type="float" office:value="4940.42" calcext:value-type="float">
            <text:p><text:s/>R$ 4.940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937.09" calcext:value-type="float">
            <text:p><text:s/>R$ 12.937,09 </text:p>
          </table:table-cell>
          <table:table-cell table:style-name="ce84" office:value-type="float" office:value="9458.74" calcext:value-type="float">
            <text:p><text:s/>R$ 9.458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212.72" calcext:value-type="float">
            <text:p><text:s/>R$ 7.212,72 </text:p>
          </table:table-cell>
          <table:table-cell table:style-name="ce84" office:value-type="float" office:value="4063.14" calcext:value-type="float">
            <text:p><text:s/>R$ 4.063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52.94" calcext:value-type="float">
            <text:p><text:s/>R$ 6.952,94 </text:p>
          </table:table-cell>
          <table:table-cell table:style-name="ce84" office:value-type="float" office:value="5385.9" calcext:value-type="float">
            <text:p><text:s/>R$ 5.385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40.57" calcext:value-type="float">
            <text:p><text:s/>R$ 4.340,57 </text:p>
          </table:table-cell>
          <table:table-cell table:style-name="ce84" office:value-type="float" office:value="3635.48" calcext:value-type="float">
            <text:p><text:s/>R$ 3.635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29.49" calcext:value-type="float">
            <text:p><text:s/>R$ 6.229,49 </text:p>
          </table:table-cell>
          <table:table-cell table:style-name="ce84" office:value-type="float" office:value="4664.66" calcext:value-type="float">
            <text:p><text:s/>R$ 4.664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118.95" calcext:value-type="float">
            <text:p><text:s/>R$ 11.118,95 </text:p>
          </table:table-cell>
          <table:table-cell table:style-name="ce84" office:value-type="float" office:value="8261.65" calcext:value-type="float">
            <text:p><text:s/>R$ 8.261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6.03" calcext:value-type="float">
            <text:p><text:s/>R$ 4.676,03 </text:p>
          </table:table-cell>
          <table:table-cell table:style-name="ce84" office:value-type="float" office:value="3020.36" calcext:value-type="float">
            <text:p><text:s/>R$ 3.020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53.38" calcext:value-type="float">
            <text:p><text:s/>R$ 6.353,38 </text:p>
          </table:table-cell>
          <table:table-cell table:style-name="ce84" office:value-type="float" office:value="1568.1" calcext:value-type="float">
            <text:p><text:s/>R$ 1.568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5669.71" calcext:value-type="float">
            <text:p><text:s/>R$ 15.669,71 </text:p>
          </table:table-cell>
          <table:table-cell table:style-name="ce84" office:value-type="float" office:value="12569.46" calcext:value-type="float">
            <text:p><text:s/>R$ 12.569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701.68" calcext:value-type="float">
            <text:p><text:s/>R$ 11.701,68 </text:p>
          </table:table-cell>
          <table:table-cell table:style-name="ce84" office:value-type="float" office:value="8628.29" calcext:value-type="float">
            <text:p><text:s/>R$ 8.628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785.05" calcext:value-type="float">
            <text:p><text:s/>R$ 9.785,05 </text:p>
          </table:table-cell>
          <table:table-cell table:style-name="ce84" office:value-type="float" office:value="6940.32" calcext:value-type="float">
            <text:p><text:s/>R$ 6.940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852.52" calcext:value-type="float">
            <text:p><text:s/>R$ 12.852,52 </text:p>
          </table:table-cell>
          <table:table-cell table:style-name="ce84" office:value-type="float" office:value="9518.49" calcext:value-type="float">
            <text:p><text:s/>R$ 9.518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948.45" calcext:value-type="float">
            <text:p><text:s/>R$ 11.948,45 </text:p>
          </table:table-cell>
          <table:table-cell table:style-name="ce84" office:value-type="float" office:value="8169.71" calcext:value-type="float">
            <text:p><text:s/>R$ 8.169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98.6" calcext:value-type="float">
            <text:p><text:s/>R$ 4.698,60 </text:p>
          </table:table-cell>
          <table:table-cell table:style-name="ce84" office:value-type="float" office:value="2554.57" calcext:value-type="float">
            <text:p><text:s/>R$ 2.554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66.08" calcext:value-type="float">
            <text:p><text:s/>R$ 13.166,08 </text:p>
          </table:table-cell>
          <table:table-cell table:style-name="ce84" office:value-type="float" office:value="8278.35" calcext:value-type="float">
            <text:p><text:s/>R$ 8.278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83.81" calcext:value-type="float">
            <text:p><text:s/>R$ 14.783,81 </text:p>
          </table:table-cell>
          <table:table-cell table:style-name="ce84" office:value-type="float" office:value="9596.97" calcext:value-type="float">
            <text:p><text:s/>R$ 9.596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10032.98" calcext:value-type="float">
            <text:p><text:s/>R$ 10.032,98 </text:p>
          </table:table-cell>
          <table:table-cell table:style-name="ce84" office:value-type="float" office:value="6617.26" calcext:value-type="float">
            <text:p><text:s/>R$ 6.617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831.39" calcext:value-type="float">
            <text:p><text:s/>R$ 7.831,39 </text:p>
          </table:table-cell>
          <table:table-cell table:style-name="ce84" office:value-type="float" office:value="5317.45" calcext:value-type="float">
            <text:p><text:s/>R$ 5.317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6020.37" calcext:value-type="float">
            <text:p><text:s/>R$ 6.020,37 </text:p>
          </table:table-cell>
          <table:table-cell table:style-name="ce84" office:value-type="float" office:value="3663.31" calcext:value-type="float">
            <text:p><text:s/>R$ 3.663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01.65" calcext:value-type="float">
            <text:p><text:s/>R$ 6.501,65 </text:p>
          </table:table-cell>
          <table:table-cell table:style-name="ce84" office:value-type="float" office:value="5342.22" calcext:value-type="float">
            <text:p><text:s/>R$ 5.342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718.34" calcext:value-type="float">
            <text:p><text:s/>R$ 2.718,34 </text:p>
          </table:table-cell>
          <table:table-cell table:style-name="ce84" office:value-type="float" office:value="1314.77" calcext:value-type="float">
            <text:p><text:s/>R$ 1.314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917.91" calcext:value-type="float">
            <text:p><text:s/>R$ 4.917,91 </text:p>
          </table:table-cell>
          <table:table-cell table:style-name="ce84" office:value-type="float" office:value="4077.68" calcext:value-type="float">
            <text:p><text:s/>R$ 4.077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3.53" calcext:value-type="float">
            <text:p><text:s/>R$ 6.073,53 </text:p>
          </table:table-cell>
          <table:table-cell table:style-name="ce84" office:value-type="float" office:value="4819.07" calcext:value-type="float">
            <text:p><text:s/>R$ 4.819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3852.05" calcext:value-type="float">
            <text:p><text:s/>R$ 3.852,05 </text:p>
          </table:table-cell>
          <table:table-cell table:style-name="ce84" office:value-type="float" office:value="1552.96" calcext:value-type="float">
            <text:p><text:s/>R$ 1.552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97" calcext:value-type="float">
            <text:p><text:s/>R$ 4.257,97 </text:p>
          </table:table-cell>
          <table:table-cell table:style-name="ce84" office:value-type="float" office:value="3414.34" calcext:value-type="float">
            <text:p><text:s/>R$ 3.414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3793.79" calcext:value-type="float">
            <text:p><text:s/>R$ 13.793,79 </text:p>
          </table:table-cell>
          <table:table-cell table:style-name="ce84" office:value-type="float" office:value="10989.37" calcext:value-type="float">
            <text:p><text:s/>R$ 10.989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4.47" calcext:value-type="float">
            <text:p><text:s/>R$ 2.794,47 </text:p>
          </table:table-cell>
          <table:table-cell table:style-name="ce84" office:value-type="float" office:value="2472.39" calcext:value-type="float">
            <text:p><text:s/>R$ 2.472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92.29" calcext:value-type="float">
            <text:p><text:s/>R$ 4.092,29 </text:p>
          </table:table-cell>
          <table:table-cell table:style-name="ce84" office:value-type="float" office:value="2644.04" calcext:value-type="float">
            <text:p><text:s/>R$ 2.644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809.28" calcext:value-type="float">
            <text:p><text:s/>R$ 5.809,28 </text:p>
          </table:table-cell>
          <table:table-cell table:style-name="ce84" office:value-type="float" office:value="4511.01" calcext:value-type="float">
            <text:p><text:s/>R$ 4.511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194.07" calcext:value-type="float">
            <text:p><text:s/>R$ 11.194,07 </text:p>
          </table:table-cell>
          <table:table-cell table:style-name="ce84" office:value-type="float" office:value="7885.12" calcext:value-type="float">
            <text:p><text:s/>R$ 7.885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845.94" calcext:value-type="float">
            <text:p><text:s/>R$ 13.845,94 </text:p>
          </table:table-cell>
          <table:table-cell table:style-name="ce84" office:value-type="float" office:value="8618.28" calcext:value-type="float">
            <text:p><text:s/>R$ 8.618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69.76" calcext:value-type="float">
            <text:p><text:s/>R$ 5.869,76 </text:p>
          </table:table-cell>
          <table:table-cell table:style-name="ce84" office:value-type="float" office:value="4119.09" calcext:value-type="float">
            <text:p><text:s/>R$ 4.119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00.07" calcext:value-type="float">
            <text:p><text:s/>R$ 6.200,07 </text:p>
          </table:table-cell>
          <table:table-cell table:style-name="ce84" office:value-type="float" office:value="3625.1" calcext:value-type="float">
            <text:p><text:s/>R$ 3.625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118.58" calcext:value-type="float">
            <text:p><text:s/>R$ 4.118,58 </text:p>
          </table:table-cell>
          <table:table-cell table:style-name="ce84" office:value-type="float" office:value="3723.27" calcext:value-type="float">
            <text:p><text:s/>R$ 3.723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9205.39" calcext:value-type="float">
            <text:p><text:s/>R$ 9.205,39 </text:p>
          </table:table-cell>
          <table:table-cell table:style-name="ce84" office:value-type="float" office:value="6559.54" calcext:value-type="float">
            <text:p><text:s/>R$ 6.559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25.88" calcext:value-type="float">
            <text:p><text:s/>R$ 6.325,88 </text:p>
          </table:table-cell>
          <table:table-cell table:style-name="ce84" office:value-type="float" office:value="4952.54" calcext:value-type="float">
            <text:p><text:s/>R$ 4.952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648.07" calcext:value-type="float">
            <text:p><text:s/>R$ 8.648,07 </text:p>
          </table:table-cell>
          <table:table-cell table:style-name="ce84" office:value-type="float" office:value="6055.56" calcext:value-type="float">
            <text:p><text:s/>R$ 6.055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63.18" calcext:value-type="float">
            <text:p><text:s/>R$ 4.763,18 </text:p>
          </table:table-cell>
          <table:table-cell table:style-name="ce84" office:value-type="float" office:value="2863.26" calcext:value-type="float">
            <text:p><text:s/>R$ 2.863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499.88" calcext:value-type="float">
            <text:p><text:s/>R$ 3.499,88 </text:p>
          </table:table-cell>
          <table:table-cell table:style-name="ce84" office:value-type="float" office:value="2667.66" calcext:value-type="float">
            <text:p><text:s/>R$ 2.667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58.46" calcext:value-type="float">
            <text:p><text:s/>R$ 2.858,46 </text:p>
          </table:table-cell>
          <table:table-cell table:style-name="ce84" office:value-type="float" office:value="2403.17" calcext:value-type="float">
            <text:p><text:s/>R$ 2.403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870.65" calcext:value-type="float">
            <text:p><text:s/>R$ 10.870,65 </text:p>
          </table:table-cell>
          <table:table-cell table:style-name="ce84" office:value-type="float" office:value="4891.2" calcext:value-type="float">
            <text:p><text:s/>R$ 4.891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8914.84" calcext:value-type="float">
            <text:p><text:s/>R$ 8.914,84 </text:p>
          </table:table-cell>
          <table:table-cell table:style-name="ce84" office:value-type="float" office:value="4384.22" calcext:value-type="float">
            <text:p><text:s/>R$ 4.384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13.81" calcext:value-type="float">
            <text:p><text:s/>R$ 5.413,81 </text:p>
          </table:table-cell>
          <table:table-cell table:style-name="ce84" office:value-type="float" office:value="4674.19" calcext:value-type="float">
            <text:p><text:s/>R$ 4.674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69.76" calcext:value-type="float">
            <text:p><text:s/>R$ 5.369,76 </text:p>
          </table:table-cell>
          <table:table-cell table:style-name="ce84" office:value-type="float" office:value="4093.33" calcext:value-type="float">
            <text:p><text:s/>R$ 4.093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3987.66" calcext:value-type="float">
            <text:p><text:s/>R$ 3.987,66 </text:p>
          </table:table-cell>
          <table:table-cell table:style-name="ce84" office:value-type="float" office:value="2916.39" calcext:value-type="float">
            <text:p><text:s/>R$ 2.916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66" calcext:value-type="float">
            <text:p><text:s/>R$ 3.987,66 </text:p>
          </table:table-cell>
          <table:table-cell table:style-name="ce84" office:value-type="float" office:value="3374.33" calcext:value-type="float">
            <text:p><text:s/>R$ 3.374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3.53" calcext:value-type="float">
            <text:p><text:s/>R$ 6.073,53 </text:p>
          </table:table-cell>
          <table:table-cell table:style-name="ce84" office:value-type="float" office:value="3870.07" calcext:value-type="float">
            <text:p><text:s/>R$ 3.870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9444.93" calcext:value-type="float">
            <text:p><text:s/>R$ 29.444,93 </text:p>
          </table:table-cell>
          <table:table-cell table:style-name="ce84" office:value-type="float" office:value="18237.76" calcext:value-type="float">
            <text:p><text:s/>R$ 18.237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1.39" calcext:value-type="float">
            <text:p><text:s/>R$ 4.361,39 </text:p>
          </table:table-cell>
          <table:table-cell table:style-name="ce84" office:value-type="float" office:value="3025.61" calcext:value-type="float">
            <text:p><text:s/>R$ 3.025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51.09" calcext:value-type="float">
            <text:p><text:s/>R$ 4.851,09 </text:p>
          </table:table-cell>
          <table:table-cell table:style-name="ce84" office:value-type="float" office:value="3287.09" calcext:value-type="float">
            <text:p><text:s/>R$ 3.287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35.86" calcext:value-type="float">
            <text:p><text:s/>R$ 4.535,86 </text:p>
          </table:table-cell>
          <table:table-cell table:style-name="ce84" office:value-type="float" office:value="3604.1" calcext:value-type="float">
            <text:p><text:s/>R$ 3.604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8.97" calcext:value-type="float">
            <text:p><text:s/>R$ 4.368,97 </text:p>
          </table:table-cell>
          <table:table-cell table:style-name="ce84" office:value-type="float" office:value="2823.43" calcext:value-type="float">
            <text:p><text:s/>R$ 2.823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700.42" calcext:value-type="float">
            <text:p><text:s/>R$ 11.700,42 </text:p>
          </table:table-cell>
          <table:table-cell table:style-name="ce84" office:value-type="float" office:value="9688.61" calcext:value-type="float">
            <text:p><text:s/>R$ 9.688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357.21" calcext:value-type="float">
            <text:p><text:s/>R$ 5.357,21 </text:p>
          </table:table-cell>
          <table:table-cell table:style-name="ce84" office:value-type="float" office:value="2391.86" calcext:value-type="float">
            <text:p><text:s/>R$ 2.391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51.49" calcext:value-type="float">
            <text:p><text:s/>R$ 4.551,49 </text:p>
          </table:table-cell>
          <table:table-cell table:style-name="ce84" office:value-type="float" office:value="3720.51" calcext:value-type="float">
            <text:p><text:s/>R$ 3.720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485.4" calcext:value-type="float">
            <text:p><text:s/>R$ 5.485,40 </text:p>
          </table:table-cell>
          <table:table-cell table:style-name="ce84" office:value-type="float" office:value="3850.89" calcext:value-type="float">
            <text:p><text:s/>R$ 3.850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118.95" calcext:value-type="float">
            <text:p><text:s/>R$ 11.118,95 </text:p>
          </table:table-cell>
          <table:table-cell table:style-name="ce84" office:value-type="float" office:value="5861.65" calcext:value-type="float">
            <text:p><text:s/>R$ 5.861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769" calcext:value-type="float">
            <text:p><text:s/>R$ 13.769,00 </text:p>
          </table:table-cell>
          <table:table-cell table:style-name="ce84" office:value-type="float" office:value="9928.27" calcext:value-type="float">
            <text:p><text:s/>R$ 9.928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511.3" calcext:value-type="float">
            <text:p><text:s/>R$ 4.511,30 </text:p>
          </table:table-cell>
          <table:table-cell table:style-name="ce84" office:value-type="float" office:value="3798" calcext:value-type="float">
            <text:p><text:s/>R$ 3.798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8.25" calcext:value-type="float">
            <text:p><text:s/>R$ 4.248,25 </text:p>
          </table:table-cell>
          <table:table-cell table:style-name="ce84" office:value-type="float" office:value="2735.57" calcext:value-type="float">
            <text:p><text:s/>R$ 2.735,57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91.29" calcext:value-type="float">
            <text:p><text:s/>R$ 4.391,29 </text:p>
          </table:table-cell>
          <table:table-cell table:style-name="ce84" office:value-type="float" office:value="3039.83" calcext:value-type="float">
            <text:p><text:s/>R$ 3.039,83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95.35" calcext:value-type="float">
            <text:p><text:s/>R$ 6.695,35 </text:p>
          </table:table-cell>
          <table:table-cell table:style-name="ce84" office:value-type="float" office:value="2956.22" calcext:value-type="float">
            <text:p><text:s/>R$ 2.956,22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4437.4" calcext:value-type="float">
            <text:p><text:s/>R$ 4.437,40 </text:p>
          </table:table-cell>
          <table:table-cell table:style-name="ce94" office:value-type="float" office:value="3095.07" calcext:value-type="float">
            <text:p><text:s/>R$ 3.095,07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95])" office:value-type="currency" office:currency="BRL" office:value="2140597.58" calcext:value-type="currency">
            <text:p>R$ 2.140.597,58</text:p>
          </table:table-cell>
          <table:table-cell table:style-name="ce91" table:formula="of:=SUM([.F8:.F295])" office:value-type="currency" office:currency="BRL" office:value="1457843.4" calcext:value-type="currency">
            <text:p>R$ 1.457.843,40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78">
          <table:table-cell table:number-columns-repeated="998"/>
        </table:table-row>
        <table:table-row table:style-name="ro32" table:number-rows-repeated="6">
          <table:table-cell table:number-columns-repeated="998"/>
        </table:table-row>
        <table:table-row table:style-name="ro32">
          <table:table-cell table:number-columns-repeated="998"/>
        </table:table-row>
        <table:named-expressions>
          <table:named-range table:name="Excel_BuiltIn_Print_Area_1" table:base-cell-address="$'HEMU SETEMBRO 2024'.$A$1" table:cell-range-address="$'HEMU SETEMBRO 2024'.$A$1:.$F$291" table:range-usable-as="print-range"/>
          <table:named-range table:name="Excel_BuiltIn_Print_Area_12_1" table:base-cell-address="$'HEMU SETEMBRO 2024'.$A$1" table:cell-range-address="$'HEMU SETEMBRO 2024'.$A$1:.$F$6"/>
          <table:named-range table:name="Excel_BuiltIn_Print_Area_1_1" table:base-cell-address="$'HEMU SETEMBRO 2024'.$A$1" table:cell-range-address="$'HEMU SETEMBRO 2024'.$A$1:.$F$7"/>
          <table:named-range table:name="Excel_BuiltIn_Print_Area_1_1_1" table:base-cell-address="$'HEMU SETEMBRO 2024'.$A$1" table:cell-range-address="$'HEMU SETEMBRO 2024'.$A$1:.$F$7"/>
          <table:named-range table:name="Excel_BuiltIn_Print_Area_1_1_1_1" table:base-cell-address="$'HEMU SETEMBRO 2024'.$A$1" table:cell-range-address="$'HEMU SETEMBRO 2024'.$A$1:.$F$7"/>
          <table:named-range table:name="Excel_BuiltIn_Print_Titles_1" table:base-cell-address="$'HEMU SETEMBRO 2024'.$A$1" table:cell-range-address="$'HEMU SETEMBRO 2024'.$A$1:.$AJE$7" table:range-usable-as="repeat-column repeat-row"/>
          <table:named-range table:name="Excel_BuiltIn_Print_Titles_1 1" table:base-cell-address="$'HEMU SETEMBRO 2024'.$A$1" table:cell-range-address="$'HEMU SETEMBRO 2024'.$A$1:.$FP$7"/>
          <table:named-range table:name="Excel_BuiltIn_Print_Titles_1_1_1" table:base-cell-address="$'HEMU SETEMBRO 2024'.$A$1" table:cell-range-address="$'HEMU SETEMBRO 2024'.$A$1:.$FM$7"/>
          <table:named-range table:name="Excel_BuiltIn_Print_Titles_1_1_1_1" table:base-cell-address="$'HEMU SETEMBRO 2024'.$A$1" table:cell-range-address="$'HEMU SETEMBRO 2024'.$A$1:.$FL$7"/>
          <table:named-range table:name="Excel_BuiltIn_Print_Titles_1_1_1_1_1" table:base-cell-address="$'HEMU SETEMBRO 2024'.$A$1" table:cell-range-address="$'HEMU SETEMBRO 2024'.$A$1:.$FK$7"/>
          <table:named-range table:name="Excel_BuiltIn_Print_Titles_1_1_1_1_1_1" table:base-cell-address="$'HEMU SETEMBRO 2024'.$A$1" table:cell-range-address="$'HEMU SETEMBRO 2024'.$A$1:.$FJ$7"/>
          <table:named-range table:name="Excel_BuiltIn_Print_Titles_1_1_1_1_1_1_1" table:base-cell-address="$'HEMU SETEMBRO 2024'.$A$1" table:cell-range-address="$'HEMU SETEMBRO 2024'.$A$1:.$FI$7"/>
          <table:named-range table:name="Excel_BuiltIn_Print_Titles_1_1_1_1_1_1_1 1" table:base-cell-address="$'HEMU SETEMBRO 2024'.$A$1" table:cell-range-address="$'HEMU SETEMBRO 2024'.$A$1:.$FI$6"/>
        </table:named-expressions>
      </table:table>
      <table:named-expressions/>
      <table:database-ranges>
        <table:database-range table:name="__Anonymous_Sheet_DB__0" table:target-range-address="'HEMU SETEMBRO 2024'.A8:'HEMU SETEMBRO 2024'.F29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 loext:blank-width-char="("> </number:text>
      <number:fill-character> </number:fill-character>
      <number:text>- _)</number:text>
    </number:number-style>
    <number:text-style style:name="N242">
      <number:text loext:blank-width-char="("> </number:text>
      <number:text-content/>
      <number:text loext:blank-width-char=")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0">
      <number:text loext:blank-width-char="("> </number:text>
      <number:text-content/>
      <number:text loext:blank-width-char=")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4">
      <number:text loext:blank-width-char="("> </number:text>
      <number:text-content/>
      <number:text loext:blank-width-char=")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2" style:volatile="true">
      <number:text loext:blank-width-char="-"> R$ </number:text>
      <number:fill-character> </number:fill-character>
      <number:text>- _-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7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2P2" style:volatile="true">
      <number:text loext:blank-width-char="("> </number:text>
      <number:fill-character> </number:fill-character>
      <number:text>- _)</number:text>
    </number:number-style>
    <number:text-style style:name="N272">
      <number:text loext:blank-width-char="("> </number:text>
      <number:text-content/>
      <number:text loext:blank-width-char=")"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7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 loext:blank-width-char="("> R$ </number:text>
      <number:fill-character> </number:fill-character>
      <number:text>- _)</number:text>
    </number:number-style>
    <number:text-style style:name="N274">
      <number:text loext:blank-width-char="("> </number:text>
      <number:text-content/>
      <number:text loext:blank-width-char=")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8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8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0P2" style:volatile="true">
      <number:text loext:blank-width-char="-"> </number:text>
      <number:fill-character> </number:fill-character>
      <number:text>- _-</number:text>
    </number:number-style>
    <number:text-style style:name="N280">
      <number:text loext:blank-width-char="-"> </number:text>
      <number:text-content/>
      <number:text loext:blank-width-char="-"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4P2" style:volatile="true">
      <number:text loext:blank-width-char="-"> R$</number:text>
      <number:fill-character> </number:fill-character>
      <number:text>- _-</number:text>
    </number:number-style>
    <number:text-style style:name="N284">
      <number:text loext:blank-width-char="-"> </number:text>
      <number:text-content/>
      <number:text loext:blank-width-char="-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28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8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 loext:blank-width-char="("> </number:text>
      <number:fill-character> </number:fill-character>
      <number:text loext:blank-width-char=")1">- </number:text>
    </number:number-style>
    <number:text-style style:name="N291">
      <number:text loext:blank-width-char="("> </number:text>
      <number:text-content/>
      <number:text loext:blank-width-char=")"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 loext:blank-width-char="("> R$ </number:text>
      <number:fill-character> </number:fill-character>
      <number:text loext:blank-width-char=")1">- </number:text>
    </number:number-style>
    <number:text-style style:name="N292">
      <number:text loext:blank-width-char="("> </number:text>
      <number:text-content/>
      <number:text loext:blank-width-char=")"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93">
      <number:text loext:blank-width-char="("> </number:text>
      <number:text-content/>
      <number:text loext:blank-width-char=")"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9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94">
      <number:text loext:blank-width-char="("> </number:text>
      <number:text-content/>
      <number:text loext:blank-width-char=")"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95">
      <number:text loext:blank-width-char="-"> </number:text>
      <number:text-content/>
      <number:text loext:blank-width-char="-"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9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9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96">
      <number:text loext:blank-width-char="-"> </number:text>
      <number:text-content/>
      <number:text loext:blank-width-char="-"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7P2" style:volatile="true">
      <number:text loext:blank-width-char="-"> </number:text>
      <number:fill-character> </number:fill-character>
      <number:text loext:blank-width-char="-1">- </number:text>
    </number:number-style>
    <number:text-style style:name="N297">
      <number:text loext:blank-width-char="-"> </number:text>
      <number:text-content/>
      <number:text loext:blank-width-char="-"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8P2" style:volatile="true">
      <number:text loext:blank-width-char="-"> R$ </number:text>
      <number:fill-character> </number:fill-character>
      <number:text loext:blank-width-char="-1">- </number:text>
    </number:number-style>
    <number:text-style style:name="N298">
      <number:text loext:blank-width-char="-"> </number:text>
      <number:text-content/>
      <number:text loext:blank-width-char="-"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0:49:32.9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85</meta:editing-cycles>
    <meta:editing-duration>P39DT16H36M47S</meta:editing-duration>
    <meta:generator>LibreOffice/24.2.4.2$Windows_X86_64 LibreOffice_project/51a6219feb6075d9a4c46691dcfe0cd9c4fff3c2</meta:generator>
    <meta:creation-date>2016-01-11T08:08:35.67</meta:creation-date>
    <dc:date>2024-10-09T16:21:07.637000000</dc:date>
    <meta:print-date>2024-08-08T12:20:16.717000000</meta:print-date>
    <meta:printed-by>Arquivos PDF</meta:printed-by>
    <meta:document-statistic meta:table-count="1" meta:cell-count="1741" meta:object-count="1"/>
  </office:meta>
</office:document-meta>
</file>