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1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OUTUBRO 2024" table:style-name="ta1" table:print-ranges="'HEMU OUTUBRO 2024'.A1:'HEMU OUTUBRO 2024'.F300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OUTUBRO –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40.95" calcext:value-type="float">
            <text:p><text:s/>R$ 7.440,95 </text:p>
          </table:table-cell>
          <table:table-cell table:style-name="ce84" office:value-type="float" office:value="5657.82" calcext:value-type="float">
            <text:p><text:s/>R$ 5.657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33.45" calcext:value-type="float">
            <text:p><text:s/>R$ 7.533,45 </text:p>
          </table:table-cell>
          <table:table-cell table:style-name="ce84" office:value-type="float" office:value="5146.94" calcext:value-type="float">
            <text:p><text:s/>R$ 5.146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76.72" calcext:value-type="float">
            <text:p><text:s/>R$ 2.876,72 </text:p>
          </table:table-cell>
          <table:table-cell table:style-name="ce84" office:value-type="float" office:value="2540.33" calcext:value-type="float">
            <text:p><text:s/>R$ 2.540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167.53" calcext:value-type="float">
            <text:p><text:s/>R$ 10.167,53 </text:p>
          </table:table-cell>
          <table:table-cell table:style-name="ce84" office:value-type="float" office:value="6220.87" calcext:value-type="float">
            <text:p><text:s/>R$ 6.220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342.96" calcext:value-type="float">
            <text:p><text:s/>R$ 8.342,96 </text:p>
          </table:table-cell>
          <table:table-cell table:style-name="ce84" office:value-type="float" office:value="6026.99" calcext:value-type="float">
            <text:p><text:s/>R$ 6.02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285.44" calcext:value-type="float">
            <text:p><text:s/>R$ 6.285,44 </text:p>
          </table:table-cell>
          <table:table-cell table:style-name="ce84" office:value-type="float" office:value="3435.41" calcext:value-type="float">
            <text:p><text:s/>R$ 3.435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628.31" calcext:value-type="float">
            <text:p><text:s/>R$ 15.628,31 </text:p>
          </table:table-cell>
          <table:table-cell table:style-name="ce84" office:value-type="float" office:value="11211.84" calcext:value-type="float">
            <text:p><text:s/>R$ 11.211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284.18" calcext:value-type="float">
            <text:p><text:s/>R$ 15.284,18 </text:p>
          </table:table-cell>
          <table:table-cell table:style-name="ce84" office:value-type="float" office:value="11013.9" calcext:value-type="float">
            <text:p><text:s/>R$ 11.013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93.39" calcext:value-type="float">
            <text:p><text:s/>R$ 2.893,39 </text:p>
          </table:table-cell>
          <table:table-cell table:style-name="ce84" office:value-type="float" office:value="2179.01" calcext:value-type="float">
            <text:p><text:s/>R$ 2.179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580.5" calcext:value-type="float">
            <text:p><text:s/>R$ 16.580,50 </text:p>
          </table:table-cell>
          <table:table-cell table:style-name="ce84" office:value-type="float" office:value="7699.04" calcext:value-type="float">
            <text:p><text:s/>R$ 7.699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578.29" calcext:value-type="float">
            <text:p><text:s/>R$ 17.578,29 </text:p>
          </table:table-cell>
          <table:table-cell table:style-name="ce84" office:value-type="float" office:value="8151.84" calcext:value-type="float">
            <text:p><text:s/>R$ 8.151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391.08" calcext:value-type="float">
            <text:p><text:s/>R$ 12.391,08 </text:p>
          </table:table-cell>
          <table:table-cell table:style-name="ce84" office:value-type="float" office:value="9558.58" calcext:value-type="float">
            <text:p><text:s/>R$ 9.558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38.83" calcext:value-type="float">
            <text:p><text:s/>R$ 13.438,83 </text:p>
          </table:table-cell>
          <table:table-cell table:style-name="ce84" office:value-type="float" office:value="10310.2" calcext:value-type="float">
            <text:p><text:s/>R$ 10.310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34.14" calcext:value-type="float">
            <text:p><text:s/>R$ 11.034,14 </text:p>
          </table:table-cell>
          <table:table-cell table:style-name="ce84" office:value-type="float" office:value="6671.47" calcext:value-type="float">
            <text:p><text:s/>R$ 6.671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088.7" calcext:value-type="float">
            <text:p><text:s/>R$ 6.088,70 </text:p>
          </table:table-cell>
          <table:table-cell table:style-name="ce84" office:value-type="float" office:value="4761.93" calcext:value-type="float">
            <text:p><text:s/>R$ 4.761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4.58" calcext:value-type="float">
            <text:p><text:s/>R$ 6.744,58 </text:p>
          </table:table-cell>
          <table:table-cell table:style-name="ce84" office:value-type="float" office:value="3979.1" calcext:value-type="float">
            <text:p><text:s/>R$ 3.979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012.39" calcext:value-type="float">
            <text:p><text:s/>R$ 11.012,39 </text:p>
          </table:table-cell>
          <table:table-cell table:style-name="ce84" office:value-type="float" office:value="8351.87" calcext:value-type="float">
            <text:p><text:s/>R$ 8.351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75.41" calcext:value-type="float">
            <text:p><text:s/>R$ 3.675,41 </text:p>
          </table:table-cell>
          <table:table-cell table:style-name="ce84" office:value-type="float" office:value="1983.34" calcext:value-type="float">
            <text:p><text:s/>R$ 1.983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71.26" calcext:value-type="float">
            <text:p><text:s/>R$ 6.271,26 </text:p>
          </table:table-cell>
          <table:table-cell table:style-name="ce84" office:value-type="float" office:value="5153.43" calcext:value-type="float">
            <text:p><text:s/>R$ 5.153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375.55" calcext:value-type="float">
            <text:p><text:s/>R$ 16.375,55 </text:p>
          </table:table-cell>
          <table:table-cell table:style-name="ce84" office:value-type="float" office:value="12076.9" calcext:value-type="float">
            <text:p><text:s/>R$ 12.076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7.08" calcext:value-type="float">
            <text:p><text:s/>R$ 6.547,08 </text:p>
          </table:table-cell>
          <table:table-cell table:style-name="ce84" office:value-type="float" office:value="5070.63" calcext:value-type="float">
            <text:p><text:s/>R$ 5.070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087.24" calcext:value-type="float">
            <text:p><text:s/>R$ 4.087,24 </text:p>
          </table:table-cell>
          <table:table-cell table:style-name="ce84" office:value-type="float" office:value="2825.61" calcext:value-type="float">
            <text:p><text:s/>R$ 2.825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23.66" calcext:value-type="float">
            <text:p><text:s/>R$ 4.923,66 </text:p>
          </table:table-cell>
          <table:table-cell table:style-name="ce84" office:value-type="float" office:value="3325.62" calcext:value-type="float">
            <text:p><text:s/>R$ 3.325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44.41" calcext:value-type="float">
            <text:p><text:s/>R$ 12.544,41 </text:p>
          </table:table-cell>
          <table:table-cell table:style-name="ce84" office:value-type="float" office:value="9167.33" calcext:value-type="float">
            <text:p><text:s/>R$ 9.167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277.57" calcext:value-type="float">
            <text:p><text:s/>R$ 4.277,57 </text:p>
          </table:table-cell>
          <table:table-cell table:style-name="ce84" office:value-type="float" office:value="3510.54" calcext:value-type="float">
            <text:p><text:s/>R$ 3.510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36.9" calcext:value-type="float">
            <text:p><text:s/>R$ 13.236,90 </text:p>
          </table:table-cell>
          <table:table-cell table:style-name="ce84" office:value-type="float" office:value="9592.6" calcext:value-type="float">
            <text:p><text:s/>R$ 9.59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90.58" calcext:value-type="float">
            <text:p><text:s/>R$ 6.590,58 </text:p>
          </table:table-cell>
          <table:table-cell table:style-name="ce84" office:value-type="float" office:value="4330.08" calcext:value-type="float">
            <text:p><text:s/>R$ 4.330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63" calcext:value-type="float">
            <text:p><text:s/>R$ 4.257,63 </text:p>
          </table:table-cell>
          <table:table-cell table:style-name="ce84" office:value-type="float" office:value="3750.31" calcext:value-type="float">
            <text:p><text:s/>R$ 3.750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458.62" calcext:value-type="float">
            <text:p><text:s/>R$ 6.458,62 </text:p>
          </table:table-cell>
          <table:table-cell table:style-name="ce84" office:value-type="float" office:value="5472.04" calcext:value-type="float">
            <text:p><text:s/>R$ 5.472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56.44" calcext:value-type="float">
            <text:p><text:s/>R$ 8.056,44 </text:p>
          </table:table-cell>
          <table:table-cell table:style-name="ce84" office:value-type="float" office:value="5272.29" calcext:value-type="float">
            <text:p><text:s/>R$ 5.272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19.13" calcext:value-type="float">
            <text:p><text:s/>R$ 6.519,13 </text:p>
          </table:table-cell>
          <table:table-cell table:style-name="ce84" office:value-type="float" office:value="3741.57" calcext:value-type="float">
            <text:p><text:s/>R$ 3.741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97.94" calcext:value-type="float">
            <text:p><text:s/>R$ 14.797,94 </text:p>
          </table:table-cell>
          <table:table-cell table:style-name="ce84" office:value-type="float" office:value="10466.45" calcext:value-type="float">
            <text:p><text:s/>R$ 10.466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94.1" calcext:value-type="float">
            <text:p><text:s/>R$ 13.494,10 </text:p>
          </table:table-cell>
          <table:table-cell table:style-name="ce84" office:value-type="float" office:value="9807.91" calcext:value-type="float">
            <text:p><text:s/>R$ 9.807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33.46" calcext:value-type="float">
            <text:p><text:s/>R$ 7.333,46 </text:p>
          </table:table-cell>
          <table:table-cell table:style-name="ce84" office:value-type="float" office:value="5656.04" calcext:value-type="float">
            <text:p><text:s/>R$ 5.656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83.49" calcext:value-type="float">
            <text:p><text:s/>R$ 7.983,49 </text:p>
          </table:table-cell>
          <table:table-cell table:style-name="ce84" office:value-type="float" office:value="3201.11" calcext:value-type="float">
            <text:p><text:s/>R$ 3.201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09.84" calcext:value-type="float">
            <text:p><text:s/>R$ 6.509,84 </text:p>
          </table:table-cell>
          <table:table-cell table:style-name="ce84" office:value-type="float" office:value="4243.12" calcext:value-type="float">
            <text:p><text:s/>R$ 4.243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0.96" calcext:value-type="float">
            <text:p><text:s/>R$ 4.240,96 </text:p>
          </table:table-cell>
          <table:table-cell table:style-name="ce84" office:value-type="float" office:value="3397.39" calcext:value-type="float">
            <text:p><text:s/>R$ 3.397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75.03" calcext:value-type="float">
            <text:p><text:s/>R$ 4.175,03 </text:p>
          </table:table-cell>
          <table:table-cell table:style-name="ce84" office:value-type="float" office:value="2452.32" calcext:value-type="float">
            <text:p><text:s/>R$ 2.452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436.83" calcext:value-type="float">
            <text:p><text:s/>R$ 5.436,83 </text:p>
          </table:table-cell>
          <table:table-cell table:style-name="ce84" office:value-type="float" office:value="3015.8" calcext:value-type="float">
            <text:p><text:s/>R$ 3.015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76.11" calcext:value-type="float">
            <text:p><text:s/>R$ 5.376,11 </text:p>
          </table:table-cell>
          <table:table-cell table:style-name="ce84" office:value-type="float" office:value="2857.54" calcext:value-type="float">
            <text:p><text:s/>R$ 2.857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16.4" calcext:value-type="float">
            <text:p><text:s/>R$ 3.216,40 </text:p>
          </table:table-cell>
          <table:table-cell table:style-name="ce84" office:value-type="float" office:value="2363.84" calcext:value-type="float">
            <text:p><text:s/>R$ 2.363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0.52" calcext:value-type="float">
            <text:p><text:s/>R$ 4.270,52 </text:p>
          </table:table-cell>
          <table:table-cell table:style-name="ce84" office:value-type="float" office:value="2654.44" calcext:value-type="float">
            <text:p><text:s/>R$ 2.654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88.23" calcext:value-type="float">
            <text:p><text:s/>R$ 4.488,23 </text:p>
          </table:table-cell>
          <table:table-cell table:style-name="ce84" office:value-type="float" office:value="3900.06" calcext:value-type="float">
            <text:p><text:s/>R$ 3.90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63" calcext:value-type="float">
            <text:p><text:s/>R$ 4.257,63 </text:p>
          </table:table-cell>
          <table:table-cell table:style-name="ce84" office:value-type="float" office:value="3414.06" calcext:value-type="float">
            <text:p><text:s/>R$ 3.414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462.11" calcext:value-type="float">
            <text:p><text:s/>R$ 11.462,11 </text:p>
          </table:table-cell>
          <table:table-cell table:style-name="ce84" office:value-type="float" office:value="8484.3" calcext:value-type="float">
            <text:p><text:s/>R$ 8.484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21.65" calcext:value-type="float">
            <text:p><text:s/>R$ 7.221,65 </text:p>
          </table:table-cell>
          <table:table-cell table:style-name="ce84" office:value-type="float" office:value="3970.24" calcext:value-type="float">
            <text:p><text:s/>R$ 3.970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77.74" calcext:value-type="float">
            <text:p><text:s/>R$ 1.57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816.79" calcext:value-type="float">
            <text:p><text:s/>R$ 6.816,79 </text:p>
          </table:table-cell>
          <table:table-cell table:style-name="ce84" office:value-type="float" office:value="4802.7" calcext:value-type="float">
            <text:p><text:s/>R$ 4.802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32" calcext:value-type="float">
            <text:p><text:s/>R$ 3.987,32 </text:p>
          </table:table-cell>
          <table:table-cell table:style-name="ce84" office:value-type="float" office:value="3159.04" calcext:value-type="float">
            <text:p><text:s/>R$ 3.159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79.39" calcext:value-type="float">
            <text:p><text:s/>R$ 7.179,39 </text:p>
          </table:table-cell>
          <table:table-cell table:style-name="ce84" office:value-type="float" office:value="6516.37" calcext:value-type="float">
            <text:p><text:s/>R$ 6.516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42.63" calcext:value-type="float">
            <text:p><text:s/>R$ 4.542,63 </text:p>
          </table:table-cell>
          <table:table-cell table:style-name="ce84" office:value-type="float" office:value="3131.64" calcext:value-type="float">
            <text:p><text:s/>R$ 3.131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66.11" calcext:value-type="float">
            <text:p><text:s/>R$ 7.866,11 </text:p>
          </table:table-cell>
          <table:table-cell table:style-name="ce84" office:value-type="float" office:value="4675.74" calcext:value-type="float">
            <text:p><text:s/>R$ 4.675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57.12" calcext:value-type="float">
            <text:p><text:s/>R$ 4.757,12 </text:p>
          </table:table-cell>
          <table:table-cell table:style-name="ce84" office:value-type="float" office:value="3972.16" calcext:value-type="float">
            <text:p><text:s/>R$ 3.972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43.9" calcext:value-type="float">
            <text:p><text:s/>R$ 3.743,90 </text:p>
          </table:table-cell>
          <table:table-cell table:style-name="ce84" office:value-type="float" office:value="3230.36" calcext:value-type="float">
            <text:p><text:s/>R$ 3.230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69.57" calcext:value-type="float">
            <text:p><text:s/>R$ 3.669,57 </text:p>
          </table:table-cell>
          <table:table-cell table:style-name="ce84" office:value-type="float" office:value="3183.2" calcext:value-type="float">
            <text:p><text:s/>R$ 3.183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292.93" calcext:value-type="float">
            <text:p><text:s/>R$ 9.292,93 </text:p>
          </table:table-cell>
          <table:table-cell table:style-name="ce84" office:value-type="float" office:value="6463.44" calcext:value-type="float">
            <text:p><text:s/>R$ 6.463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5985.78" calcext:value-type="float">
            <text:p><text:s/>R$ 5.985,78 </text:p>
          </table:table-cell>
          <table:table-cell table:style-name="ce84" office:value-type="float" office:value="4630.98" calcext:value-type="float">
            <text:p><text:s/>R$ 4.630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5845.97" calcext:value-type="float">
            <text:p><text:s/>R$ 5.845,97 </text:p>
          </table:table-cell>
          <table:table-cell table:style-name="ce84" office:value-type="float" office:value="4374.95" calcext:value-type="float">
            <text:p><text:s/>R$ 4.374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44.55" calcext:value-type="float">
            <text:p><text:s/>R$ 11.844,55 </text:p>
          </table:table-cell>
          <table:table-cell table:style-name="ce84" office:value-type="float" office:value="8726.99" calcext:value-type="float">
            <text:p><text:s/>R$ 8.72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998.79" calcext:value-type="float">
            <text:p><text:s/>R$ 13.998,79 </text:p>
          </table:table-cell>
          <table:table-cell table:style-name="ce84" office:value-type="float" office:value="9462.79" calcext:value-type="float">
            <text:p><text:s/>R$ 9.462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440.25" calcext:value-type="float">
            <text:p><text:s/>R$ 3.440,25 </text:p>
          </table:table-cell>
          <table:table-cell table:style-name="ce84" office:value-type="float" office:value="0" calcext:value-type="float">
            <text:p><text:s/>R$ -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978.9" calcext:value-type="float">
            <text:p><text:s/>R$ 14.978,90 </text:p>
          </table:table-cell>
          <table:table-cell table:style-name="ce84" office:value-type="float" office:value="10497.73" calcext:value-type="float">
            <text:p><text:s/>R$ 10.497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61.2" calcext:value-type="float">
            <text:p><text:s/>R$ 13.561,20 </text:p>
          </table:table-cell>
          <table:table-cell table:style-name="ce84" office:value-type="float" office:value="9607.93" calcext:value-type="float">
            <text:p><text:s/>R$ 9.607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4.58" calcext:value-type="float">
            <text:p><text:s/>R$ 6.744,58 </text:p>
          </table:table-cell>
          <table:table-cell table:style-name="ce84" office:value-type="float" office:value="3374.85" calcext:value-type="float">
            <text:p><text:s/>R$ 3.374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563.89" calcext:value-type="float">
            <text:p><text:s/>R$ 5.563,89 </text:p>
          </table:table-cell>
          <table:table-cell table:style-name="ce84" office:value-type="float" office:value="4032.23" calcext:value-type="float">
            <text:p><text:s/>R$ 4.032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9430.31" calcext:value-type="float">
            <text:p><text:s/>R$ 19.430,31 </text:p>
          </table:table-cell>
          <table:table-cell table:style-name="ce84" office:value-type="float" office:value="7864.28" calcext:value-type="float">
            <text:p><text:s/>R$ 7.864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3.81" calcext:value-type="float">
            <text:p><text:s/>R$ 7.023,81 </text:p>
          </table:table-cell>
          <table:table-cell table:style-name="ce84" office:value-type="float" office:value="5720.62" calcext:value-type="float">
            <text:p><text:s/>R$ 5.720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45.75" calcext:value-type="float">
            <text:p><text:s/>R$ 4.245,75 </text:p>
          </table:table-cell>
          <table:table-cell table:style-name="ce84" office:value-type="float" office:value="2868" calcext:value-type="float">
            <text:p><text:s/>R$ 2.868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8.23" calcext:value-type="float">
            <text:p><text:s/>R$ 2.848,23 </text:p>
          </table:table-cell>
          <table:table-cell table:style-name="ce84" office:value-type="float" office:value="2540.76" calcext:value-type="float">
            <text:p><text:s/>R$ 2.540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32" calcext:value-type="float">
            <text:p><text:s/>R$ 3.987,32 </text:p>
          </table:table-cell>
          <table:table-cell table:style-name="ce84" office:value-type="float" office:value="3374.04" calcext:value-type="float">
            <text:p><text:s/>R$ 3.37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121.63" calcext:value-type="float">
            <text:p><text:s/>R$ 6.121,63 </text:p>
          </table:table-cell>
          <table:table-cell table:style-name="ce84" office:value-type="float" office:value="5122.78" calcext:value-type="float">
            <text:p><text:s/>R$ 5.122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36.86" calcext:value-type="float">
            <text:p><text:s/>R$ 8.036,86 </text:p>
          </table:table-cell>
          <table:table-cell table:style-name="ce84" office:value-type="float" office:value="6048.13" calcext:value-type="float">
            <text:p><text:s/>R$ 6.048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68.48" calcext:value-type="float">
            <text:p><text:s/>R$ 5.268,48 </text:p>
          </table:table-cell>
          <table:table-cell table:style-name="ce84" office:value-type="float" office:value="3430.08" calcext:value-type="float">
            <text:p><text:s/>R$ 3.430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330.09" calcext:value-type="float">
            <text:p><text:s/>R$ 7.330,09 </text:p>
          </table:table-cell>
          <table:table-cell table:style-name="ce84" office:value-type="float" office:value="5881.83" calcext:value-type="float">
            <text:p><text:s/>R$ 5.881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285.14" calcext:value-type="float">
            <text:p><text:s/>R$ 9.285,14 </text:p>
          </table:table-cell>
          <table:table-cell table:style-name="ce84" office:value-type="float" office:value="6717.5" calcext:value-type="float">
            <text:p><text:s/>R$ 6.717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487.62" calcext:value-type="float">
            <text:p><text:s/>R$ 6.487,62 </text:p>
          </table:table-cell>
          <table:table-cell table:style-name="ce84" office:value-type="float" office:value="4425.89" calcext:value-type="float">
            <text:p><text:s/>R$ 4.425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97.76" calcext:value-type="float">
            <text:p><text:s/>R$ 7.697,76 </text:p>
          </table:table-cell>
          <table:table-cell table:style-name="ce84" office:value-type="float" office:value="5339.99" calcext:value-type="float">
            <text:p><text:s/>R$ 5.339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92.52" calcext:value-type="float">
            <text:p><text:s/>R$ 3.692,52 </text:p>
          </table:table-cell>
          <table:table-cell table:style-name="ce84" office:value-type="float" office:value="3567.87" calcext:value-type="float">
            <text:p><text:s/>R$ 3.567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636.18" calcext:value-type="float">
            <text:p><text:s/>R$ 12.636,18 </text:p>
          </table:table-cell>
          <table:table-cell table:style-name="ce84" office:value-type="float" office:value="9221.81" calcext:value-type="float">
            <text:p><text:s/>R$ 9.221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32.92" calcext:value-type="float">
            <text:p><text:s/>R$ 7.232,92 </text:p>
          </table:table-cell>
          <table:table-cell table:style-name="ce84" office:value-type="float" office:value="4499.04" calcext:value-type="float">
            <text:p><text:s/>R$ 4.499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55.97" calcext:value-type="float">
            <text:p><text:s/>R$ 4.455,97 </text:p>
          </table:table-cell>
          <table:table-cell table:style-name="ce84" office:value-type="float" office:value="2828.46" calcext:value-type="float">
            <text:p><text:s/>R$ 2.828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0448.98" calcext:value-type="float">
            <text:p><text:s/>R$ 10.448,98 </text:p>
          </table:table-cell>
          <table:table-cell table:style-name="ce84" office:value-type="float" office:value="7266.32" calcext:value-type="float">
            <text:p><text:s/>R$ 7.266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32" calcext:value-type="float">
            <text:p><text:s/>R$ 3.987,32 </text:p>
          </table:table-cell>
          <table:table-cell table:style-name="ce84" office:value-type="float" office:value="3406.82" calcext:value-type="float">
            <text:p><text:s/>R$ 3.406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771.54" calcext:value-type="float">
            <text:p><text:s/>R$ 6.771,54 </text:p>
          </table:table-cell>
          <table:table-cell table:style-name="ce84" office:value-type="float" office:value="5220.47" calcext:value-type="float">
            <text:p><text:s/>R$ 5.220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33.07" calcext:value-type="float">
            <text:p><text:s/>R$ 10.333,07 </text:p>
          </table:table-cell>
          <table:table-cell table:style-name="ce84" office:value-type="float" office:value="7886.52" calcext:value-type="float">
            <text:p><text:s/>R$ 7.886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880.95" calcext:value-type="float">
            <text:p><text:s/>R$ 13.880,95 </text:p>
          </table:table-cell>
          <table:table-cell table:style-name="ce84" office:value-type="float" office:value="9555.06" calcext:value-type="float">
            <text:p><text:s/>R$ 9.555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528.64" calcext:value-type="float">
            <text:p><text:s/>R$ 5.528,64 </text:p>
          </table:table-cell>
          <table:table-cell table:style-name="ce84" office:value-type="float" office:value="4178.35" calcext:value-type="float">
            <text:p><text:s/>R$ 4.178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9.29" calcext:value-type="float">
            <text:p><text:s/>R$ 2.839,29 </text:p>
          </table:table-cell>
          <table:table-cell table:style-name="ce84" office:value-type="float" office:value="2080.05" calcext:value-type="float">
            <text:p><text:s/>R$ 2.080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2983.55" calcext:value-type="float">
            <text:p><text:s/>R$ 22.983,55 </text:p>
          </table:table-cell>
          <table:table-cell table:style-name="ce84" office:value-type="float" office:value="16061.01" calcext:value-type="float">
            <text:p><text:s/>R$ 16.061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933.02" calcext:value-type="float">
            <text:p><text:s/>R$ 3.933,02 </text:p>
          </table:table-cell>
          <table:table-cell table:style-name="ce84" office:value-type="float" office:value="1685.07" calcext:value-type="float">
            <text:p><text:s/>R$ 1.685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63" calcext:value-type="float">
            <text:p><text:s/>R$ 4.257,63 </text:p>
          </table:table-cell>
          <table:table-cell table:style-name="ce84" office:value-type="float" office:value="2666.37" calcext:value-type="float">
            <text:p><text:s/>R$ 2.666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567.99" calcext:value-type="float">
            <text:p><text:s/>R$ 10.567,99 </text:p>
          </table:table-cell>
          <table:table-cell table:style-name="ce84" office:value-type="float" office:value="8662.05" calcext:value-type="float">
            <text:p><text:s/>R$ 8.662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8.23" calcext:value-type="float">
            <text:p><text:s/>R$ 2.848,23 </text:p>
          </table:table-cell>
          <table:table-cell table:style-name="ce84" office:value-type="float" office:value="2540.76" calcext:value-type="float">
            <text:p><text:s/>R$ 2.540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12.03" calcext:value-type="float">
            <text:p><text:s/>R$ 6.912,03 </text:p>
          </table:table-cell>
          <table:table-cell table:style-name="ce84" office:value-type="float" office:value="4298.09" calcext:value-type="float">
            <text:p><text:s/>R$ 4.298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452.44" calcext:value-type="float">
            <text:p><text:s/>R$ 9.452,44 </text:p>
          </table:table-cell>
          <table:table-cell table:style-name="ce84" office:value-type="float" office:value="7178.35" calcext:value-type="float">
            <text:p><text:s/>R$ 7.178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01.63" calcext:value-type="float">
            <text:p><text:s/>R$ 13.601,63 </text:p>
          </table:table-cell>
          <table:table-cell table:style-name="ce84" office:value-type="float" office:value="10035.45" calcext:value-type="float">
            <text:p><text:s/>R$ 10.035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724.36" calcext:value-type="float">
            <text:p><text:s/>R$ 3.724,36 </text:p>
          </table:table-cell>
          <table:table-cell table:style-name="ce84" office:value-type="float" office:value="2438.87" calcext:value-type="float">
            <text:p><text:s/>R$ 2.438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18.24" calcext:value-type="float">
            <text:p><text:s/>R$ 8.418,24 </text:p>
          </table:table-cell>
          <table:table-cell table:style-name="ce84" office:value-type="float" office:value="4997.96" calcext:value-type="float">
            <text:p><text:s/>R$ 4.997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768.57" calcext:value-type="float">
            <text:p><text:s/>R$ 6.768,57 </text:p>
          </table:table-cell>
          <table:table-cell table:style-name="ce84" office:value-type="float" office:value="5016.96" calcext:value-type="float">
            <text:p><text:s/>R$ 5.016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5037.03" calcext:value-type="float">
            <text:p><text:s/>R$ 5.037,03 </text:p>
          </table:table-cell>
          <table:table-cell table:style-name="ce84" office:value-type="float" office:value="4070.1" calcext:value-type="float">
            <text:p><text:s/>R$ 4.070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11.7" calcext:value-type="float">
            <text:p><text:s/>R$ 4.111,70 </text:p>
          </table:table-cell>
          <table:table-cell table:style-name="ce84" office:value-type="float" office:value="3517.45" calcext:value-type="float">
            <text:p><text:s/>R$ 3.51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02.46" calcext:value-type="float">
            <text:p><text:s/>R$ 6.302,46 </text:p>
          </table:table-cell>
          <table:table-cell table:style-name="ce84" office:value-type="float" office:value="3792.25" calcext:value-type="float">
            <text:p><text:s/>R$ 3.792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49.77" calcext:value-type="float">
            <text:p><text:s/>R$ 14.149,77 </text:p>
          </table:table-cell>
          <table:table-cell table:style-name="ce84" office:value-type="float" office:value="9964.66" calcext:value-type="float">
            <text:p><text:s/>R$ 9.964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7.08" calcext:value-type="float">
            <text:p><text:s/>R$ 6.547,08 </text:p>
          </table:table-cell>
          <table:table-cell table:style-name="ce84" office:value-type="float" office:value="4854.8" calcext:value-type="float">
            <text:p><text:s/>R$ 4.854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58.29" calcext:value-type="float">
            <text:p><text:s/>R$ 12.158,29 </text:p>
          </table:table-cell>
          <table:table-cell table:style-name="ce84" office:value-type="float" office:value="8989.03" calcext:value-type="float">
            <text:p><text:s/>R$ 8.989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145.49" calcext:value-type="float">
            <text:p><text:s/>R$ 2.145,49 </text:p>
          </table:table-cell>
          <table:table-cell table:style-name="ce84" office:value-type="float" office:value="1840.1" calcext:value-type="float">
            <text:p><text:s/>R$ 1.840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121.63" calcext:value-type="float">
            <text:p><text:s/>R$ 6.121,63 </text:p>
          </table:table-cell>
          <table:table-cell table:style-name="ce84" office:value-type="float" office:value="4830.73" calcext:value-type="float">
            <text:p><text:s/>R$ 4.830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11706.72" calcext:value-type="float">
            <text:p><text:s/>R$ 11.706,72 </text:p>
          </table:table-cell>
          <table:table-cell table:style-name="ce84" office:value-type="float" office:value="9773.72" calcext:value-type="float">
            <text:p><text:s/>R$ 9.773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29.53" calcext:value-type="float">
            <text:p><text:s/>R$ 7.829,53 </text:p>
          </table:table-cell>
          <table:table-cell table:style-name="ce84" office:value-type="float" office:value="6645.97" calcext:value-type="float">
            <text:p><text:s/>R$ 6.645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42.85" calcext:value-type="float">
            <text:p><text:s/>R$ 9.742,85 </text:p>
          </table:table-cell>
          <table:table-cell table:style-name="ce84" office:value-type="float" office:value="4603.04" calcext:value-type="float">
            <text:p><text:s/>R$ 4.603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84.36" calcext:value-type="float">
            <text:p><text:s/>R$ 5.084,36 </text:p>
          </table:table-cell>
          <table:table-cell table:style-name="ce84" office:value-type="float" office:value="2324.73" calcext:value-type="float">
            <text:p><text:s/>R$ 2.324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24.07" calcext:value-type="float">
            <text:p><text:s/>R$ 8.624,07 </text:p>
          </table:table-cell>
          <table:table-cell table:style-name="ce84" office:value-type="float" office:value="6041.54" calcext:value-type="float">
            <text:p><text:s/>R$ 6.041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97.12" calcext:value-type="float">
            <text:p><text:s/>R$ 5.097,12 </text:p>
          </table:table-cell>
          <table:table-cell table:style-name="ce84" office:value-type="float" office:value="3475.5" calcext:value-type="float">
            <text:p><text:s/>R$ 3.47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538.55" calcext:value-type="float">
            <text:p><text:s/>R$ 8.538,55 </text:p>
          </table:table-cell>
          <table:table-cell table:style-name="ce84" office:value-type="float" office:value="6102.62" calcext:value-type="float">
            <text:p><text:s/>R$ 6.102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60.56" calcext:value-type="float">
            <text:p><text:s/>R$ 10.360,56 </text:p>
          </table:table-cell>
          <table:table-cell table:style-name="ce84" office:value-type="float" office:value="4768.81" calcext:value-type="float">
            <text:p><text:s/>R$ 4.768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70.65" calcext:value-type="float">
            <text:p><text:s/>R$ 3.970,65 </text:p>
          </table:table-cell>
          <table:table-cell table:style-name="ce84" office:value-type="float" office:value="3237.14" calcext:value-type="float">
            <text:p><text:s/>R$ 3.23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67.85" calcext:value-type="float">
            <text:p><text:s/>R$ 4.767,85 </text:p>
          </table:table-cell>
          <table:table-cell table:style-name="ce84" office:value-type="float" office:value="3715.75" calcext:value-type="float">
            <text:p><text:s/>R$ 3.715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771.89" calcext:value-type="float">
            <text:p><text:s/>R$ 10.771,89 </text:p>
          </table:table-cell>
          <table:table-cell table:style-name="ce84" office:value-type="float" office:value="6055.22" calcext:value-type="float">
            <text:p><text:s/>R$ 6.055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295.68" calcext:value-type="float">
            <text:p><text:s/>R$ 6.295,68 </text:p>
          </table:table-cell>
          <table:table-cell table:style-name="ce84" office:value-type="float" office:value="3754.43" calcext:value-type="float">
            <text:p><text:s/>R$ 3.754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930.86" calcext:value-type="float">
            <text:p><text:s/>R$ 12.930,86 </text:p>
          </table:table-cell>
          <table:table-cell table:style-name="ce84" office:value-type="float" office:value="6007.45" calcext:value-type="float">
            <text:p><text:s/>R$ 6.00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1775.95" calcext:value-type="float">
            <text:p><text:s/>R$ 11.775,95 </text:p>
          </table:table-cell>
          <table:table-cell table:style-name="ce84" office:value-type="float" office:value="8027.86" calcext:value-type="float">
            <text:p><text:s/>R$ 8.027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40.95" calcext:value-type="float">
            <text:p><text:s/>R$ 7.440,95 </text:p>
          </table:table-cell>
          <table:table-cell table:style-name="ce84" office:value-type="float" office:value="5657.82" calcext:value-type="float">
            <text:p><text:s/>R$ 5.657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021.76" calcext:value-type="float">
            <text:p><text:s/>R$ 10.021,76 </text:p>
          </table:table-cell>
          <table:table-cell table:style-name="ce84" office:value-type="float" office:value="6513.46" calcext:value-type="float">
            <text:p><text:s/>R$ 6.513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507.67" calcext:value-type="float">
            <text:p><text:s/>R$ 6.507,67 </text:p>
          </table:table-cell>
          <table:table-cell table:style-name="ce84" office:value-type="float" office:value="5709.59" calcext:value-type="float">
            <text:p><text:s/>R$ 5.709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50.28" calcext:value-type="float">
            <text:p><text:s/>R$ 5.150,28 </text:p>
          </table:table-cell>
          <table:table-cell table:style-name="ce84" office:value-type="float" office:value="2382.66" calcext:value-type="float">
            <text:p><text:s/>R$ 2.382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805.03" calcext:value-type="float">
            <text:p><text:s/>R$ 8.805,03 </text:p>
          </table:table-cell>
          <table:table-cell table:style-name="ce84" office:value-type="float" office:value="5097.58" calcext:value-type="float">
            <text:p><text:s/>R$ 5.097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9.75" calcext:value-type="float">
            <text:p><text:s/>R$ 4.869,75 </text:p>
          </table:table-cell>
          <table:table-cell table:style-name="ce84" office:value-type="float" office:value="1990.22" calcext:value-type="float">
            <text:p><text:s/>R$ 1.990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9534.44" calcext:value-type="float">
            <text:p><text:s/>R$ 9.534,44 </text:p>
          </table:table-cell>
          <table:table-cell table:style-name="ce84" office:value-type="float" office:value="4305.1" calcext:value-type="float">
            <text:p><text:s/>R$ 4.305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858.1" calcext:value-type="float">
            <text:p><text:s/>R$ 9.858,10 </text:p>
          </table:table-cell>
          <table:table-cell table:style-name="ce84" office:value-type="float" office:value="8487.95" calcext:value-type="float">
            <text:p><text:s/>R$ 8.487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68.96" calcext:value-type="float">
            <text:p><text:s/>R$ 13.468,96 </text:p>
          </table:table-cell>
          <table:table-cell table:style-name="ce84" office:value-type="float" office:value="7197.96" calcext:value-type="float">
            <text:p><text:s/>R$ 7.197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9.75" calcext:value-type="float">
            <text:p><text:s/>R$ 4.869,75 </text:p>
          </table:table-cell>
          <table:table-cell table:style-name="ce84" office:value-type="float" office:value="2372.01" calcext:value-type="float">
            <text:p><text:s/>R$ 2.372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489.18" calcext:value-type="float">
            <text:p><text:s/>R$ 2.489,18 </text:p>
          </table:table-cell>
          <table:table-cell table:style-name="ce84" office:value-type="float" office:value="1703.86" calcext:value-type="float">
            <text:p><text:s/>R$ 1.703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9.29" calcext:value-type="float">
            <text:p><text:s/>R$ 2.839,29 </text:p>
          </table:table-cell>
          <table:table-cell table:style-name="ce84" office:value-type="float" office:value="2511.15" calcext:value-type="float">
            <text:p><text:s/>R$ 2.511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04.88" calcext:value-type="float">
            <text:p><text:s/>R$ 13.304,88 </text:p>
          </table:table-cell>
          <table:table-cell table:style-name="ce84" office:value-type="float" office:value="8965.02" calcext:value-type="float">
            <text:p><text:s/>R$ 8.965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537.58" calcext:value-type="float">
            <text:p><text:s/>R$ 16.537,58 </text:p>
          </table:table-cell>
          <table:table-cell table:style-name="ce84" office:value-type="float" office:value="11667.55" calcext:value-type="float">
            <text:p><text:s/>R$ 11.667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163.13" calcext:value-type="float">
            <text:p><text:s/>R$ 17.163,13 </text:p>
          </table:table-cell>
          <table:table-cell table:style-name="ce84" office:value-type="float" office:value="8244.4" calcext:value-type="float">
            <text:p><text:s/>R$ 8.244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77.74" calcext:value-type="float">
            <text:p><text:s/>R$ 1.57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77.74" calcext:value-type="float">
            <text:p><text:s/>R$ 1.57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00.32" calcext:value-type="float">
            <text:p><text:s/>R$ 13.400,32 </text:p>
          </table:table-cell>
          <table:table-cell table:style-name="ce84" office:value-type="float" office:value="9889.5" calcext:value-type="float">
            <text:p><text:s/>R$ 9.889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7762.37" calcext:value-type="float">
            <text:p><text:s/>R$ 17.762,37 </text:p>
          </table:table-cell>
          <table:table-cell table:style-name="ce84" office:value-type="float" office:value="11334.42" calcext:value-type="float">
            <text:p><text:s/>R$ 11.334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10.96" calcext:value-type="float">
            <text:p><text:s/>R$ 14.710,96 </text:p>
          </table:table-cell>
          <table:table-cell table:style-name="ce84" office:value-type="float" office:value="10738.08" calcext:value-type="float">
            <text:p><text:s/>R$ 10.738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83.49" calcext:value-type="float">
            <text:p><text:s/>R$ 7.983,49 </text:p>
          </table:table-cell>
          <table:table-cell table:style-name="ce84" office:value-type="float" office:value="5652.18" calcext:value-type="float">
            <text:p><text:s/>R$ 5.652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26.6" calcext:value-type="float">
            <text:p><text:s/>R$ 14.726,60 </text:p>
          </table:table-cell>
          <table:table-cell table:style-name="ce84" office:value-type="float" office:value="8344.36" calcext:value-type="float">
            <text:p><text:s/>R$ 8.344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862.18" calcext:value-type="float">
            <text:p><text:s/>R$ 10.862,18 </text:p>
          </table:table-cell>
          <table:table-cell table:style-name="ce84" office:value-type="float" office:value="7947.71" calcext:value-type="float">
            <text:p><text:s/>R$ 7.947,71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54" calcext:value-type="float">
            <text:p><text:s/>R$ 7.754,00 </text:p>
          </table:table-cell>
          <table:table-cell table:style-name="ce84" office:value-type="float" office:value="5262.32" calcext:value-type="float">
            <text:p><text:s/>R$ 5.262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669.57" calcext:value-type="float">
            <text:p><text:s/>R$ 3.669,57 </text:p>
          </table:table-cell>
          <table:table-cell table:style-name="ce84" office:value-type="float" office:value="2274.94" calcext:value-type="float">
            <text:p><text:s/>R$ 2.274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87.32" calcext:value-type="float">
            <text:p><text:s/>R$ 4.187,32 </text:p>
          </table:table-cell>
          <table:table-cell table:style-name="ce84" office:value-type="float" office:value="3107.67" calcext:value-type="float">
            <text:p><text:s/>R$ 3.107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32" calcext:value-type="float">
            <text:p><text:s/>R$ 3.987,32 </text:p>
          </table:table-cell>
          <table:table-cell table:style-name="ce84" office:value-type="float" office:value="3374.04" calcext:value-type="float">
            <text:p><text:s/>R$ 3.37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61.6" calcext:value-type="float">
            <text:p><text:s/>R$ 6.661,60 </text:p>
          </table:table-cell>
          <table:table-cell table:style-name="ce84" office:value-type="float" office:value="3919.82" calcext:value-type="float">
            <text:p><text:s/>R$ 3.919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71.54" calcext:value-type="float">
            <text:p><text:s/>R$ 6.771,54 </text:p>
          </table:table-cell>
          <table:table-cell table:style-name="ce84" office:value-type="float" office:value="5276.98" calcext:value-type="float">
            <text:p><text:s/>R$ 5.276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44.41" calcext:value-type="float">
            <text:p><text:s/>R$ 12.544,41 </text:p>
          </table:table-cell>
          <table:table-cell table:style-name="ce84" office:value-type="float" office:value="9167.33" calcext:value-type="float">
            <text:p><text:s/>R$ 9.167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738.55" calcext:value-type="float">
            <text:p><text:s/>R$ 8.738,55 </text:p>
          </table:table-cell>
          <table:table-cell table:style-name="ce84" office:value-type="float" office:value="7042.94" calcext:value-type="float">
            <text:p><text:s/>R$ 7.04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69.92" calcext:value-type="float">
            <text:p><text:s/>R$ 4.069,92 </text:p>
          </table:table-cell>
          <table:table-cell table:style-name="ce84" office:value-type="float" office:value="3649.02" calcext:value-type="float">
            <text:p><text:s/>R$ 3.649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53.94" calcext:value-type="float">
            <text:p><text:s/>R$ 7.753,94 </text:p>
          </table:table-cell>
          <table:table-cell table:style-name="ce84" office:value-type="float" office:value="4533.06" calcext:value-type="float">
            <text:p><text:s/>R$ 4.533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228.08" calcext:value-type="float">
            <text:p><text:s/>R$ 10.228,08 </text:p>
          </table:table-cell>
          <table:table-cell table:style-name="ce84" office:value-type="float" office:value="7613.94" calcext:value-type="float">
            <text:p><text:s/>R$ 7.613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66.71" calcext:value-type="float">
            <text:p><text:s/>R$ 6.466,71 </text:p>
          </table:table-cell>
          <table:table-cell table:style-name="ce84" office:value-type="float" office:value="3991.35" calcext:value-type="float">
            <text:p><text:s/>R$ 3.991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5.15" calcext:value-type="float">
            <text:p><text:s/>R$ 4.275,15 </text:p>
          </table:table-cell>
          <table:table-cell table:style-name="ce84" office:value-type="float" office:value="3651.48" calcext:value-type="float">
            <text:p><text:s/>R$ 3.651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02.36" calcext:value-type="float">
            <text:p><text:s/>R$ 4.802,36 </text:p>
          </table:table-cell>
          <table:table-cell table:style-name="ce84" office:value-type="float" office:value="2647.11" calcext:value-type="float">
            <text:p><text:s/>R$ 2.647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4.13" calcext:value-type="float">
            <text:p><text:s/>R$ 2.794,13 </text:p>
          </table:table-cell>
          <table:table-cell table:style-name="ce84" office:value-type="float" office:value="2079.97" calcext:value-type="float">
            <text:p><text:s/>R$ 2.079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32.56" calcext:value-type="float">
            <text:p><text:s/>R$ 13.132,56 </text:p>
          </table:table-cell>
          <table:table-cell table:style-name="ce84" office:value-type="float" office:value="5990.61" calcext:value-type="float">
            <text:p><text:s/>R$ 5.990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04.71" calcext:value-type="float">
            <text:p><text:s/>R$ 13.704,71 </text:p>
          </table:table-cell>
          <table:table-cell table:style-name="ce84" office:value-type="float" office:value="9960.6" calcext:value-type="float">
            <text:p><text:s/>R$ 9.960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9.84" calcext:value-type="float">
            <text:p><text:s/>R$ 4.389,84 </text:p>
          </table:table-cell>
          <table:table-cell table:style-name="ce84" office:value-type="float" office:value="3532.3" calcext:value-type="float">
            <text:p><text:s/>R$ 3.532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02.84" calcext:value-type="float">
            <text:p><text:s/>R$ 4.102,84 </text:p>
          </table:table-cell>
          <table:table-cell table:style-name="ce84" office:value-type="float" office:value="2901.56" calcext:value-type="float">
            <text:p><text:s/>R$ 2.901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91.95" calcext:value-type="float">
            <text:p><text:s/>R$ 4.091,95 </text:p>
          </table:table-cell>
          <table:table-cell table:style-name="ce84" office:value-type="float" office:value="2654.83" calcext:value-type="float">
            <text:p><text:s/>R$ 2.654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3.94" calcext:value-type="float">
            <text:p><text:s/>R$ 4.303,94 </text:p>
          </table:table-cell>
          <table:table-cell table:style-name="ce84" office:value-type="float" office:value="3659.29" calcext:value-type="float">
            <text:p><text:s/>R$ 3.659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175.08" calcext:value-type="float">
            <text:p><text:s/>R$ 15.175,08 </text:p>
          </table:table-cell>
          <table:table-cell table:style-name="ce84" office:value-type="float" office:value="11026.62" calcext:value-type="float">
            <text:p><text:s/>R$ 11.026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72.6" calcext:value-type="float">
            <text:p><text:s/>R$ 6.972,60 </text:p>
          </table:table-cell>
          <table:table-cell table:style-name="ce84" office:value-type="float" office:value="4605.02" calcext:value-type="float">
            <text:p><text:s/>R$ 4.605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553.74" calcext:value-type="float">
            <text:p><text:s/>R$ 10.553,74 </text:p>
          </table:table-cell>
          <table:table-cell table:style-name="ce84" office:value-type="float" office:value="7314.25" calcext:value-type="float">
            <text:p><text:s/>R$ 7.314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17.22" calcext:value-type="float">
            <text:p><text:s/>R$ 7.317,22 </text:p>
          </table:table-cell>
          <table:table-cell table:style-name="ce84" office:value-type="float" office:value="4039.69" calcext:value-type="float">
            <text:p><text:s/>R$ 4.039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5.15" calcext:value-type="float">
            <text:p><text:s/>R$ 4.275,15 </text:p>
          </table:table-cell>
          <table:table-cell table:style-name="ce84" office:value-type="float" office:value="3651.48" calcext:value-type="float">
            <text:p><text:s/>R$ 3.651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609.99" calcext:value-type="float">
            <text:p><text:s/>R$ 12.609,99 </text:p>
          </table:table-cell>
          <table:table-cell table:style-name="ce84" office:value-type="float" office:value="6021.8" calcext:value-type="float">
            <text:p><text:s/>R$ 6.021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435.04" calcext:value-type="float">
            <text:p><text:s/>R$ 12.435,04 </text:p>
          </table:table-cell>
          <table:table-cell table:style-name="ce84" office:value-type="float" office:value="7602.73" calcext:value-type="float">
            <text:p><text:s/>R$ 7.602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19.71" calcext:value-type="float">
            <text:p><text:s/>R$ 6.319,71 </text:p>
          </table:table-cell>
          <table:table-cell table:style-name="ce84" office:value-type="float" office:value="4454.88" calcext:value-type="float">
            <text:p><text:s/>R$ 4.45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4.58" calcext:value-type="float">
            <text:p><text:s/>R$ 6.744,58 </text:p>
          </table:table-cell>
          <table:table-cell table:style-name="ce84" office:value-type="float" office:value="3500.84" calcext:value-type="float">
            <text:p><text:s/>R$ 3.500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49" calcext:value-type="float">
            <text:p><text:s/>R$ 4.649,00 </text:p>
          </table:table-cell>
          <table:table-cell table:style-name="ce84" office:value-type="float" office:value="3486.68" calcext:value-type="float">
            <text:p><text:s/>R$ 3.486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71.54" calcext:value-type="float">
            <text:p><text:s/>R$ 6.271,54 </text:p>
          </table:table-cell>
          <table:table-cell table:style-name="ce84" office:value-type="float" office:value="4776.98" calcext:value-type="float">
            <text:p><text:s/>R$ 4.776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30.39" calcext:value-type="float">
            <text:p><text:s/>R$ 13.230,39 </text:p>
          </table:table-cell>
          <table:table-cell table:style-name="ce84" office:value-type="float" office:value="9731.73" calcext:value-type="float">
            <text:p><text:s/>R$ 9.731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27.02" calcext:value-type="float">
            <text:p><text:s/>R$ 14.927,02 </text:p>
          </table:table-cell>
          <table:table-cell table:style-name="ce84" office:value-type="float" office:value="10720.5" calcext:value-type="float">
            <text:p><text:s/>R$ 10.720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121.63" calcext:value-type="float">
            <text:p><text:s/>R$ 6.121,63 </text:p>
          </table:table-cell>
          <table:table-cell table:style-name="ce84" office:value-type="float" office:value="4847.39" calcext:value-type="float">
            <text:p><text:s/>R$ 4.847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014.54" calcext:value-type="float">
            <text:p><text:s/>R$ 10.014,54 </text:p>
          </table:table-cell>
          <table:table-cell table:style-name="ce84" office:value-type="float" office:value="5499.49" calcext:value-type="float">
            <text:p><text:s/>R$ 5.499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794.89" calcext:value-type="float">
            <text:p><text:s/>R$ 4.794,89 </text:p>
          </table:table-cell>
          <table:table-cell table:style-name="ce84" office:value-type="float" office:value="3038.39" calcext:value-type="float">
            <text:p><text:s/>R$ 3.038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953.36" calcext:value-type="float">
            <text:p><text:s/>R$ 9.953,36 </text:p>
          </table:table-cell>
          <table:table-cell table:style-name="ce84" office:value-type="float" office:value="6330.72" calcext:value-type="float">
            <text:p><text:s/>R$ 6.330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016.1" calcext:value-type="float">
            <text:p><text:s/>R$ 11.016,10 </text:p>
          </table:table-cell>
          <table:table-cell table:style-name="ce84" office:value-type="float" office:value="5961.75" calcext:value-type="float">
            <text:p><text:s/>R$ 5.961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10.49" calcext:value-type="float">
            <text:p><text:s/>R$ 4.510,49 </text:p>
          </table:table-cell>
          <table:table-cell table:style-name="ce84" office:value-type="float" office:value="3799.23" calcext:value-type="float">
            <text:p><text:s/>R$ 3.799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4.63" calcext:value-type="float">
            <text:p><text:s/>R$ 4.674,63 </text:p>
          </table:table-cell>
          <table:table-cell table:style-name="ce84" office:value-type="float" office:value="2989.65" calcext:value-type="float">
            <text:p><text:s/>R$ 2.989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92.52" calcext:value-type="float">
            <text:p><text:s/>R$ 3.692,52 </text:p>
          </table:table-cell>
          <table:table-cell table:style-name="ce84" office:value-type="float" office:value="3604.8" calcext:value-type="float">
            <text:p><text:s/>R$ 3.604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44.41" calcext:value-type="float">
            <text:p><text:s/>R$ 12.544,41 </text:p>
          </table:table-cell>
          <table:table-cell table:style-name="ce84" office:value-type="float" office:value="8510.04" calcext:value-type="float">
            <text:p><text:s/>R$ 8.510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639.92" calcext:value-type="float">
            <text:p><text:s/>R$ 5.639,92 </text:p>
          </table:table-cell>
          <table:table-cell table:style-name="ce84" office:value-type="float" office:value="3276.27" calcext:value-type="float">
            <text:p><text:s/>R$ 3.276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30.32" calcext:value-type="float">
            <text:p><text:s/>R$ 4.530,32 </text:p>
          </table:table-cell>
          <table:table-cell table:style-name="ce84" office:value-type="float" office:value="2849.58" calcext:value-type="float">
            <text:p><text:s/>R$ 2.849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27.02" calcext:value-type="float">
            <text:p><text:s/>R$ 14.927,02 </text:p>
          </table:table-cell>
          <table:table-cell table:style-name="ce84" office:value-type="float" office:value="10720.5" calcext:value-type="float">
            <text:p><text:s/>R$ 10.720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96.91" calcext:value-type="float">
            <text:p><text:s/>R$ 7.796,91 </text:p>
          </table:table-cell>
          <table:table-cell table:style-name="ce84" office:value-type="float" office:value="4374.72" calcext:value-type="float">
            <text:p><text:s/>R$ 4.374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97.45" calcext:value-type="float">
            <text:p><text:s/>R$ 11.097,45 </text:p>
          </table:table-cell>
          <table:table-cell table:style-name="ce84" office:value-type="float" office:value="5240.27" calcext:value-type="float">
            <text:p><text:s/>R$ 5.240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558.98" calcext:value-type="float">
            <text:p><text:s/>R$ 3.558,98 </text:p>
          </table:table-cell>
          <table:table-cell table:style-name="ce84" office:value-type="float" office:value="2835.25" calcext:value-type="float">
            <text:p><text:s/>R$ 2.835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77.74" calcext:value-type="float">
            <text:p><text:s/>R$ 1.57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4.58" calcext:value-type="float">
            <text:p><text:s/>R$ 6.744,58 </text:p>
          </table:table-cell>
          <table:table-cell table:style-name="ce84" office:value-type="float" office:value="3560.06" calcext:value-type="float">
            <text:p><text:s/>R$ 3.56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67.94" calcext:value-type="float">
            <text:p><text:s/>R$ 4.467,94 </text:p>
          </table:table-cell>
          <table:table-cell table:style-name="ce84" office:value-type="float" office:value="3092.84" calcext:value-type="float">
            <text:p><text:s/>R$ 3.092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3.22" calcext:value-type="float">
            <text:p><text:s/>R$ 4.633,22 </text:p>
          </table:table-cell>
          <table:table-cell table:style-name="ce84" office:value-type="float" office:value="3073" calcext:value-type="float">
            <text:p><text:s/>R$ 3.073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976.14" calcext:value-type="float">
            <text:p><text:s/>R$ 6.976,14 </text:p>
          </table:table-cell>
          <table:table-cell table:style-name="ce84" office:value-type="float" office:value="4255.32" calcext:value-type="float">
            <text:p><text:s/>R$ 4.255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809.39" calcext:value-type="float">
            <text:p><text:s/>R$ 12.809,39 </text:p>
          </table:table-cell>
          <table:table-cell table:style-name="ce84" office:value-type="float" office:value="8432.61" calcext:value-type="float">
            <text:p><text:s/>R$ 8.432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19.13" calcext:value-type="float">
            <text:p><text:s/>R$ 6.319,13 </text:p>
          </table:table-cell>
          <table:table-cell table:style-name="ce84" office:value-type="float" office:value="4306.91" calcext:value-type="float">
            <text:p><text:s/>R$ 4.306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40.95" calcext:value-type="float">
            <text:p><text:s/>R$ 7.440,95 </text:p>
          </table:table-cell>
          <table:table-cell table:style-name="ce84" office:value-type="float" office:value="4863.43" calcext:value-type="float">
            <text:p><text:s/>R$ 4.863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419.62" calcext:value-type="float">
            <text:p><text:s/>R$ 3.419,62 </text:p>
          </table:table-cell>
          <table:table-cell table:style-name="ce84" office:value-type="float" office:value="2413.74" calcext:value-type="float">
            <text:p><text:s/>R$ 2.413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16.63" calcext:value-type="float">
            <text:p><text:s/>R$ 6.516,63 </text:p>
          </table:table-cell>
          <table:table-cell table:style-name="ce84" office:value-type="float" office:value="4176.59" calcext:value-type="float">
            <text:p><text:s/>R$ 4.176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37.42" calcext:value-type="float">
            <text:p><text:s/>R$ 7.537,42 </text:p>
          </table:table-cell>
          <table:table-cell table:style-name="ce84" office:value-type="float" office:value="5029.4" calcext:value-type="float">
            <text:p><text:s/>R$ 5.029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515.21" calcext:value-type="float">
            <text:p><text:s/>R$ 12.515,21 </text:p>
          </table:table-cell>
          <table:table-cell table:style-name="ce84" office:value-type="float" office:value="9478.33" calcext:value-type="float">
            <text:p><text:s/>R$ 9.478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32" calcext:value-type="float">
            <text:p><text:s/>R$ 3.987,32 </text:p>
          </table:table-cell>
          <table:table-cell table:style-name="ce84" office:value-type="float" office:value="2852.59" calcext:value-type="float">
            <text:p><text:s/>R$ 2.852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2426.9" calcext:value-type="float">
            <text:p><text:s/>R$ 12.426,90 </text:p>
          </table:table-cell>
          <table:table-cell table:style-name="ce84" office:value-type="float" office:value="8087.79" calcext:value-type="float">
            <text:p><text:s/>R$ 8.087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8.63" calcext:value-type="float">
            <text:p><text:s/>R$ 4.368,63 </text:p>
          </table:table-cell>
          <table:table-cell table:style-name="ce84" office:value-type="float" office:value="3619.11" calcext:value-type="float">
            <text:p><text:s/>R$ 3.619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37.14" calcext:value-type="float">
            <text:p><text:s/>R$ 3.837,14 </text:p>
          </table:table-cell>
          <table:table-cell table:style-name="ce84" office:value-type="float" office:value="2994.41" calcext:value-type="float">
            <text:p><text:s/>R$ 2.994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384.55" calcext:value-type="float">
            <text:p><text:s/>R$ 2.384,55 </text:p>
          </table:table-cell>
          <table:table-cell table:style-name="ce84" office:value-type="float" office:value="790.49" calcext:value-type="float">
            <text:p><text:s/>R$ 790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623.6" calcext:value-type="float">
            <text:p><text:s/>R$ 11.623,60 </text:p>
          </table:table-cell>
          <table:table-cell table:style-name="ce84" office:value-type="float" office:value="8239.45" calcext:value-type="float">
            <text:p><text:s/>R$ 8.239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98" calcext:value-type="float">
            <text:p><text:s/>R$ 3.798,00 </text:p>
          </table:table-cell>
          <table:table-cell table:style-name="ce84" office:value-type="float" office:value="2165.15" calcext:value-type="float">
            <text:p><text:s/>R$ 2.165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744.32" calcext:value-type="float">
            <text:p><text:s/>R$ 7.744,32 </text:p>
          </table:table-cell>
          <table:table-cell table:style-name="ce84" office:value-type="float" office:value="5183.67" calcext:value-type="float">
            <text:p><text:s/>R$ 5.183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8437.54" calcext:value-type="float">
            <text:p><text:s/>R$ 18.437,54 </text:p>
          </table:table-cell>
          <table:table-cell table:style-name="ce84" office:value-type="float" office:value="11588.11" calcext:value-type="float">
            <text:p><text:s/>R$ 11.588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754.63" calcext:value-type="float">
            <text:p><text:s/>R$ 13.754,63 </text:p>
          </table:table-cell>
          <table:table-cell table:style-name="ce84" office:value-type="float" office:value="6419.35" calcext:value-type="float">
            <text:p><text:s/>R$ 6.419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12.55" calcext:value-type="float">
            <text:p><text:s/>R$ 3.112,55 </text:p>
          </table:table-cell>
          <table:table-cell table:style-name="ce84" office:value-type="float" office:value="2311.04" calcext:value-type="float">
            <text:p><text:s/>R$ 2.311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27.91" calcext:value-type="float">
            <text:p><text:s/>R$ 6.727,91 </text:p>
          </table:table-cell>
          <table:table-cell table:style-name="ce84" office:value-type="float" office:value="4161.81" calcext:value-type="float">
            <text:p><text:s/>R$ 4.161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8155.28" calcext:value-type="float">
            <text:p><text:s/>R$ 8.155,28 </text:p>
          </table:table-cell>
          <table:table-cell table:style-name="ce84" office:value-type="float" office:value="5244.5" calcext:value-type="float">
            <text:p><text:s/>R$ 5.244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09.23" calcext:value-type="float">
            <text:p><text:s/>R$ 3.109,23 </text:p>
          </table:table-cell>
          <table:table-cell table:style-name="ce84" office:value-type="float" office:value="2353.05" calcext:value-type="float">
            <text:p><text:s/>R$ 2.353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55.22" calcext:value-type="float">
            <text:p><text:s/>R$ 4.055,22 </text:p>
          </table:table-cell>
          <table:table-cell table:style-name="ce84" office:value-type="float" office:value="2640.54" calcext:value-type="float">
            <text:p><text:s/>R$ 2.640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42.38" calcext:value-type="float">
            <text:p><text:s/>R$ 7.242,38 </text:p>
          </table:table-cell>
          <table:table-cell table:style-name="ce84" office:value-type="float" office:value="5212.94" calcext:value-type="float">
            <text:p><text:s/>R$ 5.21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62.67" calcext:value-type="float">
            <text:p><text:s/>R$ 14.462,67 </text:p>
          </table:table-cell>
          <table:table-cell table:style-name="ce84" office:value-type="float" office:value="10431.79" calcext:value-type="float">
            <text:p><text:s/>R$ 10.431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37.22" calcext:value-type="float">
            <text:p><text:s/>R$ 7.937,22 </text:p>
          </table:table-cell>
          <table:table-cell table:style-name="ce84" office:value-type="float" office:value="4424.86" calcext:value-type="float">
            <text:p><text:s/>R$ 4.424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205.66" calcext:value-type="float">
            <text:p><text:s/>R$ 9.205,66 </text:p>
          </table:table-cell>
          <table:table-cell table:style-name="ce84" office:value-type="float" office:value="7463.32" calcext:value-type="float">
            <text:p><text:s/>R$ 7.463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019.73" calcext:value-type="float">
            <text:p><text:s/>R$ 7.019,73 </text:p>
          </table:table-cell>
          <table:table-cell table:style-name="ce84" office:value-type="float" office:value="6309.81" calcext:value-type="float">
            <text:p><text:s/>R$ 6.309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80.9" calcext:value-type="float">
            <text:p><text:s/>R$ 6.780,90 </text:p>
          </table:table-cell>
          <table:table-cell table:style-name="ce84" office:value-type="float" office:value="4975.67" calcext:value-type="float">
            <text:p><text:s/>R$ 4.975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63.28" calcext:value-type="float">
            <text:p><text:s/>R$ 13.363,28 </text:p>
          </table:table-cell>
          <table:table-cell table:style-name="ce84" office:value-type="float" office:value="9780.13" calcext:value-type="float">
            <text:p><text:s/>R$ 9.780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5.69" calcext:value-type="float">
            <text:p><text:s/>R$ 4.675,69 </text:p>
          </table:table-cell>
          <table:table-cell table:style-name="ce84" office:value-type="float" office:value="3020.08" calcext:value-type="float">
            <text:p><text:s/>R$ 3.020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19.49" calcext:value-type="float">
            <text:p><text:s/>R$ 6.919,49 </text:p>
          </table:table-cell>
          <table:table-cell table:style-name="ce84" office:value-type="float" office:value="3616.08" calcext:value-type="float">
            <text:p><text:s/>R$ 3.616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9672.07" calcext:value-type="float">
            <text:p><text:s/>R$ 9.672,07 </text:p>
          </table:table-cell>
          <table:table-cell table:style-name="ce84" office:value-type="float" office:value="5825" calcext:value-type="float">
            <text:p><text:s/>R$ 5.825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08.53" calcext:value-type="float">
            <text:p><text:s/>R$ 13.008,53 </text:p>
          </table:table-cell>
          <table:table-cell table:style-name="ce84" office:value-type="float" office:value="9455.87" calcext:value-type="float">
            <text:p><text:s/>R$ 9.455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601.83" calcext:value-type="float">
            <text:p><text:s/>R$ 10.601,83 </text:p>
          </table:table-cell>
          <table:table-cell table:style-name="ce84" office:value-type="float" office:value="7407.87" calcext:value-type="float">
            <text:p><text:s/>R$ 7.407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390.69" calcext:value-type="float">
            <text:p><text:s/>R$ 14.390,69 </text:p>
          </table:table-cell>
          <table:table-cell table:style-name="ce84" office:value-type="float" office:value="10525" calcext:value-type="float">
            <text:p><text:s/>R$ 10.525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04.88" calcext:value-type="float">
            <text:p><text:s/>R$ 13.304,88 </text:p>
          </table:table-cell>
          <table:table-cell table:style-name="ce84" office:value-type="float" office:value="8965.02" calcext:value-type="float">
            <text:p><text:s/>R$ 8.965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280.11" calcext:value-type="float">
            <text:p><text:s/>R$ 7.280,11 </text:p>
          </table:table-cell>
          <table:table-cell table:style-name="ce84" office:value-type="float" office:value="5362.77" calcext:value-type="float">
            <text:p><text:s/>R$ 5.362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04.85" calcext:value-type="float">
            <text:p><text:s/>R$ 13.004,85 </text:p>
          </table:table-cell>
          <table:table-cell table:style-name="ce84" office:value-type="float" office:value="9520.27" calcext:value-type="float">
            <text:p><text:s/>R$ 9.520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047.94" calcext:value-type="float">
            <text:p><text:s/>R$ 17.047,94 </text:p>
          </table:table-cell>
          <table:table-cell table:style-name="ce84" office:value-type="float" office:value="7325.47" calcext:value-type="float">
            <text:p><text:s/>R$ 7.325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0879.17" calcext:value-type="float">
            <text:p><text:s/>R$ 10.879,17 </text:p>
          </table:table-cell>
          <table:table-cell table:style-name="ce84" office:value-type="float" office:value="7046.44" calcext:value-type="float">
            <text:p><text:s/>R$ 7.046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8239.85" calcext:value-type="float">
            <text:p><text:s/>R$ 8.239,85 </text:p>
          </table:table-cell>
          <table:table-cell table:style-name="ce84" office:value-type="float" office:value="3732.23" calcext:value-type="float">
            <text:p><text:s/>R$ 3.732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6487.62" calcext:value-type="float">
            <text:p><text:s/>R$ 6.487,62 </text:p>
          </table:table-cell>
          <table:table-cell table:style-name="ce84" office:value-type="float" office:value="3906.84" calcext:value-type="float">
            <text:p><text:s/>R$ 3.906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76.03" calcext:value-type="float">
            <text:p><text:s/>R$ 6.776,03 </text:p>
          </table:table-cell>
          <table:table-cell table:style-name="ce84" office:value-type="float" office:value="4579.59" calcext:value-type="float">
            <text:p><text:s/>R$ 4.579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440.29" calcext:value-type="float">
            <text:p><text:s/>R$ 3.440,29 </text:p>
          </table:table-cell>
          <table:table-cell table:style-name="ce84" office:value-type="float" office:value="2003.35" calcext:value-type="float">
            <text:p><text:s/>R$ 2.003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313.64" calcext:value-type="float">
            <text:p><text:s/>R$ 5.313,64 </text:p>
          </table:table-cell>
          <table:table-cell table:style-name="ce84" office:value-type="float" office:value="4319.89" calcext:value-type="float">
            <text:p><text:s/>R$ 4.319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7.08" calcext:value-type="float">
            <text:p><text:s/>R$ 6.547,08 </text:p>
          </table:table-cell>
          <table:table-cell table:style-name="ce84" office:value-type="float" office:value="5070.63" calcext:value-type="float">
            <text:p><text:s/>R$ 5.070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486.11" calcext:value-type="float">
            <text:p><text:s/>R$ 9.486,11 </text:p>
          </table:table-cell>
          <table:table-cell table:style-name="ce84" office:value-type="float" office:value="153.74" calcext:value-type="float">
            <text:p><text:s/>R$ 153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63" calcext:value-type="float">
            <text:p><text:s/>R$ 4.257,63 </text:p>
          </table:table-cell>
          <table:table-cell table:style-name="ce84" office:value-type="float" office:value="3414.06" calcext:value-type="float">
            <text:p><text:s/>R$ 3.414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677.51" calcext:value-type="float">
            <text:p><text:s/>R$ 10.677,51 </text:p>
          </table:table-cell>
          <table:table-cell table:style-name="ce84" office:value-type="float" office:value="6454.04" calcext:value-type="float">
            <text:p><text:s/>R$ 6.45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4.13" calcext:value-type="float">
            <text:p><text:s/>R$ 2.794,13 </text:p>
          </table:table-cell>
          <table:table-cell table:style-name="ce84" office:value-type="float" office:value="2472.06" calcext:value-type="float">
            <text:p><text:s/>R$ 2.472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91.95" calcext:value-type="float">
            <text:p><text:s/>R$ 4.091,95 </text:p>
          </table:table-cell>
          <table:table-cell table:style-name="ce84" office:value-type="float" office:value="2660.41" calcext:value-type="float">
            <text:p><text:s/>R$ 2.660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42.67" calcext:value-type="float">
            <text:p><text:s/>R$ 5.342,67 </text:p>
          </table:table-cell>
          <table:table-cell table:style-name="ce84" office:value-type="float" office:value="2995.63" calcext:value-type="float">
            <text:p><text:s/>R$ 2.995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98.88" calcext:value-type="float">
            <text:p><text:s/>R$ 12.398,88 </text:p>
          </table:table-cell>
          <table:table-cell table:style-name="ce84" office:value-type="float" office:value="8642.43" calcext:value-type="float">
            <text:p><text:s/>R$ 8.642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741.24" calcext:value-type="float">
            <text:p><text:s/>R$ 21.741,24 </text:p>
          </table:table-cell>
          <table:table-cell table:style-name="ce84" office:value-type="float" office:value="17949.56" calcext:value-type="float">
            <text:p><text:s/>R$ 17.94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71.54" calcext:value-type="float">
            <text:p><text:s/>R$ 6.771,54 </text:p>
          </table:table-cell>
          <table:table-cell table:style-name="ce84" office:value-type="float" office:value="4685.74" calcext:value-type="float">
            <text:p><text:s/>R$ 4.685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4.58" calcext:value-type="float">
            <text:p><text:s/>R$ 6.744,58 </text:p>
          </table:table-cell>
          <table:table-cell table:style-name="ce84" office:value-type="float" office:value="3944" calcext:value-type="float">
            <text:p><text:s/>R$ 3.944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277.79" calcext:value-type="float">
            <text:p><text:s/>R$ 6.277,79 </text:p>
          </table:table-cell>
          <table:table-cell table:style-name="ce84" office:value-type="float" office:value="5890.64" calcext:value-type="float">
            <text:p><text:s/>R$ 5.890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9951.47" calcext:value-type="float">
            <text:p><text:s/>R$ 9.951,47 </text:p>
          </table:table-cell>
          <table:table-cell table:style-name="ce84" office:value-type="float" office:value="6980.85" calcext:value-type="float">
            <text:p><text:s/>R$ 6.980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66.01" calcext:value-type="float">
            <text:p><text:s/>R$ 7.766,01 </text:p>
          </table:table-cell>
          <table:table-cell table:style-name="ce84" office:value-type="float" office:value="6141.07" calcext:value-type="float">
            <text:p><text:s/>R$ 6.141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80.84" calcext:value-type="float">
            <text:p><text:s/>R$ 9.780,84 </text:p>
          </table:table-cell>
          <table:table-cell table:style-name="ce84" office:value-type="float" office:value="6743.96" calcext:value-type="float">
            <text:p><text:s/>R$ 6.743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1.44" calcext:value-type="float">
            <text:p><text:s/>R$ 4.631,44 </text:p>
          </table:table-cell>
          <table:table-cell table:style-name="ce84" office:value-type="float" office:value="2767.68" calcext:value-type="float">
            <text:p><text:s/>R$ 2.767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577.16" calcext:value-type="float">
            <text:p><text:s/>R$ 6.577,16 </text:p>
          </table:table-cell>
          <table:table-cell table:style-name="ce84" office:value-type="float" office:value="5722.63" calcext:value-type="float">
            <text:p><text:s/>R$ 5.722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08.12" calcext:value-type="float">
            <text:p><text:s/>R$ 3.108,12 </text:p>
          </table:table-cell>
          <table:table-cell table:style-name="ce84" office:value-type="float" office:value="2912.72" calcext:value-type="float">
            <text:p><text:s/>R$ 2.912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879.17" calcext:value-type="float">
            <text:p><text:s/>R$ 10.879,17 </text:p>
          </table:table-cell>
          <table:table-cell table:style-name="ce84" office:value-type="float" office:value="4817.62" calcext:value-type="float">
            <text:p><text:s/>R$ 4.817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5033.2" calcext:value-type="float">
            <text:p><text:s/>R$ 5.033,20 </text:p>
          </table:table-cell>
          <table:table-cell table:style-name="ce84" office:value-type="float" office:value="1779.37" calcext:value-type="float">
            <text:p><text:s/>R$ 1.779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90.34" calcext:value-type="float">
            <text:p><text:s/>R$ 4.790,34 </text:p>
          </table:table-cell>
          <table:table-cell table:style-name="ce84" office:value-type="float" office:value="2977.48" calcext:value-type="float">
            <text:p><text:s/>R$ 2.977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819.13" calcext:value-type="float">
            <text:p><text:s/>R$ 5.819,13 </text:p>
          </table:table-cell>
          <table:table-cell table:style-name="ce84" office:value-type="float" office:value="4394.53" calcext:value-type="float">
            <text:p><text:s/>R$ 4.394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970.65" calcext:value-type="float">
            <text:p><text:s/>R$ 3.970,65 </text:p>
          </table:table-cell>
          <table:table-cell table:style-name="ce84" office:value-type="float" office:value="2883.11" calcext:value-type="float">
            <text:p><text:s/>R$ 2.883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7.32" calcext:value-type="float">
            <text:p><text:s/>R$ 3.987,32 </text:p>
          </table:table-cell>
          <table:table-cell table:style-name="ce84" office:value-type="float" office:value="3374.04" calcext:value-type="float">
            <text:p><text:s/>R$ 3.37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7.08" calcext:value-type="float">
            <text:p><text:s/>R$ 6.547,08 </text:p>
          </table:table-cell>
          <table:table-cell table:style-name="ce84" office:value-type="float" office:value="4121.63" calcext:value-type="float">
            <text:p><text:s/>R$ 4.121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651.66" calcext:value-type="float">
            <text:p><text:s/>R$ 16.651,66 </text:p>
          </table:table-cell>
          <table:table-cell table:style-name="ce84" office:value-type="float" office:value="10797.67" calcext:value-type="float">
            <text:p><text:s/>R$ 10.797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719.72" calcext:value-type="float">
            <text:p><text:s/>R$ 6.719,72 </text:p>
          </table:table-cell>
          <table:table-cell table:style-name="ce84" office:value-type="float" office:value="5200.55" calcext:value-type="float">
            <text:p><text:s/>R$ 5.200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5.96" calcext:value-type="float">
            <text:p><text:s/>R$ 4.415,96 </text:p>
          </table:table-cell>
          <table:table-cell table:style-name="ce84" office:value-type="float" office:value="3494.63" calcext:value-type="float">
            <text:p><text:s/>R$ 3.494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65.71" calcext:value-type="float">
            <text:p><text:s/>R$ 4.665,71 </text:p>
          </table:table-cell>
          <table:table-cell table:style-name="ce84" office:value-type="float" office:value="3698.22" calcext:value-type="float">
            <text:p><text:s/>R$ 3.698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8.63" calcext:value-type="float">
            <text:p><text:s/>R$ 4.368,63 </text:p>
          </table:table-cell>
          <table:table-cell table:style-name="ce84" office:value-type="float" office:value="2839.81" calcext:value-type="float">
            <text:p><text:s/>R$ 2.839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56.44" calcext:value-type="float">
            <text:p><text:s/>R$ 8.056,44 </text:p>
          </table:table-cell>
          <table:table-cell table:style-name="ce84" office:value-type="float" office:value="5768.66" calcext:value-type="float">
            <text:p><text:s/>R$ 5.768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396.85" calcext:value-type="float">
            <text:p><text:s/>R$ 5.396,85 </text:p>
          </table:table-cell>
          <table:table-cell table:style-name="ce84" office:value-type="float" office:value="2417.6" calcext:value-type="float">
            <text:p><text:s/>R$ 2.417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1.15" calcext:value-type="float">
            <text:p><text:s/>R$ 4.551,15 </text:p>
          </table:table-cell>
          <table:table-cell table:style-name="ce84" office:value-type="float" office:value="3720.22" calcext:value-type="float">
            <text:p><text:s/>R$ 3.720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89.13" calcext:value-type="float">
            <text:p><text:s/>R$ 5.889,13 </text:p>
          </table:table-cell>
          <table:table-cell table:style-name="ce84" office:value-type="float" office:value="4077.84" calcext:value-type="float">
            <text:p><text:s/>R$ 4.077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911.3" calcext:value-type="float">
            <text:p><text:s/>R$ 12.911,30 </text:p>
          </table:table-cell>
          <table:table-cell table:style-name="ce84" office:value-type="float" office:value="7052.44" calcext:value-type="float">
            <text:p><text:s/>R$ 7.052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491.37" calcext:value-type="float">
            <text:p><text:s/>R$ 15.491,37 </text:p>
          </table:table-cell>
          <table:table-cell table:style-name="ce84" office:value-type="float" office:value="11017.14" calcext:value-type="float">
            <text:p><text:s/>R$ 11.01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234.02" calcext:value-type="float">
            <text:p><text:s/>R$ 5.234,02 </text:p>
          </table:table-cell>
          <table:table-cell table:style-name="ce84" office:value-type="float" office:value="4511.28" calcext:value-type="float">
            <text:p><text:s/>R$ 4.511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82.36" calcext:value-type="float">
            <text:p><text:s/>R$ 4.482,36 </text:p>
          </table:table-cell>
          <table:table-cell table:style-name="ce84" office:value-type="float" office:value="2929.2" calcext:value-type="float">
            <text:p><text:s/>R$ 2.929,20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90.95" calcext:value-type="float">
            <text:p><text:s/>R$ 4.390,95 </text:p>
          </table:table-cell>
          <table:table-cell table:style-name="ce84" office:value-type="float" office:value="3072.87" calcext:value-type="float">
            <text:p><text:s/>R$ 3.072,87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4.58" calcext:value-type="float">
            <text:p><text:s/>R$ 6.744,58 </text:p>
          </table:table-cell>
          <table:table-cell table:style-name="ce84" office:value-type="float" office:value="3638.24" calcext:value-type="float">
            <text:p><text:s/>R$ 3.638,24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4187.06" calcext:value-type="float">
            <text:p><text:s/>R$ 4.187,06 </text:p>
          </table:table-cell>
          <table:table-cell table:style-name="ce94" office:value-type="float" office:value="2327.58" calcext:value-type="float">
            <text:p><text:s/>R$ 2.327,58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93])" office:value-type="currency" office:currency="BRL" office:value="2241824.85" calcext:value-type="currency">
            <text:p>R$ 2.241.824,85</text:p>
          </table:table-cell>
          <table:table-cell table:style-name="ce91" table:formula="of:=SUM([.F8:.F293])" office:value-type="currency" office:currency="BRL" office:value="1510118.77" calcext:value-type="currency">
            <text:p>R$ 1.510.118,77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86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OUTUBRO 2024'.$A$1" table:cell-range-address="$'HEMU OUTUBRO 2024'.$A$1:.$F$289" table:range-usable-as="print-range"/>
          <table:named-range table:name="Excel_BuiltIn_Print_Area_12_1" table:base-cell-address="$'HEMU OUTUBRO 2024'.$A$1" table:cell-range-address="$'HEMU OUTUBRO 2024'.$A$1:.$F$6"/>
          <table:named-range table:name="Excel_BuiltIn_Print_Area_1_1" table:base-cell-address="$'HEMU OUTUBRO 2024'.$A$1" table:cell-range-address="$'HEMU OUTUBRO 2024'.$A$1:.$F$7"/>
          <table:named-range table:name="Excel_BuiltIn_Print_Area_1_1_1" table:base-cell-address="$'HEMU OUTUBRO 2024'.$A$1" table:cell-range-address="$'HEMU OUTUBRO 2024'.$A$1:.$F$7"/>
          <table:named-range table:name="Excel_BuiltIn_Print_Area_1_1_1_1" table:base-cell-address="$'HEMU OUTUBRO 2024'.$A$1" table:cell-range-address="$'HEMU OUTUBRO 2024'.$A$1:.$F$7"/>
          <table:named-range table:name="Excel_BuiltIn_Print_Titles_1" table:base-cell-address="$'HEMU OUTUBRO 2024'.$A$1" table:cell-range-address="$'HEMU OUTUBRO 2024'.$A$1:.$AJE$7" table:range-usable-as="repeat-column repeat-row"/>
          <table:named-range table:name="Excel_BuiltIn_Print_Titles_1 1" table:base-cell-address="$'HEMU OUTUBRO 2024'.$A$1" table:cell-range-address="$'HEMU OUTUBRO 2024'.$A$1:.$FP$7"/>
          <table:named-range table:name="Excel_BuiltIn_Print_Titles_1_1_1" table:base-cell-address="$'HEMU OUTUBRO 2024'.$A$1" table:cell-range-address="$'HEMU OUTUBRO 2024'.$A$1:.$FM$7"/>
          <table:named-range table:name="Excel_BuiltIn_Print_Titles_1_1_1_1" table:base-cell-address="$'HEMU OUTUBRO 2024'.$A$1" table:cell-range-address="$'HEMU OUTUBRO 2024'.$A$1:.$FL$7"/>
          <table:named-range table:name="Excel_BuiltIn_Print_Titles_1_1_1_1_1" table:base-cell-address="$'HEMU OUTUBRO 2024'.$A$1" table:cell-range-address="$'HEMU OUTUBRO 2024'.$A$1:.$FK$7"/>
          <table:named-range table:name="Excel_BuiltIn_Print_Titles_1_1_1_1_1_1" table:base-cell-address="$'HEMU OUTUBRO 2024'.$A$1" table:cell-range-address="$'HEMU OUTUBRO 2024'.$A$1:.$FJ$7"/>
          <table:named-range table:name="Excel_BuiltIn_Print_Titles_1_1_1_1_1_1_1" table:base-cell-address="$'HEMU OUTUBRO 2024'.$A$1" table:cell-range-address="$'HEMU OUTUBRO 2024'.$A$1:.$FI$7"/>
          <table:named-range table:name="Excel_BuiltIn_Print_Titles_1_1_1_1_1_1_1 1" table:base-cell-address="$'HEMU OUTUBRO 2024'.$A$1" table:cell-range-address="$'HEMU OUTUBRO 2024'.$A$1:.$FI$6"/>
        </table:named-expressions>
      </table:table>
      <table:named-expressions/>
      <table:database-ranges>
        <table:database-range table:name="__Anonymous_Sheet_DB__0" table:target-range-address="'HEMU OUTUBRO 2024'.A8:'HEMU OUTUBRO 2024'.F28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 _-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 loext:blank-width-char="("> </number:text>
      <number:fill-character> </number:fill-character>
      <number:text>- _)</number:text>
    </number:number-style>
    <number:text-style style:name="N282">
      <number:text loext:blank-width-char="("> </number:text>
      <number:text-content/>
      <number:text loext:blank-width-char=")"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 loext:blank-width-char="("> R$ </number:text>
      <number:fill-character> </number:fill-character>
      <number:text>- _)</number:text>
    </number:number-style>
    <number:text-style style:name="N284">
      <number:text loext:blank-width-char="("> </number:text>
      <number:text-content/>
      <number:text loext:blank-width-char=")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6P2" style:volatile="true">
      <number:text loext:blank-width-char="-"> </number:text>
      <number:fill-character> </number:fill-character>
      <number:text>- _-</number:text>
    </number:number-style>
    <number:text-style style:name="N286">
      <number:text loext:blank-width-char="-"> </number:text>
      <number:text-content/>
      <number:text loext:blank-width-char="-"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8P2" style:volatile="true">
      <number:text loext:blank-width-char="-"> R$ </number:text>
      <number:fill-character> </number:fill-character>
      <number:text>- _-</number:text>
    </number:number-style>
    <number:text-style style:name="N288">
      <number:text loext:blank-width-char="-"> </number:text>
      <number:text-content/>
      <number:text loext:blank-width-char="-"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9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9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9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3P2" style:volatile="true">
      <number:text loext:blank-width-char="("> </number:text>
      <number:fill-character> </number:fill-character>
      <number:text loext:blank-width-char=")1">- </number:text>
    </number:number-style>
    <number:text-style style:name="N293">
      <number:text loext:blank-width-char="("> </number:text>
      <number:text-content/>
      <number:text loext:blank-width-char=")"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 loext:blank-width-char="("> R$ </number:text>
      <number:fill-character> </number:fill-character>
      <number:text loext:blank-width-char=")1">- </number:text>
    </number:number-style>
    <number:text-style style:name="N294">
      <number:text loext:blank-width-char="("> </number:text>
      <number:text-content/>
      <number:text loext:blank-width-char=")"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5">
      <number:text loext:blank-width-char="("> </number:text>
      <number:text-content/>
      <number:text loext:blank-width-char=")"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6">
      <number:text loext:blank-width-char="("> </number:text>
      <number:text-content/>
      <number:text loext:blank-width-char=")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16:54:03.1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86</meta:editing-cycles>
    <meta:editing-duration>P39DT17H17M44S</meta:editing-duration>
    <meta:generator>LibreOffice/24.2.4.2$Windows_X86_64 LibreOffice_project/51a6219feb6075d9a4c46691dcfe0cd9c4fff3c2</meta:generator>
    <meta:creation-date>2016-01-11T08:08:35.67</meta:creation-date>
    <dc:date>2024-11-11T08:32:46.424000000</dc:date>
    <meta:print-date>2024-08-08T12:20:16.717000000</meta:print-date>
    <meta:printed-by>Arquivos PDF</meta:printed-by>
    <meta:document-statistic meta:table-count="1" meta:cell-count="1729" meta:object-count="1"/>
  </office:meta>
</office:document-meta>
</file>