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B65CD4B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5cm"/>
    </style:style>
    <style:style style:name="co2" style:family="table-column">
      <style:table-column-properties fo:break-before="auto" style:column-width="9.999cm"/>
    </style:style>
    <style:style style:name="co3" style:family="table-column">
      <style:table-column-properties fo:break-before="auto" style:column-width="10.41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0.7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3.552cm" fo:break-before="auto" style:use-optimal-row-height="false"/>
    </style:style>
    <style:style style:name="ro2" style:family="table-row">
      <style:table-row-properties style:row-height="1.268cm" fo:break-before="auto" style:use-optimal-row-height="false"/>
    </style:style>
    <style:style style:name="ro3" style:family="table-row">
      <style:table-row-properties style:row-height="2.26cm" fo:break-before="auto" style:use-optimal-row-height="false"/>
    </style:style>
    <style:style style:name="ro4" style:family="table-row">
      <style:table-row-properties style:row-height="0.9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078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014cm" fo:break-before="auto" style:use-optimal-row-height="false"/>
    </style:style>
    <style:style style:name="ro14" style:family="table-row">
      <style:table-row-properties style:row-height="1.101cm" fo:break-before="auto" style:use-optimal-row-height="false"/>
    </style:style>
    <style:style style:name="ro15" style:family="table-row">
      <style:table-row-properties style:row-height="0.82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7cm" fo:break-before="auto" style:use-optimal-row-height="false"/>
    </style:style>
    <style:style style:name="ro18" style:family="table-row">
      <style:table-row-properties style:row-height="1.157cm" fo:break-before="auto" style:use-optimal-row-height="false"/>
    </style:style>
    <style:style style:name="ro19" style:family="table-row">
      <style:table-row-properties style:row-height="1.104cm" fo:break-before="auto" style:use-optimal-row-height="false"/>
    </style:style>
    <style:style style:name="ro20" style:family="table-row">
      <style:table-row-properties style:row-height="1.021cm" fo:break-before="auto" style:use-optimal-row-height="false"/>
    </style:style>
    <style:style style:name="ro21" style:family="table-row">
      <style:table-row-properties style:row-height="0.864cm" fo:break-before="auto" style:use-optimal-row-height="false"/>
    </style:style>
    <style:style style:name="ro22" style:family="table-row">
      <style:table-row-properties style:row-height="1.203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833cm" fo:break-before="auto" style:use-optimal-row-height="false"/>
    </style:style>
    <style:style style:name="ro25" style:family="table-row">
      <style:table-row-properties style:row-height="1.09cm" fo:break-before="auto" style:use-optimal-row-height="false"/>
    </style:style>
    <style:style style:name="ro26" style:family="table-row">
      <style:table-row-properties style:row-height="0.85cm" fo:break-before="page" style:use-optimal-row-height="false"/>
    </style:style>
    <style:style style:name="ro27" style:family="table-row">
      <style:table-row-properties style:row-height="0.912cm" fo:break-before="auto" style:use-optimal-row-height="false"/>
    </style:style>
    <style:style style:name="ro28" style:family="table-row">
      <style:table-row-properties style:row-height="2.237cm" fo:break-before="auto" style:use-optimal-row-height="false"/>
    </style:style>
    <style:style style:name="ro29" style:family="table-row">
      <style:table-row-properties style:row-height="1.344cm" fo:break-before="auto" style:use-optimal-row-height="false"/>
    </style:style>
    <style:style style:name="ro30" style:family="table-row">
      <style:table-row-properties style:row-height="1.579cm" fo:break-before="auto" style:use-optimal-row-height="false"/>
    </style:style>
    <style:style style:name="ro31" style:family="table-row">
      <style:table-row-properties style:row-height="0.517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2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ce4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style:rotation-align="none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order-bottom="0.74pt solid #c55a11" fo:background-color="#c55a1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24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style:font-name="Calibri"/>
    </style:style>
    <style:style style:name="ce26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8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2" style:font-size-complex="12pt" style:font-style-complex="normal" style:font-weight-complex="bold"/>
    </style:style>
    <style:style style:name="ce3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weight="normal" style:font-weight-asian="normal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 fo:font-size="13pt" style:font-size-asian="13pt" style:font-size-complex="13pt"/>
    </style:style>
    <style:style style:name="ce4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 style:data-style-name="N173">
      <style:table-cell-properties fo:border-bottom="0.74pt solid #fbe5d6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52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2" style:font-size-complex="13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font-name="Calibri"/>
    </style:style>
    <style:style style:name="ce54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38" style:family="table-cell" style:parent-style-name="Default">
      <style:table-cell-properties fo:background-color="#ffffff" style:cell-protect="protected" style:print-content="true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font-name="Calibri"/>
    </style:style>
    <style:style style:name="ce63" style:family="table-cell" style:parent-style-name="Default">
      <style:table-cell-properties fo:background-color="#ffffff" style:rotation-align="none"/>
      <style:text-properties style:font-name="Calibri"/>
    </style:style>
    <style:style style:name="ce49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5" style:family="table-cell" style:parent-style-name="Default">
      <style:table-cell-properties fo:border-bottom="1.11pt double-thin #c55a11" style:border-line-width-bottom="0.018cm 0.004cm 0.018cm" style:diagonal-bl-tr="none" style:diagonal-tl-br="none" style:text-align-source="fix" style:repeat-content="false" fo:wrap-option="no-wrap" fo:border-left="0.74pt solid #c55a11" style:direction="ltr" fo:border-right="0.74pt solid #c55a11" style:rotation-angle="0" style:rotation-align="none" style:shrink-to-fit="false" fo:border-top="0.74pt solid #c55a1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72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ffffff" style:cell-protect="protected" style:print-content="tru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6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8" style:family="table-cell" style:parent-style-name="Default">
      <style:table-cell-properties fo:background-color="#b2b2b2"/>
    </style:style>
    <style:style style:name="ce5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style:text-align-source="value-type" style:repeat-content="false" fo:background-color="transparent" fo:wrap-option="no-wrap" fo:border="0.74pt solid #c55a11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87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1" style:family="table-cell" style:parent-style-name="Default" style:data-style-name="N104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c55a1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2" style:font-size-complex="13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9999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57" style:family="table-cell" style:parent-style-name="Default">
      <style:table-cell-properties fo:background-color="#999999"/>
    </style:style>
    <style:style style:name="ce94" style:family="table-cell" style:parent-style-name="Default" style:data-style-name="N118">
      <style:table-cell-properties fo:border-bottom="1.11pt double-thin #c55a11" style:border-line-width-bottom="0.018cm 0.004cm 0.018cm" style:diagonal-bl-tr="none" style:diagonal-tl-br="none" style:text-align-source="value-type" style:repeat-content="false" fo:background-color="transparent" fo:wrap-option="no-wrap" fo:border-left="none" style:direction="ltr" fo:border-right="0.74pt solid #c55a11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0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0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vertical-align="middle"/>
      <style:paragraph-properties fo:text-align="center" fo:margin-left="0cm"/>
      <style:text-properties style:font-name="Century Schoolbook1" fo:font-size="9.5pt" fo:font-weight="bold" style:font-size-asian="9.5pt" style:font-weight-asian="bold" style:font-size-complex="9.5pt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4" style:family="table-cell" style:parent-style-name="Default">
      <style:table-cell-properties fo:background-color="#ffffff" style:cell-protect="protected" style:print-content="true" fo:wrap-option="wrap"/>
    </style:style>
    <style:style style:name="ce31" style:family="table-cell" style:parent-style-name="Default">
      <style:table-cell-properties fo:background-color="#ffffff" style:cell-protect="protected" style:print-content="true"/>
      <style:text-properties fo:font-size="15pt" style:font-size-asian="15pt" style:font-size-complex="15pt"/>
    </style:style>
    <style:style style:name="ce65" style:family="table-cell" style:parent-style-name="Default">
      <style:table-cell-properties fo:wrap-option="wrap"/>
    </style:style>
    <style:style style:name="ce66" style:family="table-cell" style:parent-style-name="Default">
      <style:table-cell-properties fo:background-color="#ffffff"/>
      <style:text-properties fo:font-size="15pt" style:font-size-asian="15pt" style:font-size-complex="15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DEZEMBRO 2024" table:style-name="ta1" table:print-ranges="'HEMU DEZEMBRO 2024'.A1:'HEMU DEZEMBRO 2024'.F296">
        <office:forms form:automatic-focus="false" form:apply-design-mode="false"/>
        <table:shapes>
          <draw:frame draw:z-index="0" draw:name="Figura 1" draw:style-name="gr1" draw:text-style-name="P1" svg:width="28.453cm" svg:height="3.103cm" svg:x="4.267cm" svg:y="0.1cm">
            <draw:image xlink:href="Pictures/10000000000004CF0000008BB65CD4BA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9"/>
        <table:table-column table:style-name="co1" table:default-cell-style-name="Default"/>
        <table:table-column table:style-name="co2" table:default-cell-style-name="Default"/>
        <table:table-column table:style-name="co3" table:default-cell-style-name="ce48"/>
        <table:table-column table:style-name="co4" table:default-cell-style-name="ce57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150" table:default-cell-style-name="Default"/>
        <table:table-column table:style-name="co8" table:number-columns-repeated="783" table:default-cell-style-name="Default"/>
        <table:table-column table:style-name="co9" table:number-columns-repeated="57" table:default-cell-style-name="Default"/>
        <table:table-header-rows>
          <table:table-row table:style-name="ro1">
            <table:table-cell table:style-name="ce1" table:number-columns-spanned="986" table:number-rows-spanned="1"/>
            <table:covered-table-cell table:number-columns-repeated="2" table:style-name="ce1"/>
            <table:covered-table-cell table:style-name="ce46"/>
            <table:covered-table-cell table:style-name="ce59"/>
            <table:covered-table-cell table:number-columns-repeated="3" table:style-name="ce1"/>
            <table:covered-table-cell table:number-columns-repeated="16" table:style-name="ce38"/>
            <table:covered-table-cell table:number-columns-repeated="962"/>
            <table:table-cell table:number-columns-repeated="12"/>
          </table:table-row>
          <table:table-row table:style-name="ro2">
            <table:table-cell table:style-name="ce2" office:value-type="string" calcext:value-type="string" table:number-columns-spanned="6" table:number-rows-spanned="1">
              <text:p>RELAÇÃO MENSAL DOS SERVIDORES CEDIDOS COM AS RESPECTIVAS REMUNERAÇÕES</text:p>
            </table:table-cell>
            <table:covered-table-cell table:number-columns-repeated="5" table:style-name="ce32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3">
            <table:table-cell table:style-name="ce3" office:value-type="string" calcext:value-type="string" table:number-columns-spanned="6" table:number-rows-spanned="1">
              <text:p>Documento elaborado a partir das informações recebidas mensalmente da Secretaria de Estado da Saúde de Goiás - SES/GO, através do documento denominado "GLOSA DE ESTATUTÁRIOS", utilizado para alimentar o sistema de prestação de contas - SIPEF D+1. O IGH, Organização Social gestora da unidade de saúde, não possui qualquer responsabilidade sobre os valores informados a seguir.</text:p>
            </table:table-cell>
            <table:covered-table-cell table:number-columns-repeated="5" table:style-name="ce37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4">
            <table:table-cell table:style-name="ce4" office:value-type="string" calcext:value-type="string">
              <text:p>Competência:</text:p>
            </table:table-cell>
            <table:table-cell table:style-name="ce39"/>
            <table:table-cell table:style-name="ce62" table:number-columns-repeated="4"/>
            <table:table-cell table:style-name="ce68" table:number-columns-repeated="2"/>
            <table:table-cell table:style-name="ce38" table:number-columns-repeated="16"/>
            <table:table-cell table:number-columns-repeated="974"/>
          </table:table-row>
          <table:table-row table:style-name="ro5">
            <table:table-cell table:style-name="ce5" office:value-type="string" calcext:value-type="string">
              <text:p><text:s text:c="9"/>Mês:</text:p>
            </table:table-cell>
            <table:table-cell table:style-name="ce43" office:value-type="string" calcext:value-type="string">
              <text:p>DEZEMBRO - 2024</text:p>
            </table:table-cell>
            <table:table-cell table:style-name="ce63" table:number-columns-repeated="4"/>
            <table:table-cell table:number-columns-repeated="992"/>
          </table:table-row>
          <table:table-row table:style-name="ro6">
            <table:table-cell table:style-name="ce10" office:value-type="string" calcext:value-type="string" table:number-columns-spanned="1" table:number-rows-spanned="2">
              <text:p>CPF</text:p>
            </table:table-cell>
            <table:table-cell table:style-name="ce10" office:value-type="string" calcext:value-type="string" table:number-columns-spanned="1" table:number-rows-spanned="2">
              <text:p>DATA DE ADMISSÃO</text:p>
            </table:table-cell>
            <table:table-cell table:style-name="ce10" office:value-type="string" calcext:value-type="string" table:number-columns-spanned="1" table:number-rows-spanned="2">
              <text:p>NOME BENEFICIADO</text:p>
            </table:table-cell>
            <table:table-cell table:style-name="ce10" office:value-type="string" calcext:value-type="string" table:number-columns-spanned="1" table:number-rows-spanned="2">
              <text:p>CARGO</text:p>
            </table:table-cell>
            <table:table-cell table:style-name="ce10" office:value-type="string" calcext:value-type="string" table:number-columns-spanned="2" table:number-rows-spanned="1">
              <text:p>VALORES</text:p>
            </table:table-cell>
            <table:covered-table-cell table:style-name="ce10"/>
            <table:table-cell table:number-columns-repeated="992"/>
          </table:table-row>
          <table:table-row table:style-name="ro7">
            <table:covered-table-cell table:number-columns-repeated="2" table:style-name="ce10"/>
            <table:covered-table-cell table:number-columns-repeated="2" table:style-name="ce49"/>
            <table:table-cell table:style-name="ce49" office:value-type="string" calcext:value-type="string">
              <text:p>SALÁRIO BRUTO</text:p>
            </table:table-cell>
            <table:table-cell table:style-name="ce49" office:value-type="string" calcext:value-type="string">
              <text:p>SALÁRIO LÍQUIDO</text:p>
            </table:table-cell>
            <table:table-cell table:number-columns-repeated="992"/>
          </table:table-row>
        </table:table-header-rows>
        <table:table-row table:style-name="ro8">
          <table:table-cell table:style-name="ce13" office:value-type="string" calcext:value-type="string">
            <text:p>***.953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JANUARIO DA SILVA NE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639.29" calcext:value-type="float">
            <text:p><text:s/>R$ 12.639,29 </text:p>
          </table:table-cell>
          <table:table-cell table:style-name="ce84" office:value-type="float" office:value="5913.14" calcext:value-type="float">
            <text:p><text:s/>R$ 5.913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13.7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BADIA ROSA CANGUCU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4316.91" calcext:value-type="float">
            <text:p><text:s/>R$ 14.316,91 </text:p>
          </table:table-cell>
          <table:table-cell table:style-name="ce84" office:value-type="float" office:value="5318.21" calcext:value-type="float">
            <text:p><text:s/>R$ 5.318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751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ADONIZETE MAGALHA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478.94" calcext:value-type="float">
            <text:p><text:s/>R$ 4.478,94 </text:p>
          </table:table-cell>
          <table:table-cell table:style-name="ce84" office:value-type="float" office:value="2538.19" calcext:value-type="float">
            <text:p><text:s/>R$ 2.538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4.451-**</text:p>
          </table:table-cell>
          <table:table-cell table:style-name="ce44" office:value-type="date" office:date-value="1984-06-25" calcext:value-type="date">
            <text:p>25-06-1984</text:p>
          </table:table-cell>
          <table:table-cell table:style-name="ce73" office:value-type="string" calcext:value-type="string">
            <text:p>ADRIANA APARECIDA PEREIRA LOP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7718.2" calcext:value-type="float">
            <text:p><text:s/>R$ 17.718,20 </text:p>
          </table:table-cell>
          <table:table-cell table:style-name="ce84" office:value-type="float" office:value="6779.55" calcext:value-type="float">
            <text:p><text:s/>R$ 6.779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9.071-**</text:p>
          </table:table-cell>
          <table:table-cell table:style-name="ce44" office:value-type="date" office:date-value="1994-05-03" calcext:value-type="date">
            <text:p>03-05-1994</text:p>
          </table:table-cell>
          <table:table-cell table:style-name="ce73" office:value-type="string" calcext:value-type="string">
            <text:p>ADRIANE BORGES MACH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810.95" calcext:value-type="float">
            <text:p><text:s/>R$ 8.810,95 </text:p>
          </table:table-cell>
          <table:table-cell table:style-name="ce84" office:value-type="float" office:value="2931.92" calcext:value-type="float">
            <text:p><text:s/>R$ 2.931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1.161-**</text:p>
          </table:table-cell>
          <table:table-cell table:style-name="ce44" office:value-type="date" office:date-value="2005-08-16" calcext:value-type="date">
            <text:p>16-08-2005</text:p>
          </table:table-cell>
          <table:table-cell table:style-name="ce73" office:value-type="string" calcext:value-type="string">
            <text:p>ADRIEL RODRIGUES ADORNO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12122.09" calcext:value-type="float">
            <text:p><text:s/>R$ 12.122,09 </text:p>
          </table:table-cell>
          <table:table-cell table:style-name="ce84" office:value-type="float" office:value="3022.12" calcext:value-type="float">
            <text:p><text:s/>R$ 3.022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131-**</text:p>
          </table:table-cell>
          <table:table-cell table:style-name="ce44" office:value-type="date" office:date-value="2010-11-07" calcext:value-type="date">
            <text:p>07-11-2010</text:p>
          </table:table-cell>
          <table:table-cell table:style-name="ce73" office:value-type="string" calcext:value-type="string">
            <text:p>ALDO NUNES HIDALG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9452.83" calcext:value-type="float">
            <text:p><text:s/>R$ 29.452,83 </text:p>
          </table:table-cell>
          <table:table-cell table:style-name="ce84" office:value-type="float" office:value="11565.13" calcext:value-type="float">
            <text:p><text:s/>R$ 11.565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8.95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ALESSANDRA PAULA ROSA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3369.09" calcext:value-type="float">
            <text:p><text:s/>R$ 23.369,09 </text:p>
          </table:table-cell>
          <table:table-cell table:style-name="ce84" office:value-type="float" office:value="9984.53" calcext:value-type="float">
            <text:p><text:s/>R$ 9.984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86.6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LEXANDRA PEREIRA DE OLIV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179.54" calcext:value-type="float">
            <text:p><text:s/>R$ 4.179,54 </text:p>
          </table:table-cell>
          <table:table-cell table:style-name="ce84" office:value-type="float" office:value="1865.63" calcext:value-type="float">
            <text:p><text:s/>R$ 1.865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9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92-07-30" calcext:value-type="date">
            <text:p>30-07-1992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8705.11" calcext:value-type="float">
            <text:p><text:s/>R$ 28.705,11 </text:p>
          </table:table-cell>
          <table:table-cell table:style-name="ce84" office:value-type="float" office:value="8507.26" calcext:value-type="float">
            <text:p><text:s/>R$ 8.507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0">
          <table:table-cell table:style-name="ce13" office:value-type="string" calcext:value-type="string">
            <text:p>***.527.841-**</text:p>
          </table:table-cell>
          <table:table-cell table:style-name="ce44" office:value-type="date" office:date-value="1986-10-30" calcext:value-type="date">
            <text:p>30-10-1986</text:p>
          </table:table-cell>
          <table:table-cell table:style-name="ce73" office:value-type="string" calcext:value-type="string">
            <text:p>ALMIRO SADAO MASSUD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34284.9" calcext:value-type="float">
            <text:p><text:s/>R$ 34.284,90 </text:p>
          </table:table-cell>
          <table:table-cell table:style-name="ce84" office:value-type="float" office:value="13052.08" calcext:value-type="float">
            <text:p><text:s/>R$ 13.052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0.53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AMANDA SANTOS FERNANDES COELHO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8633.44" calcext:value-type="float">
            <text:p><text:s/>R$ 18.633,44 </text:p>
          </table:table-cell>
          <table:table-cell table:style-name="ce84" office:value-type="float" office:value="12505.01" calcext:value-type="float">
            <text:p><text:s/>R$ 12.505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8.431-**</text:p>
          </table:table-cell>
          <table:table-cell table:style-name="ce44" office:value-type="date" office:date-value="2012-01-06" calcext:value-type="date">
            <text:p>06-01-2012</text:p>
          </table:table-cell>
          <table:table-cell table:style-name="ce73" office:value-type="string" calcext:value-type="string">
            <text:p>AMILSON MARCAL FERREIRA BORG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0413.08" calcext:value-type="float">
            <text:p><text:s/>R$ 20.413,08 </text:p>
          </table:table-cell>
          <table:table-cell table:style-name="ce84" office:value-type="float" office:value="9572.97" calcext:value-type="float">
            <text:p><text:s/>R$ 9.572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3.541-**</text:p>
          </table:table-cell>
          <table:table-cell table:style-name="ce44" office:value-type="date" office:date-value="2010-11-12" calcext:value-type="date">
            <text:p>12-11-2010</text:p>
          </table:table-cell>
          <table:table-cell table:style-name="ce73" office:value-type="string" calcext:value-type="string">
            <text:p>ANA CLAUDIA ANDRADE CORDEIRO PIR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20317.49" calcext:value-type="float">
            <text:p><text:s/>R$ 20.317,49 </text:p>
          </table:table-cell>
          <table:table-cell table:style-name="ce84" office:value-type="float" office:value="8425.05" calcext:value-type="float">
            <text:p><text:s/>R$ 8.425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546.391-**</text:p>
          </table:table-cell>
          <table:table-cell table:style-name="ce44" office:value-type="date" office:date-value="1981-11-25" calcext:value-type="date">
            <text:p>25-11-1981</text:p>
          </table:table-cell>
          <table:table-cell table:style-name="ce73" office:value-type="string" calcext:value-type="string">
            <text:p>ANA MARCIA OLIVEIRA GUIMARAES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10866.89" calcext:value-type="float">
            <text:p><text:s/>R$ 10.866,89 </text:p>
          </table:table-cell>
          <table:table-cell table:style-name="ce84" office:value-type="float" office:value="4905.19" calcext:value-type="float">
            <text:p><text:s/>R$ 4.905,1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2">
          <table:table-cell table:style-name="ce13" office:value-type="string" calcext:value-type="string">
            <text:p>***.218.801-**</text:p>
          </table:table-cell>
          <table:table-cell table:style-name="ce44" office:value-type="date" office:date-value="2006-02-17" calcext:value-type="date">
            <text:p>17-02-2006</text:p>
          </table:table-cell>
          <table:table-cell table:style-name="ce73" office:value-type="string" calcext:value-type="string">
            <text:p>AN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857.25" calcext:value-type="float">
            <text:p><text:s/>R$ 11.857,25 </text:p>
          </table:table-cell>
          <table:table-cell table:style-name="ce84" office:value-type="float" office:value="3790.76" calcext:value-type="float">
            <text:p><text:s/>R$ 3.790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83.0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856.03" calcext:value-type="float">
            <text:p><text:s/>R$ 11.856,03 </text:p>
          </table:table-cell>
          <table:table-cell table:style-name="ce84" office:value-type="float" office:value="4284.92" calcext:value-type="float">
            <text:p><text:s/>R$ 4.284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1.7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A MARIA MANTAN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158.56" calcext:value-type="float">
            <text:p><text:s/>R$ 7.158,56 </text:p>
          </table:table-cell>
          <table:table-cell table:style-name="ce84" office:value-type="float" office:value="2604.95" calcext:value-type="float">
            <text:p><text:s/>R$ 2.604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0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 MARIA ROCHA ARAUJO DA CUNH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29.44" calcext:value-type="float">
            <text:p><text:s/>R$ 11.329,44 </text:p>
          </table:table-cell>
          <table:table-cell table:style-name="ce84" office:value-type="float" office:value="5434.66" calcext:value-type="float">
            <text:p><text:s/>R$ 5.434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0.901-**</text:p>
          </table:table-cell>
          <table:table-cell table:style-name="ce44" office:value-type="date" office:date-value="1993-09-15" calcext:value-type="date">
            <text:p>15-09-1993</text:p>
          </table:table-cell>
          <table:table-cell table:style-name="ce73" office:value-type="string" calcext:value-type="string">
            <text:p>ANA PAULA PEREIRA MARQUE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6957.71" calcext:value-type="float">
            <text:p><text:s/>R$ 26.957,71 </text:p>
          </table:table-cell>
          <table:table-cell table:style-name="ce84" office:value-type="float" office:value="19212.03" calcext:value-type="float">
            <text:p><text:s/>R$ 19.212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3.4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ANALIA MARIA D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934.44" calcext:value-type="float">
            <text:p><text:s/>R$ 10.934,44 </text:p>
          </table:table-cell>
          <table:table-cell table:style-name="ce84" office:value-type="float" office:value="5340.82" calcext:value-type="float">
            <text:p><text:s/>R$ 5.340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2.421-**</text:p>
          </table:table-cell>
          <table:table-cell table:style-name="ce44" office:value-type="date" office:date-value="1986-06-19" calcext:value-type="date">
            <text:p>19-06-1986</text:p>
          </table:table-cell>
          <table:table-cell table:style-name="ce73" office:value-type="string" calcext:value-type="string">
            <text:p>ANALIA MARIA DE SOUZ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7304.49" calcext:value-type="float">
            <text:p><text:s/>R$ 7.304,49 </text:p>
          </table:table-cell>
          <table:table-cell table:style-name="ce84" office:value-type="float" office:value="2671" calcext:value-type="float">
            <text:p><text:s/>R$ 2.671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281.6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DRE JOSE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529.26" calcext:value-type="float">
            <text:p><text:s/>R$ 8.529,26 </text:p>
          </table:table-cell>
          <table:table-cell table:style-name="ce84" office:value-type="float" office:value="3421.32" calcext:value-type="float">
            <text:p><text:s/>R$ 3.421,3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0.526-**</text:p>
          </table:table-cell>
          <table:table-cell table:style-name="ce44" office:value-type="date" office:date-value="2006-01-25" calcext:value-type="date">
            <text:p>25-01-2006</text:p>
          </table:table-cell>
          <table:table-cell table:style-name="ce73" office:value-type="string" calcext:value-type="string">
            <text:p>ANDRE LUIZ BATISTA DA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3624.31" calcext:value-type="float">
            <text:p><text:s/>R$ 23.624,31 </text:p>
          </table:table-cell>
          <table:table-cell table:style-name="ce84" office:value-type="float" office:value="11425.2" calcext:value-type="float">
            <text:p><text:s/>R$ 11.425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8.826-**</text:p>
          </table:table-cell>
          <table:table-cell table:style-name="ce44" office:value-type="date" office:date-value="2005-08-02" calcext:value-type="date">
            <text:p>02-08-2005</text:p>
          </table:table-cell>
          <table:table-cell table:style-name="ce73" office:value-type="string" calcext:value-type="string">
            <text:p>ANDREIA GONCALVES MENDES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8206.18" calcext:value-type="float">
            <text:p><text:s/>R$ 8.206,18 </text:p>
          </table:table-cell>
          <table:table-cell table:style-name="ce84" office:value-type="float" office:value="4613.71" calcext:value-type="float">
            <text:p><text:s/>R$ 4.613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7.591-**</text:p>
          </table:table-cell>
          <table:table-cell table:style-name="ce44" office:value-type="date" office:date-value="2010-10-28" calcext:value-type="date">
            <text:p>28-10-2010</text:p>
          </table:table-cell>
          <table:table-cell table:style-name="ce73" office:value-type="string" calcext:value-type="string">
            <text:p>ANDRESSA MACHADO SANTANA BRASI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5131.69" calcext:value-type="float">
            <text:p><text:s/>R$ 25.131,69 </text:p>
          </table:table-cell>
          <table:table-cell table:style-name="ce84" office:value-type="float" office:value="10030.98" calcext:value-type="float">
            <text:p><text:s/>R$ 10.030,9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5.1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ANGELICA RAMOS DE PAUL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888.57" calcext:value-type="float">
            <text:p><text:s/>R$ 10.888,57 </text:p>
          </table:table-cell>
          <table:table-cell table:style-name="ce84" office:value-type="float" office:value="4691.62" calcext:value-type="float">
            <text:p><text:s/>R$ 4.691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7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ANTONIA EUNICE DO NASCIMENTO LEIT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878.59" calcext:value-type="float">
            <text:p><text:s/>R$ 7.878,59 </text:p>
          </table:table-cell>
          <table:table-cell table:style-name="ce84" office:value-type="float" office:value="4467.73" calcext:value-type="float">
            <text:p><text:s/>R$ 4.467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8.221-**</text:p>
          </table:table-cell>
          <table:table-cell table:style-name="ce44" office:value-type="date" office:date-value="2010-10-06" calcext:value-type="date">
            <text:p>06-10-2010</text:p>
          </table:table-cell>
          <table:table-cell table:style-name="ce73" office:value-type="string" calcext:value-type="string">
            <text:p>ANTONIO CARLOS DE SOUZA MENDONC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1490.53" calcext:value-type="float">
            <text:p><text:s/>R$ 11.490,53 </text:p>
          </table:table-cell>
          <table:table-cell table:style-name="ce84" office:value-type="float" office:value="6633.08" calcext:value-type="float">
            <text:p><text:s/>R$ 6.633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1.791-**</text:p>
          </table:table-cell>
          <table:table-cell table:style-name="ce44" office:value-type="date" office:date-value="1995-01-06" calcext:value-type="date">
            <text:p>06-01-1995</text:p>
          </table:table-cell>
          <table:table-cell table:style-name="ce73" office:value-type="string" calcext:value-type="string">
            <text:p>ANTONIO CLEUTER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3940.46" calcext:value-type="float">
            <text:p><text:s/>R$ 13.940,46 </text:p>
          </table:table-cell>
          <table:table-cell table:style-name="ce84" office:value-type="float" office:value="6248.54" calcext:value-type="float">
            <text:p><text:s/>R$ 6.248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01-**</text:p>
          </table:table-cell>
          <table:table-cell table:style-name="ce44" office:value-type="date" office:date-value="2010-11-23" calcext:value-type="date">
            <text:p>23-11-2010</text:p>
          </table:table-cell>
          <table:table-cell table:style-name="ce73" office:value-type="string" calcext:value-type="string">
            <text:p>ARILENE DE JESUS MELO MIGUEL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0627.41" calcext:value-type="float">
            <text:p><text:s/>R$ 10.627,41 </text:p>
          </table:table-cell>
          <table:table-cell table:style-name="ce84" office:value-type="float" office:value="3939.79" calcext:value-type="float">
            <text:p><text:s/>R$ 3.939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6.167-**</text:p>
          </table:table-cell>
          <table:table-cell table:style-name="ce44" office:value-type="date" office:date-value="1994-06-06" calcext:value-type="date">
            <text:p>06-06-1994</text:p>
          </table:table-cell>
          <table:table-cell table:style-name="ce73" office:value-type="string" calcext:value-type="string">
            <text:p>AUGUSTO CORTIZO VID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9907.74" calcext:value-type="float">
            <text:p><text:s/>R$ 29.907,74 </text:p>
          </table:table-cell>
          <table:table-cell table:style-name="ce84" office:value-type="float" office:value="12687.54" calcext:value-type="float">
            <text:p><text:s/>R$ 12.687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3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AUREA REGINA PEDROSA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4391.61" calcext:value-type="float">
            <text:p><text:s/>R$ 24.391,61 </text:p>
          </table:table-cell>
          <table:table-cell table:style-name="ce84" office:value-type="float" office:value="10260.99" calcext:value-type="float">
            <text:p><text:s/>R$ 10.260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6.9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BEATRIZ DE SOUSA ALMEIDA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712.38" calcext:value-type="float">
            <text:p><text:s/>R$ 7.712,38 </text:p>
          </table:table-cell>
          <table:table-cell table:style-name="ce84" office:value-type="float" office:value="2955.07" calcext:value-type="float">
            <text:p><text:s/>R$ 2.955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29.221-**</text:p>
          </table:table-cell>
          <table:table-cell table:style-name="ce44" office:value-type="date" office:date-value="1987-02-01" calcext:value-type="date">
            <text:p>01-02-1987</text:p>
          </table:table-cell>
          <table:table-cell table:style-name="ce73" office:value-type="string" calcext:value-type="string">
            <text:p>CARLOS ANTONIO PIMEN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6432.85" calcext:value-type="float">
            <text:p><text:s/>R$ 16.432,85 </text:p>
          </table:table-cell>
          <table:table-cell table:style-name="ce84" office:value-type="float" office:value="5650.73" calcext:value-type="float">
            <text:p><text:s/>R$ 5.650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9.96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ARLOS DA CUNHA BORG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0604.02" calcext:value-type="float">
            <text:p><text:s/>R$ 10.604,02 </text:p>
          </table:table-cell>
          <table:table-cell table:style-name="ce84" office:value-type="float" office:value="4585.26" calcext:value-type="float">
            <text:p><text:s/>R$ 4.585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4.2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ARMELITA DIAS TERE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369.37" calcext:value-type="float">
            <text:p><text:s/>R$ 7.369,37 </text:p>
          </table:table-cell>
          <table:table-cell table:style-name="ce84" office:value-type="float" office:value="3508.38" calcext:value-type="float">
            <text:p><text:s/>R$ 3.508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0.321-**</text:p>
          </table:table-cell>
          <table:table-cell table:style-name="ce44" office:value-type="date" office:date-value="2001-11-01" calcext:value-type="date">
            <text:p>01-11-2001</text:p>
          </table:table-cell>
          <table:table-cell table:style-name="ce73" office:value-type="string" calcext:value-type="string">
            <text:p>CECILIA FRANCISC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699.63" calcext:value-type="float">
            <text:p><text:s/>R$ 7.699,63 </text:p>
          </table:table-cell>
          <table:table-cell table:style-name="ce84" office:value-type="float" office:value="3148.84" calcext:value-type="float">
            <text:p><text:s/>R$ 3.148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6.041-**</text:p>
          </table:table-cell>
          <table:table-cell table:style-name="ce44" office:value-type="date" office:date-value="1986-08-01" calcext:value-type="date">
            <text:p>01-08-1986</text:p>
          </table:table-cell>
          <table:table-cell table:style-name="ce73" office:value-type="string" calcext:value-type="string">
            <text:p>CIRO ALVES PEREIR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10412.74" calcext:value-type="float">
            <text:p><text:s/>R$ 10.412,74 </text:p>
          </table:table-cell>
          <table:table-cell table:style-name="ce84" office:value-type="float" office:value="4248.16" calcext:value-type="float">
            <text:p><text:s/>R$ 4.248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3.261-**</text:p>
          </table:table-cell>
          <table:table-cell table:style-name="ce44" office:value-type="date" office:date-value="1992-07-23" calcext:value-type="date">
            <text:p>23-07-1992</text:p>
          </table:table-cell>
          <table:table-cell table:style-name="ce73" office:value-type="string" calcext:value-type="string">
            <text:p>CLARICE PEREIRA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9437.36" calcext:value-type="float">
            <text:p><text:s/>R$ 9.437,36 </text:p>
          </table:table-cell>
          <table:table-cell table:style-name="ce84" office:value-type="float" office:value="2997.9" calcext:value-type="float">
            <text:p><text:s/>R$ 2.997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5.318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CLAUDECIR FRANCISCO ALV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5218.39" calcext:value-type="float">
            <text:p><text:s/>R$ 5.218,39 </text:p>
          </table:table-cell>
          <table:table-cell table:style-name="ce84" office:value-type="float" office:value="2422.49" calcext:value-type="float">
            <text:p><text:s/>R$ 2.422,4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9.5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CLAUDETE CANDIDA REZENDE SOU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042.99" calcext:value-type="float">
            <text:p><text:s/>R$ 7.042,99 </text:p>
          </table:table-cell>
          <table:table-cell table:style-name="ce84" office:value-type="float" office:value="2550.9" calcext:value-type="float">
            <text:p><text:s/>R$ 2.550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2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ETE COELHO BRITO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109.5" calcext:value-type="float">
            <text:p><text:s/>R$ 7.109,50 </text:p>
          </table:table-cell>
          <table:table-cell table:style-name="ce84" office:value-type="float" office:value="3751.74" calcext:value-type="float">
            <text:p><text:s/>R$ 3.751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0.21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AUDIA CAMARGO DOS SANTOS LACER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887.82" calcext:value-type="float">
            <text:p><text:s/>R$ 7.887,82 </text:p>
          </table:table-cell>
          <table:table-cell table:style-name="ce84" office:value-type="float" office:value="2844.67" calcext:value-type="float">
            <text:p><text:s/>R$ 2.844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581-**</text:p>
          </table:table-cell>
          <table:table-cell table:style-name="ce44" office:value-type="date" office:date-value="2011-12-23" calcext:value-type="date">
            <text:p>23-12-2011</text:p>
          </table:table-cell>
          <table:table-cell table:style-name="ce73" office:value-type="string" calcext:value-type="string">
            <text:p>CLAUDIA CARDINALLE CIRINO LEM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0001.74" calcext:value-type="float">
            <text:p><text:s/>R$ 20.001,74 </text:p>
          </table:table-cell>
          <table:table-cell table:style-name="ce84" office:value-type="float" office:value="9274.74" calcext:value-type="float">
            <text:p><text:s/>R$ 9.274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0.1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AUDIA CORD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512.89" calcext:value-type="float">
            <text:p><text:s/>R$ 12.512,89 </text:p>
          </table:table-cell>
          <table:table-cell table:style-name="ce84" office:value-type="float" office:value="4653.58" calcext:value-type="float">
            <text:p><text:s/>R$ 4.653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0.26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CLAUDIMIRO DAVID DE SOUSA</text:p>
          </table:table-cell>
          <table:table-cell table:style-name="ce73" office:value-type="string" calcext:value-type="string">
            <text:p>AUXILIAR OPERACIONAL DE SERVIÇOS DIVERSOS - M SAÚDE</text:p>
          </table:table-cell>
          <table:table-cell table:number-columns-repeated="2" table:style-name="ce84" office:value-type="float" office:value="1545.5" calcext:value-type="float">
            <text:p><text:s/>R$ 1.545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6.7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CLAUDIO ALVES CORRE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1490.71" calcext:value-type="float">
            <text:p><text:s/>R$ 11.490,71 </text:p>
          </table:table-cell>
          <table:table-cell table:style-name="ce84" office:value-type="float" office:value="4838.2" calcext:value-type="float">
            <text:p><text:s/>R$ 4.838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3.75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CLEOCI DE SOUZA OLIVEIRA CARDOS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13.3" calcext:value-type="float">
            <text:p><text:s/>R$ 6.813,30 </text:p>
          </table:table-cell>
          <table:table-cell table:style-name="ce84" office:value-type="float" office:value="5610.28" calcext:value-type="float">
            <text:p><text:s/>R$ 5.610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5.0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CLEOCIONE GOMES DE JESU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988.13" calcext:value-type="float">
            <text:p><text:s/>R$ 7.988,13 </text:p>
          </table:table-cell>
          <table:table-cell table:style-name="ce84" office:value-type="float" office:value="3532.3" calcext:value-type="float">
            <text:p><text:s/>R$ 3.532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54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UNICE FELIPE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695.27" calcext:value-type="float">
            <text:p><text:s/>R$ 7.695,27 </text:p>
          </table:table-cell>
          <table:table-cell table:style-name="ce84" office:value-type="float" office:value="3369.3" calcext:value-type="float">
            <text:p><text:s/>R$ 3.369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5.992-**</text:p>
          </table:table-cell>
          <table:table-cell table:style-name="ce44" office:value-type="date" office:date-value="2010-12-01" calcext:value-type="date">
            <text:p>01-12-2010</text:p>
          </table:table-cell>
          <table:table-cell table:style-name="ce73" office:value-type="string" calcext:value-type="string">
            <text:p>CLEUZENIR ROSA DE SANTANA VALIM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990.23" calcext:value-type="float">
            <text:p><text:s/>R$ 12.990,23 </text:p>
          </table:table-cell>
          <table:table-cell table:style-name="ce84" office:value-type="float" office:value="4558.42" calcext:value-type="float">
            <text:p><text:s/>R$ 4.558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48.1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CLEZIA LIANA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803.2" calcext:value-type="float">
            <text:p><text:s/>R$ 7.803,20 </text:p>
          </table:table-cell>
          <table:table-cell table:style-name="ce84" office:value-type="float" office:value="4007.51" calcext:value-type="float">
            <text:p><text:s/>R$ 4.007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1.201-**</text:p>
          </table:table-cell>
          <table:table-cell table:style-name="ce44" office:value-type="date" office:date-value="1986-06-17" calcext:value-type="date">
            <text:p>17-06-1986</text:p>
          </table:table-cell>
          <table:table-cell table:style-name="ce73" office:value-type="string" calcext:value-type="string">
            <text:p>CRISTIANE SAMPAIO DA SILVA DE JESU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6177.89" calcext:value-type="float">
            <text:p><text:s/>R$ 6.177,89 </text:p>
          </table:table-cell>
          <table:table-cell table:style-name="ce84" office:value-type="float" office:value="3210.53" calcext:value-type="float">
            <text:p><text:s/>R$ 3.210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4.29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CRISTINA VIRISSIMO DA SILVA GONC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159.92" calcext:value-type="float">
            <text:p><text:s/>R$ 6.159,92 </text:p>
          </table:table-cell>
          <table:table-cell table:style-name="ce84" office:value-type="float" office:value="3267.02" calcext:value-type="float">
            <text:p><text:s/>R$ 3.267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1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DALVA MARIA MIRANDA BARROS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6916.48" calcext:value-type="float">
            <text:p><text:s/>R$ 16.916,48 </text:p>
          </table:table-cell>
          <table:table-cell table:style-name="ce84" office:value-type="float" office:value="6922.92" calcext:value-type="float">
            <text:p><text:s/>R$ 6.922,9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4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7648.68" calcext:value-type="float">
            <text:p><text:s/>R$ 7.648,68 </text:p>
          </table:table-cell>
          <table:table-cell table:style-name="ce84" office:value-type="float" office:value="2603.01" calcext:value-type="float">
            <text:p><text:s/>R$ 2.603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4.28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AMIAO DE ASSIS DA SILV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8164.56" calcext:value-type="float">
            <text:p><text:s/>R$ 8.164,56 </text:p>
          </table:table-cell>
          <table:table-cell table:style-name="ce84" office:value-type="float" office:value="2615.07" calcext:value-type="float">
            <text:p><text:s/>R$ 2.615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0.182-**</text:p>
          </table:table-cell>
          <table:table-cell table:style-name="ce44" office:value-type="date" office:date-value="2011-02-22" calcext:value-type="date">
            <text:p>22-02-2011</text:p>
          </table:table-cell>
          <table:table-cell table:style-name="ce73" office:value-type="string" calcext:value-type="string">
            <text:p>DANIELA VILELA LOP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2114.93" calcext:value-type="float">
            <text:p><text:s/>R$ 22.114,93 </text:p>
          </table:table-cell>
          <table:table-cell table:style-name="ce84" office:value-type="float" office:value="8897.28" calcext:value-type="float">
            <text:p><text:s/>R$ 8.897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5.532-**</text:p>
          </table:table-cell>
          <table:table-cell table:style-name="ce44" office:value-type="date" office:date-value="2005-07-11" calcext:value-type="date">
            <text:p>11-07-2005</text:p>
          </table:table-cell>
          <table:table-cell table:style-name="ce73" office:value-type="string" calcext:value-type="string">
            <text:p>DANIELLA DE CARVALHO PORTAL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6679.55" calcext:value-type="float">
            <text:p><text:s/>R$ 26.679,55 </text:p>
          </table:table-cell>
          <table:table-cell table:style-name="ce84" office:value-type="float" office:value="12056.88" calcext:value-type="float">
            <text:p><text:s/>R$ 12.056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3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DAYANE CRISTINA SILVA VINH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6453.42" calcext:value-type="float">
            <text:p><text:s/>R$ 16.453,42 </text:p>
          </table:table-cell>
          <table:table-cell table:style-name="ce84" office:value-type="float" office:value="5161.36" calcext:value-type="float">
            <text:p><text:s/>R$ 5.161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377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DEBORA DAMIANA DA SILVEIRA PEREIRA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5092.07" calcext:value-type="float">
            <text:p><text:s/>R$ 25.092,07 </text:p>
          </table:table-cell>
          <table:table-cell table:style-name="ce84" office:value-type="float" office:value="11821.31" calcext:value-type="float">
            <text:p><text:s/>R$ 11.821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58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DEBORA RODRIGUES</text:p>
          </table:table-cell>
          <table:table-cell table:style-name="ce73" office:value-type="string" calcext:value-type="string">
            <text:p>MÉDICO –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02.51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DENISE GONCALVES NUN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107.25" calcext:value-type="float">
            <text:p><text:s/>R$ 12.107,25 </text:p>
          </table:table-cell>
          <table:table-cell table:style-name="ce84" office:value-type="float" office:value="4232.73" calcext:value-type="float">
            <text:p><text:s/>R$ 4.232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36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DIALINA DE SOUZA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522.04" calcext:value-type="float">
            <text:p><text:s/>R$ 7.522,04 </text:p>
          </table:table-cell>
          <table:table-cell table:style-name="ce84" office:value-type="float" office:value="2911.4" calcext:value-type="float">
            <text:p><text:s/>R$ 2.911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278.811-**</text:p>
          </table:table-cell>
          <table:table-cell table:style-name="ce44" office:value-type="date" office:date-value="1980-03-27" calcext:value-type="date">
            <text:p>27-03-1980</text:p>
          </table:table-cell>
          <table:table-cell table:style-name="ce73" office:value-type="string" calcext:value-type="string">
            <text:p>DIONI JOSE CORRE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35763.83" calcext:value-type="float">
            <text:p><text:s/>R$ 35.763,83 </text:p>
          </table:table-cell>
          <table:table-cell table:style-name="ce84" office:value-type="float" office:value="9296.07" calcext:value-type="float">
            <text:p><text:s/>R$ 9.296,0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7.701-**</text:p>
          </table:table-cell>
          <table:table-cell table:style-name="ce44" office:value-type="date" office:date-value="2006-02-24" calcext:value-type="date">
            <text:p>24-02-2006</text:p>
          </table:table-cell>
          <table:table-cell table:style-name="ce73" office:value-type="string" calcext:value-type="string">
            <text:p>DIRLEIDE MARIA GOMES DE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434.28" calcext:value-type="float">
            <text:p><text:s/>R$ 12.434,28 </text:p>
          </table:table-cell>
          <table:table-cell table:style-name="ce84" office:value-type="float" office:value="5114.45" calcext:value-type="float">
            <text:p><text:s/>R$ 5.114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4.391-**</text:p>
          </table:table-cell>
          <table:table-cell table:style-name="ce44" office:value-type="date" office:date-value="1982-06-07" calcext:value-type="date">
            <text:p>07-06-1982</text:p>
          </table:table-cell>
          <table:table-cell table:style-name="ce73" office:value-type="string" calcext:value-type="string">
            <text:p>DIVINA FERREIRA MELGAC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7885.2" calcext:value-type="float">
            <text:p><text:s/>R$ 7.885,20 </text:p>
          </table:table-cell>
          <table:table-cell table:style-name="ce84" office:value-type="float" office:value="2389.56" calcext:value-type="float">
            <text:p><text:s/>R$ 2.38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5.661-**</text:p>
          </table:table-cell>
          <table:table-cell table:style-name="ce44" office:value-type="date" office:date-value="2012-05-21" calcext:value-type="date">
            <text:p>21-05-2012</text:p>
          </table:table-cell>
          <table:table-cell table:style-name="ce73" office:value-type="string" calcext:value-type="string">
            <text:p>DOMINGOS RODRIGUES SOARE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388.7" calcext:value-type="float">
            <text:p><text:s/>R$ 4.388,70 </text:p>
          </table:table-cell>
          <table:table-cell table:style-name="ce84" office:value-type="float" office:value="2521.87" calcext:value-type="float">
            <text:p><text:s/>R$ 2.521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7.32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DORACY TEODOR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13.3" calcext:value-type="float">
            <text:p><text:s/>R$ 6.813,30 </text:p>
          </table:table-cell>
          <table:table-cell table:style-name="ce84" office:value-type="float" office:value="3570.78" calcext:value-type="float">
            <text:p><text:s/>R$ 3.570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7.721-**</text:p>
          </table:table-cell>
          <table:table-cell table:style-name="ce44" office:value-type="date" office:date-value="2011-12-29" calcext:value-type="date">
            <text:p>29-12-2011</text:p>
          </table:table-cell>
          <table:table-cell table:style-name="ce73" office:value-type="string" calcext:value-type="string">
            <text:p>EDIELSON CORREIA TRISTA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517.75" calcext:value-type="float">
            <text:p><text:s/>R$ 10.517,75 </text:p>
          </table:table-cell>
          <table:table-cell table:style-name="ce84" office:value-type="float" office:value="5799.29" calcext:value-type="float">
            <text:p><text:s/>R$ 5.799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841-**</text:p>
          </table:table-cell>
          <table:table-cell table:style-name="ce44" office:value-type="date" office:date-value="2006-02-01" calcext:value-type="date">
            <text:p>01-02-2006</text:p>
          </table:table-cell>
          <table:table-cell table:style-name="ce73" office:value-type="string" calcext:value-type="string">
            <text:p>EDILVANE GOMES FERNANDES BORG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884.44" calcext:value-type="float">
            <text:p><text:s/>R$ 10.884,44 </text:p>
          </table:table-cell>
          <table:table-cell table:style-name="ce84" office:value-type="float" office:value="4446.76" calcext:value-type="float">
            <text:p><text:s/>R$ 4.446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5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DNA VIEIRA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9060.5" calcext:value-type="float">
            <text:p><text:s/>R$ 9.060,50 </text:p>
          </table:table-cell>
          <table:table-cell table:style-name="ce84" office:value-type="float" office:value="3524.58" calcext:value-type="float">
            <text:p><text:s/>R$ 3.524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4.8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EDNILTON JOAQUIM DOS SANTO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3592.39" calcext:value-type="float">
            <text:p><text:s/>R$ 13.592,39 </text:p>
          </table:table-cell>
          <table:table-cell table:style-name="ce84" office:value-type="float" office:value="7440.67" calcext:value-type="float">
            <text:p><text:s/>R$ 7.440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4.951-**</text:p>
          </table:table-cell>
          <table:table-cell table:style-name="ce44" office:value-type="date" office:date-value="1987-01-02" calcext:value-type="date">
            <text:p>02-01-1987</text:p>
          </table:table-cell>
          <table:table-cell table:style-name="ce73" office:value-type="string" calcext:value-type="string">
            <text:p>EDSON APARECIDO SOARE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8012.37" calcext:value-type="float">
            <text:p><text:s/>R$ 18.012,37 </text:p>
          </table:table-cell>
          <table:table-cell table:style-name="ce84" office:value-type="float" office:value="8785.83" calcext:value-type="float">
            <text:p><text:s/>R$ 8.785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1.811-**</text:p>
          </table:table-cell>
          <table:table-cell table:style-name="ce44" office:value-type="date" office:date-value="2010-11-22" calcext:value-type="date">
            <text:p>22-11-2010</text:p>
          </table:table-cell>
          <table:table-cell table:style-name="ce73" office:value-type="string" calcext:value-type="string">
            <text:p>ELIANA SOUZA DE CARVALH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0818.38" calcext:value-type="float">
            <text:p><text:s/>R$ 10.818,38 </text:p>
          </table:table-cell>
          <table:table-cell table:style-name="ce84" office:value-type="float" office:value="4697.82" calcext:value-type="float">
            <text:p><text:s/>R$ 4.697,8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0.251-**</text:p>
          </table:table-cell>
          <table:table-cell table:style-name="ce44" office:value-type="date" office:date-value="2006-03-06" calcext:value-type="date">
            <text:p>06-03-2006</text:p>
          </table:table-cell>
          <table:table-cell table:style-name="ce73" office:value-type="string" calcext:value-type="string">
            <text:p>ELIANE ALVES NE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789.39" calcext:value-type="float">
            <text:p><text:s/>R$ 12.789,39 </text:p>
          </table:table-cell>
          <table:table-cell table:style-name="ce84" office:value-type="float" office:value="5239.37" calcext:value-type="float">
            <text:p><text:s/>R$ 5.239,3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3.131-**</text:p>
          </table:table-cell>
          <table:table-cell table:style-name="ce44" office:value-type="date" office:date-value="2011-01-01" calcext:value-type="date">
            <text:p>01-01-2011</text:p>
          </table:table-cell>
          <table:table-cell table:style-name="ce73" office:value-type="string" calcext:value-type="string">
            <text:p>ELIANE MARIE DE AMORIM MELO FONSECA</text:p>
          </table:table-cell>
          <table:table-cell table:style-name="ce73" office:value-type="string" calcext:value-type="string">
            <text:p>MÉDICO - M SAÚDE</text:p>
          </table:table-cell>
          <table:table-cell table:style-name="ce84" office:value-type="float" office:value="4433.43" calcext:value-type="float">
            <text:p><text:s/>R$ 4.433,43 </text:p>
          </table:table-cell>
          <table:table-cell table:style-name="ce84" office:value-type="float" office:value="3518.25" calcext:value-type="float">
            <text:p><text:s/>R$ 3.518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3.331-**</text:p>
          </table:table-cell>
          <table:table-cell table:style-name="ce44" office:value-type="date" office:date-value="2011-01-19" calcext:value-type="date">
            <text:p>19-01-2011</text:p>
          </table:table-cell>
          <table:table-cell table:style-name="ce73" office:value-type="string" calcext:value-type="string">
            <text:p>ELIANE RIBEIRO DE FREIT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9401" calcext:value-type="float">
            <text:p><text:s/>R$ 19.401,00 </text:p>
          </table:table-cell>
          <table:table-cell table:style-name="ce84" office:value-type="float" office:value="13990.06" calcext:value-type="float">
            <text:p><text:s/>R$ 13.990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2.12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IAS CARDOSO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481.4" calcext:value-type="float">
            <text:p><text:s/>R$ 10.481,40 </text:p>
          </table:table-cell>
          <table:table-cell table:style-name="ce84" office:value-type="float" office:value="5500.64" calcext:value-type="float">
            <text:p><text:s/>R$ 5.500,6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8.41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ELISANGELA FONSECA BUEN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662.68" calcext:value-type="float">
            <text:p><text:s/>R$ 7.662,68 </text:p>
          </table:table-cell>
          <table:table-cell table:style-name="ce84" office:value-type="float" office:value="3112.09" calcext:value-type="float">
            <text:p><text:s/>R$ 3.112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03.771-**</text:p>
          </table:table-cell>
          <table:table-cell table:style-name="ce44" office:value-type="date" office:date-value="2001-10-17" calcext:value-type="date">
            <text:p>17-10-2001</text:p>
          </table:table-cell>
          <table:table-cell table:style-name="ce73" office:value-type="string" calcext:value-type="string">
            <text:p>ELIZABETH DE SOUZA CAMPOS</text:p>
          </table:table-cell>
          <table:table-cell table:style-name="ce73" office:value-type="string" calcext:value-type="string">
            <text:p>FARMACÊUTICO - 18.464</text:p>
          </table:table-cell>
          <table:table-cell table:style-name="ce84" office:value-type="float" office:value="19124.9" calcext:value-type="float">
            <text:p><text:s/>R$ 19.124,90 </text:p>
          </table:table-cell>
          <table:table-cell table:style-name="ce84" office:value-type="float" office:value="12502.35" calcext:value-type="float">
            <text:p><text:s/>R$ 12.502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000.6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ELIZANGELA GONDINJO DA CRU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638.4" calcext:value-type="float">
            <text:p><text:s/>R$ 6.638,40 </text:p>
          </table:table-cell>
          <table:table-cell table:style-name="ce84" office:value-type="float" office:value="3469.88" calcext:value-type="float">
            <text:p><text:s/>R$ 3.469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416.571-**</text:p>
          </table:table-cell>
          <table:table-cell table:style-name="ce44" office:value-type="date" office:date-value="2011-01-04" calcext:value-type="date">
            <text:p>04-01-2011</text:p>
          </table:table-cell>
          <table:table-cell table:style-name="ce73" office:value-type="string" calcext:value-type="string">
            <text:p>ELIZETE SANTOS DE LIM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12222.17" calcext:value-type="float">
            <text:p><text:s/>R$ 12.222,17 </text:p>
          </table:table-cell>
          <table:table-cell table:style-name="ce84" office:value-type="float" office:value="4951.12" calcext:value-type="float">
            <text:p><text:s/>R$ 4.951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077.90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ELZA MENDES DE MELO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345.21" calcext:value-type="float">
            <text:p><text:s/>R$ 10.345,21 </text:p>
          </table:table-cell>
          <table:table-cell table:style-name="ce84" office:value-type="float" office:value="4710.21" calcext:value-type="float">
            <text:p><text:s/>R$ 4.710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0.168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ERIBERTO CLEMENTE NET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3532.06" calcext:value-type="float">
            <text:p><text:s/>R$ 23.532,06 </text:p>
          </table:table-cell>
          <table:table-cell table:style-name="ce84" office:value-type="float" office:value="10336.95" calcext:value-type="float">
            <text:p><text:s/>R$ 10.336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6.4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ESPEDITO MOREIR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889.75" calcext:value-type="float">
            <text:p><text:s/>R$ 10.889,75 </text:p>
          </table:table-cell>
          <table:table-cell table:style-name="ce84" office:value-type="float" office:value="5249.62" calcext:value-type="float">
            <text:p><text:s/>R$ 5.249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61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EUDISON CARVALHO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458.44" calcext:value-type="float">
            <text:p><text:s/>R$ 4.458,44 </text:p>
          </table:table-cell>
          <table:table-cell table:style-name="ce84" office:value-type="float" office:value="2197.11" calcext:value-type="float">
            <text:p><text:s/>R$ 2.197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1.701-**</text:p>
          </table:table-cell>
          <table:table-cell table:style-name="ce44" office:value-type="date" office:date-value="2007-02-01" calcext:value-type="date">
            <text:p>01-02-2007</text:p>
          </table:table-cell>
          <table:table-cell table:style-name="ce73" office:value-type="string" calcext:value-type="string">
            <text:p>FABIA CRISTINA MARQUES TAVARES MENDONCA</text:p>
          </table:table-cell>
          <table:table-cell table:style-name="ce73" office:value-type="string" calcext:value-type="string">
            <text:p>ANALISTA DE GESTÃO GOVERNAMENTAL</text:p>
          </table:table-cell>
          <table:table-cell table:style-name="ce84" office:value-type="float" office:value="38814.88" calcext:value-type="float">
            <text:p><text:s/>R$ 38.814,88 </text:p>
          </table:table-cell>
          <table:table-cell table:style-name="ce84" office:value-type="float" office:value="14929.58" calcext:value-type="float">
            <text:p><text:s/>R$ 14.929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60.271-**</text:p>
          </table:table-cell>
          <table:table-cell table:style-name="ce44" office:value-type="date" office:date-value="2006-03-07" calcext:value-type="date">
            <text:p>07-03-2006</text:p>
          </table:table-cell>
          <table:table-cell table:style-name="ce73" office:value-type="string" calcext:value-type="string">
            <text:p>FABIANA BORGES DE CAST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174.63" calcext:value-type="float">
            <text:p><text:s/>R$ 9.174,63 </text:p>
          </table:table-cell>
          <table:table-cell table:style-name="ce84" office:value-type="float" office:value="2553.31" calcext:value-type="float">
            <text:p><text:s/>R$ 2.553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32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ABIANA MARI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628.59" calcext:value-type="float">
            <text:p><text:s/>R$ 7.628,59 </text:p>
          </table:table-cell>
          <table:table-cell table:style-name="ce84" office:value-type="float" office:value="2451.44" calcext:value-type="float">
            <text:p><text:s/>R$ 2.451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0.29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ABIANE QUEIROZ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29.44" calcext:value-type="float">
            <text:p><text:s/>R$ 11.329,44 </text:p>
          </table:table-cell>
          <table:table-cell table:style-name="ce84" office:value-type="float" office:value="4793.69" calcext:value-type="float">
            <text:p><text:s/>R$ 4.793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6.13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FABIANE SOCORRO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648.59" calcext:value-type="float">
            <text:p><text:s/>R$ 4.648,59 </text:p>
          </table:table-cell>
          <table:table-cell table:style-name="ce84" office:value-type="float" office:value="2781.76" calcext:value-type="float">
            <text:p><text:s/>R$ 2.781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56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FABIANGELA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827.87" calcext:value-type="float">
            <text:p><text:s/>R$ 11.827,87 </text:p>
          </table:table-cell>
          <table:table-cell table:style-name="ce84" office:value-type="float" office:value="4535.78" calcext:value-type="float">
            <text:p><text:s/>R$ 4.535,7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2.47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ERNANDA DE FATIMA LIMA GUALBER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781.64" calcext:value-type="float">
            <text:p><text:s/>R$ 12.781,64 </text:p>
          </table:table-cell>
          <table:table-cell table:style-name="ce84" office:value-type="float" office:value="9536.01" calcext:value-type="float">
            <text:p><text:s/>R$ 9.536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88.351-**</text:p>
          </table:table-cell>
          <table:table-cell table:style-name="ce44" office:value-type="date" office:date-value="2012-06-01" calcext:value-type="date">
            <text:p>01-06-2012</text:p>
          </table:table-cell>
          <table:table-cell table:style-name="ce73" office:value-type="string" calcext:value-type="string">
            <text:p>FERNANDA SILVEIRA PACHE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5640.59" calcext:value-type="float">
            <text:p><text:s/>R$ 25.640,59 </text:p>
          </table:table-cell>
          <table:table-cell table:style-name="ce84" office:value-type="float" office:value="9214.75" calcext:value-type="float">
            <text:p><text:s/>R$ 9.214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37.701-**</text:p>
          </table:table-cell>
          <table:table-cell table:style-name="ce44" office:value-type="date" office:date-value="2005-08-26" calcext:value-type="date">
            <text:p>26-08-2005</text:p>
          </table:table-cell>
          <table:table-cell table:style-name="ce73" office:value-type="string" calcext:value-type="string">
            <text:p>FERNANDO LUIZ DE SOUZA</text:p>
          </table:table-cell>
          <table:table-cell table:style-name="ce73" office:value-type="string" calcext:value-type="string">
            <text:p>AUXILIAR DE RADIOLOGIA - QT - 18.464</text:p>
          </table:table-cell>
          <table:table-cell table:style-name="ce84" office:value-type="float" office:value="6568.83" calcext:value-type="float">
            <text:p><text:s/>R$ 6.568,83 </text:p>
          </table:table-cell>
          <table:table-cell table:style-name="ce84" office:value-type="float" office:value="2531.42" calcext:value-type="float">
            <text:p><text:s/>R$ 2.531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0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FLAVIA CRISTINA ALVES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180.53" calcext:value-type="float">
            <text:p><text:s/>R$ 11.180,53 </text:p>
          </table:table-cell>
          <table:table-cell table:style-name="ce84" office:value-type="float" office:value="3835.04" calcext:value-type="float">
            <text:p><text:s/>R$ 3.835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6">
          <table:table-cell table:style-name="ce13" office:value-type="string" calcext:value-type="string">
            <text:p>***.594.75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FLAVIA MAGALHA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489.55" calcext:value-type="float">
            <text:p><text:s/>R$ 7.489,55 </text:p>
          </table:table-cell>
          <table:table-cell table:style-name="ce84" office:value-type="float" office:value="2572.71" calcext:value-type="float">
            <text:p><text:s/>R$ 2.572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991-**</text:p>
          </table:table-cell>
          <table:table-cell table:style-name="ce44" office:value-type="date" office:date-value="1994-04-15" calcext:value-type="date">
            <text:p>15-04-1994</text:p>
          </table:table-cell>
          <table:table-cell table:style-name="ce73" office:value-type="string" calcext:value-type="string">
            <text:p>GENESCO MARQUES POVOA</text:p>
          </table:table-cell>
          <table:table-cell table:style-name="ce73" office:value-type="string" calcext:value-type="string">
            <text:p>AUXILIAR DE LABORATÓRIO - QT - 18.464</text:p>
          </table:table-cell>
          <table:table-cell table:style-name="ce84" office:value-type="float" office:value="9629.61" calcext:value-type="float">
            <text:p><text:s/>R$ 9.629,61 </text:p>
          </table:table-cell>
          <table:table-cell table:style-name="ce84" office:value-type="float" office:value="3497.45" calcext:value-type="float">
            <text:p><text:s/>R$ 3.497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4.371-**</text:p>
          </table:table-cell>
          <table:table-cell table:style-name="ce44" office:value-type="date" office:date-value="2011-02-17" calcext:value-type="date">
            <text:p>17-02-2011</text:p>
          </table:table-cell>
          <table:table-cell table:style-name="ce73" office:value-type="string" calcext:value-type="string">
            <text:p>GILDETE MARIA PAES LIM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524.06" calcext:value-type="float">
            <text:p><text:s/>R$ 4.524,06 </text:p>
          </table:table-cell>
          <table:table-cell table:style-name="ce84" office:value-type="float" office:value="2162.41" calcext:value-type="float">
            <text:p><text:s/>R$ 2.162,4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26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GISLEIA ALESSANDRA OLIVEIRA COST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988.3" calcext:value-type="float">
            <text:p><text:s/>R$ 10.988,30 </text:p>
          </table:table-cell>
          <table:table-cell table:style-name="ce84" office:value-type="float" office:value="3702.8" calcext:value-type="float">
            <text:p><text:s/>R$ 3.702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33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HELEN MAI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5084.34" calcext:value-type="float">
            <text:p><text:s/>R$ 25.084,34 </text:p>
          </table:table-cell>
          <table:table-cell table:style-name="ce84" office:value-type="float" office:value="11837.34" calcext:value-type="float">
            <text:p><text:s/>R$ 11.837,3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71.1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ELIANE CRISTINA RIB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411.17" calcext:value-type="float">
            <text:p><text:s/>R$ 11.411,17 </text:p>
          </table:table-cell>
          <table:table-cell table:style-name="ce84" office:value-type="float" office:value="5598.45" calcext:value-type="float">
            <text:p><text:s/>R$ 5.598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47.401-**</text:p>
          </table:table-cell>
          <table:table-cell table:style-name="ce44" office:value-type="date" office:date-value="2010-08-26" calcext:value-type="date">
            <text:p>26-08-2010</text:p>
          </table:table-cell>
          <table:table-cell table:style-name="ce73" office:value-type="string" calcext:value-type="string">
            <text:p>HELIO LAGE COST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2659.2" calcext:value-type="float">
            <text:p><text:s/>R$ 22.659,20 </text:p>
          </table:table-cell>
          <table:table-cell table:style-name="ce84" office:value-type="float" office:value="17201.14" calcext:value-type="float">
            <text:p><text:s/>R$ 17.201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5.24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HELIO VI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301.56" calcext:value-type="float">
            <text:p><text:s/>R$ 4.301,56 </text:p>
          </table:table-cell>
          <table:table-cell table:style-name="ce84" office:value-type="float" office:value="2434.15" calcext:value-type="float">
            <text:p><text:s/>R$ 2.434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7">
          <table:table-cell table:style-name="ce13" office:value-type="string" calcext:value-type="string">
            <text:p>***.727.111-**</text:p>
          </table:table-cell>
          <table:table-cell table:style-name="ce44" office:value-type="date" office:date-value="2010-11-01" calcext:value-type="date">
            <text:p>01-11-2010</text:p>
          </table:table-cell>
          <table:table-cell table:style-name="ce73" office:value-type="string" calcext:value-type="string">
            <text:p>HELIZANNETH TEIXEIRA DE SOUZ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086.4" calcext:value-type="float">
            <text:p><text:s/>R$ 10.086,40 </text:p>
          </table:table-cell>
          <table:table-cell table:style-name="ce84" office:value-type="float" office:value="4784.17" calcext:value-type="float">
            <text:p><text:s/>R$ 4.784,1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10911.17" calcext:value-type="float">
            <text:p><text:s/>R$ 10.911,17 </text:p>
          </table:table-cell>
          <table:table-cell table:style-name="ce84" office:value-type="float" office:value="4202.7" calcext:value-type="float">
            <text:p><text:s/>R$ 4.202,7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5.781-**</text:p>
          </table:table-cell>
          <table:table-cell table:style-name="ce44" office:value-type="date" office:date-value="2006-02-03" calcext:value-type="date">
            <text:p>03-02-2006</text:p>
          </table:table-cell>
          <table:table-cell table:style-name="ce73" office:value-type="string" calcext:value-type="string">
            <text:p>HELOISA MENDES MO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315.43" calcext:value-type="float">
            <text:p><text:s/>R$ 7.315,43 </text:p>
          </table:table-cell>
          <table:table-cell table:style-name="ce84" office:value-type="float" office:value="2780.11" calcext:value-type="float">
            <text:p><text:s/>R$ 2.780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10-12-15" calcext:value-type="date">
            <text:p>15-12-2010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868.93" calcext:value-type="float">
            <text:p><text:s/>R$ 7.868,93 </text:p>
          </table:table-cell>
          <table:table-cell table:style-name="ce84" office:value-type="float" office:value="2758.38" calcext:value-type="float">
            <text:p><text:s/>R$ 2.758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9.3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HOMERO MENDES DA SIL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13668.16" calcext:value-type="float">
            <text:p><text:s/>R$ 13.668,16 </text:p>
          </table:table-cell>
          <table:table-cell table:style-name="ce84" office:value-type="float" office:value="4936.76" calcext:value-type="float">
            <text:p><text:s/>R$ 4.936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4.701-**</text:p>
          </table:table-cell>
          <table:table-cell table:style-name="ce44" office:value-type="date" office:date-value="1992-08-07" calcext:value-type="date">
            <text:p>07-08-1992</text:p>
          </table:table-cell>
          <table:table-cell table:style-name="ce73" office:value-type="string" calcext:value-type="string">
            <text:p>HONELINDA MARIA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5479.75" calcext:value-type="float">
            <text:p><text:s/>R$ 15.479,75 </text:p>
          </table:table-cell>
          <table:table-cell table:style-name="ce84" office:value-type="float" office:value="5903.63" calcext:value-type="float">
            <text:p><text:s/>R$ 5.903,6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4.38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HOPE MARTINS ANDRADE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9845.83" calcext:value-type="float">
            <text:p><text:s/>R$ 9.845,83 </text:p>
          </table:table-cell>
          <table:table-cell table:style-name="ce84" office:value-type="float" office:value="4728.21" calcext:value-type="float">
            <text:p><text:s/>R$ 4.728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7.661-**</text:p>
          </table:table-cell>
          <table:table-cell table:style-name="ce44" office:value-type="date" office:date-value="1984-01-20" calcext:value-type="date">
            <text:p>20-01-1984</text:p>
          </table:table-cell>
          <table:table-cell table:style-name="ce73" office:value-type="string" calcext:value-type="string">
            <text:p>IRACY BARROS DE SOUSA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8952.73" calcext:value-type="float">
            <text:p><text:s/>R$ 18.952,73 </text:p>
          </table:table-cell>
          <table:table-cell table:style-name="ce84" office:value-type="float" office:value="11254.72" calcext:value-type="float">
            <text:p><text:s/>R$ 11.254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8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IRAIDES DE SOUS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503.12" calcext:value-type="float">
            <text:p><text:s/>R$ 6.503,12 </text:p>
          </table:table-cell>
          <table:table-cell table:style-name="ce84" office:value-type="float" office:value="3155.27" calcext:value-type="float">
            <text:p><text:s/>R$ 3.155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4.891-**</text:p>
          </table:table-cell>
          <table:table-cell table:style-name="ce44" office:value-type="date" office:date-value="1995-01-04" calcext:value-type="date">
            <text:p>04-01-1995</text:p>
          </table:table-cell>
          <table:table-cell table:style-name="ce73" office:value-type="string" calcext:value-type="string">
            <text:p>IRANY GOMES RESPLAND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418.13" calcext:value-type="float">
            <text:p><text:s/>R$ 8.418,13 </text:p>
          </table:table-cell>
          <table:table-cell table:style-name="ce84" office:value-type="float" office:value="3819.9" calcext:value-type="float">
            <text:p><text:s/>R$ 3.819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3.821-**</text:p>
          </table:table-cell>
          <table:table-cell table:style-name="ce44" office:value-type="date" office:date-value="2010-11-13" calcext:value-type="date">
            <text:p>13-11-2010</text:p>
          </table:table-cell>
          <table:table-cell table:style-name="ce73" office:value-type="string" calcext:value-type="string">
            <text:p>IRIS FARI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571.88" calcext:value-type="float">
            <text:p><text:s/>R$ 10.571,88 </text:p>
          </table:table-cell>
          <table:table-cell table:style-name="ce84" office:value-type="float" office:value="3235.27" calcext:value-type="float">
            <text:p><text:s/>R$ 3.235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6.941-**</text:p>
          </table:table-cell>
          <table:table-cell table:style-name="ce44" office:value-type="date" office:date-value="2012-05-08" calcext:value-type="date">
            <text:p>08-05-2012</text:p>
          </table:table-cell>
          <table:table-cell table:style-name="ce73" office:value-type="string" calcext:value-type="string">
            <text:p>ISAAC DANIEL BARROS GARCI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10984.74" calcext:value-type="float">
            <text:p><text:s/>R$ 10.984,74 </text:p>
          </table:table-cell>
          <table:table-cell table:style-name="ce84" office:value-type="float" office:value="3318.53" calcext:value-type="float">
            <text:p><text:s/>R$ 3.318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17.5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ISABELLA FALEIRO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2479.39" calcext:value-type="float">
            <text:p><text:s/>R$ 22.479,39 </text:p>
          </table:table-cell>
          <table:table-cell table:style-name="ce84" office:value-type="float" office:value="12437.18" calcext:value-type="float">
            <text:p><text:s/>R$ 12.437,1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27.231-**</text:p>
          </table:table-cell>
          <table:table-cell table:style-name="ce44" office:value-type="date" office:date-value="2007-02-07" calcext:value-type="date">
            <text:p>07-02-2007</text:p>
          </table:table-cell>
          <table:table-cell table:style-name="ce73" office:value-type="string" calcext:value-type="string">
            <text:p>ISMAEL SOUZA PRADO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22019.58" calcext:value-type="float">
            <text:p><text:s/>R$ 22.019,58 </text:p>
          </table:table-cell>
          <table:table-cell table:style-name="ce84" office:value-type="float" office:value="15632.8" calcext:value-type="float">
            <text:p><text:s/>R$ 15.632,8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091-**</text:p>
          </table:table-cell>
          <table:table-cell table:style-name="ce44" office:value-type="date" office:date-value="2006-03-21" calcext:value-type="date">
            <text:p>21-03-2006</text:p>
          </table:table-cell>
          <table:table-cell table:style-name="ce73" office:value-type="string" calcext:value-type="string">
            <text:p>IVANA CINTIA FERNANDES ME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639.29" calcext:value-type="float">
            <text:p><text:s/>R$ 12.639,29 </text:p>
          </table:table-cell>
          <table:table-cell table:style-name="ce84" office:value-type="float" office:value="5913.14" calcext:value-type="float">
            <text:p><text:s/>R$ 5.913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9.101-**</text:p>
          </table:table-cell>
          <table:table-cell table:style-name="ce44" office:value-type="date" office:date-value="1984-02-16" calcext:value-type="date">
            <text:p>16-02-1984</text:p>
          </table:table-cell>
          <table:table-cell table:style-name="ce73" office:value-type="string" calcext:value-type="string">
            <text:p>IVANETE CLARA DOS SANTOS CANTARELI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20289.93" calcext:value-type="float">
            <text:p><text:s/>R$ 20.289,93 </text:p>
          </table:table-cell>
          <table:table-cell table:style-name="ce84" office:value-type="float" office:value="6505.02" calcext:value-type="float">
            <text:p><text:s/>R$ 6.505,0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8.45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IVANI SARDINHA DA COST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9619.72" calcext:value-type="float">
            <text:p><text:s/>R$ 9.619,72 </text:p>
          </table:table-cell>
          <table:table-cell table:style-name="ce84" office:value-type="float" office:value="4597.9" calcext:value-type="float">
            <text:p><text:s/>R$ 4.597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063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IVANILDE FERNANDES AGUIA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835.81" calcext:value-type="float">
            <text:p><text:s/>R$ 7.835,81 </text:p>
          </table:table-cell>
          <table:table-cell table:style-name="ce84" office:value-type="float" office:value="3198.16" calcext:value-type="float">
            <text:p><text:s/>R$ 3.198,1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898.7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IVONETE CARMO COST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4861.04" calcext:value-type="float">
            <text:p><text:s/>R$ 14.861,04 </text:p>
          </table:table-cell>
          <table:table-cell table:style-name="ce84" office:value-type="float" office:value="4427.62" calcext:value-type="float">
            <text:p><text:s/>R$ 4.427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0.63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JACINTA EL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9122.62" calcext:value-type="float">
            <text:p><text:s/>R$ 9.122,62 </text:p>
          </table:table-cell>
          <table:table-cell table:style-name="ce84" office:value-type="float" office:value="1675.26" calcext:value-type="float">
            <text:p><text:s/>R$ 1.675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7.59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JARBAS EVANGELISTA</text:p>
          </table:table-cell>
          <table:table-cell table:style-name="ce73" office:value-type="string" calcext:value-type="string">
            <text:p>TÉCNICO EM RADIOLOGIA – 18.464</text:p>
          </table:table-cell>
          <table:table-cell table:style-name="ce84" office:value-type="float" office:value="14015.55" calcext:value-type="float">
            <text:p><text:s/>R$ 14.015,55 </text:p>
          </table:table-cell>
          <table:table-cell table:style-name="ce84" office:value-type="float" office:value="2089.93" calcext:value-type="float">
            <text:p><text:s/>R$ 2.089,9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23.313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JEANE SANTOS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95.2" calcext:value-type="float">
            <text:p><text:s/>R$ 11.395,20 </text:p>
          </table:table-cell>
          <table:table-cell table:style-name="ce84" office:value-type="float" office:value="3996.96" calcext:value-type="float">
            <text:p><text:s/>R$ 3.996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2.221-**</text:p>
          </table:table-cell>
          <table:table-cell table:style-name="ce44" office:value-type="date" office:date-value="2011-01-14" calcext:value-type="date">
            <text:p>14-01-2011</text:p>
          </table:table-cell>
          <table:table-cell table:style-name="ce73" office:value-type="string" calcext:value-type="string">
            <text:p>JESSICA ALENCAR REZEND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4688.54" calcext:value-type="float">
            <text:p><text:s/>R$ 24.688,54 </text:p>
          </table:table-cell>
          <table:table-cell table:style-name="ce84" office:value-type="float" office:value="9036.54" calcext:value-type="float">
            <text:p><text:s/>R$ 9.036,5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051-**</text:p>
          </table:table-cell>
          <table:table-cell table:style-name="ce44" office:value-type="date" office:date-value="1992-07-20" calcext:value-type="date">
            <text:p>20-07-1992</text:p>
          </table:table-cell>
          <table:table-cell table:style-name="ce73" office:value-type="string" calcext:value-type="string">
            <text:p>JOANA DARQUES RABEL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428.99" calcext:value-type="float">
            <text:p><text:s/>R$ 8.428,99 </text:p>
          </table:table-cell>
          <table:table-cell table:style-name="ce84" office:value-type="float" office:value="2485.89" calcext:value-type="float">
            <text:p><text:s/>R$ 2.485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75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JOANITA LUCIANA BATISTA AL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405.42" calcext:value-type="float">
            <text:p><text:s/>R$ 6.405,42 </text:p>
          </table:table-cell>
          <table:table-cell table:style-name="ce84" office:value-type="float" office:value="3314.85" calcext:value-type="float">
            <text:p><text:s/>R$ 3.314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07.48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JOSE CANDIDO DE ANDRADE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458.44" calcext:value-type="float">
            <text:p><text:s/>R$ 4.458,44 </text:p>
          </table:table-cell>
          <table:table-cell table:style-name="ce84" office:value-type="float" office:value="2568" calcext:value-type="float">
            <text:p><text:s/>R$ 2.568,0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6.9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JOSE EDUARDO NASCIUTTI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3529.19" calcext:value-type="float">
            <text:p><text:s/>R$ 23.529,19 </text:p>
          </table:table-cell>
          <table:table-cell table:style-name="ce84" office:value-type="float" office:value="9877.91" calcext:value-type="float">
            <text:p><text:s/>R$ 9.877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24.681-**</text:p>
          </table:table-cell>
          <table:table-cell table:style-name="ce44" office:value-type="date" office:date-value="1988-04-01" calcext:value-type="date">
            <text:p>01-04-1988</text:p>
          </table:table-cell>
          <table:table-cell table:style-name="ce73" office:value-type="string" calcext:value-type="string">
            <text:p>JOSE FERREIR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31494.49" calcext:value-type="float">
            <text:p><text:s/>R$ 31.494,49 </text:p>
          </table:table-cell>
          <table:table-cell table:style-name="ce84" office:value-type="float" office:value="12564.48" calcext:value-type="float">
            <text:p><text:s/>R$ 12.564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1.241-**</text:p>
          </table:table-cell>
          <table:table-cell table:style-name="ce44" office:value-type="date" office:date-value="1984-04-25" calcext:value-type="date">
            <text:p>25-04-1984</text:p>
          </table:table-cell>
          <table:table-cell table:style-name="ce73" office:value-type="string" calcext:value-type="string">
            <text:p>JOSE GONC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7862.44" calcext:value-type="float">
            <text:p><text:s/>R$ 27.862,44 </text:p>
          </table:table-cell>
          <table:table-cell table:style-name="ce84" office:value-type="float" office:value="7084.59" calcext:value-type="float">
            <text:p><text:s/>R$ 7.084,5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97.55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PRAXEDES DE MEDEIROS</text:p>
          </table:table-cell>
          <table:table-cell table:style-name="ce73" office:value-type="string" calcext:value-type="string">
            <text:p>TÉCNICO EM LABORATÓRIO - M SAÚDE</text:p>
          </table:table-cell>
          <table:table-cell table:number-columns-repeated="2" table:style-name="ce84" office:value-type="float" office:value="1545.5" calcext:value-type="float">
            <text:p><text:s/>R$ 1.545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5.691-**</text:p>
          </table:table-cell>
          <table:table-cell table:style-name="ce44" office:value-type="date" office:date-value="2008-06-01" calcext:value-type="date">
            <text:p>01-06-2008</text:p>
          </table:table-cell>
          <table:table-cell table:style-name="ce73" office:value-type="string" calcext:value-type="string">
            <text:p>JOSE SELESIO GOMES DE BRITO</text:p>
          </table:table-cell>
          <table:table-cell table:style-name="ce73" office:value-type="string" calcext:value-type="string">
            <text:p>AGENTE ADMINISTRATIVO - M SAÚDE</text:p>
          </table:table-cell>
          <table:table-cell table:number-columns-repeated="2" table:style-name="ce84" office:value-type="float" office:value="1545.5" calcext:value-type="float">
            <text:p><text:s/>R$ 1.545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91.354-**</text:p>
          </table:table-cell>
          <table:table-cell table:style-name="ce44" office:value-type="date" office:date-value="2013-08-02" calcext:value-type="date">
            <text:p>02-08-2013</text:p>
          </table:table-cell>
          <table:table-cell table:style-name="ce73" office:value-type="string" calcext:value-type="string">
            <text:p>JOSELY CAVALCANTE PORCIUNCUL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0731.08" calcext:value-type="float">
            <text:p><text:s/>R$ 20.731,08 </text:p>
          </table:table-cell>
          <table:table-cell table:style-name="ce84" office:value-type="float" office:value="8868.74" calcext:value-type="float">
            <text:p><text:s/>R$ 8.868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8">
          <table:table-cell table:style-name="ce13" office:value-type="string" calcext:value-type="string">
            <text:p>***.859.9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JOSIENE MACEDO DIA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9582.43" calcext:value-type="float">
            <text:p><text:s/>R$ 19.582,43 </text:p>
          </table:table-cell>
          <table:table-cell table:style-name="ce84" office:value-type="float" office:value="4909.65" calcext:value-type="float">
            <text:p><text:s/>R$ 4.909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71.02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JULIANA DE MELO MELGAC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6019.15" calcext:value-type="float">
            <text:p><text:s/>R$ 26.019,15 </text:p>
          </table:table-cell>
          <table:table-cell table:style-name="ce84" office:value-type="float" office:value="19009.15" calcext:value-type="float">
            <text:p><text:s/>R$ 19.009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9">
          <table:table-cell table:style-name="ce13" office:value-type="string" calcext:value-type="string">
            <text:p>***.195.67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JUSCELINO FERREIRA DA SILVA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4297.6" calcext:value-type="float">
            <text:p><text:s/>R$ 14.297,60 </text:p>
          </table:table-cell>
          <table:table-cell table:style-name="ce84" office:value-type="float" office:value="6015.3" calcext:value-type="float">
            <text:p><text:s/>R$ 6.015,3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3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RINE MARIA SEVERINO DE LIMA MARIN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7319.35" calcext:value-type="float">
            <text:p><text:s/>R$ 27.319,35 </text:p>
          </table:table-cell>
          <table:table-cell table:style-name="ce84" office:value-type="float" office:value="8736.99" calcext:value-type="float">
            <text:p><text:s/>R$ 8.736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830.3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KATIUSCIA FARIA ALVES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005.79" calcext:value-type="float">
            <text:p><text:s/>R$ 21.005,79 </text:p>
          </table:table-cell>
          <table:table-cell table:style-name="ce84" office:value-type="float" office:value="10562.24" calcext:value-type="float">
            <text:p><text:s/>R$ 10.562,24 </text:p>
          </table:table-cell>
          <table:table-cell table:style-name="ce69" table:number-columns-repeated="2"/>
          <table:table-cell table:style-name="ce38" table:number-columns-repeated="164"/>
          <table:table-cell table:number-columns-repeated="826"/>
        </table:table-row>
        <table:table-row table:style-name="ro8">
          <table:table-cell table:style-name="ce13" office:value-type="string" calcext:value-type="string">
            <text:p>***.644.6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KEILA CLARETHE PEREIRA DOS ANJ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4507.86" calcext:value-type="float">
            <text:p><text:s/>R$ 14.507,86 </text:p>
          </table:table-cell>
          <table:table-cell table:style-name="ce84" office:value-type="float" office:value="7276.11" calcext:value-type="float">
            <text:p><text:s/>R$ 7.276,1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0">
          <table:table-cell table:style-name="ce13" office:value-type="string" calcext:value-type="string">
            <text:p>***.036.541-**</text:p>
          </table:table-cell>
          <table:table-cell table:style-name="ce44" office:value-type="date" office:date-value="2010-12-21" calcext:value-type="date">
            <text:p>21-12-2010</text:p>
          </table:table-cell>
          <table:table-cell table:style-name="ce73" office:value-type="string" calcext:value-type="string">
            <text:p>KELLY LOPES NAZARI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568.2" calcext:value-type="float">
            <text:p><text:s/>R$ 6.568,20 </text:p>
          </table:table-cell>
          <table:table-cell table:style-name="ce84" office:value-type="float" office:value="4795.28" calcext:value-type="float">
            <text:p><text:s/>R$ 4.795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9.103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KIONNE HALI SILVA SOBRINH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65.03" calcext:value-type="float">
            <text:p><text:s/>R$ 6.865,03 </text:p>
          </table:table-cell>
          <table:table-cell table:style-name="ce84" office:value-type="float" office:value="2842.79" calcext:value-type="float">
            <text:p><text:s/>R$ 2.842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6.4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AENE ROSA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238.93" calcext:value-type="float">
            <text:p><text:s/>R$ 7.238,93 </text:p>
          </table:table-cell>
          <table:table-cell table:style-name="ce84" office:value-type="float" office:value="2946.13" calcext:value-type="float">
            <text:p><text:s/>R$ 2.946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87.601-**</text:p>
          </table:table-cell>
          <table:table-cell table:style-name="ce44" office:value-type="date" office:date-value="2011-01-06" calcext:value-type="date">
            <text:p>06-01-2011</text:p>
          </table:table-cell>
          <table:table-cell table:style-name="ce73" office:value-type="string" calcext:value-type="string">
            <text:p>LAURA MORENA RODRIGUES FEITO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435.53" calcext:value-type="float">
            <text:p><text:s/>R$ 12.435,53 </text:p>
          </table:table-cell>
          <table:table-cell table:style-name="ce84" office:value-type="float" office:value="3928.45" calcext:value-type="float">
            <text:p><text:s/>R$ 3.928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5">
          <table:table-cell table:style-name="ce13" office:value-type="string" calcext:value-type="string">
            <text:p>***.229.611-**</text:p>
          </table:table-cell>
          <table:table-cell table:style-name="ce44" office:value-type="date" office:date-value="2012-01-31" calcext:value-type="date">
            <text:p>31-01-2012</text:p>
          </table:table-cell>
          <table:table-cell table:style-name="ce73" office:value-type="string" calcext:value-type="string">
            <text:p>LAURENICE DE SIQUEIRA CARVALH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933.81" calcext:value-type="float">
            <text:p><text:s/>R$ 10.933,81 </text:p>
          </table:table-cell>
          <table:table-cell table:style-name="ce84" office:value-type="float" office:value="5661.08" calcext:value-type="float">
            <text:p><text:s/>R$ 5.661,0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19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EANDRO MENDONCA PEDROS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5232.96" calcext:value-type="float">
            <text:p><text:s/>R$ 25.232,96 </text:p>
          </table:table-cell>
          <table:table-cell table:style-name="ce84" office:value-type="float" office:value="9103.2" calcext:value-type="float">
            <text:p><text:s/>R$ 9.103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64.27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IANA SOA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836.98" calcext:value-type="float">
            <text:p><text:s/>R$ 11.836,98 </text:p>
          </table:table-cell>
          <table:table-cell table:style-name="ce84" office:value-type="float" office:value="5710.21" calcext:value-type="float">
            <text:p><text:s/>R$ 5.710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62.2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EIDNA ALVES RODRIGU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978.5" calcext:value-type="float">
            <text:p><text:s/>R$ 6.978,50 </text:p>
          </table:table-cell>
          <table:table-cell table:style-name="ce84" office:value-type="float" office:value="3809.66" calcext:value-type="float">
            <text:p><text:s/>R$ 3.809,6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97.741-**</text:p>
          </table:table-cell>
          <table:table-cell table:style-name="ce44" office:value-type="date" office:date-value="1994-12-28" calcext:value-type="date">
            <text:p>28-12-1994</text:p>
          </table:table-cell>
          <table:table-cell table:style-name="ce73" office:value-type="string" calcext:value-type="string">
            <text:p>LEILA MASCARENHAS DE CARVALHO MEL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3835.46" calcext:value-type="float">
            <text:p><text:s/>R$ 13.835,46 </text:p>
          </table:table-cell>
          <table:table-cell table:style-name="ce84" office:value-type="float" office:value="5036.42" calcext:value-type="float">
            <text:p><text:s/>R$ 5.036,4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4.61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ENISMAR ALVES DOS SANTOS FERREIR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6867.09" calcext:value-type="float">
            <text:p><text:s/>R$ 16.867,09 </text:p>
          </table:table-cell>
          <table:table-cell table:style-name="ce84" office:value-type="float" office:value="8067.88" calcext:value-type="float">
            <text:p><text:s/>R$ 8.067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1.63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LETICIA SILVA TEL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474.61" calcext:value-type="float">
            <text:p><text:s/>R$ 10.474,61 </text:p>
          </table:table-cell>
          <table:table-cell table:style-name="ce84" office:value-type="float" office:value="3924.77" calcext:value-type="float">
            <text:p><text:s/>R$ 3.924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23.51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ILIAM MARQUES DE PAUL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079.88" calcext:value-type="float">
            <text:p><text:s/>R$ 7.079,88 </text:p>
          </table:table-cell>
          <table:table-cell table:style-name="ce84" office:value-type="float" office:value="3808.15" calcext:value-type="float">
            <text:p><text:s/>R$ 3.808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4.48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LIAN DE FATIMA CAMELO BORGES DO P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817.55" calcext:value-type="float">
            <text:p><text:s/>R$ 8.817,55 </text:p>
          </table:table-cell>
          <table:table-cell table:style-name="ce84" office:value-type="float" office:value="2399.31" calcext:value-type="float">
            <text:p><text:s/>R$ 2.399,3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7.381-**</text:p>
          </table:table-cell>
          <table:table-cell table:style-name="ce44" office:value-type="date" office:date-value="2012-05-17" calcext:value-type="date">
            <text:p>17-05-2012</text:p>
          </table:table-cell>
          <table:table-cell table:style-name="ce73" office:value-type="string" calcext:value-type="string">
            <text:p>LINDIANY CRISTINA COUTRIM SERAFIM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280.5" calcext:value-type="float">
            <text:p><text:s/>R$ 4.280,50 </text:p>
          </table:table-cell>
          <table:table-cell table:style-name="ce84" office:value-type="float" office:value="2061.24" calcext:value-type="float">
            <text:p><text:s/>R$ 2.061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94.7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IVIA DOMITILA MARINHO GRAMAC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4898.63" calcext:value-type="float">
            <text:p><text:s/>R$ 24.898,63 </text:p>
          </table:table-cell>
          <table:table-cell table:style-name="ce84" office:value-type="float" office:value="7994.69" calcext:value-type="float">
            <text:p><text:s/>R$ 7.994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37.8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RENA DE CASTRO DIN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6034.02" calcext:value-type="float">
            <text:p><text:s/>R$ 26.034,02 </text:p>
          </table:table-cell>
          <table:table-cell table:style-name="ce84" office:value-type="float" office:value="10171.44" calcext:value-type="float">
            <text:p><text:s/>R$ 10.171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9.6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LORENTINA MAGALHAES MEDEIR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539.51" calcext:value-type="float">
            <text:p><text:s/>R$ 7.539,51 </text:p>
          </table:table-cell>
          <table:table-cell table:style-name="ce84" office:value-type="float" office:value="3097.27" calcext:value-type="float">
            <text:p><text:s/>R$ 3.097,2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4.42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OURDES APARECIDA DE FREIT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929.5" calcext:value-type="float">
            <text:p><text:s/>R$ 7.929,50 </text:p>
          </table:table-cell>
          <table:table-cell table:style-name="ce84" office:value-type="float" office:value="3442.14" calcext:value-type="float">
            <text:p><text:s/>R$ 3.442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9.17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LUCAS ALVES SANTAN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028.86" calcext:value-type="float">
            <text:p><text:s/>R$ 7.028,86 </text:p>
          </table:table-cell>
          <table:table-cell table:style-name="ce84" office:value-type="float" office:value="5200.53" calcext:value-type="float">
            <text:p><text:s/>R$ 5.200,5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29.101-**</text:p>
          </table:table-cell>
          <table:table-cell table:style-name="ce44" office:value-type="date" office:date-value="2005-08-15" calcext:value-type="date">
            <text:p>15-08-2005</text:p>
          </table:table-cell>
          <table:table-cell table:style-name="ce73" office:value-type="string" calcext:value-type="string">
            <text:p>LUCIANA MARIA DIA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924.08" calcext:value-type="float">
            <text:p><text:s/>R$ 6.924,08 </text:p>
          </table:table-cell>
          <table:table-cell table:style-name="ce84" office:value-type="float" office:value="3608.69" calcext:value-type="float">
            <text:p><text:s/>R$ 3.608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48.471-**</text:p>
          </table:table-cell>
          <table:table-cell table:style-name="ce44" office:value-type="date" office:date-value="2006-03-01" calcext:value-type="date">
            <text:p>01-03-2006</text:p>
          </table:table-cell>
          <table:table-cell table:style-name="ce73" office:value-type="string" calcext:value-type="string">
            <text:p>LUCIENE DE ORNELAS E SILVA BEMFIC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31193.77" calcext:value-type="float">
            <text:p><text:s/>R$ 31.193,77 </text:p>
          </table:table-cell>
          <table:table-cell table:style-name="ce84" office:value-type="float" office:value="12709.72" calcext:value-type="float">
            <text:p><text:s/>R$ 12.709,7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801-**</text:p>
          </table:table-cell>
          <table:table-cell table:style-name="ce44" office:value-type="date" office:date-value="2010-11-08" calcext:value-type="date">
            <text:p>08-11-2010</text:p>
          </table:table-cell>
          <table:table-cell table:style-name="ce73" office:value-type="string" calcext:value-type="string">
            <text:p>LUCIENE MENDES CESA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818.38" calcext:value-type="float">
            <text:p><text:s/>R$ 10.818,38 </text:p>
          </table:table-cell>
          <table:table-cell table:style-name="ce84" office:value-type="float" office:value="5251.4" calcext:value-type="float">
            <text:p><text:s/>R$ 5.251,4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24.76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LUCIMAR BORGES DA SILVA SANT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8084.04" calcext:value-type="float">
            <text:p><text:s/>R$ 18.084,04 </text:p>
          </table:table-cell>
          <table:table-cell table:style-name="ce84" office:value-type="float" office:value="7733.2" calcext:value-type="float">
            <text:p><text:s/>R$ 7.733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36.4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MAR GONCALVES SANTAN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891.83" calcext:value-type="float">
            <text:p><text:s/>R$ 12.891,83 </text:p>
          </table:table-cell>
          <table:table-cell table:style-name="ce84" office:value-type="float" office:value="4449.06" calcext:value-type="float">
            <text:p><text:s/>R$ 4.449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3.1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CIRENE MARA PIR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109.5" calcext:value-type="float">
            <text:p><text:s/>R$ 7.109,50 </text:p>
          </table:table-cell>
          <table:table-cell table:style-name="ce84" office:value-type="float" office:value="3751.74" calcext:value-type="float">
            <text:p><text:s/>R$ 3.751,7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3.52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LUDMILA PAULA ABREU MADUR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551.17" calcext:value-type="float">
            <text:p><text:s/>R$ 21.551,17 </text:p>
          </table:table-cell>
          <table:table-cell table:style-name="ce84" office:value-type="float" office:value="6278.33" calcext:value-type="float">
            <text:p><text:s/>R$ 6.278,3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5.02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LUIZ MAURÍCIO DOS SANTO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19976.77" calcext:value-type="float">
            <text:p><text:s/>R$ 19.976,77 </text:p>
          </table:table-cell>
          <table:table-cell table:style-name="ce84" office:value-type="float" office:value="7788.69" calcext:value-type="float">
            <text:p><text:s/>R$ 7.788,6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56.69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LUZIA MADALENA PIR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557.33" calcext:value-type="float">
            <text:p><text:s/>R$ 12.557,33 </text:p>
          </table:table-cell>
          <table:table-cell table:style-name="ce84" office:value-type="float" office:value="4447.46" calcext:value-type="float">
            <text:p><text:s/>R$ 4.447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4.91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LUZIA MARTINS SOARES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29.44" calcext:value-type="float">
            <text:p><text:s/>R$ 11.329,44 </text:p>
          </table:table-cell>
          <table:table-cell table:style-name="ce84" office:value-type="float" office:value="3793.06" calcext:value-type="float">
            <text:p><text:s/>R$ 3.793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1.101-**</text:p>
          </table:table-cell>
          <table:table-cell table:style-name="ce44" office:value-type="date" office:date-value="2002-02-08" calcext:value-type="date">
            <text:p>08-02-2002</text:p>
          </table:table-cell>
          <table:table-cell table:style-name="ce73" office:value-type="string" calcext:value-type="string">
            <text:p>MADALENA BARRETO RIBEIR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494.18" calcext:value-type="float">
            <text:p><text:s/>R$ 8.494,18 </text:p>
          </table:table-cell>
          <table:table-cell table:style-name="ce84" office:value-type="float" office:value="3831.58" calcext:value-type="float">
            <text:p><text:s/>R$ 3.831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64.211-**</text:p>
          </table:table-cell>
          <table:table-cell table:style-name="ce44" office:value-type="date" office:date-value="2011-12-20" calcext:value-type="date">
            <text:p>20-12-2011</text:p>
          </table:table-cell>
          <table:table-cell table:style-name="ce73" office:value-type="string" calcext:value-type="string">
            <text:p>MAGDA REGIS MARTINS RAM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433.81" calcext:value-type="float">
            <text:p><text:s/>R$ 10.433,81 </text:p>
          </table:table-cell>
          <table:table-cell table:style-name="ce84" office:value-type="float" office:value="5039.79" calcext:value-type="float">
            <text:p><text:s/>R$ 5.039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1.10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MARCELLE BRANDAO MARANHAO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0718.78" calcext:value-type="float">
            <text:p><text:s/>R$ 20.718,78 </text:p>
          </table:table-cell>
          <table:table-cell table:style-name="ce84" office:value-type="float" office:value="9539.6" calcext:value-type="float">
            <text:p><text:s/>R$ 9.539,6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3.23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CELLO BRAGA VIGGIAN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8022.13" calcext:value-type="float">
            <text:p><text:s/>R$ 28.022,13 </text:p>
          </table:table-cell>
          <table:table-cell table:style-name="ce84" office:value-type="float" office:value="11420.9" calcext:value-type="float">
            <text:p><text:s/>R$ 11.420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2.3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MARCELO DE ASSIS MARIANO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1184.36" calcext:value-type="float">
            <text:p><text:s/>R$ 11.184,36 </text:p>
          </table:table-cell>
          <table:table-cell table:style-name="ce84" office:value-type="float" office:value="5466.36" calcext:value-type="float">
            <text:p><text:s/>R$ 5.466,3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8.411-**</text:p>
          </table:table-cell>
          <table:table-cell table:style-name="ce44" office:value-type="date" office:date-value="2005-07-12" calcext:value-type="date">
            <text:p>12-07-2005</text:p>
          </table:table-cell>
          <table:table-cell table:style-name="ce73" office:value-type="string" calcext:value-type="string">
            <text:p>MARCELO MAGNO DE MORA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8520.62" calcext:value-type="float">
            <text:p><text:s/>R$ 18.520,62 </text:p>
          </table:table-cell>
          <table:table-cell table:style-name="ce84" office:value-type="float" office:value="7170.91" calcext:value-type="float">
            <text:p><text:s/>R$ 7.170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9.74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CELO RENATO TIRONE DE MELO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8984.4" calcext:value-type="float">
            <text:p><text:s/>R$ 8.984,40 </text:p>
          </table:table-cell>
          <table:table-cell table:style-name="ce84" office:value-type="float" office:value="4233.68" calcext:value-type="float">
            <text:p><text:s/>R$ 4.233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95.281-**</text:p>
          </table:table-cell>
          <table:table-cell table:style-name="ce44" office:value-type="date" office:date-value="2010-10-18" calcext:value-type="date">
            <text:p>18-10-2010</text:p>
          </table:table-cell>
          <table:table-cell table:style-name="ce73" office:value-type="string" calcext:value-type="string">
            <text:p>MARCIA APARECIDA DE MORAIS E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9285.19" calcext:value-type="float">
            <text:p><text:s/>R$ 19.285,19 </text:p>
          </table:table-cell>
          <table:table-cell table:style-name="ce84" office:value-type="float" office:value="6274.28" calcext:value-type="float">
            <text:p><text:s/>R$ 6.274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5.241-**</text:p>
          </table:table-cell>
          <table:table-cell table:style-name="ce44" office:value-type="date" office:date-value="1984-04-23" calcext:value-type="date">
            <text:p>23-04-1984</text:p>
          </table:table-cell>
          <table:table-cell table:style-name="ce73" office:value-type="string" calcext:value-type="string">
            <text:p>MARCIA DE SOUSA MON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7465.37" calcext:value-type="float">
            <text:p><text:s/>R$ 17.465,37 </text:p>
          </table:table-cell>
          <table:table-cell table:style-name="ce84" office:value-type="float" office:value="4742.73" calcext:value-type="float">
            <text:p><text:s/>R$ 4.742,7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16.341-**</text:p>
          </table:table-cell>
          <table:table-cell table:style-name="ce44" office:value-type="date" office:date-value="2005-09-01" calcext:value-type="date">
            <text:p>01-09-2005</text:p>
          </table:table-cell>
          <table:table-cell table:style-name="ce73" office:value-type="string" calcext:value-type="string">
            <text:p>MARCIA PEREIR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990.61" calcext:value-type="float">
            <text:p><text:s/>R$ 7.990,61 </text:p>
          </table:table-cell>
          <table:table-cell table:style-name="ce84" office:value-type="float" office:value="3560.67" calcext:value-type="float">
            <text:p><text:s/>R$ 3.560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0.56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ILEY CASSIANO VI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109.5" calcext:value-type="float">
            <text:p><text:s/>R$ 7.109,50 </text:p>
          </table:table-cell>
          <table:table-cell table:style-name="ce84" office:value-type="float" office:value="6110.39" calcext:value-type="float">
            <text:p><text:s/>R$ 6.110,3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6.801-**</text:p>
          </table:table-cell>
          <table:table-cell table:style-name="ce44" office:value-type="date" office:date-value="1999-05-06" calcext:value-type="date">
            <text:p>06-05-1999</text:p>
          </table:table-cell>
          <table:table-cell table:style-name="ce73" office:value-type="string" calcext:value-type="string">
            <text:p>MARCO AURELIO ALBERNAZ</text:p>
          </table:table-cell>
          <table:table-cell table:style-name="ce73" office:value-type="string" calcext:value-type="string">
            <text:p>MÉDICO - PGYN</text:p>
          </table:table-cell>
          <table:table-cell table:style-name="ce84" office:value-type="float" office:value="3633.43" calcext:value-type="float">
            <text:p><text:s/>R$ 3.633,43 </text:p>
          </table:table-cell>
          <table:table-cell table:style-name="ce84" office:value-type="float" office:value="3554.58" calcext:value-type="float">
            <text:p><text:s/>R$ 3.554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4.0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COS ANTONIO FIDELIS BECHEPECH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2015.66" calcext:value-type="float">
            <text:p><text:s/>R$ 22.015,66 </text:p>
          </table:table-cell>
          <table:table-cell table:style-name="ce84" office:value-type="float" office:value="9159.26" calcext:value-type="float">
            <text:p><text:s/>R$ 9.159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13.241-**</text:p>
          </table:table-cell>
          <table:table-cell table:style-name="ce44" office:value-type="date" office:date-value="1994-05-05" calcext:value-type="date">
            <text:p>05-05-1994</text:p>
          </table:table-cell>
          <table:table-cell table:style-name="ce73" office:value-type="string" calcext:value-type="string">
            <text:p>MARIA ALEXANDRINA DINIZ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11003.23" calcext:value-type="float">
            <text:p><text:s/>R$ 11.003,23 </text:p>
          </table:table-cell>
          <table:table-cell table:style-name="ce84" office:value-type="float" office:value="4820.91" calcext:value-type="float">
            <text:p><text:s/>R$ 4.820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0.68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APARECIDA MENDES DE CAMARGO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414.89" calcext:value-type="float">
            <text:p><text:s/>R$ 8.414,89 </text:p>
          </table:table-cell>
          <table:table-cell table:style-name="ce84" office:value-type="float" office:value="6245.55" calcext:value-type="float">
            <text:p><text:s/>R$ 6.245,5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5.011-**</text:p>
          </table:table-cell>
          <table:table-cell table:style-name="ce44" office:value-type="date" office:date-value="2005-07-08" calcext:value-type="date">
            <text:p>08-07-2005</text:p>
          </table:table-cell>
          <table:table-cell table:style-name="ce73" office:value-type="string" calcext:value-type="string">
            <text:p>MARIA BARBARA FRANCO GOM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30696.46" calcext:value-type="float">
            <text:p><text:s/>R$ 30.696,46 </text:p>
          </table:table-cell>
          <table:table-cell table:style-name="ce84" office:value-type="float" office:value="15571.62" calcext:value-type="float">
            <text:p><text:s/>R$ 15.571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3.741-**</text:p>
          </table:table-cell>
          <table:table-cell table:style-name="ce44" office:value-type="date" office:date-value="2005-07-19" calcext:value-type="date">
            <text:p>19-07-2005</text:p>
          </table:table-cell>
          <table:table-cell table:style-name="ce73" office:value-type="string" calcext:value-type="string">
            <text:p>MARIA DA GUIA OLIVEIRA NONAT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4738.78" calcext:value-type="float">
            <text:p><text:s/>R$ 14.738,78 </text:p>
          </table:table-cell>
          <table:table-cell table:style-name="ce84" office:value-type="float" office:value="7983.76" calcext:value-type="float">
            <text:p><text:s/>R$ 7.983,7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98.06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DAS GRACAS BEZERRA GERAES E ROCH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7963.15" calcext:value-type="float">
            <text:p><text:s/>R$ 17.963,15 </text:p>
          </table:table-cell>
          <table:table-cell table:style-name="ce84" office:value-type="float" office:value="5506.15" calcext:value-type="float">
            <text:p><text:s/>R$ 5.506,1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34.841-**</text:p>
          </table:table-cell>
          <table:table-cell table:style-name="ce44" office:value-type="date" office:date-value="1995-01-24" calcext:value-type="date">
            <text:p>24-01-1995</text:p>
          </table:table-cell>
          <table:table-cell table:style-name="ce73" office:value-type="string" calcext:value-type="string">
            <text:p>MARIA DAS GRACA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229.15" calcext:value-type="float">
            <text:p><text:s/>R$ 8.229,15 </text:p>
          </table:table-cell>
          <table:table-cell table:style-name="ce84" office:value-type="float" office:value="3468.1" calcext:value-type="float">
            <text:p><text:s/>R$ 3.468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2.301-**</text:p>
          </table:table-cell>
          <table:table-cell table:style-name="ce44" office:value-type="date" office:date-value="2000-07-01" calcext:value-type="date">
            <text:p>01-07-2000</text:p>
          </table:table-cell>
          <table:table-cell table:style-name="ce73" office:value-type="string" calcext:value-type="string">
            <text:p>MARIA DE LOURDES ALBUQUERQUE</text:p>
          </table:table-cell>
          <table:table-cell table:style-name="ce73" office:value-type="string" calcext:value-type="string">
            <text:p>AGENTE DE PORTARIA - M SAÚDE</text:p>
          </table:table-cell>
          <table:table-cell table:number-columns-repeated="2" table:style-name="ce84" office:value-type="float" office:value="1545.5" calcext:value-type="float">
            <text:p><text:s/>R$ 1.545,5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58.791-**</text:p>
          </table:table-cell>
          <table:table-cell table:style-name="ce44" office:value-type="date" office:date-value="2005-06-29" calcext:value-type="date">
            <text:p>29-06-2005</text:p>
          </table:table-cell>
          <table:table-cell table:style-name="ce73" office:value-type="string" calcext:value-type="string">
            <text:p>MARIA DE LOURDES RODRIGUES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4646.77" calcext:value-type="float">
            <text:p><text:s/>R$ 14.646,77 </text:p>
          </table:table-cell>
          <table:table-cell table:style-name="ce84" office:value-type="float" office:value="6772.29" calcext:value-type="float">
            <text:p><text:s/>R$ 6.772,2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49.903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EDILEUZA PEREIRA TEIXEIRA DE SOUS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29.44" calcext:value-type="float">
            <text:p><text:s/>R$ 11.329,44 </text:p>
          </table:table-cell>
          <table:table-cell table:style-name="ce84" office:value-type="float" office:value="3832.47" calcext:value-type="float">
            <text:p><text:s/>R$ 3.832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201-**</text:p>
          </table:table-cell>
          <table:table-cell table:style-name="ce44" office:value-type="date" office:date-value="1986-06-30" calcext:value-type="date">
            <text:p>30-06-1986</text:p>
          </table:table-cell>
          <table:table-cell table:style-name="ce73" office:value-type="string" calcext:value-type="string">
            <text:p>MARIA FRANCISCA DE JESUS FRUGONI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7621.25" calcext:value-type="float">
            <text:p><text:s/>R$ 7.621,25 </text:p>
          </table:table-cell>
          <table:table-cell table:style-name="ce84" office:value-type="float" office:value="3070.38" calcext:value-type="float">
            <text:p><text:s/>R$ 3.070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1.472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A FRANCISCA NUNES DE SOUZ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142.39" calcext:value-type="float">
            <text:p><text:s/>R$ 8.142,39 </text:p>
          </table:table-cell>
          <table:table-cell table:style-name="ce84" office:value-type="float" office:value="3441.65" calcext:value-type="float">
            <text:p><text:s/>R$ 3.441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46.86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JOSE PEREIRA DA COSTA</text:p>
          </table:table-cell>
          <table:table-cell table:style-name="ce73" office:value-type="string" calcext:value-type="string">
            <text:p>TÉCNICO EM ENFERMAGEM – 18.464</text:p>
          </table:table-cell>
          <table:table-cell table:style-name="ce84" office:value-type="float" office:value="11315.82" calcext:value-type="float">
            <text:p><text:s/>R$ 11.315,82 </text:p>
          </table:table-cell>
          <table:table-cell table:style-name="ce84" office:value-type="float" office:value="4954.14" calcext:value-type="float">
            <text:p><text:s/>R$ 4.954,1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36.86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LUCIA NAVES MARQUE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28212.52" calcext:value-type="float">
            <text:p><text:s/>R$ 28.212,52 </text:p>
          </table:table-cell>
          <table:table-cell table:style-name="ce84" office:value-type="float" office:value="11341.86" calcext:value-type="float">
            <text:p><text:s/>R$ 11.341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48.322-**</text:p>
          </table:table-cell>
          <table:table-cell table:style-name="ce44" office:value-type="date" office:date-value="2010-11-29" calcext:value-type="date">
            <text:p>29-11-2010</text:p>
          </table:table-cell>
          <table:table-cell table:style-name="ce73" office:value-type="string" calcext:value-type="string">
            <text:p>MARIA MARCILDA PINHEIRO DA SILV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645.2" calcext:value-type="float">
            <text:p><text:s/>R$ 11.645,20 </text:p>
          </table:table-cell>
          <table:table-cell table:style-name="ce84" office:value-type="float" office:value="4849.22" calcext:value-type="float">
            <text:p><text:s/>R$ 4.849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95.75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A PERPETU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639.29" calcext:value-type="float">
            <text:p><text:s/>R$ 12.639,29 </text:p>
          </table:table-cell>
          <table:table-cell table:style-name="ce84" office:value-type="float" office:value="5260.71" calcext:value-type="float">
            <text:p><text:s/>R$ 5.260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97.511-**</text:p>
          </table:table-cell>
          <table:table-cell table:style-name="ce44" office:value-type="date" office:date-value="2002-03-21" calcext:value-type="date">
            <text:p>21-03-2002</text:p>
          </table:table-cell>
          <table:table-cell table:style-name="ce73" office:value-type="string" calcext:value-type="string">
            <text:p>MARIA SANDRA RAMOS FARI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257.43" calcext:value-type="float">
            <text:p><text:s/>R$ 6.257,43 </text:p>
          </table:table-cell>
          <table:table-cell table:style-name="ce84" office:value-type="float" office:value="5130.01" calcext:value-type="float">
            <text:p><text:s/>R$ 5.130,0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51.481-**</text:p>
          </table:table-cell>
          <table:table-cell table:style-name="ce44" office:value-type="date" office:date-value="2010-11-25" calcext:value-type="date">
            <text:p>25-11-2010</text:p>
          </table:table-cell>
          <table:table-cell table:style-name="ce73" office:value-type="string" calcext:value-type="string">
            <text:p>MARIA VANUSA DE ARAUJ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02.53" calcext:value-type="float">
            <text:p><text:s/>R$ 11.302,53 </text:p>
          </table:table-cell>
          <table:table-cell table:style-name="ce84" office:value-type="float" office:value="4757.48" calcext:value-type="float">
            <text:p><text:s/>R$ 4.757,4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9.91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A VARLENE BARBOS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915.12" calcext:value-type="float">
            <text:p><text:s/>R$ 12.915,12 </text:p>
          </table:table-cell>
          <table:table-cell table:style-name="ce84" office:value-type="float" office:value="5372.79" calcext:value-type="float">
            <text:p><text:s/>R$ 5.372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3.201-**</text:p>
          </table:table-cell>
          <table:table-cell table:style-name="ce44" office:value-type="date" office:date-value="1984-01-19" calcext:value-type="date">
            <text:p>19-01-1984</text:p>
          </table:table-cell>
          <table:table-cell table:style-name="ce73" office:value-type="string" calcext:value-type="string">
            <text:p>MARIA VILNETE RODRIGU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7892.3" calcext:value-type="float">
            <text:p><text:s/>R$ 17.892,30 </text:p>
          </table:table-cell>
          <table:table-cell table:style-name="ce84" office:value-type="float" office:value="12837.24" calcext:value-type="float">
            <text:p><text:s/>R$ 12.837,2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29.3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LDA FARIAS DE ARED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665.03" calcext:value-type="float">
            <text:p><text:s/>R$ 6.665,03 </text:p>
          </table:table-cell>
          <table:table-cell table:style-name="ce84" office:value-type="float" office:value="2834.43" calcext:value-type="float">
            <text:p><text:s/>R$ 2.834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0.621-**</text:p>
          </table:table-cell>
          <table:table-cell table:style-name="ce44" office:value-type="date" office:date-value="2007-03-01" calcext:value-type="date">
            <text:p>01-03-2007</text:p>
          </table:table-cell>
          <table:table-cell table:style-name="ce73" office:value-type="string" calcext:value-type="string">
            <text:p>MARILIA ARANHA NOGUEIR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24410.32" calcext:value-type="float">
            <text:p><text:s/>R$ 24.410,32 </text:p>
          </table:table-cell>
          <table:table-cell table:style-name="ce84" office:value-type="float" office:value="16849.81" calcext:value-type="float">
            <text:p><text:s/>R$ 16.849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97.6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MARILU BITENCOURT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950.22" calcext:value-type="float">
            <text:p><text:s/>R$ 7.950,22 </text:p>
          </table:table-cell>
          <table:table-cell table:style-name="ce84" office:value-type="float" office:value="4174.22" calcext:value-type="float">
            <text:p><text:s/>R$ 4.174,2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15.0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LUCI FATIM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364.93" calcext:value-type="float">
            <text:p><text:s/>R$ 6.364,93 </text:p>
          </table:table-cell>
          <table:table-cell table:style-name="ce84" office:value-type="float" office:value="2774.38" calcext:value-type="float">
            <text:p><text:s/>R$ 2.774,3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27.1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MARINA DA GLORIA ALV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5738.04" calcext:value-type="float">
            <text:p><text:s/>R$ 5.738,04 </text:p>
          </table:table-cell>
          <table:table-cell table:style-name="ce84" office:value-type="float" office:value="2112.44" calcext:value-type="float">
            <text:p><text:s/>R$ 2.112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31.5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INETE PEREIRA DE CARVALHO AMARAL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29.44" calcext:value-type="float">
            <text:p><text:s/>R$ 11.329,44 </text:p>
          </table:table-cell>
          <table:table-cell table:style-name="ce84" office:value-type="float" office:value="5116.85" calcext:value-type="float">
            <text:p><text:s/>R$ 5.116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20.541-**</text:p>
          </table:table-cell>
          <table:table-cell table:style-name="ce44" office:value-type="date" office:date-value="1986-10-14" calcext:value-type="date">
            <text:p>14-10-1986</text:p>
          </table:table-cell>
          <table:table-cell table:style-name="ce73" office:value-type="string" calcext:value-type="string">
            <text:p>MARIO MARTINS FILH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6973.78" calcext:value-type="float">
            <text:p><text:s/>R$ 6.973,78 </text:p>
          </table:table-cell>
          <table:table-cell table:style-name="ce84" office:value-type="float" office:value="1896.05" calcext:value-type="float">
            <text:p><text:s/>R$ 1.896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82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MARIO SAN PEREIRA DA SILV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13351.62" calcext:value-type="float">
            <text:p><text:s/>R$ 13.351,62 </text:p>
          </table:table-cell>
          <table:table-cell table:style-name="ce84" office:value-type="float" office:value="5256.77" calcext:value-type="float">
            <text:p><text:s/>R$ 5.256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8.501-**</text:p>
          </table:table-cell>
          <table:table-cell table:style-name="ce44" office:value-type="date" office:date-value="1984-05-02" calcext:value-type="date">
            <text:p>02-05-1984</text:p>
          </table:table-cell>
          <table:table-cell table:style-name="ce73" office:value-type="string" calcext:value-type="string">
            <text:p>MARISE DE MEDEI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28179.7" calcext:value-type="float">
            <text:p><text:s/>R$ 28.179,70 </text:p>
          </table:table-cell>
          <table:table-cell table:style-name="ce84" office:value-type="float" office:value="11493.26" calcext:value-type="float">
            <text:p><text:s/>R$ 11.493,2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69.141-**</text:p>
          </table:table-cell>
          <table:table-cell table:style-name="ce44" office:value-type="date" office:date-value="1994-04-29" calcext:value-type="date">
            <text:p>29-04-1994</text:p>
          </table:table-cell>
          <table:table-cell table:style-name="ce73" office:value-type="string" calcext:value-type="string">
            <text:p>MARISTELA DIAS DOS SANTOS MASSUD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23419.67" calcext:value-type="float">
            <text:p><text:s/>R$ 23.419,67 </text:p>
          </table:table-cell>
          <table:table-cell table:style-name="ce84" office:value-type="float" office:value="7214.2" calcext:value-type="float">
            <text:p><text:s/>R$ 7.214,2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300.411-**</text:p>
          </table:table-cell>
          <table:table-cell table:style-name="ce44" office:value-type="date" office:date-value="2012-05-07" calcext:value-type="date">
            <text:p>07-05-2012</text:p>
          </table:table-cell>
          <table:table-cell table:style-name="ce73" office:value-type="string" calcext:value-type="string">
            <text:p>MARLENE PEREIRA SANTOS SIQUEIR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3663.52" calcext:value-type="float">
            <text:p><text:s/>R$ 3.663,52 </text:p>
          </table:table-cell>
          <table:table-cell table:style-name="ce84" office:value-type="float" office:value="1916.68" calcext:value-type="float">
            <text:p><text:s/>R$ 1.916,6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92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ARLETE DE SOUZA LIM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29.44" calcext:value-type="float">
            <text:p><text:s/>R$ 11.329,44 </text:p>
          </table:table-cell>
          <table:table-cell table:style-name="ce84" office:value-type="float" office:value="4454.04" calcext:value-type="float">
            <text:p><text:s/>R$ 4.454,0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7.541-**</text:p>
          </table:table-cell>
          <table:table-cell table:style-name="ce44" office:value-type="date" office:date-value="2002-02-14" calcext:value-type="date">
            <text:p>14-02-2002</text:p>
          </table:table-cell>
          <table:table-cell table:style-name="ce73" office:value-type="string" calcext:value-type="string">
            <text:p>MARLY SILVA PEREIR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14059.86" calcext:value-type="float">
            <text:p><text:s/>R$ 14.059,86 </text:p>
          </table:table-cell>
          <table:table-cell table:style-name="ce84" office:value-type="float" office:value="5536.95" calcext:value-type="float">
            <text:p><text:s/>R$ 5.536,9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6.191-**</text:p>
          </table:table-cell>
          <table:table-cell table:style-name="ce44" office:value-type="date" office:date-value="2012-05-23" calcext:value-type="date">
            <text:p>23-05-2012</text:p>
          </table:table-cell>
          <table:table-cell table:style-name="ce73" office:value-type="string" calcext:value-type="string">
            <text:p>MARTA PIRES DA SILVA DE MORAIS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5297.67" calcext:value-type="float">
            <text:p><text:s/>R$ 5.297,67 </text:p>
          </table:table-cell>
          <table:table-cell table:style-name="ce84" office:value-type="float" office:value="4346.09" calcext:value-type="float">
            <text:p><text:s/>R$ 4.346,0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1">
          <table:table-cell table:style-name="ce13" office:value-type="string" calcext:value-type="string">
            <text:p>***.382.2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MEIRES FERNANDES DE OLIVEIR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255.85" calcext:value-type="float">
            <text:p><text:s/>R$ 7.255,85 </text:p>
          </table:table-cell>
          <table:table-cell table:style-name="ce84" office:value-type="float" office:value="5218.45" calcext:value-type="float">
            <text:p><text:s/>R$ 5.218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468.341-**</text:p>
          </table:table-cell>
          <table:table-cell table:style-name="ce44" office:value-type="date" office:date-value="2006-02-13" calcext:value-type="date">
            <text:p>13-02-2006</text:p>
          </table:table-cell>
          <table:table-cell table:style-name="ce73" office:value-type="string" calcext:value-type="string">
            <text:p>MEIRY GONCALVES OLIVEIRA DIAS TEIX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827.24" calcext:value-type="float">
            <text:p><text:s/>R$ 11.827,24 </text:p>
          </table:table-cell>
          <table:table-cell table:style-name="ce84" office:value-type="float" office:value="5598.62" calcext:value-type="float">
            <text:p><text:s/>R$ 5.598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19.101-**</text:p>
          </table:table-cell>
          <table:table-cell table:style-name="ce44" office:value-type="date" office:date-value="2005-08-06" calcext:value-type="date">
            <text:p>06-08-2005</text:p>
          </table:table-cell>
          <table:table-cell table:style-name="ce73" office:value-type="string" calcext:value-type="string">
            <text:p>MESSIAS ALVES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table:number-columns-repeated="2"/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1.871-**</text:p>
          </table:table-cell>
          <table:table-cell table:style-name="ce44" office:value-type="date" office:date-value="1984-03-19" calcext:value-type="date">
            <text:p>19-03-1984</text:p>
          </table:table-cell>
          <table:table-cell table:style-name="ce73" office:value-type="string" calcext:value-type="string">
            <text:p>MILSON DANTAS</text:p>
          </table:table-cell>
          <table:table-cell table:style-name="ce73" office:value-type="string" calcext:value-type="string">
            <text:p>ASSISTENTE TÉCNICO DE SAÚDE - 18.464</text:p>
          </table:table-cell>
          <table:table-cell table:style-name="ce84" office:value-type="float" office:value="15151.7" calcext:value-type="float">
            <text:p><text:s/>R$ 15.151,70 </text:p>
          </table:table-cell>
          <table:table-cell table:style-name="ce84" office:value-type="float" office:value="5154.88" calcext:value-type="float">
            <text:p><text:s/>R$ 5.154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19.67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MIRIAN FRANCISCA DAMASCEN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530.45" calcext:value-type="float">
            <text:p><text:s/>R$ 12.530,45 </text:p>
          </table:table-cell>
          <table:table-cell table:style-name="ce84" office:value-type="float" office:value="6222.67" calcext:value-type="float">
            <text:p><text:s/>R$ 6.222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7.361-**</text:p>
          </table:table-cell>
          <table:table-cell table:style-name="ce44" office:value-type="date" office:date-value="2001-10-08" calcext:value-type="date">
            <text:p>08-10-2001</text:p>
          </table:table-cell>
          <table:table-cell table:style-name="ce73" office:value-type="string" calcext:value-type="string">
            <text:p>NARIA CRISTINA RAMOS DE GODOI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568.04" calcext:value-type="float">
            <text:p><text:s/>R$ 7.568,04 </text:p>
          </table:table-cell>
          <table:table-cell table:style-name="ce84" office:value-type="float" office:value="3762.89" calcext:value-type="float">
            <text:p><text:s/>R$ 3.762,8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70.51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ELMA ANTUN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769.27" calcext:value-type="float">
            <text:p><text:s/>R$ 12.769,27 </text:p>
          </table:table-cell>
          <table:table-cell table:style-name="ce84" office:value-type="float" office:value="5048.45" calcext:value-type="float">
            <text:p><text:s/>R$ 5.048,4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71.838-**</text:p>
          </table:table-cell>
          <table:table-cell table:style-name="ce44" office:value-type="date" office:date-value="2010-11-05" calcext:value-type="date">
            <text:p>05-11-2010</text:p>
          </table:table-cell>
          <table:table-cell table:style-name="ce73" office:value-type="string" calcext:value-type="string">
            <text:p>NELSON TRIBIS JUNIOR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4689.89" calcext:value-type="float">
            <text:p><text:s/>R$ 24.689,89 </text:p>
          </table:table-cell>
          <table:table-cell table:style-name="ce84" office:value-type="float" office:value="8947.1" calcext:value-type="float">
            <text:p><text:s/>R$ 8.947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87.201-**</text:p>
          </table:table-cell>
          <table:table-cell table:style-name="ce44" office:value-type="date" office:date-value="2005-09-24" calcext:value-type="date">
            <text:p>24-09-2005</text:p>
          </table:table-cell>
          <table:table-cell table:style-name="ce73" office:value-type="string" calcext:value-type="string">
            <text:p>NEUSA MACHADO BERTOLDO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199.33" calcext:value-type="float">
            <text:p><text:s/>R$ 8.199,33 </text:p>
          </table:table-cell>
          <table:table-cell table:style-name="ce84" office:value-type="float" office:value="3178.9" calcext:value-type="float">
            <text:p><text:s/>R$ 3.178,9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86.551-**</text:p>
          </table:table-cell>
          <table:table-cell table:style-name="ce44" office:value-type="date" office:date-value="2006-07-28" calcext:value-type="date">
            <text:p>28-07-2006</text:p>
          </table:table-cell>
          <table:table-cell table:style-name="ce73" office:value-type="string" calcext:value-type="string">
            <text:p>NEUZITA ROSA DE JESU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3258.08" calcext:value-type="float">
            <text:p><text:s/>R$ 13.258,08 </text:p>
          </table:table-cell>
          <table:table-cell table:style-name="ce84" office:value-type="float" office:value="3752.99" calcext:value-type="float">
            <text:p><text:s/>R$ 3.752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6.971-**</text:p>
          </table:table-cell>
          <table:table-cell table:style-name="ce44" office:value-type="date" office:date-value="2007-02-05" calcext:value-type="date">
            <text:p>05-02-2007</text:p>
          </table:table-cell>
          <table:table-cell table:style-name="ce73" office:value-type="string" calcext:value-type="string">
            <text:p>NEVES LUIZ DA SILVA</text:p>
          </table:table-cell>
          <table:table-cell table:style-name="ce73" office:value-type="string" calcext:value-type="string">
            <text:p>TÉCNICO EM GESTÃO PÚBLICA</text:p>
          </table:table-cell>
          <table:table-cell table:style-name="ce84" office:value-type="float" office:value="20686.16" calcext:value-type="float">
            <text:p><text:s/>R$ 20.686,16 </text:p>
          </table:table-cell>
          <table:table-cell table:style-name="ce84" office:value-type="float" office:value="7828.79" calcext:value-type="float">
            <text:p><text:s/>R$ 7.828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57.721-**</text:p>
          </table:table-cell>
          <table:table-cell table:style-name="ce44" office:value-type="date" office:date-value="2006-08-01" calcext:value-type="date">
            <text:p>01-08-2006</text:p>
          </table:table-cell>
          <table:table-cell table:style-name="ce73" office:value-type="string" calcext:value-type="string">
            <text:p>NIVEA CARLA DE OLIVEIRA MARQUES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4629.9" calcext:value-type="float">
            <text:p><text:s/>R$ 24.629,90 </text:p>
          </table:table-cell>
          <table:table-cell table:style-name="ce84" office:value-type="float" office:value="9871.75" calcext:value-type="float">
            <text:p><text:s/>R$ 9.871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72.021-**</text:p>
          </table:table-cell>
          <table:table-cell table:style-name="ce44" office:value-type="date" office:date-value="2010-11-11" calcext:value-type="date">
            <text:p>11-11-2010</text:p>
          </table:table-cell>
          <table:table-cell table:style-name="ce73" office:value-type="string" calcext:value-type="string">
            <text:p>NYSLENE ARAUJO FELIX LIM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8216.47" calcext:value-type="float">
            <text:p><text:s/>R$ 18.216,47 </text:p>
          </table:table-cell>
          <table:table-cell table:style-name="ce84" office:value-type="float" office:value="13542.81" calcext:value-type="float">
            <text:p><text:s/>R$ 13.542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10.148-**</text:p>
          </table:table-cell>
          <table:table-cell table:style-name="ce44" office:value-type="date" office:date-value="2010-10-04" calcext:value-type="date">
            <text:p>04-10-2010</text:p>
          </table:table-cell>
          <table:table-cell table:style-name="ce73" office:value-type="string" calcext:value-type="string">
            <text:p>PATRICIA EDWIRGES FIGU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7344.72" calcext:value-type="float">
            <text:p><text:s/>R$ 27.344,72 </text:p>
          </table:table-cell>
          <table:table-cell table:style-name="ce84" office:value-type="float" office:value="10892.87" calcext:value-type="float">
            <text:p><text:s/>R$ 10.892,8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8.3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PAULO DE BASTOS PERILLO FILH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3529.19" calcext:value-type="float">
            <text:p><text:s/>R$ 23.529,19 </text:p>
          </table:table-cell>
          <table:table-cell table:style-name="ce84" office:value-type="float" office:value="9877.91" calcext:value-type="float">
            <text:p><text:s/>R$ 9.877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36.14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EGINA DOMINGOS BARBOS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132.92" calcext:value-type="float">
            <text:p><text:s/>R$ 8.132,92 </text:p>
          </table:table-cell>
          <table:table-cell table:style-name="ce84" office:value-type="float" office:value="1997.91" calcext:value-type="float">
            <text:p><text:s/>R$ 1.997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74.401-**</text:p>
          </table:table-cell>
          <table:table-cell table:style-name="ce44" office:value-type="date" office:date-value="2010-11-09" calcext:value-type="date">
            <text:p>09-11-2010</text:p>
          </table:table-cell>
          <table:table-cell table:style-name="ce73" office:value-type="string" calcext:value-type="string">
            <text:p>REJANE VIEIRA DE CASTRO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4533" calcext:value-type="float">
            <text:p><text:s/>R$ 24.533,00 </text:p>
          </table:table-cell>
          <table:table-cell table:style-name="ce84" office:value-type="float" office:value="12033.86" calcext:value-type="float">
            <text:p><text:s/>R$ 12.033,8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1.901-**</text:p>
          </table:table-cell>
          <table:table-cell table:style-name="ce44" office:value-type="date" office:date-value="2010-09-02" calcext:value-type="date">
            <text:p>02-09-2010</text:p>
          </table:table-cell>
          <table:table-cell table:style-name="ce73" office:value-type="string" calcext:value-type="string">
            <text:p>RELVA PATRICIA CHAGAS SANTAN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3214.17" calcext:value-type="float">
            <text:p><text:s/>R$ 23.214,17 </text:p>
          </table:table-cell>
          <table:table-cell table:style-name="ce84" office:value-type="float" office:value="14774.35" calcext:value-type="float">
            <text:p><text:s/>R$ 14.774,3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2.131-**</text:p>
          </table:table-cell>
          <table:table-cell table:style-name="ce44" office:value-type="date" office:date-value="2005-07-18" calcext:value-type="date">
            <text:p>18-07-2005</text:p>
          </table:table-cell>
          <table:table-cell table:style-name="ce73" office:value-type="string" calcext:value-type="string">
            <text:p>RENATA MACHADO LELES</text:p>
          </table:table-cell>
          <table:table-cell table:style-name="ce73" office:value-type="string" calcext:value-type="string">
            <text:p>FARMACÊUTICO-BIOQUÍMICO - 18.464</text:p>
          </table:table-cell>
          <table:table-cell table:style-name="ce84" office:value-type="float" office:value="20505.34" calcext:value-type="float">
            <text:p><text:s/>R$ 20.505,34 </text:p>
          </table:table-cell>
          <table:table-cell table:style-name="ce84" office:value-type="float" office:value="7195.47" calcext:value-type="float">
            <text:p><text:s/>R$ 7.195,4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2">
          <table:table-cell table:style-name="ce13" office:value-type="string" calcext:value-type="string">
            <text:p>***.240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ITA DE CASSIA BORGES OLIVEIRA</text:p>
          </table:table-cell>
          <table:table-cell table:style-name="ce73" office:value-type="string" calcext:value-type="string">
            <text:p>TÉCNICO EM RADIOLOGIA - 18.464</text:p>
          </table:table-cell>
          <table:table-cell table:style-name="ce84" office:value-type="float" office:value="11132.31" calcext:value-type="float">
            <text:p><text:s/>R$ 11.132,31 </text:p>
          </table:table-cell>
          <table:table-cell table:style-name="ce84" office:value-type="float" office:value="7703.96" calcext:value-type="float">
            <text:p><text:s/>R$ 7.703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73.191-**</text:p>
          </table:table-cell>
          <table:table-cell table:style-name="ce44" office:value-type="date" office:date-value="2012-04-19" calcext:value-type="date">
            <text:p>19-04-2012</text:p>
          </table:table-cell>
          <table:table-cell table:style-name="ce73" office:value-type="string" calcext:value-type="string">
            <text:p>RODRIGO BARCELOS E SILVA</text:p>
          </table:table-cell>
          <table:table-cell table:style-name="ce73" office:value-type="string" calcext:value-type="string">
            <text:p>TÉCNICO EM LABORATÓRIO - 18.464</text:p>
          </table:table-cell>
          <table:table-cell table:style-name="ce84" office:value-type="float" office:value="10818.38" calcext:value-type="float">
            <text:p><text:s/>R$ 10.818,38 </text:p>
          </table:table-cell>
          <table:table-cell table:style-name="ce84" office:value-type="float" office:value="4305.1" calcext:value-type="float">
            <text:p><text:s/>R$ 4.305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68.101-**</text:p>
          </table:table-cell>
          <table:table-cell table:style-name="ce44" office:value-type="date" office:date-value="2011-01-07" calcext:value-type="date">
            <text:p>07-01-2011</text:p>
          </table:table-cell>
          <table:table-cell table:style-name="ce73" office:value-type="string" calcext:value-type="string">
            <text:p>ROSAMIRA MOREIRA DOS SANTO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481.4" calcext:value-type="float">
            <text:p><text:s/>R$ 10.481,40 </text:p>
          </table:table-cell>
          <table:table-cell table:style-name="ce84" office:value-type="float" office:value="5309.85" calcext:value-type="float">
            <text:p><text:s/>R$ 5.309,8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55.83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ROSANA DE SOUZA BAS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394.82" calcext:value-type="float">
            <text:p><text:s/>R$ 7.394,82 </text:p>
          </table:table-cell>
          <table:table-cell table:style-name="ce84" office:value-type="float" office:value="1806.99" calcext:value-type="float">
            <text:p><text:s/>R$ 1.806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56.551-**</text:p>
          </table:table-cell>
          <table:table-cell table:style-name="ce44" office:value-type="date" office:date-value="2010-09-08" calcext:value-type="date">
            <text:p>08-09-2010</text:p>
          </table:table-cell>
          <table:table-cell table:style-name="ce73" office:value-type="string" calcext:value-type="string">
            <text:p>ROSANA PAULA GUIMARAES FERNAND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278" calcext:value-type="float">
            <text:p><text:s/>R$ 9.278,00 </text:p>
          </table:table-cell>
          <table:table-cell table:style-name="ce84" office:value-type="float" office:value="4414.81" calcext:value-type="float">
            <text:p><text:s/>R$ 4.414,8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05.84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ROSANGELA ROCHA DE OLIV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470.79" calcext:value-type="float">
            <text:p><text:s/>R$ 10.470,79 </text:p>
          </table:table-cell>
          <table:table-cell table:style-name="ce84" office:value-type="float" office:value="5004.67" calcext:value-type="float">
            <text:p><text:s/>R$ 5.004,6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09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ROSILENE UMBELINO GOM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021.9" calcext:value-type="float">
            <text:p><text:s/>R$ 8.021,90 </text:p>
          </table:table-cell>
          <table:table-cell table:style-name="ce84" office:value-type="float" office:value="3607.12" calcext:value-type="float">
            <text:p><text:s/>R$ 3.607,1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36.392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ROSIMARY DOS SANTOS BARROS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16128.74" calcext:value-type="float">
            <text:p><text:s/>R$ 16.128,74 </text:p>
          </table:table-cell>
          <table:table-cell table:style-name="ce84" office:value-type="float" office:value="6859.56" calcext:value-type="float">
            <text:p><text:s/>R$ 6.85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41.641-**</text:p>
          </table:table-cell>
          <table:table-cell table:style-name="ce44" office:value-type="date" office:date-value="2011-02-21" calcext:value-type="date">
            <text:p>21-02-2011</text:p>
          </table:table-cell>
          <table:table-cell table:style-name="ce73" office:value-type="string" calcext:value-type="string">
            <text:p>ROSIMEIRE LIMA DA SILVA RIBEIRO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882.46" calcext:value-type="float">
            <text:p><text:s/>R$ 4.882,46 </text:p>
          </table:table-cell>
          <table:table-cell table:style-name="ce84" office:value-type="float" office:value="3101.77" calcext:value-type="float">
            <text:p><text:s/>R$ 3.101,7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1.21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ROZELY EMILIANA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309.64" calcext:value-type="float">
            <text:p><text:s/>R$ 7.309,64 </text:p>
          </table:table-cell>
          <table:table-cell table:style-name="ce84" office:value-type="float" office:value="4856.91" calcext:value-type="float">
            <text:p><text:s/>R$ 4.856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67.9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ANDRA AUGUSTA DA SILVA PERIM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075.45" calcext:value-type="float">
            <text:p><text:s/>R$ 8.075,45 </text:p>
          </table:table-cell>
          <table:table-cell table:style-name="ce84" office:value-type="float" office:value="3814.88" calcext:value-type="float">
            <text:p><text:s/>R$ 3.814,8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5.956-**</text:p>
          </table:table-cell>
          <table:table-cell table:style-name="ce44" office:value-type="date" office:date-value="2009-08-17" calcext:value-type="date">
            <text:p>17-08-2009</text:p>
          </table:table-cell>
          <table:table-cell table:style-name="ce73" office:value-type="string" calcext:value-type="string">
            <text:p>SANDRA FRANCA RORIZ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731.59" calcext:value-type="float">
            <text:p><text:s/>R$ 21.731,59 </text:p>
          </table:table-cell>
          <table:table-cell table:style-name="ce84" office:value-type="float" office:value="9023.28" calcext:value-type="float">
            <text:p><text:s/>R$ 9.023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56.897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SANDRA MARCIA RAMOS PIMENTEL AFIUNE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8363.39" calcext:value-type="float">
            <text:p><text:s/>R$ 28.363,39 </text:p>
          </table:table-cell>
          <table:table-cell table:style-name="ce84" office:value-type="float" office:value="11442.83" calcext:value-type="float">
            <text:p><text:s/>R$ 11.442,8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75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ANDRA RAQUEL DE SOUSA MONTEIR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933.81" calcext:value-type="float">
            <text:p><text:s/>R$ 10.933,81 </text:p>
          </table:table-cell>
          <table:table-cell table:style-name="ce84" office:value-type="float" office:value="4622.51" calcext:value-type="float">
            <text:p><text:s/>R$ 4.622,5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640.331-**</text:p>
          </table:table-cell>
          <table:table-cell table:style-name="ce44" office:value-type="date" office:date-value="2006-03-22" calcext:value-type="date">
            <text:p>22-03-2006</text:p>
          </table:table-cell>
          <table:table-cell table:style-name="ce73" office:value-type="string" calcext:value-type="string">
            <text:p>SHEILA VANONE RODRIGUES GOM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29.44" calcext:value-type="float">
            <text:p><text:s/>R$ 11.329,44 </text:p>
          </table:table-cell>
          <table:table-cell table:style-name="ce84" office:value-type="float" office:value="4219.56" calcext:value-type="float">
            <text:p><text:s/>R$ 4.219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09.841-**</text:p>
          </table:table-cell>
          <table:table-cell table:style-name="ce44" office:value-type="date" office:date-value="2010-10-15" calcext:value-type="date">
            <text:p>15-10-2010</text:p>
          </table:table-cell>
          <table:table-cell table:style-name="ce73" office:value-type="string" calcext:value-type="string">
            <text:p>SILEZIA APARECIDA DE LIM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6744.45" calcext:value-type="float">
            <text:p><text:s/>R$ 6.744,45 </text:p>
          </table:table-cell>
          <table:table-cell table:style-name="ce84" office:value-type="float" office:value="3793.91" calcext:value-type="float">
            <text:p><text:s/>R$ 3.793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3">
          <table:table-cell table:style-name="ce13" office:value-type="string" calcext:value-type="string">
            <text:p>***.205.201-**</text:p>
          </table:table-cell>
          <table:table-cell table:style-name="ce44" office:value-type="date" office:date-value="2011-01-03" calcext:value-type="date">
            <text:p>03-01-2011</text:p>
          </table:table-cell>
          <table:table-cell table:style-name="ce73" office:value-type="string" calcext:value-type="string">
            <text:p>SIMONE PINHEIRO DE PAULA MENDES</text:p>
          </table:table-cell>
          <table:table-cell table:style-name="ce73" office:value-type="string" calcext:value-type="string">
            <text:p>BIOMÉDICO - 18.464</text:p>
          </table:table-cell>
          <table:table-cell table:style-name="ce84" office:value-type="float" office:value="16879.5" calcext:value-type="float">
            <text:p><text:s/>R$ 16.879,50 </text:p>
          </table:table-cell>
          <table:table-cell table:style-name="ce84" office:value-type="float" office:value="7535.46" calcext:value-type="float">
            <text:p><text:s/>R$ 7.535,4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4">
          <table:table-cell table:style-name="ce13" office:value-type="string" calcext:value-type="string">
            <text:p>***.988.80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SIRLENE RONCATO PORT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2483.22" calcext:value-type="float">
            <text:p><text:s/>R$ 12.483,22 </text:p>
          </table:table-cell>
          <table:table-cell table:style-name="ce84" office:value-type="float" office:value="5858.56" calcext:value-type="float">
            <text:p><text:s/>R$ 5.858,5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58.631-**</text:p>
          </table:table-cell>
          <table:table-cell table:style-name="ce44" office:value-type="date" office:date-value="1978-08-14" calcext:value-type="date">
            <text:p>14-08-1978</text:p>
          </table:table-cell>
          <table:table-cell table:style-name="ce73" office:value-type="string" calcext:value-type="string">
            <text:p>SUELENA RODRIGUES PER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20535.1" calcext:value-type="float">
            <text:p><text:s/>R$ 20.535,10 </text:p>
          </table:table-cell>
          <table:table-cell table:style-name="ce84" office:value-type="float" office:value="6417.97" calcext:value-type="float">
            <text:p><text:s/>R$ 6.417,97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3">
          <table:table-cell table:style-name="ce13" office:value-type="string" calcext:value-type="string">
            <text:p>***.566.7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SUTANA BATISTA DA SILVA FERR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936.13" calcext:value-type="float">
            <text:p><text:s/>R$ 7.936,13 </text:p>
          </table:table-cell>
          <table:table-cell table:style-name="ce84" office:value-type="float" office:value="3020.1" calcext:value-type="float">
            <text:p><text:s/>R$ 3.020,10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5">
          <table:table-cell table:style-name="ce13" office:value-type="string" calcext:value-type="string">
            <text:p>***.571.381-**</text:p>
          </table:table-cell>
          <table:table-cell table:style-name="ce44" office:value-type="date" office:date-value="1992-07-22" calcext:value-type="date">
            <text:p>22-07-1992</text:p>
          </table:table-cell>
          <table:table-cell table:style-name="ce73" office:value-type="string" calcext:value-type="string">
            <text:p>TANIA MARIA DOS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153.68" calcext:value-type="float">
            <text:p><text:s/>R$ 8.153,68 </text:p>
          </table:table-cell>
          <table:table-cell table:style-name="ce84" office:value-type="float" office:value="4000.05" calcext:value-type="float">
            <text:p><text:s/>R$ 4.000,0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83.121-**</text:p>
          </table:table-cell>
          <table:table-cell table:style-name="ce44" office:value-type="date" office:date-value="2012-05-18" calcext:value-type="date">
            <text:p>18-05-2012</text:p>
          </table:table-cell>
          <table:table-cell table:style-name="ce73" office:value-type="string" calcext:value-type="string">
            <text:p>TANISLEILA BORGES DA SILVA</text:p>
          </table:table-cell>
          <table:table-cell table:style-name="ce73" office:value-type="string" calcext:value-type="string">
            <text:p>AUXILIAR DE SERVIÇOS GERAIS - 18.464</text:p>
          </table:table-cell>
          <table:table-cell table:style-name="ce84" office:value-type="float" office:value="4388.7" calcext:value-type="float">
            <text:p><text:s/>R$ 4.388,70 </text:p>
          </table:table-cell>
          <table:table-cell table:style-name="ce84" office:value-type="float" office:value="2154.03" calcext:value-type="float">
            <text:p><text:s/>R$ 2.154,0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1">
          <table:table-cell table:style-name="ce13" office:value-type="string" calcext:value-type="string">
            <text:p>***.823.781-**</text:p>
          </table:table-cell>
          <table:table-cell table:style-name="ce44" office:value-type="date" office:date-value="2005-07-07" calcext:value-type="date">
            <text:p>07-07-2005</text:p>
          </table:table-cell>
          <table:table-cell table:style-name="ce73" office:value-type="string" calcext:value-type="string">
            <text:p>TATIANY CRISTINA PEREIRA SILVA</text:p>
          </table:table-cell>
          <table:table-cell table:style-name="ce73" office:value-type="string" calcext:value-type="string">
            <text:p>ENFERMEIRO - 18.464</text:p>
          </table:table-cell>
          <table:table-cell table:style-name="ce84" office:value-type="float" office:value="23405.38" calcext:value-type="float">
            <text:p><text:s/>R$ 23.405,38 </text:p>
          </table:table-cell>
          <table:table-cell table:style-name="ce84" office:value-type="float" office:value="7750.75" calcext:value-type="float">
            <text:p><text:s/>R$ 7.750,7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076.73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A DOS ANJOS ALVES DE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447.27" calcext:value-type="float">
            <text:p><text:s/>R$ 7.447,27 </text:p>
          </table:table-cell>
          <table:table-cell table:style-name="ce84" office:value-type="float" office:value="3839.65" calcext:value-type="float">
            <text:p><text:s/>R$ 3.839,6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10688.3" calcext:value-type="float">
            <text:p><text:s/>R$ 10.688,30 </text:p>
          </table:table-cell>
          <table:table-cell table:style-name="ce84" office:value-type="float" office:value="5055.44" calcext:value-type="float">
            <text:p><text:s/>R$ 5.055,4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560.241-**</text:p>
          </table:table-cell>
          <table:table-cell table:style-name="ce44" office:value-type="date" office:date-value="2010-09-20" calcext:value-type="date">
            <text:p>20-09-2010</text:p>
          </table:table-cell>
          <table:table-cell table:style-name="ce73" office:value-type="string" calcext:value-type="string">
            <text:p>VALDIVINO TEIXEIRA CHAVES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7276.12" calcext:value-type="float">
            <text:p><text:s/>R$ 7.276,12 </text:p>
          </table:table-cell>
          <table:table-cell table:style-name="ce84" office:value-type="float" office:value="3146.99" calcext:value-type="float">
            <text:p><text:s/>R$ 3.146,9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265.208-**</text:p>
          </table:table-cell>
          <table:table-cell table:style-name="ce44" office:value-type="date" office:date-value="2005-08-10" calcext:value-type="date">
            <text:p>10-08-2005</text:p>
          </table:table-cell>
          <table:table-cell table:style-name="ce73" office:value-type="string" calcext:value-type="string">
            <text:p>VALERIA BACHIEG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6813.3" calcext:value-type="float">
            <text:p><text:s/>R$ 6.813,30 </text:p>
          </table:table-cell>
          <table:table-cell table:style-name="ce84" office:value-type="float" office:value="5825.28" calcext:value-type="float">
            <text:p><text:s/>R$ 5.825,2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00.031-**</text:p>
          </table:table-cell>
          <table:table-cell table:style-name="ce44" office:value-type="date" office:date-value="2006-08-30" calcext:value-type="date">
            <text:p>30-08-2006</text:p>
          </table:table-cell>
          <table:table-cell table:style-name="ce73" office:value-type="string" calcext:value-type="string">
            <text:p>VALERIA EUFRASIA PORTO VIEIR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0934.44" calcext:value-type="float">
            <text:p><text:s/>R$ 10.934,44 </text:p>
          </table:table-cell>
          <table:table-cell table:style-name="ce84" office:value-type="float" office:value="8542.84" calcext:value-type="float">
            <text:p><text:s/>R$ 8.542,84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407.311-**</text:p>
          </table:table-cell>
          <table:table-cell table:style-name="ce44" office:value-type="date" office:date-value="1992-07-14" calcext:value-type="date">
            <text:p>14-07-1992</text:p>
          </table:table-cell>
          <table:table-cell table:style-name="ce73" office:value-type="string" calcext:value-type="string">
            <text:p>VALERIA MARCAL VI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9176.51" calcext:value-type="float">
            <text:p><text:s/>R$ 29.176,51 </text:p>
          </table:table-cell>
          <table:table-cell table:style-name="ce84" office:value-type="float" office:value="11490.43" calcext:value-type="float">
            <text:p><text:s/>R$ 11.490,4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970.756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VALERIA PEREIRA DA SILVA MEDRADO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398.1" calcext:value-type="float">
            <text:p><text:s/>R$ 7.398,10 </text:p>
          </table:table-cell>
          <table:table-cell table:style-name="ce84" office:value-type="float" office:value="3191.21" calcext:value-type="float">
            <text:p><text:s/>R$ 3.191,2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54.40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ANIZIA REGINA DE PADUA ANTUNES DA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522.04" calcext:value-type="float">
            <text:p><text:s/>R$ 7.522,04 </text:p>
          </table:table-cell>
          <table:table-cell table:style-name="ce84" office:value-type="float" office:value="3695.06" calcext:value-type="float">
            <text:p><text:s/>R$ 3.695,0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67.501-**</text:p>
          </table:table-cell>
          <table:table-cell table:style-name="ce44" office:value-type="date" office:date-value="2001-10-05" calcext:value-type="date">
            <text:p>05-10-2001</text:p>
          </table:table-cell>
          <table:table-cell table:style-name="ce73" office:value-type="string" calcext:value-type="string">
            <text:p>VANUZA SOUZA CAMPO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835.81" calcext:value-type="float">
            <text:p><text:s/>R$ 7.835,81 </text:p>
          </table:table-cell>
          <table:table-cell table:style-name="ce84" office:value-type="float" office:value="3875.58" calcext:value-type="float">
            <text:p><text:s/>R$ 3.875,58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140.516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VERA ANTONIA BUHRER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126.31" calcext:value-type="float">
            <text:p><text:s/>R$ 8.126,31 </text:p>
          </table:table-cell>
          <table:table-cell table:style-name="ce84" office:value-type="float" office:value="3565.91" calcext:value-type="float">
            <text:p><text:s/>R$ 3.565,9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4">
          <table:table-cell table:style-name="ce13" office:value-type="string" calcext:value-type="string">
            <text:p>***.025.631-**</text:p>
          </table:table-cell>
          <table:table-cell table:style-name="ce44" office:value-type="date" office:date-value="1992-07-27" calcext:value-type="date">
            <text:p>27-07-1992</text:p>
          </table:table-cell>
          <table:table-cell table:style-name="ce73" office:value-type="string" calcext:value-type="string">
            <text:p>VIRNA RIBEIRO DA SILVA MACHADO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3943.5" calcext:value-type="float">
            <text:p><text:s/>R$ 13.943,50 </text:p>
          </table:table-cell>
          <table:table-cell table:style-name="ce84" office:value-type="float" office:value="6103.62" calcext:value-type="float">
            <text:p><text:s/>R$ 6.103,62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780.391-**</text:p>
          </table:table-cell>
          <table:table-cell table:style-name="ce44" office:value-type="date" office:date-value="1986-02-15" calcext:value-type="date">
            <text:p>15-02-1986</text:p>
          </table:table-cell>
          <table:table-cell table:style-name="ce73" office:value-type="string" calcext:value-type="string">
            <text:p>VIVALDO JOSE VIEIRA JUNIOR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9062.36" calcext:value-type="float">
            <text:p><text:s/>R$ 9.062,36 </text:p>
          </table:table-cell>
          <table:table-cell table:style-name="ce84" office:value-type="float" office:value="2354.71" calcext:value-type="float">
            <text:p><text:s/>R$ 2.354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391.151-**</text:p>
          </table:table-cell>
          <table:table-cell table:style-name="ce44" office:value-type="date" office:date-value="1992-07-29" calcext:value-type="date">
            <text:p>29-07-1992</text:p>
          </table:table-cell>
          <table:table-cell table:style-name="ce73" office:value-type="string" calcext:value-type="string">
            <text:p>WANIA LUCIA OLIVEIR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8592.42" calcext:value-type="float">
            <text:p><text:s/>R$ 8.592,42 </text:p>
          </table:table-cell>
          <table:table-cell table:style-name="ce84" office:value-type="float" office:value="5939.13" calcext:value-type="float">
            <text:p><text:s/>R$ 5.939,13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15">
          <table:table-cell table:style-name="ce13" office:value-type="string" calcext:value-type="string">
            <text:p>***.234.021-**</text:p>
          </table:table-cell>
          <table:table-cell table:style-name="ce44" office:value-type="date" office:date-value="2012-01-02" calcext:value-type="date">
            <text:p>02-01-2012</text:p>
          </table:table-cell>
          <table:table-cell table:style-name="ce73" office:value-type="string" calcext:value-type="string">
            <text:p>WELDER JUNIOR MARQUES FERRER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9664.75" calcext:value-type="float">
            <text:p><text:s/>R$ 9.664,75 </text:p>
          </table:table-cell>
          <table:table-cell table:style-name="ce84" office:value-type="float" office:value="4339.71" calcext:value-type="float">
            <text:p><text:s/>R$ 4.339,71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6">
          <table:table-cell table:style-name="ce13" office:value-type="string" calcext:value-type="string">
            <text:p>***.615.531-**</text:p>
          </table:table-cell>
          <table:table-cell table:style-name="ce44" office:value-type="date" office:date-value="2010-08-25" calcext:value-type="date">
            <text:p>25-08-2010</text:p>
          </table:table-cell>
          <table:table-cell table:style-name="ce73" office:value-type="string" calcext:value-type="string">
            <text:p>WIRIZ MARTINS DA SILV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1551.17" calcext:value-type="float">
            <text:p><text:s/>R$ 21.551,17 </text:p>
          </table:table-cell>
          <table:table-cell table:style-name="ce84" office:value-type="float" office:value="7410.25" calcext:value-type="float">
            <text:p><text:s/>R$ 7.410,25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83.051-**</text:p>
          </table:table-cell>
          <table:table-cell table:style-name="ce44" office:value-type="date" office:date-value="1992-07-28" calcext:value-type="date">
            <text:p>28-07-1992</text:p>
          </table:table-cell>
          <table:table-cell table:style-name="ce73" office:value-type="string" calcext:value-type="string">
            <text:p>WOLMY JORGE DE OLIVEIRA</text:p>
          </table:table-cell>
          <table:table-cell table:style-name="ce73" office:value-type="string" calcext:value-type="string">
            <text:p>MÉDICO - 18.464</text:p>
          </table:table-cell>
          <table:table-cell table:style-name="ce84" office:value-type="float" office:value="27848.68" calcext:value-type="float">
            <text:p><text:s/>R$ 27.848,68 </text:p>
          </table:table-cell>
          <table:table-cell table:style-name="ce84" office:value-type="float" office:value="11931.79" calcext:value-type="float">
            <text:p><text:s/>R$ 11.931,79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8">
          <table:table-cell table:style-name="ce13" office:value-type="string" calcext:value-type="string">
            <text:p>***.818.491-**</text:p>
          </table:table-cell>
          <table:table-cell table:style-name="ce44" office:value-type="date" office:date-value="2001-10-01" calcext:value-type="date">
            <text:p>01-10-2001</text:p>
          </table:table-cell>
          <table:table-cell table:style-name="ce73" office:value-type="string" calcext:value-type="string">
            <text:p>WYLLKERSON BELCHIOR VILACIO DA SILVA</text:p>
          </table:table-cell>
          <table:table-cell table:style-name="ce73" office:value-type="string" calcext:value-type="string">
            <text:p>AUXILIAR TÉCNICO DE SAÚDE - QT - 18.464</text:p>
          </table:table-cell>
          <table:table-cell table:style-name="ce84" office:value-type="float" office:value="7628.6" calcext:value-type="float">
            <text:p><text:s/>R$ 7.628,60 </text:p>
          </table:table-cell>
          <table:table-cell table:style-name="ce84" office:value-type="float" office:value="3891.96" calcext:value-type="float">
            <text:p><text:s/>R$ 3.891,96 </text:p>
          </table:table-cell>
          <table:table-cell table:style-name="ce69" table:number-columns-repeated="2"/>
          <table:table-cell table:style-name="ce38" table:number-columns-repeated="16"/>
          <table:table-cell table:number-columns-repeated="974"/>
        </table:table-row>
        <table:table-row table:style-name="ro27">
          <table:table-cell table:style-name="ce13" office:value-type="string" calcext:value-type="string">
            <text:p>***.379.45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3" office:value-type="string" calcext:value-type="string">
            <text:p>YARA DE FATIMA RODRIGUES SILVA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936.36" calcext:value-type="float">
            <text:p><text:s/>R$ 7.936,36 </text:p>
          </table:table-cell>
          <table:table-cell table:style-name="ce84" office:value-type="float" office:value="2460.83" calcext:value-type="float">
            <text:p><text:s/>R$ 2.460,83 </text:p>
          </table:table-cell>
          <table:table-cell table:style-name="ce69"/>
          <table:table-cell table:style-name="ce70"/>
          <table:table-cell table:style-name="ce64" table:number-columns-repeated="16"/>
          <table:table-cell table:style-name="ce65" table:number-columns-repeated="962"/>
          <table:table-cell table:number-columns-repeated="12"/>
        </table:table-row>
        <table:table-row table:style-name="ro8">
          <table:table-cell table:style-name="ce13" office:value-type="string" calcext:value-type="string">
            <text:p>***.945.731-**</text:p>
          </table:table-cell>
          <table:table-cell table:style-name="ce44" office:value-type="date" office:date-value="2005-02-01" calcext:value-type="date">
            <text:p>01-02-2005</text:p>
          </table:table-cell>
          <table:table-cell table:style-name="ce73" office:value-type="string" calcext:value-type="string">
            <text:p>ZENILDA DA SILVA SANTOS</text:p>
          </table:table-cell>
          <table:table-cell table:style-name="ce73" office:value-type="string" calcext:value-type="string">
            <text:p>AUXILIAR DE ENFERMAGEM - QT - 18.464</text:p>
          </table:table-cell>
          <table:table-cell table:style-name="ce84" office:value-type="float" office:value="7536.57" calcext:value-type="float">
            <text:p><text:s/>R$ 7.536,57 </text:p>
          </table:table-cell>
          <table:table-cell table:style-name="ce84" office:value-type="float" office:value="2836.03" calcext:value-type="float">
            <text:p><text:s/>R$ 2.836,03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>
          <table:table-cell table:style-name="ce13" office:value-type="string" calcext:value-type="string">
            <text:p>***.413.591-**</text:p>
          </table:table-cell>
          <table:table-cell table:style-name="ce44" office:value-type="date" office:date-value="2006-02-02" calcext:value-type="date">
            <text:p>02-02-2006</text:p>
          </table:table-cell>
          <table:table-cell table:style-name="ce73" office:value-type="string" calcext:value-type="string">
            <text:p>ZENILDE ALVES DA ROCHA COSTA</text:p>
          </table:table-cell>
          <table:table-cell table:style-name="ce73" office:value-type="string" calcext:value-type="string">
            <text:p>TÉCNICO EM ENFERMAGEM - 18.464</text:p>
          </table:table-cell>
          <table:table-cell table:style-name="ce84" office:value-type="float" office:value="11329.44" calcext:value-type="float">
            <text:p><text:s/>R$ 11.329,44 </text:p>
          </table:table-cell>
          <table:table-cell table:style-name="ce84" office:value-type="float" office:value="7399.72" calcext:value-type="float">
            <text:p><text:s/>R$ 7.399,72 </text:p>
          </table:table-cell>
          <table:table-cell table:style-name="ce69"/>
          <table:table-cell table:style-name="ce40"/>
          <table:table-cell table:style-name="ce31" table:number-columns-repeated="16"/>
          <table:table-cell table:style-name="ce66" table:number-columns-repeated="965"/>
          <table:table-cell table:number-columns-repeated="9"/>
        </table:table-row>
        <table:table-row table:style-name="ro8">
          <table:table-cell table:style-name="ce17" office:value-type="string" calcext:value-type="string">
            <text:p>***.873.201-**</text:p>
          </table:table-cell>
          <table:table-cell table:style-name="ce44" office:value-type="date" office:date-value="2005-08-01" calcext:value-type="date">
            <text:p>01-08-2005</text:p>
          </table:table-cell>
          <table:table-cell table:style-name="ce75" office:value-type="string" calcext:value-type="string">
            <text:p>ZILDA DE SOUZA PINHEIRO DA SILVA</text:p>
          </table:table-cell>
          <table:table-cell table:style-name="ce75" office:value-type="string" calcext:value-type="string">
            <text:p>AUXILIAR DE ENFERMAGEM - QT - 18.464</text:p>
          </table:table-cell>
          <table:table-cell table:style-name="ce87" office:value-type="float" office:value="6813.3" calcext:value-type="float">
            <text:p><text:s/>R$ 6.813,30 </text:p>
          </table:table-cell>
          <table:table-cell table:style-name="ce94" office:value-type="float" office:value="2737.63" calcext:value-type="float">
            <text:p><text:s/>R$ 2.737,63 </text:p>
          </table:table-cell>
          <table:table-cell table:style-name="ce69"/>
          <table:table-cell table:style-name="ce4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16">
          <table:table-cell table:style-name="ce24" office:value-type="string" calcext:value-type="string" table:number-columns-spanned="4" table:number-rows-spanned="1">
            <text:p><text:s text:c="22"/>TOTAL GERAL:</text:p>
          </table:table-cell>
          <table:covered-table-cell table:number-columns-repeated="3" table:style-name="ce52"/>
          <table:table-cell table:style-name="ce91" table:formula="of:=SUM([.E8:.E289])" office:value-type="currency" office:currency="BRL" office:value="3719727.06" calcext:value-type="currency">
            <text:p>R$ 3.719.727,06</text:p>
          </table:table-cell>
          <table:table-cell table:style-name="ce91" table:formula="of:=SUM([.F8:.F289])" office:value-type="currency" office:currency="BRL" office:value="1633500.51" calcext:value-type="currency">
            <text:p>R$ 1.633.500,51</text:p>
          </table:table-cell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8">
          <table:table-cell table:style-name="ce25" table:number-columns-spanned="6" table:number-rows-spanned="1"/>
          <table:covered-table-cell table:number-columns-repeated="5" table:style-name="ce5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 table:number-columns-repeated="2"/>
          <table:table-cell table:style-name="ce81" table:number-columns-repeated="3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30">
          <table:table-cell table:style-name="ce27"/>
          <table:table-cell table:style-name="ce26"/>
          <table:table-cell table:style-name="ce72" office:value-type="string" calcext:value-type="string">
            <text:p>Fábia Cristina M. T. Mendonça</text:p>
            <text:p>Coordenadora DP/RH/SES</text:p>
          </table:table-cell>
          <table:table-cell table:style-name="ce86"/>
          <table:table-cell table:style-name="ce101" office:value-type="string" calcext:value-type="string">
            <text:p>Palissy de Souza Fernandes Júnior</text:p>
            <text:p>Analista Administrativo (Conferência)</text:p>
          </table:table-cell>
          <table:table-cell table:style-name="ce86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29">
          <table:table-cell table:style-name="ce27" table:number-columns-repeated="6"/>
          <table:table-cell table:style-name="Default" table:number-columns-repeated="2"/>
          <table:table-cell table:number-columns-repeated="990"/>
        </table:table-row>
        <table:table-row table:style-name="ro8">
          <table:table-cell table:style-name="ce26"/>
          <table:table-cell table:style-name="ce54"/>
          <table:table-cell table:style-name="ce78"/>
          <table:table-cell table:style-name="ce83"/>
          <table:table-cell table:style-name="ce80" table:number-columns-repeated="2"/>
          <table:table-cell table:style-name="ce45" table:number-columns-repeated="2"/>
          <table:table-cell table:style-name="ce38" table:number-columns-repeated="16"/>
          <table:table-cell table:style-name="ce60" table:number-columns-repeated="974"/>
        </table:table-row>
        <table:table-row table:style-name="ro8" table:number-rows-repeated="89">
          <table:table-cell table:style-name="ce18"/>
          <table:table-cell table:style-name="ce38" table:number-columns-repeated="2"/>
          <table:table-cell table:style-name="ce45" table:number-columns-repeated="5"/>
          <table:table-cell table:style-name="ce38" table:number-columns-repeated="16"/>
          <table:table-cell table:style-name="ce60" table:number-columns-repeated="965"/>
          <table:table-cell table:number-columns-repeated="9"/>
        </table:table-row>
        <table:table-row table:style-name="ro8" table:number-rows-repeated="64700">
          <table:table-cell table:style-name="ce18"/>
          <table:table-cell table:style-name="ce38" table:number-columns-repeated="2"/>
          <table:table-cell table:style-name="ce47"/>
          <table:table-cell table:style-name="ce56"/>
          <table:table-cell table:style-name="ce45" table:number-columns-repeated="3"/>
          <table:table-cell table:style-name="ce38" table:number-columns-repeated="16"/>
          <table:table-cell table:number-columns-repeated="974"/>
        </table:table-row>
        <table:table-row table:style-name="ro31" table:number-rows-repeated="983490">
          <table:table-cell table:number-columns-repeated="998"/>
        </table:table-row>
        <table:table-row table:style-name="ro31">
          <table:table-cell table:number-columns-repeated="998"/>
        </table:table-row>
        <table:named-expressions>
          <table:named-range table:name="Excel_BuiltIn_Print_Area_1" table:base-cell-address="$'HEMU DEZEMBRO 2024'.$A$1" table:cell-range-address="$'HEMU DEZEMBRO 2024'.$A$1:.$F$285" table:range-usable-as="print-range"/>
          <table:named-range table:name="Excel_BuiltIn_Print_Area_12_1" table:base-cell-address="$'HEMU DEZEMBRO 2024'.$A$1" table:cell-range-address="$'HEMU DEZEMBRO 2024'.$A$1:.$F$6"/>
          <table:named-range table:name="Excel_BuiltIn_Print_Area_1_1" table:base-cell-address="$'HEMU DEZEMBRO 2024'.$A$1" table:cell-range-address="$'HEMU DEZEMBRO 2024'.$A$1:.$F$7"/>
          <table:named-range table:name="Excel_BuiltIn_Print_Area_1_1_1" table:base-cell-address="$'HEMU DEZEMBRO 2024'.$A$1" table:cell-range-address="$'HEMU DEZEMBRO 2024'.$A$1:.$F$7"/>
          <table:named-range table:name="Excel_BuiltIn_Print_Area_1_1_1_1" table:base-cell-address="$'HEMU DEZEMBRO 2024'.$A$1" table:cell-range-address="$'HEMU DEZEMBRO 2024'.$A$1:.$F$7"/>
          <table:named-range table:name="Excel_BuiltIn_Print_Titles_1" table:base-cell-address="$'HEMU DEZEMBRO 2024'.$A$1" table:cell-range-address="$'HEMU DEZEMBRO 2024'.$A$1:.$AJE$7" table:range-usable-as="repeat-column repeat-row"/>
          <table:named-range table:name="Excel_BuiltIn_Print_Titles_1 1" table:base-cell-address="$'HEMU DEZEMBRO 2024'.$A$1" table:cell-range-address="$'HEMU DEZEMBRO 2024'.$A$1:.$FP$7"/>
          <table:named-range table:name="Excel_BuiltIn_Print_Titles_1_1_1" table:base-cell-address="$'HEMU DEZEMBRO 2024'.$A$1" table:cell-range-address="$'HEMU DEZEMBRO 2024'.$A$1:.$FM$7"/>
          <table:named-range table:name="Excel_BuiltIn_Print_Titles_1_1_1_1" table:base-cell-address="$'HEMU DEZEMBRO 2024'.$A$1" table:cell-range-address="$'HEMU DEZEMBRO 2024'.$A$1:.$FL$7"/>
          <table:named-range table:name="Excel_BuiltIn_Print_Titles_1_1_1_1_1" table:base-cell-address="$'HEMU DEZEMBRO 2024'.$A$1" table:cell-range-address="$'HEMU DEZEMBRO 2024'.$A$1:.$FK$7"/>
          <table:named-range table:name="Excel_BuiltIn_Print_Titles_1_1_1_1_1_1" table:base-cell-address="$'HEMU DEZEMBRO 2024'.$A$1" table:cell-range-address="$'HEMU DEZEMBRO 2024'.$A$1:.$FJ$7"/>
          <table:named-range table:name="Excel_BuiltIn_Print_Titles_1_1_1_1_1_1_1" table:base-cell-address="$'HEMU DEZEMBRO 2024'.$A$1" table:cell-range-address="$'HEMU DEZEMBRO 2024'.$A$1:.$FI$7"/>
          <table:named-range table:name="Excel_BuiltIn_Print_Titles_1_1_1_1_1_1_1 1" table:base-cell-address="$'HEMU DEZEMBRO 2024'.$A$1" table:cell-range-address="$'HEMU DEZEMBRO 2024'.$A$1:.$FI$6"/>
        </table:named-expressions>
      </table:table>
      <table:named-expressions/>
      <table:database-ranges>
        <table:database-range table:name="__Anonymous_Sheet_DB__0" table:target-range-address="'HEMU DEZEMBRO 2024'.A8:'HEMU DEZEMBRO 2024'.F28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alibri1" svg:font-family="Calibri"/>
    <style:font-face style:name="Calibri2" svg:font-family="Calibri" style:font-family-generic="swiss"/>
    <style:font-face style:name="Century Schoolbook" svg:font-family="'Century Schoolbook'" style:font-family-generic="roman"/>
    <style:font-face style:name="Century Schoolbook1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000" number:language="pt" number:country="BR">
      <number:number number:min-integer-digits="1"/>
    </number:number-style>
    <number:number-style style:name="N119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 </number:text>
      <number:number number:decimal-places="0" number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5P0"/>
    </number:number-style>
    <number:date-style style:name="N126">
      <number:day/>
      <number:text>  </number:text>
      <number:month number:style="long" number:textual="true"/>
      <number:text>, </number:text>
      <number:year number:style="long"/>
    </number:date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 number:textual="true"/>
      <number:text>/</number:text>
      <number:year/>
    </number:date-style>
    <number:number-style style:name="N138">
      <number:text>R$ </number:text>
      <number:number number:decimal-places="2" number:min-decimal-places="2" number:min-integer-digits="1" number:grouping="true"/>
    </number:number-style>
    <number:number-style style:name="N139P0" style:volatile="true">
      <number:text>R$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9P0"/>
    </number:number-style>
    <number:time-style style:name="N140">
      <number:minutes number:style="long"/>
      <number:text>:</number:text>
      <number:seconds number:style="long"/>
    </number:time-style>
    <number:number-style style:name="N141">
      <number:number number:decimal-places="1" number:min-decimal-places="1" number:min-integer-digits="1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 number:decimal-places="1"/>
    </number:time-style>
    <number:number-style style:name="N14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R$ 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8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 number:style="long"/>
      <number:text> / </number:text>
      <number:month number:style="long"/>
      <number:text> / </number:text>
      <number:year number:style="long"/>
    </number:date-style>
    <number:number-style style:name="N16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3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73">
      <number:text-content/>
      <style:map style:condition="value()&lt;=1.7976931348623157E+308" style:apply-style-name="N173P0"/>
    </number:text-style>
    <number:number-style style:name="N17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7P0"/>
    </number:currency-style>
    <number:date-style style:name="N178">
      <number:day number:style="long"/>
      <number:text> / </number:text>
      <number:month number:style="long"/>
      <number:text> / yyyy</number:text>
    </number:date-style>
    <number:number-style style:name="N18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5P2" style:volatile="true">
      <number:text>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hours/>
      <number:text>:</number:text>
      <number:minutes number:style="long"/>
      <number:text> </number:text>
      <number:am-pm/>
    </number:time-style>
    <number:number-style style:name="N18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8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time-style style:name="N188">
      <number:minutes number:style="long"/>
      <number:text>:</number:text>
      <number:seconds number:style="long"/>
      <number:text>,</number:text>
    </number:time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1">
      <number:number number:decimal-places="0" number:min-decimal-places="0" number:min-integer-digits="5"/>
    </number:number-style>
    <number:date-style style:name="N192">
      <number:day/>
      <number:text>/</number:text>
      <number:month number:textual="true"/>
      <number:text>/</number:text>
      <number:year/>
    </number:date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 number:textual="true"/>
      <number:text>/</number:text>
      <number:year number:style="long"/>
    </number:date-style>
    <number:number-style style:name="N196P0" style:volatile="true">
      <number:number number:decimal-places="0" number:min-decimal-places="0" number:min-integer-digits="1" number:grouping="true"/>
      <number:text> </number:text>
    </number:number-style>
    <number:number-style style:name="N19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time-style style:name="N19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8P0" style:volatile="true">
      <number:text>R$ </number:text>
      <number:number number:decimal-places="0" number:min-decimal-places="0" number:min-integer-digits="1" number:grouping="true"/>
    </number:number-style>
    <number:number-style style:name="N198">
      <number:text>-R$ 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month number:style="long" number:textual="true"/>
      <number:text>-yyyy</number:text>
    </number:date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/>
      <number:text>/</number:text>
      <number:month number:textual="true"/>
    </number:date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8P0" style:volatile="true"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14">
      <style:text-properties fo:color="#ff0000"/>
      <number:text>(R$ </number:text>
      <number:number number:decimal-places="2" number:min-decimal-places="2" number:min-integer-digits="0" number:grouping="true"/>
      <number:text>)</number:text>
      <style:map style:condition="value()&gt;=0" style:apply-style-name="N214P0"/>
    </number:number-style>
    <number:number-style style:name="N2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9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</number:text>
      <number:fill-character> </number:fill-character>
      <number:text>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4"/>
    </number:number-style>
    <number:number-style style:name="N22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23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2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8P0"/>
    </number:number-style>
    <number:number-style style:name="N24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2P2" style:volatile="true">
      <number:text loext:blank-width-char="("> </number:text>
      <number:fill-character> </number:fill-character>
      <number:text>- _)</number:text>
    </number:number-style>
    <number:text-style style:name="N242">
      <number:text loext:blank-width-char="("> </number:text>
      <number:text-content/>
      <number:text loext:blank-width-char=")"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46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6P2" style:volatile="true">
      <number:text loext:blank-width-char="("> R$ </number:text>
      <number:fill-character> </number:fill-character>
      <number:text>- _)</number:text>
    </number:number-style>
    <number:text-style style:name="N246">
      <number:text loext:blank-width-char="("> </number:text>
      <number:text-content/>
      <number:text loext:blank-width-char=")"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0">
      <number:text loext:blank-width-char="("> </number:text>
      <number:text-content/>
      <number:text loext:blank-width-char=")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54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4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54">
      <number:text loext:blank-width-char="("> </number:text>
      <number:text-content/>
      <number:text loext:blank-width-char=")"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8">
      <number:text loext:blank-width-char="-"> </number:text>
      <number:text-content/>
      <number:text loext:blank-width-char="-"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6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62">
      <number:text loext:blank-width-char="-"> </number:text>
      <number:text-content/>
      <number:text loext:blank-width-char="-"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66P2" style:volatile="true">
      <number:text loext:blank-width-char="-"> </number:text>
      <number:fill-character> </number:fill-character>
      <number:text>- _-</number:text>
    </number:number-style>
    <number:text-style style:name="N266">
      <number:text loext:blank-width-char="-"> </number:text>
      <number:text-content/>
      <number:text loext:blank-width-char="-"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0P2" style:volatile="true">
      <number:text loext:blank-width-char="-"> R$ </number:text>
      <number:fill-character> </number:fill-character>
      <number:text>- _-</number:text>
    </number:number-style>
    <number:text-style style:name="N270">
      <number:text loext:blank-width-char="-"> </number:text>
      <number:text-content/>
      <number:text loext:blank-width-char="-"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74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74">
      <number:text loext:blank-width-char="-"> </number:text>
      <number:text-content/>
      <number:text loext:blank-width-char="-"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number:text loext:blank-width-char="-"> 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1" style:volatile="true">
      <number:text>-R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78P2" style:volatile="true">
      <number:text loext:blank-width-char="-"> R$</number:text>
      <number:fill-character> </number:fill-character>
      <number:text>- _-</number:text>
    </number:number-style>
    <number:text-style style:name="N278">
      <number:text loext:blank-width-char="-"> </number:text>
      <number:text-content/>
      <number:text loext:blank-width-char="-"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28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 loext:blank-width-char="("> </number:text>
      <number:fill-character> </number:fill-character>
      <number:text>- _)</number:text>
    </number:number-style>
    <number:text-style style:name="N282">
      <number:text loext:blank-width-char="("> </number:text>
      <number:text-content/>
      <number:text loext:blank-width-char=")"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4P2" style:volatile="true">
      <number:text loext:blank-width-char="("> R$ </number:text>
      <number:fill-character> </number:fill-character>
      <number:text>- _)</number:text>
    </number:number-style>
    <number:text-style style:name="N284">
      <number:text loext:blank-width-char="("> </number:text>
      <number:text-content/>
      <number:text loext:blank-width-char=")"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8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5P0"/>
    </number:number-style>
    <number:number-style style:name="N28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28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286P0"/>
    </number:number-style>
    <number:number-style style:name="N28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8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7P0"/>
    </number:number-style>
    <number:number-style style:name="N28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28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8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9P2" style:volatile="true">
      <number:text loext:blank-width-char="("> </number:text>
      <number:fill-character> </number:fill-character>
      <number:text loext:blank-width-char=")1">- </number:text>
    </number:number-style>
    <number:text-style style:name="N289">
      <number:text loext:blank-width-char="("> </number:text>
      <number:text-content/>
      <number:text loext:blank-width-char=")"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9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 loext:blank-width-char="("> R$ </number:text>
      <number:fill-character> </number:fill-character>
      <number:text loext:blank-width-char=")1">- </number:text>
    </number:number-style>
    <number:text-style style:name="N290">
      <number:text loext:blank-width-char="("> </number:text>
      <number:text-content/>
      <number:text loext:blank-width-char=")"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9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91">
      <number:text loext:blank-width-char="("> </number:text>
      <number:text-content/>
      <number:text loext:blank-width-char=")"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29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292">
      <number:text loext:blank-width-char="("> </number:text>
      <number:text-content/>
      <number:text loext:blank-width-char=")"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/>
      <number:text>,</number:text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4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4P2" style:volatile="true" number:language="pt" number:country="BR">
      <number:text> </number:text>
      <number:fill-character> </number:fill-character>
      <number:text>- </number:text>
    </number:number-style>
    <number:text-style style:name="N10154" number:language="pt" number:country="BR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pt" number:country="BR">
      <number:text> R$ </number:text>
      <number:fill-character> </number:fill-character>
      <number:text>- </number:text>
    </number:number-style>
    <number:text-style style:name="N10158" number:language="pt" number:country="BR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2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2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2" number:language="pt" number:country="BR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6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66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6" number:language="pt" number:country="B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fo:padding="0.071cm" style:rotation-align="none" style:vertical-align="middle"/>
      <style:text-properties fo:color="#000000" style:font-name="Calibri1" fo:font-family="Calibri" style:font-name-complex="Calibri1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5cm" fo:margin-bottom="0.482cm" fo:margin-left="1.499cm" fo:margin-right="1cm" style:shadow="none" fo:background-color="transparent" style:first-page-number="continue" style:scale-to="71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 style:data-style-name="N2" text:time-value="16:03:13.37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NHO_20_-_20_2015" style:display-name="PageStyle_JUNHO - 2015" style:page-layout-name="Mpm3">
      <style:header style:display="false"/>
      <style:header-left style:display="false"/>
      <style:header-first style:display="false"/>
      <style:footer style:display="false">
        <style:region-left>
          <text:p><text:span text:style-name="MT1"><text:s text:c="4"/></text:span><text:span text:style-name="MT1">Fábia Cristina M. T. Mendonça</text:span></text:p>
          <text:p><text:span text:style-name="MT1"><text:s text:c="7"/></text:span><text:span text:style-name="MT1">Coordenadora DP/RH/SES</text:span></text:p>
        </style:region-left>
        <style:region-center>
          <text:p><text:span text:style-name="MT1"><text:s text:c="4"/></text:span><text:span text:style-name="MT1">Palissy de Souza Fernandes Júnior</text:span></text:p>
          <text:p><text:span text:style-name="MT1"><text:s text:c="4"/></text:span><text:span text:style-name="MT1">Analista Administrativo (Conferência)</text:span></text:p>
        </style:region-center>
      </style:footer>
      <style:footer-left style:display="false">
        <style:region-center>
          <text:p><text:span text:style-name="MT2"><text:page-number>1</text:page-number></text:span></text:p>
        </style:region-center>
        <style:region-right>
          <text:p><text:span text:style-name="MT3">_________________________________</text:span></text:p>
          <text:p><text:span text:style-name="MT3">Mara Rúbia de Sousa <text:s text:c="29"/></text:span></text:p>
          <text:p><text:span text:style-name="MT3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4890</meta:editing-cycles>
    <meta:editing-duration>P39DT17H50M28S</meta:editing-duration>
    <meta:generator>LibreOffice/24.2.4.2$Windows_X86_64 LibreOffice_project/51a6219feb6075d9a4c46691dcfe0cd9c4fff3c2</meta:generator>
    <meta:creation-date>2016-01-11T08:08:35.67</meta:creation-date>
    <dc:date>2025-01-10T15:44:55.371000000</dc:date>
    <meta:print-date>2024-08-08T12:20:16.717000000</meta:print-date>
    <meta:printed-by>Arquivos PDF</meta:printed-by>
    <meta:document-statistic meta:table-count="1" meta:cell-count="1705" meta:object-count="1"/>
  </office:meta>
</office:document-meta>
</file>