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31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2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7" style:family="table-cell" style:parent-style-name="Default" style:data-style-name="N185">
      <style:table-cell-properties fo:border-bottom="0.74pt solid #ed7d31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ackground-color="#ffffff"/>
      <style:text-properties style:font-name="Calibri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JULHO 2023" table:style-name="ta1" table:print-ranges="'HEMU JULHO 2023'.A1:'HEMU JULHO 2023'.F16">
        <office:forms form:automatic-focus="false" form:apply-design-mode="false"/>
        <table:shapes>
          <draw:frame draw:z-index="0" draw:name="Figura 1" draw:style-name="gr1" draw:text-style-name="P1" svg:width="27.268cm" svg:height="3.103cm" svg:x="4.467cm" svg:y="0.3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57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50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1" table:number-columns-repeated="3"/>
            <table:table-cell table:style-name="ce50" table:number-columns-repeated="2"/>
            <table:table-cell table:style-name="ce1" table:number-columns-repeated="3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1"/>
            <table:covered-table-cell table:number-columns-repeated="2" table:style-name="ce52"/>
            <table:covered-table-cell table:style-name="ce21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5"/>
            <table:table-cell table:style-name="ce21" table:number-columns-repeated="2"/>
            <table:table-cell table:style-name="ce52" table:number-columns-repeated="2"/>
            <table:table-cell table:style-name="ce21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992"/>
          </table:table-row>
        </table:table-header-rows>
        <table:table-row table:style-name="ro4">
          <table:table-cell table:style-name="ce8" office:value-type="string" calcext:value-type="string">
            <text:p>Julho/2023</text:p>
          </table:table-cell>
          <table:table-cell table:style-name="ce27" office:value-type="date" office:date-value="2006-08-30" calcext:value-type="date">
            <text:p>30-08-2006</text:p>
          </table:table-cell>
          <table:table-cell table:style-name="ce42" office:value-type="string" calcext:value-type="string">
            <text:p>DALVANI ALVES DE MEDEIROS</text:p>
          </table:table-cell>
          <table:table-cell table:style-name="ce43" office:value-type="string" calcext:value-type="string">
            <text:p>439.567.181-00</text:p>
          </table:table-cell>
          <table:table-cell table:style-name="ce42" office:value-type="string" calcext:value-type="string">
            <text:p>TÉCNICO DE ENFERMAGEM</text:p>
          </table:table-cell>
          <table:table-cell table:style-name="ce42" office:value-type="string" calcext:value-type="string">
            <text:p>REMOÇÃO PARA CEMAC</text:p>
            <text:p>JUAREZ BARBOSA EM 01-07-2023.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string" calcext:value-type="string">
            <text:p>Julho/2023</text:p>
          </table:table-cell>
          <table:table-cell table:style-name="ce27" office:value-type="date" office:date-value="2001-10-11" calcext:value-type="date">
            <text:p>11-10-2001</text:p>
          </table:table-cell>
          <table:table-cell table:style-name="ce42" office:value-type="string" calcext:value-type="string">
            <text:p>WELLINGTON LUIZ DARIS DOS SANTOS</text:p>
          </table:table-cell>
          <table:table-cell table:style-name="ce43" office:value-type="string" calcext:value-type="string">
            <text:p>833.583.901-87</text:p>
          </table:table-cell>
          <table:table-cell table:style-name="ce42" office:value-type="string" calcext:value-type="string">
            <text:p>AUXILIAR DE ENFERMAGEM</text:p>
          </table:table-cell>
          <table:table-cell table:style-name="ce64" office:value-type="string" calcext:value-type="string">
            <text:p>REMOÇÃO PARA O SIATE EM 01-07-2023.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string" calcext:value-type="string">
            <text:p>Julho/2023</text:p>
          </table:table-cell>
          <table:table-cell table:style-name="ce27" office:value-type="date" office:date-value="1984-01-13" calcext:value-type="date">
            <text:p>13-01-1984</text:p>
          </table:table-cell>
          <table:table-cell table:style-name="ce42" office:value-type="string" calcext:value-type="string">
            <text:p>MARCE DIVINA DE PAULA COSTA</text:p>
          </table:table-cell>
          <table:table-cell table:style-name="ce43" office:value-type="string" calcext:value-type="string">
            <text:p>125.610.291-15</text:p>
          </table:table-cell>
          <table:table-cell table:style-name="ce42" office:value-type="string" calcext:value-type="string">
            <text:p>MÉDICO</text:p>
          </table:table-cell>
          <table:table-cell table:style-name="ce64" office:value-type="string" calcext:value-type="string">
            <text:p>APOSENTADORIA COMPULSÓRIA EM 06-07-2023.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string" calcext:value-type="string">
            <text:p>Julho/2023</text:p>
          </table:table-cell>
          <table:table-cell table:style-name="ce27" office:value-type="date" office:date-value="1992-02-03" calcext:value-type="date">
            <text:p>03-02-1992</text:p>
          </table:table-cell>
          <table:table-cell table:style-name="ce42" office:value-type="string" calcext:value-type="string">
            <text:p>JAIRO BATISTA DA SILVA</text:p>
          </table:table-cell>
          <table:table-cell table:style-name="ce43" office:value-type="string" calcext:value-type="string">
            <text:p>132.046.021-68</text:p>
          </table:table-cell>
          <table:table-cell table:style-name="ce42" office:value-type="string" calcext:value-type="string">
            <text:p>BIOMÉDICO</text:p>
          </table:table-cell>
          <table:table-cell table:style-name="ce42" office:value-type="string" calcext:value-type="string">
            <text:p>APOSENTADORIA EM 17/07/2023.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9" table:number-columns-repeated="2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>
          <table:table-cell table:style-name="ce15" table:number-columns-spanned="6" table:number-rows-spanned="1"/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6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</text:p>
            <text:p>(Lançamento/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974"/>
        </table:table-row>
        <table:table-row table:style-name="ro7" table:number-rows-repeated="983767">
          <table:table-cell table:number-columns-repeated="998"/>
        </table:table-row>
        <table:table-row table:style-name="ro7">
          <table:table-cell table:number-columns-repeated="998"/>
        </table:table-row>
        <table:named-expressions>
          <table:named-range table:name="Excel_BuiltIn_Print_Area_1" table:base-cell-address="$'HEMU JULHO 2023'.$A$1" table:cell-range-address="$'HEMU JULHO 2023'.$A$1:.$F$5" table:range-usable-as="print-range"/>
          <table:named-range table:name="Excel_BuiltIn_Print_Area_12_1" table:base-cell-address="$'HEMU JULHO 2023'.$A$1" table:cell-range-address="$'HEMU JULHO 2023'.$A$1:.$F$4"/>
          <table:named-range table:name="Excel_BuiltIn_Print_Area_1_1" table:base-cell-address="$'HEMU JULHO 2023'.$A$1" table:cell-range-address="$'HEMU JULHO 2023'.$A$1:.$F$5"/>
          <table:named-range table:name="Excel_BuiltIn_Print_Area_1_1_1" table:base-cell-address="$'HEMU JULHO 2023'.$A$1" table:cell-range-address="$'HEMU JULHO 2023'.$A$1:.$F$5"/>
          <table:named-range table:name="Excel_BuiltIn_Print_Area_1_1_1_1" table:base-cell-address="$'HEMU JULHO 2023'.$A$1" table:cell-range-address="$'HEMU JULHO 2023'.$A$1:.$F$5"/>
          <table:named-range table:name="Excel_BuiltIn_Print_Titles_1" table:base-cell-address="$'HEMU JULHO 2023'.$A$1" table:cell-range-address="$'HEMU JULHO 2023'.$A$1:.$AJE$5" table:range-usable-as="repeat-column repeat-row"/>
          <table:named-range table:name="Excel_BuiltIn_Print_Titles_1 1" table:base-cell-address="$'HEMU JULHO 2023'.$A$1" table:cell-range-address="$'HEMU JULHO 2023'.$A$1:.$FP$5"/>
          <table:named-range table:name="Excel_BuiltIn_Print_Titles_1_1_1" table:base-cell-address="$'HEMU JULHO 2023'.$A$1" table:cell-range-address="$'HEMU JULHO 2023'.$A$1:.$FM$5"/>
          <table:named-range table:name="Excel_BuiltIn_Print_Titles_1_1_1_1" table:base-cell-address="$'HEMU JULHO 2023'.$A$1" table:cell-range-address="$'HEMU JULHO 2023'.$A$1:.$FL$5"/>
          <table:named-range table:name="Excel_BuiltIn_Print_Titles_1_1_1_1_1" table:base-cell-address="$'HEMU JULHO 2023'.$A$1" table:cell-range-address="$'HEMU JULHO 2023'.$A$1:.$FK$5"/>
          <table:named-range table:name="Excel_BuiltIn_Print_Titles_1_1_1_1_1_1" table:base-cell-address="$'HEMU JULHO 2023'.$A$1" table:cell-range-address="$'HEMU JULHO 2023'.$A$1:.$FJ$5"/>
          <table:named-range table:name="Excel_BuiltIn_Print_Titles_1_1_1_1_1_1_1" table:base-cell-address="$'HEMU JULHO 2023'.$A$1" table:cell-range-address="$'HEMU JULHO 2023'.$A$1:.$FI$5"/>
          <table:named-range table:name="Excel_BuiltIn_Print_Titles_1_1_1_1_1_1_1 1" table:base-cell-address="$'HEMU JULHO 2023'.$A$1" table:cell-range-address="$'HEMU JULHO 2023'.$A$1:.$FI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date-style style:name="N175">
      <number:day/>
      <number:text>/</number:text>
      <number:month/>
      <number:text>/</number:text>
      <number:year number:style="long"/>
    </number:date-style>
    <number:date-style style:name="N17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12">
      <number:month number:style="long" number:textual="true"/>
      <number:text>/</number:text>
      <number:year number:style="long"/>
    </number:dat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date-style style:name="N181">
      <number:day number:style="long"/>
      <number:text> / </number:text>
      <number:month number:style="long"/>
      <number:text> / yyyy</number:text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date-style style:name="N182">
      <number:day number:style="long"/>
      <number:text> / </number:text>
      <number:month number:style="long"/>
      <number:text> / </number:text>
      <number:year number:style="long"/>
    </number:date-style>
    <number:time-style style:name="N118">
      <number:minutes number:style="long"/>
      <number:text>:</number:text>
      <number:seconds number:style="long"/>
    </number:time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157E+308" style:apply-style-name="N186P0"/>
    </number:text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94P0" style:volatile="true">
      <number:text>R$ </number:text>
      <number:number number:decimal-places="0" number:min-decimal-places="0" number:min-integer-digits="1" number:grouping="true"/>
    </number:number-style>
    <number:number-style style:name="N19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6">
      <number:number number:decimal-places="0" number:min-decimal-places="0" number:min-integer-digits="5"/>
    </number:number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/>
      <number:text>/</number:text>
      <number:month number:textual="true"/>
    </number:date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number-style style:name="N13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R$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R$ </number:text>
      <number:number number:decimal-places="0" number:min-decimal-places="0" number:min-integer-digits="1" number:grouping="true"/>
    </number:number-style>
    <number:number-style style:name="N146">
      <number:text>-R$ </number:text>
      <number:number number:decimal-places="0" number:min-decimal-places="0" number:min-integer-digits="1" number:grouping="true"/>
      <style:map style:condition="value()&gt;=0" style:apply-style-name="N146P0"/>
    </number:number-style>
    <number:time-style style:name="N147">
      <number:minutes number:style="long"/>
      <number:text>:</number:text>
      <number:seconds number:style="long" number:decimal-places="1"/>
    </number:time-style>
    <number:date-style style:name="N148">
      <number:month number:style="long" number:textual="true"/>
      <number:text>-yyyy</number:text>
    </number:date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textual="true"/>
      <number:text>/</number:text>
      <number:year/>
    </number:dat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time-style style:name="N168">
      <number:minutes number:style="long"/>
      <number:text>:</number:text>
      <number:seconds number:style="long"/>
      <number:text>,</number:text>
    </number:tim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8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R$ </number:text>
      <number:number number:decimal-places="2" number:min-decimal-places="2" number:min-integer-digits="1" number:grouping="true"/>
    </number:number-style>
    <number:number-style style:name="N180">
      <number:text>-R$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date-style style:name="N185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85">
      <number:text-content/>
      <style:map style:condition="value()&lt;=1.7976931348623157E+308" style:apply-style-name="N185P0"/>
    </number:text-style>
    <number:number-style style:name="N18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R$ 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9P0" style:volatile="true">
      <number:text>R$ 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date-style style:name="N203">
      <number:day/>
      <number:text>/</number:text>
      <number:month number:textual="true"/>
      <number:text>/</number:text>
      <number:year/>
    </number:date-style>
    <number:time-style style:name="N204">
      <number:hours/>
      <number:text>:</number:text>
      <number:minutes number:style="long"/>
      <number:text> </number:text>
      <number:am-pm/>
    </number:tim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3cm" style:shadow="none" fo:background-color="transparent" style:first-page-number="continue" style:scale-to="77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2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3pt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/>
    </style:style>
  </office:automatic-styles>
  <office:master-styles>
    <style:master-page style:name="PageStyle_5f_JUNHO_20_-_20_2015" style:display-name="PageStyle_JUNHO - 2015" style:page-layout-name="Mpm1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43</meta:editing-cycles>
    <meta:editing-duration>P39DT8H2M4S</meta:editing-duration>
    <meta:generator>LibreOffice/7.4.0.3$Windows_X86_64 LibreOffice_project/f85e47c08ddd19c015c0114a68350214f7066f5a</meta:generator>
    <meta:creation-date>2016-01-11T08:08:35.67</meta:creation-date>
    <dc:date>2023-08-09T14:38:16.133000000</dc:date>
    <meta:print-date>2023-03-10T11:14:36.036000000</meta:print-date>
    <meta:document-statistic meta:table-count="1" meta:cell-count="39" meta:object-count="1"/>
  </office:meta>
</office:document-meta>
</file>