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7" style:family="table-cell" style:parent-style-name="Default" style:data-style-name="N126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126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4" table:style-name="ta1" table:print-ranges="'HEMU ABRIL 2024'.A1:'HEMU ABRIL 2024'.F13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0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50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2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2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MAIO/2024</text:p>
          </table:table-cell>
          <table:table-cell table:style-name="ce27" office:value-type="string" calcext:value-type="string">
            <text:p>23-08-2006</text:p>
          </table:table-cell>
          <table:table-cell table:style-name="ce54" office:value-type="string" calcext:value-type="string">
            <text:p>RENATA MIEKO YAMAMOTO MORAES</text:p>
          </table:table-cell>
          <table:table-cell table:style-name="ce54" office:value-type="string" calcext:value-type="string">
            <text:p>***.133.318-**</text:p>
          </table:table-cell>
          <table:table-cell table:style-name="ce64" office:value-type="string" calcext:value-type="string">
            <text:p>MÉDICO</text:p>
          </table:table-cell>
          <table:table-cell table:style-name="ce64" office:value-type="string" calcext:value-type="string">
            <text:p>REMOÇÃO EM 01/05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7" table:number-rows-repeated="9837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_1" table:base-cell-address="$'HEMU ABRIL 2024'.$A$1" table:cell-range-address="$'HEMU ABRIL 2024'.$A$1:.$F$5" table:range-usable-as="print-range"/>
          <table:named-range table:name="Excel_BuiltIn_Print_Area_12_1" table:base-cell-address="$'HEMU ABRIL 2024'.$A$1" table:cell-range-address="$'HEMU ABRIL 2024'.$A$1:.$F$4"/>
          <table:named-range table:name="Excel_BuiltIn_Print_Area_1_1" table:base-cell-address="$'HEMU ABRIL 2024'.$A$1" table:cell-range-address="$'HEMU ABRIL 2024'.$A$1:.$F$5"/>
          <table:named-range table:name="Excel_BuiltIn_Print_Area_1_1_1" table:base-cell-address="$'HEMU ABRIL 2024'.$A$1" table:cell-range-address="$'HEMU ABRIL 2024'.$A$1:.$F$5"/>
          <table:named-range table:name="Excel_BuiltIn_Print_Area_1_1_1_1" table:base-cell-address="$'HEMU ABRIL 2024'.$A$1" table:cell-range-address="$'HEMU ABRIL 2024'.$A$1:.$F$5"/>
          <table:named-range table:name="Excel_BuiltIn_Print_Titles_1" table:base-cell-address="$'HEMU ABRIL 2024'.$A$1" table:cell-range-address="$'HEMU ABRIL 2024'.$A$1:.$AJE$5" table:range-usable-as="repeat-column repeat-row"/>
          <table:named-range table:name="Excel_BuiltIn_Print_Titles_1 1" table:base-cell-address="$'HEMU ABRIL 2024'.$A$1" table:cell-range-address="$'HEMU ABRIL 2024'.$A$1:.$FP$5"/>
          <table:named-range table:name="Excel_BuiltIn_Print_Titles_1_1_1" table:base-cell-address="$'HEMU ABRIL 2024'.$A$1" table:cell-range-address="$'HEMU ABRIL 2024'.$A$1:.$FM$5"/>
          <table:named-range table:name="Excel_BuiltIn_Print_Titles_1_1_1_1" table:base-cell-address="$'HEMU ABRIL 2024'.$A$1" table:cell-range-address="$'HEMU ABRIL 2024'.$A$1:.$FL$5"/>
          <table:named-range table:name="Excel_BuiltIn_Print_Titles_1_1_1_1_1" table:base-cell-address="$'HEMU ABRIL 2024'.$A$1" table:cell-range-address="$'HEMU ABRIL 2024'.$A$1:.$FK$5"/>
          <table:named-range table:name="Excel_BuiltIn_Print_Titles_1_1_1_1_1_1" table:base-cell-address="$'HEMU ABRIL 2024'.$A$1" table:cell-range-address="$'HEMU ABRIL 2024'.$A$1:.$FJ$5"/>
          <table:named-range table:name="Excel_BuiltIn_Print_Titles_1_1_1_1_1_1_1" table:base-cell-address="$'HEMU ABRIL 2024'.$A$1" table:cell-range-address="$'HEMU ABRIL 2024'.$A$1:.$FI$5"/>
          <table:named-range table:name="Excel_BuiltIn_Print_Titles_1_1_1_1_1_1_1 1" table:base-cell-address="$'HEMU ABRIL 2024'.$A$1" table:cell-range-address="$'HEMU ABRIL 2024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87">
      <number:number number:decimal-places="0" number:min-decimal-places="0" number:min-integer-digits="8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R$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 / </number:text>
      <number:month number:style="long"/>
      <number:text> / </number:text>
      <number:year number:style="long"/>
    </number:date-style>
    <number:date-style style:name="N12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">
      <number:day/>
      <number:text>/</number:text>
      <number:month number:textual="true"/>
      <number:text>/</number:text>
      <number:year/>
    </number:date-style>
    <number:time-style style:name="N193">
      <number:minutes number:style="long"/>
      <number:text>:</number:text>
      <number:seconds number:style="long" number:decimal-places="1"/>
    </number:time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number:text>-</number:text>
      <number:number number:decimal-places="0" number:min-decimal-places="0" number:min-integer-digits="1"/>
      <number:text> </number:text>
      <style:map style:condition="value()&gt;=0" style:apply-style-name="N198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20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8">
      <number:minutes number:style="long"/>
      <number:text>: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date-style style:name="N145">
      <number:month number:style="long" number:textual="true"/>
      <number:text>/</number:text>
      <number:year number:style="long"/>
    </number:date-style>
    <number:number-style style:name="N146">
      <number:number number:decimal-places="1" number:min-decimal-places="1" number:min-integer-digits="1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  <number:text>,</number:text>
    </number:time-style>
    <number:date-style style:name="N15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5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 number:style="long"/>
      <number:text> / </number:text>
      <number:month number:style="long"/>
      <number:text> / yyyy</number:text>
    </number:date-style>
    <number:time-style style:name="N171">
      <number:hours/>
      <number:text>:</number:text>
      <number:minutes number:style="long"/>
      <number:text> </number:text>
      <number:am-pm/>
    </number:time-style>
    <number:number-style style:name="N172P0" style:volatile="true">
      <number:text>R$ </number:text>
      <number:number number:decimal-places="2" number:min-decimal-places="2" number:min-integer-digits="1" number:grouping="true"/>
    </number:number-style>
    <number:number-style style:name="N172">
      <number:text>-R$ 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73">
      <number:month number:textual="true"/>
      <number:text>/</number:text>
      <number:year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 number:textual="true"/>
    </number:date-style>
    <number:number-style style:name="N18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R$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date-style style:name="N195">
      <number:month number:style="long" number:textual="true"/>
      <number:text>-yyyy</number:text>
    </number:date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5:07:16.5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4</meta:editing-cycles>
    <meta:editing-duration>P39DT13H41M24S</meta:editing-duration>
    <meta:generator>LibreOffice/7.3.3.2$Windows_X86_64 LibreOffice_project/d1d0ea68f081ee2800a922cac8f79445e4603348</meta:generator>
    <meta:creation-date>2016-01-11T08:08:35.67</meta:creation-date>
    <dc:date>2024-06-07T15:10:48.220000000</dc:date>
    <meta:print-date>2023-03-10T11:14:36.036000000</meta:print-date>
    <meta:document-statistic meta:table-count="1" meta:cell-count="21" meta:object-count="1"/>
  </office:meta>
</office:document-meta>
</file>