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2.16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ANEIRO 2025" table:style-name="ta1" table:print-ranges="'HEMU JANEIRO 2025'.A1:'HEMU JANEIRO 2025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JANEIRO-2025</text:p>
          </table:table-cell>
          <table:table-cell table:style-name="ce30" office:value-type="date" office:date-value="2001-10-08" calcext:value-type="date">
            <text:p>08-10-2001</text:p>
          </table:table-cell>
          <table:table-cell table:style-name="ce54" office:value-type="string" calcext:value-type="string">
            <text:p>ANA MARIA MANTANA DOS SANTOS</text:p>
          </table:table-cell>
          <table:table-cell table:style-name="ce54" office:value-type="string" calcext:value-type="string">
            <text:p>***.471.761-**</text:p>
          </table:table-cell>
          <table:table-cell table:style-name="ce54" office:value-type="string" calcext:value-type="string">
            <text:p>AUXILIAR DE ENFERMAGEM</text:p>
          </table:table-cell>
          <table:table-cell table:style-name="ce64" office:value-type="string" calcext:value-type="string">
            <text:p>APOSENTADORIA COMPULSÓRIA EM 05/01/2025.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4">
          <table:table-cell table:style-name="ce9" office:value-type="string" calcext:value-type="string">
            <text:p>JANEIRO-2025</text:p>
          </table:table-cell>
          <table:table-cell table:style-name="ce30" office:value-type="string" calcext:value-type="string">
            <text:p>01-06-1990</text:p>
          </table:table-cell>
          <table:table-cell table:style-name="ce54" office:value-type="string" calcext:value-type="string">
            <text:p>GENESCO MARQUES POVOA</text:p>
          </table:table-cell>
          <table:table-cell table:style-name="ce54" office:value-type="string" calcext:value-type="string">
            <text:p>***.547.991-**</text:p>
          </table:table-cell>
          <table:table-cell table:style-name="ce54" office:value-type="string" calcext:value-type="string">
            <text:p>AUXILIAR DE LABORATÓRIO</text:p>
          </table:table-cell>
          <table:table-cell table:style-name="ce64" office:value-type="string" calcext:value-type="string">
            <text:p>APOSENTADORIA COMPULSÓRIA EM 31/01/2025.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6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6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6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8" table:number-rows-repeated="9837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_1" table:base-cell-address="$'HEMU JANEIRO 2025'.$A$1" table:cell-range-address="$'HEMU JANEIRO 2025'.$A$1:.$F$5" table:range-usable-as="print-range"/>
          <table:named-range table:name="Excel_BuiltIn_Print_Area_12_1" table:base-cell-address="$'HEMU JANEIRO 2025'.$A$1" table:cell-range-address="$'HEMU JANEIRO 2025'.$A$1:.$F$4"/>
          <table:named-range table:name="Excel_BuiltIn_Print_Area_1_1" table:base-cell-address="$'HEMU JANEIRO 2025'.$A$1" table:cell-range-address="$'HEMU JANEIRO 2025'.$A$1:.$F$5"/>
          <table:named-range table:name="Excel_BuiltIn_Print_Area_1_1_1" table:base-cell-address="$'HEMU JANEIRO 2025'.$A$1" table:cell-range-address="$'HEMU JANEIRO 2025'.$A$1:.$F$5"/>
          <table:named-range table:name="Excel_BuiltIn_Print_Area_1_1_1_1" table:base-cell-address="$'HEMU JANEIRO 2025'.$A$1" table:cell-range-address="$'HEMU JANEIRO 2025'.$A$1:.$F$5"/>
          <table:named-range table:name="Excel_BuiltIn_Print_Titles_1" table:base-cell-address="$'HEMU JANEIRO 2025'.$A$1" table:cell-range-address="$'HEMU JANEIRO 2025'.$A$1:.$AJE$5" table:range-usable-as="repeat-column repeat-row"/>
          <table:named-range table:name="Excel_BuiltIn_Print_Titles_1 1" table:base-cell-address="$'HEMU JANEIRO 2025'.$A$1" table:cell-range-address="$'HEMU JANEIRO 2025'.$A$1:.$FP$5"/>
          <table:named-range table:name="Excel_BuiltIn_Print_Titles_1_1_1" table:base-cell-address="$'HEMU JANEIRO 2025'.$A$1" table:cell-range-address="$'HEMU JANEIRO 2025'.$A$1:.$FM$5"/>
          <table:named-range table:name="Excel_BuiltIn_Print_Titles_1_1_1_1" table:base-cell-address="$'HEMU JANEIRO 2025'.$A$1" table:cell-range-address="$'HEMU JANEIRO 2025'.$A$1:.$FL$5"/>
          <table:named-range table:name="Excel_BuiltIn_Print_Titles_1_1_1_1_1" table:base-cell-address="$'HEMU JANEIRO 2025'.$A$1" table:cell-range-address="$'HEMU JANEIRO 2025'.$A$1:.$FK$5"/>
          <table:named-range table:name="Excel_BuiltIn_Print_Titles_1_1_1_1_1_1" table:base-cell-address="$'HEMU JANEIRO 2025'.$A$1" table:cell-range-address="$'HEMU JANEIRO 2025'.$A$1:.$FJ$5"/>
          <table:named-range table:name="Excel_BuiltIn_Print_Titles_1_1_1_1_1_1_1" table:base-cell-address="$'HEMU JANEIRO 2025'.$A$1" table:cell-range-address="$'HEMU JANEIRO 2025'.$A$1:.$FI$5"/>
          <table:named-range table:name="Excel_BuiltIn_Print_Titles_1_1_1_1_1_1_1 1" table:base-cell-address="$'HEMU JANEIRO 2025'.$A$1" table:cell-range-address="$'HEMU JANEIRO 2025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7:04:15.0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5</meta:editing-cycles>
    <meta:editing-duration>P39DT14H21M29S</meta:editing-duration>
    <meta:generator>LibreOffice/24.2.4.2$Windows_X86_64 LibreOffice_project/51a6219feb6075d9a4c46691dcfe0cd9c4fff3c2</meta:generator>
    <meta:creation-date>2016-01-11T08:08:35.67</meta:creation-date>
    <dc:date>2025-02-10T17:08:51.140000000</dc:date>
    <meta:print-date>2023-03-10T11:14:36.036000000</meta:print-date>
    <meta:document-statistic meta:table-count="1" meta:cell-count="27" meta:object-count="1"/>
  </office:meta>
</office:document-meta>
</file>